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text-transform="uppercase" fo:color="#000000" fo:language="en" fo:country="US"/>
    </style:style>
    <style:style style:name="T15" style:parent-style-name="DefaultParagraphFont" style:family="text">
      <style:text-properties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margin-left="0.0986in" fo:text-indent="0.3937in">
        <style:tab-stops>
          <style:tab-stop style:type="left" style:position="-0.0986in"/>
          <style:tab-stop style:type="left" style:position="0.2951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8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9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4" style:parent-style-name="DefaultParagraphFont" style:family="text">
      <style:text-properties fo:text-transform="uppercase" fo:color="#000000"/>
    </style:style>
    <style:style style:name="T225" style:parent-style-name="DefaultParagraphFont" style:family="text">
      <style:text-properties fo:text-transform="uppercase" fo:color="#000000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12-02 iki 2017-04-14</text:span></text:p>
      <text:p text:style-name="P7"/>
      <text:p text:style-name="P8"><text:span text:style-name="T9">Įsakymas paskelbtas: Žin. 2010, Nr.<text:s/></text:span><text:a xlink:href="https://www.e-tar.lt/portal/legalAct.html?documentId=TAR.351304C66E97" office:target-frame-name="_top" xlink:show="replace"><text:span text:style-name="T10">84-4445</text:span></text:a><text:span text:style-name="T11">, i. k. 110301MISAK00D1-597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APLINKOS MINISTERIJOS REGIONŲ APLINKOS APSAUGOS DEPARTAMENTŲ TEISĖS MEDŽIOTI SUTEIKIMO IR PANAIKINIMO KOMISIJŲ SUDARYMO</text:p>
      <text:p text:style-name="P19"/>
      <text:p text:style-name="P20">2010 m. liepos 12 d. Nr. D1-597</text:p>
      <text:p text:style-name="P21">Vilnius</text:p>
      <text:p text:style-name="P22"/>
      <text:p text:style-name="P23"><text:span text:style-name="T24">Vadovaudamasis Lietuvos Respublikos medžioklės įstatymo 5 straipsnio 2 dalies 11 punktu (Žin., 2002, Nr.<text:s/></text:span><text:a xlink:href="https://www.e-tar.lt/portal/lt/legalAct/TAR.A92E17FDCD13" office:target-frame-name="_blank" xlink:show="new"><text:span text:style-name="T25">65-2634</text:span></text:a><text:span text:style-name="T26">; 2010, Nr.<text:s/></text:span><text:a xlink:href="https://www.e-tar.lt/portal/lt/legalAct/TAR.8A5D98700730" office:target-frame-name="_blank" xlink:show="new"><text:span text:style-name="T27">63-3101</text:span></text:a><text:span text:style-name="T28">),</text:span></text:p>
      <text:p text:style-name="P29"><text:span text:style-name="T30">s u d a r a u šios sudėties Aplinkos ministerijos regionų aplinkos apsaugos departamentų teisės medžioti suteikimo ir panaikinimo komisijas:</text:span></text:p>
      <text:p text:style-name="P31"><text:span text:style-name="T32">1</text:span><text:span text:style-name="T33">. Aplinkos ministerijos Alytaus regiono aplinkos apsaugos departamento<text:s/></text:span><text:span text:style-name="T34">teisės medžioti suteikimo ir panaikinimo komisiją:</text:span></text:p>
      <text:p text:style-name="P35">Jonas Jarmalavičius − Aplinkos ministerijos Alytaus regiono aplinkos apsaugos departamento Gyvosios gamtos apsaugos inspekcijos viršininkas, komisijos pirmininkas;</text:p>
      <text:p text:style-name="P36">Artūras Vaickus − Aplinkos ministerijos Alytaus regiono aplinkos apsaugos departamento Gyvosios gamtos apsaugos inspekcijos vyriausiasis specialistas, komisijos pirmininko pavaduotojas.</text:p>
      <text:p text:style-name="P37">Nariai:</text:p>
      <text:p text:style-name="P38">Evaldas Dainauskas – Alytaus medžiotojų ir žvejų draugijos valdybos pirmininkas, Lietuvos medžiotojų ir žvejų draugijos tarybos narys, tarptautinis vyresnysis trofėjų teisėjas;</text:p>
      <text:p text:style-name="P39">Tomas Daugirdas − Aplinkos ministerijos Alytaus regiono aplinkos apsaugos departamento Gyvosios gamtos apsaugos<text:s/>inspekcijos vyriausiasis specialistas;</text:p>
      <text:p text:style-name="P40">Raimondas Ribačiauskas – Medžioklės trofėjų ekspertų tarybos narys, vyriausiasis medžioklės trofėjų ekspertas;</text:p>
      <text:p text:style-name="P41">Laimis Simanavičius – VĮ Alytaus miškų urėdijos Miško apsaugos ir želdinimo inžinierius;</text:p>
      <text:p text:style-name="P42"><text:span text:style-name="T43">Albertas<text:s/></text:span><text:span text:style-name="T44">Švelginas – Alytaus apskrities vyriausiojo policijos komisariato Viešosios tvarkos skyriaus Licencijavimo grupės vyresnysis specialistas.</text:span><text:s/></text:p>
      <text:p text:style-name="P45">Punkto pakeitimai:</text:p>
      <text:p text:style-name="P46"><text:span text:style-name="T47">Nr.<text:s/></text:span><text:a xlink:href="https://www.e-tar.lt/portal/legalAct.html?documentId=TAR.384A30A4D56B" office:target-frame-name="_top" xlink:show="replace"><text:span text:style-name="T48">D1-862</text:span></text:a><text:span text:style-name="T49">, 2013</text:span><text:span text:style-name="T50">-11-26, Žin., 2013, Nr. 123-6273 (2013-11-30), i. k. 113301MISAK00D1-862</text:span></text:p>
      <text:p text:style-name="P51"><text:span text:style-name="T52">Nr.<text:s/></text:span><text:a xlink:href="https://www.e-tar.lt/portal/legalAct.html?documentId=451a61b0d3ac11e4bcd1a882e9a189f1" office:target-frame-name="_top" xlink:show="replace"><text:span text:style-name="T53">D1-242</text:span></text:a><text:span text:style-name="T54">, 2015-03-26, paskelbta TAR 2015-03-26, i. k. 2015-04299</text:span></text:p>
      <text:p text:style-name="Normal"/>
      <text:p text:style-name="P55"><text:span text:style-name="T56">2</text:span><text:span text:style-name="T57">. Aplinkos m</text:span><text:span text:style-name="T58">inisterijos Kauno regiono aplinkos apsaugos departamento teisės medžioti suteikimo ir panaikinimo komisiją:</text:span></text:p>
      <text:p text:style-name="P59">Tomas Barkauskas − Aplinkos ministerijos Kauno regiono aplinkos apsaugos departamento Gyvosios gamtos apsaugos inspekcijos viršininkas, komisijos pirmininkas;</text:p>
      <text:p text:style-name="P60">Darius Jurevičius − Aplinkos ministerijos Kauno regiono aplinkos apsaugos departamento Gyvosios gamtos apsaugos inspekcijos vyresnysis specialistas, komisijos pirmininko pavaduotojas.</text:p>
      <text:p text:style-name="P61">Nariai:</text:p>
      <text:p text:style-name="P62">Anelė Andziulienė − Lietuvos medžiotojų ir žvejų draugijos Kauno medžiotojų sąjungos medžioklės žinovė, CIC nacionalinė medžioklės trofėjų ekspertė;</text:p>
      <text:p text:style-name="P63">Vilius Karpavičius − Lietuvos medžiotojų ir žvejų draugijos Kaišiadorių skyriaus valdybos pirmininkas, medžioklės žinovas, sertifikuotas CIC matuotojas, LMŽD vyresnysis medžioklės trofėjų ekspertas;</text:p>
      <text:soft-page-break/>
      <text:p text:style-name="P64">Viktoras Piskunovas − Lietuvos medžiotojų ir žvejų draugijos Jonavos skyriaus medžioklės žinovas, CIC nacionalinis vyresnysis medžioklės trofėjų ekspertas;</text:p>
      <text:p text:style-name="P65"><text:span text:style-name="T66">Gedvydas Pėtelis −<text:s/></text:span><text:span text:style-name="T67">Medžioklės trofėjų ekspertų tarybos narys,</text:span><text:span text:style-name="T68"><text:s/>vyriausiasis medžioklės trofėjų ekspertas;</text:span></text:p>
      <text:p text:style-name="P69">Lionius Stanevičius – Kėdainių rajono medžiotojų ir žvejų draugijos valdybos pirmininkas, kinologas − asistentas;</text:p>
      <text:p text:style-name="P70"><text:span text:style-name="T71">Algimantas Ulinskas – Raseinių medžiotojų ir žvejų draugijos medžioklės žinovas, CIC nacionalinis<text:s/></text:span><text:span text:style-name="T72">vyresnysis medžioklės trofėjų ekspertas.</text:span><text:s/></text:p>
      <text:p text:style-name="P73">Punkto pakeitimai:</text:p>
      <text:p text:style-name="P74"><text:span text:style-name="T75">Nr.<text:s/></text:span><text:a xlink:href="https://www.e-tar.lt/portal/legalAct.html?documentId=432eabd0237711e4a6deb7cdea22d38c" office:target-frame-name="_top" xlink:show="replace"><text:span text:style-name="T76">D1-667</text:span></text:a><text:span text:style-name="T77">, 2014-08-13, paskelbta TAR 2014-08-14, i. k. 2014-11075</text:span></text:p>
      <text:p text:style-name="P78"><text:span text:style-name="T79">Nr.<text:s/></text:span><text:a xlink:href="https://www.e-tar.lt/portal/legalAct.html?documentId=451a61b0d3ac11e4bcd1a882e9a189f1" office:target-frame-name="_top" xlink:show="replace"><text:span text:style-name="T80">D1-242</text:span></text:a><text:span text:style-name="T81">, 2015-03-26, paskelbta TAR 2015-03-26, i. k. 2015-04299</text:span></text:p>
      <text:p text:style-name="Normal"/>
      <text:p text:style-name="P82"><text:span text:style-name="T83">3</text:span><text:span text:style-name="T84">. Aplinkos ministerijos Klaipėdos regiono aplinkos apsaugos departamento teisės medžioti suteikimo ir panaikinimo<text:s/></text:span><text:span text:style-name="T85">komisiją:</text:span></text:p>
      <text:p text:style-name="P86">Vitalis Marozas – Aplinkos ministerijos Klaipėdos regiono aplinkos apsaugos departamento Klaipėdos gyvosios gamtos apsaugos inspekcijos viršininkas, komisijos pirmininkas;</text:p>
      <text:p text:style-name="P87">Stanislovas Sudeikis – Aplinkos ministerijos Klaipėdos regiono aplinkos apsaugos departamento Šilutės gyvosios gamtos apsaugos inspekcijos viršininkas, komisijos pirmininko pavaduotojas.</text:p>
      <text:p text:style-name="P88">Nariai:</text:p>
      <text:p text:style-name="P89">Romas Jurgelionis – Aplinkos ministerijos Klaipėdos regiono aplinkos apsaugos departamento Tauragės rajono agentūros vedėjas;</text:p>
      <text:p text:style-name="P90">Remigijus<text:s/>Matijošaitis – Klaipėdos apskrities vyriausiojo policijos komisariato Viešosios tvarkos biuro Licencijavimo poskyrio specialistas, inspektorius;</text:p>
      <text:p text:style-name="P91">Vitas Mikalauskas – Tauragės medžiotojų ir žvejų draugijos medžioklės žinovas;</text:p>
      <text:p text:style-name="P92">Žigintas Narmontas – Klaipėdos<text:s/>apskrities vyriausiojo policijos komisariato Viešosios tvarkos biuro Licencijavimo poskyrio viršininkas;</text:p>
      <text:p text:style-name="P93">Judita Gražulevičienė, Lietuvos medžiotojų ir žvejų draugijos Klaipėdos skyriaus medžioklės žinovė;</text:p>
      <text:p text:style-name="P94">Valdemaras Zakaras – Lietuvos medžiotojų ir žvejų draugijos Klaipėdos skyriaus valdybos pirmininkas, CIC nacionalinis vyresnysis medžioklės trofėjų ekspertas, Lietuvos kinologų draugijos nacionalinis teisėjas.</text:p>
      <text:p text:style-name="P95">Punkto pakeitimai:</text:p>
      <text:p text:style-name="P96"><text:span text:style-name="T97">Nr.<text:s/></text:span><text:a xlink:href="https://www.e-tar.lt/portal/legalAct.html?documentId=TAR.D248C43025C4" office:target-frame-name="_top" xlink:show="replace"><text:span text:style-name="T98">D1-445</text:span></text:a><text:span text:style-name="T99">, 2011-05-31, Žin., 2011, Nr. 68-3265 (2011-06-04), i. k. 111301MISAK00D1-445</text:span></text:p>
      <text:p text:style-name="Normal"/>
      <text:p text:style-name="P100"><text:span text:style-name="T101">4</text:span><text:span text:style-name="T102">. Aplinkos ministerijos Marijampolės regiono aplinkos apsaugos departamento teisės medžioti suteikimo ir panaikinimo komisiją:</text:span></text:p>
      <text:p text:style-name="P103">Jonas Lažauninkas – Aplinkos ministerijos Marijampolės regiono aplinkos apsaugos departamento Gyvosios gamtos apsaugos inspekcijos viršininkas, komisijos pirmininkas;</text:p>
      <text:p text:style-name="P104"><text:span text:style-name="T105">Egidijus Baltrušaitis – Aplinkos ministerijos Marijampolės regiono aplinkos apsaugos departamento Gyvosios gamtos apsaug</text:span><text:span text:style-name="T106">os inspekcijos vyresnysis specialistas</text:span><text:span text:style-name="T107">, komisijos pirmininko pavaduotojas.</text:span></text:p>
      <text:p text:style-name="P108">Nariai:</text:p>
      <text:p text:style-name="P109"><text:span text:style-name="T110">Artūras Juškauskas – Sūduvos medžiotojų sąjungos valdybos narys;</text:span></text:p>
      <text:p text:style-name="P111">Justinas Maumevičius – VĮ Marijampolės miškų urėdijos miškų urėdo pavaduotojas;</text:p>
      <text:p text:style-name="P112">Vytautas Papečkys –<text:s/>Marijampolės apskrities vyriausiojo policijos komisariato Viešosios tvarkos skyriaus Licencijavimo grupės vyresnysis specialistas;</text:p>
      <text:p text:style-name="P113">Kęstutis Pėtelis – Lietuvos žemės ūkio universiteto Miškų ir ekologijos fakulteto Miškininkystės katedros docentas, Medžioklėtyros laboratorijos vadovas, daktaras, tarptautinis medžioklės trofėjų ekspertas.</text:p>
      <text:p text:style-name="P114">Punkto pakeitimai:</text:p>
      <text:p text:style-name="P115"><text:span text:style-name="T116">Nr.<text:s/></text:span><text:a xlink:href="https://www.e-tar.lt/portal/legalAct.html?documentId=TAR.B9D3C5026180" office:target-frame-name="_top" xlink:show="replace"><text:span text:style-name="T117">D1-231</text:span></text:a><text:span text:style-name="T118">, 2013-04-03, Žin., 2013, Nr. 36-1760 (2013-04-06), i. k. 11330</text:span><text:span text:style-name="T119">1MISAK00D1-231</text:span></text:p>
      <text:p text:style-name="Normal"/>
      <text:p text:style-name="P120"><text:span text:style-name="T121">5</text:span><text:span text:style-name="T122">. Aplinkos ministerijos Panevėžio regiono aplinkos apsaugos departamento teisės medžioti suteikimo ir panaikinimo komisiją:</text:span></text:p>
      <text:p text:style-name="P123"><text:span text:style-name="T124">Alfredas Breivė</text:span><text:span text:style-name="T125"><text:s/>– Aplinkos ministerijos Panevėžio regiono aplinkos apsaugos departamento Gyvosios gamtos apsaug</text:span><text:span text:style-name="T126">os inspekcijos viršininkas, komisijos pirmininkas;</text:span></text:p>
      <text:p text:style-name="P127">Gaudentas Baikauskas – Aplinkos ministerijos Panevėžio regiono aplinkos apsaugos departamento Gyvosios gamtos apsaugos inspekcijos viršininko pavaduotojas, komisijos pirmininko pavaduotojas.</text:p>
      <text:p text:style-name="P128">Nariai:</text:p>
      <text:p text:style-name="P129"><text:span text:style-name="T130">Bronislavas Juodviršis – Lietuvos medžiotojų ir žvejų draugijos Kupiškio skyriaus medžioklės žinovas;</text:span></text:p>
      <text:p text:style-name="P131">Petras Narbutas – Panevėžio rajono medžiotojų ir žvejų draugijos valdybos pirmininkas, medžioklės žinovas, CIC nacionalinis vyresnysis medžioklės trofėjų<text:s/>ekspertas;</text:p>
      <text:p text:style-name="P132"><text:span text:style-name="T133">Vaclovas Šiūšis – VĮ Panevėžio miškų urėdijos Raguvos girininkijos girininkas, vykdantis miškų urėdo funkcijas</text:span><text:span text:style-name="T134">.</text:span></text:p>
      <text:p text:style-name="P135">Punkto pakeitimai:</text:p>
      <text:p text:style-name="P136"><text:span text:style-name="T137">Nr.<text:s/></text:span><text:a xlink:href="https://www.e-tar.lt/portal/legalAct.html?documentId=TAR.B9D3C5026180" office:target-frame-name="_top" xlink:show="replace"><text:span text:style-name="T138">D1-231</text:span></text:a><text:span text:style-name="T139">, 2013-04-03, Žin., 20</text:span><text:span text:style-name="T140">13, Nr. 36-1760 (2013-04-06), i. k. 113301MISAK00D1-231</text:span></text:p>
      <text:p text:style-name="P141"><text:span text:style-name="T142">Nr.<text:s/></text:span><text:a xlink:href="https://www.e-tar.lt/portal/legalAct.html?documentId=TAR.01FC7F5D8930" office:target-frame-name="_top" xlink:show="replace"><text:span text:style-name="T143">D1-781</text:span></text:a><text:span text:style-name="T144">, 2013-10-22, Žin., 2013, Nr. 112-5607 (2013-10-26), i. k. 113301MISAK00D1-781</text:span></text:p>
      <text:p text:style-name="Normal"/>
      <text:p text:style-name="P145"><text:span text:style-name="T146">6</text:span><text:span text:style-name="T147">. Aplinkos ministerijos</text:span><text:span text:style-name="T148"><text:s/>Šiaulių regiono aplinkos apsaugos departamento teisės medžioti suteikimo ir panaikinimo komisiją:</text:span></text:p>
      <text:p text:style-name="P149">Raimondas Šiukšteris − Aplinkos ministerijos Šiaulių regiono aplinkos apsaugos departamento Gyvosios gamtos apsaugos inspekcijos viršininkas, komisijos pirmininkas;</text:p>
      <text:p text:style-name="P150">Rymantas Girdenis − Aplinkos ministerijos Šiaulių regiono aplinkos apsaugos departamento direktoriaus pavaduotojas, komisijos pirmininko pavaduotojas.</text:p>
      <text:p text:style-name="P151">Nariai:</text:p>
      <text:p text:style-name="P152">Algirdas Baikauskas – Šiaulių medžiotojų ir žvejų draugijos valdybos pirmininkas;</text:p>
      <text:p text:style-name="P153">Mindaugas Balčiūnas – Žagarės regioninio parko direktorius, sertifikuotas CIC matuotojas, LMŽD vyresnysis medžioklės trofėjų ekspertas;</text:p>
      <text:p text:style-name="P154">Gytis Glodenis – Šiaulių medžiotojų ir žvejų draugijos Pažiužmės medžiotojų būrelio pirmininkas;</text:p>
      <text:p text:style-name="P155">Eligijus Skuja – Šiaulių<text:s/>apskrities vyriausiojo policijos komisariato Viešosios tvarkos biuro Licencijavimo skyriaus viršininkas;</text:p>
      <text:p text:style-name="P156"><text:span text:style-name="T157">Rimvydas Stankevičius − Aplinkos ministerijos Šiaulių regiono aplinkos apsaugos departamento Gyvosios gamtos apsaugos inspekcijos vyriausiasis speciali</text:span><text:span text:style-name="T158">stas.</text:span><text:s/></text:p>
      <text:p text:style-name="P159">Punkto pakeitimai:</text:p>
      <text:p text:style-name="P160"><text:span text:style-name="T161">Nr.<text:s/></text:span><text:a xlink:href="https://www.e-tar.lt/portal/legalAct.html?documentId=TAR.B9D3C5026180" office:target-frame-name="_top" xlink:show="replace"><text:span text:style-name="T162">D1-231</text:span></text:a><text:span text:style-name="T163">, 2013-04-03, Žin., 2013, Nr. 36-1760 (2013-04-06), i. k. 113301MISAK00D1-231</text:span></text:p>
      <text:p text:style-name="P164"><text:span text:style-name="T165">Nr.<text:s/></text:span><text:a xlink:href="https://www.e-tar.lt/portal/legalAct.html?documentId=b5e744e0161e11e4afafe56485a7e49a" office:target-frame-name="_top" xlink:show="replace"><text:span text:style-name="T166">D1-607</text:span></text:a><text:span text:style-name="T167">, 2014-07-22, paskelbta TAR 2014-07-28, i. k. 2014-10591</text:span></text:p>
      <text:p text:style-name="P168"><text:span text:style-name="T169">Nr.<text:s/></text:span><text:a xlink:href="https://www.e-tar.lt/portal/legalAct.html?documentId=451a61b0d3ac11e4bcd1a882e9a189f1" office:target-frame-name="_top" xlink:show="replace"><text:span text:style-name="T170">D1-242</text:span></text:a><text:span text:style-name="T171">, 2015-03-26, paskelbta TAR 2015-03-26, i.<text:s/></text:span><text:span text:style-name="T172">k. 2015-04299</text:span></text:p>
      <text:p text:style-name="Normal"/>
      <text:p text:style-name="P173"><text:span text:style-name="T174">7</text:span><text:span text:style-name="T175">. Aplinkos ministerijos Utenos regiono aplinkos apsaugos departamento teisės medžioti suteikimo ir panaikinimo komisiją:</text:span></text:p>
      <text:p text:style-name="P176">Almantas Vaičiūnas – Aplinkos ministerijos Utenos regiono aplinkos apsaugos departamento Gyvosios gamtos apsaugos inspekcijos viršininkas, komisijos pirmininkas;</text:p>
      <text:p text:style-name="P177">Sigitas Latvėnas – Aplinkos ministerijos Utenos regiono aplinkos apsaugos departamento Gyvosios gamtos apsaugos inspekcijos vyriausiasis specialistas, komisijos pirmininko pavaduotojas.</text:p>
      <text:p text:style-name="P178">Nariai:</text:p>
      <text:p text:style-name="P179">Vladislovas Maslinskas – VĮ Anykščių miškų urėdijos Mikierių girininkijos girininko pavaduotojas, CIC nacionalinis vyresnysis medžioklės trofėjų ekspertas;</text:p>
      <text:p text:style-name="P180"><text:span text:style-name="T181">Audrius Pilka – Aplinkos ministerijos Utenos regiono aplinkos apsaugos departamento Anykščių rajono agentūros vyres</text:span><text:span text:style-name="T182">nysis specialistas.</text:span></text:p>
      <text:p text:style-name="P183"><text:span text:style-name="T184">8</text:span><text:span text:style-name="T185">. Aplinkos ministerijos Vilniaus regiono aplinkos apsaugos departamento teisės medžioti suteikimo ir panaikinimo komisiją:</text:span></text:p>
      <text:soft-page-break/>
      <text:p text:style-name="P186">Sigitas Mikėnas − Aplinkos ministerijos Vilniaus regiono aplinkos apsaugos departamento Gyvosios gamtos<text:s/>apsaugos inspekcijos viršininkas, komisijos pirmininkas;</text:p>
      <text:p text:style-name="P187">Mykolas Bekasėnas − Aplinkos ministerijos Vilniaus regiono aplinkos apsaugos departamento Vilniaus rajono agentūros vedėjas, komisijos pirmininko pavaduotojas.</text:p>
      <text:p text:style-name="P188">Nariai:</text:p>
      <text:p text:style-name="P189">dr. Rimantas Baleišis − vyriausiasis medžioklės trofėjų ekspertas;</text:p>
      <text:p text:style-name="P190">dr. Egidijus Bukelskis − Lietuvos medžiotojų ir žvejų draugijos pirmininko pavaduotojas, vyriausiasis medžioklės trofėjų ekspertas;</text:p>
      <text:p text:style-name="P191">Vytautas Bunevičius − VĮ Švenčionėlių miškų urėdijos miško želdinimo inžinierius,<text:s/>Lietuvos medžiotojų ir žvejų draugijos Švenčionių skyriaus valdybos pirmininkas;</text:p>
      <text:p text:style-name="P192">Vaclovas Četrauskas − Lietuvos medžiotojų ir žvejų draugijos Širvintų skyriaus medžioklės žinovas, medžioklės trofėjų ekspertas;</text:p>
      <text:p text:style-name="P193">Rūta Dagilė – Vilniaus medžiotojų draugijos medžioklės žinovė, jaunesnioji medžioklės trofėjų ekspertė;</text:p>
      <text:p text:style-name="P194">Algis Petrauskas − Vilniaus medžiotojų draugijos valdybos pirmininkas, vyriausiasis medžioklės trofėjų ekspertas;</text:p>
      <text:p text:style-name="P195">Raimondas Ribačiauskas – Lietuvos medžiotojų sąjungos „Gamta“ prezidentas, medžioklės trofėjų ekspertas;</text:p>
      <text:p text:style-name="P196">Jan Sinicki − jaunesnysis medžioklės trofėjų ekspertas;</text:p>
      <text:p text:style-name="P197">Vytautas Steponėnas − VĮ Nemenčinės miškų urėdijos vyriausiasis inžinierius, medžioklės trofėjų ekspertas;</text:p>
      <text:p text:style-name="P198">Eugenijus Tijušas − Lietuvos medžiotojų ir žvejų draugijos pirmininko pavaduotojas, vyriausiasis medžioklės trofėjų ekspertas;</text:p>
      <text:p text:style-name="P199">Sergejus Tretjakovas – Vilniaus regiono aplinkos apsaugos departamento Vilniaus rajono agentūros vedėjo pavaduotojas;</text:p>
      <text:p text:style-name="P200"><text:span text:style-name="T201">Stanislovas Žebrauskas − Aplinkos ministerijos Miškų departamento Miškininkystės sk</text:span><text:span text:style-name="T202">yriaus vedėjas.</text:span></text:p>
      <text:p text:style-name="P203">Punkto pakeitimai:</text:p>
      <text:p text:style-name="P204"><text:span text:style-name="T205">Nr.<text:s/></text:span><text:a xlink:href="https://www.e-tar.lt/portal/legalAct.html?documentId=TAR.D1E60A48DC1A" office:target-frame-name="_top" xlink:show="replace"><text:span text:style-name="T206">D1-309</text:span></text:a><text:span text:style-name="T207">, 2011-04-14, Žin., 2011, Nr. 46-2208 (2011-04-16), i. k. 111301MISAK00D1-309</text:span></text:p>
      <text:p text:style-name="P208"><text:span text:style-name="T209">Nr.<text:s/></text:span><text:a xlink:href="https://www.e-tar.lt/portal/legalAct.html?documentId=TAR.8DC582E60B8D" office:target-frame-name="_top" xlink:show="replace"><text:span text:style-name="T210">D1-145</text:span></text:a><text:span text:style-name="T211">, 2013-02-20, Žin., 2013, Nr. 22-1070 (2013-02-28), i. k. 113301MISAK00D1-145</text:span></text:p>
      <text:p text:style-name="P212"><text:span text:style-name="T213">Nr.<text:s/></text:span><text:a xlink:href="https://www.e-tar.lt/portal/legalAct.html?documentId=b951e780425a11e48f819e33a7306fcc" office:target-frame-name="_top" xlink:show="replace"><text:span text:style-name="T214">D1-738</text:span></text:a><text:span text:style-name="T215">, 2014-09-15, paskelbta TAR 2</text:span><text:span text:style-name="T216">014-09-22, i. k. 2014-12630</text:span></text:p>
      <text:p text:style-name="P217"><text:span text:style-name="T218">Nr.<text:s/></text:span><text:a xlink:href="https://www.e-tar.lt/portal/legalAct.html?documentId=81174e10b70011e6aae49c0b9525cbbb" office:target-frame-name="_top" xlink:show="replace"><text:span text:style-name="T219">D1-825</text:span></text:a><text:span text:style-name="T220">, 2016-11-30, paskelbta TAR 2016-12-01, i. k. 2016-27919</text:span></text:p>
      <text:p text:style-name="Normal"/>
      <text:p text:style-name="P221"/>
      <text:p text:style-name="P222"/>
      <text:p text:style-name="P223"><text:span text:style-name="T224">Aplinkos ministras</text:span><text:span text:style-name="T225"><text:tab/>Gediminas Kazlauskas</text:span></text:p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Lietuvos Respublikos aplinkos ministerija, Įsakymas</text:span></text:p>
      <text:p text:style-name="P235"><text:span text:style-name="T236">Nr.<text:s/></text:span><text:a xlink:href="https://www.e-tar.lt/portal/legalAct.html?documentId=TAR.D1E60A48DC1A" office:target-frame-name="_top" xlink:show="replace"><text:span text:style-name="T237">D1-309</text:span></text:a><text:span text:style-name="T238">, 2011-04-14, Žin., 2011, Nr. 46-2208 (2011-04-16), i. k. 111301MISAK00D1-309</text:span></text:p>
      <text:p text:style-name="P239"><text:span text:style-name="T240">Dėl Lietuvos Respublikos aplink</text:span><text:span text:style-name="T241">os ministro 2010 m. liepos 12 d. įsakymo Nr. D1-597 "Dėl Aplinkos ministerijos regionų aplinkos apsaugos departamentų teisės medžioti suteikimo ir panaikinimo komisijų sudarymo" pakeitimo</text:span></text:p>
      <text:p text:style-name="P242"/>
      <text:p text:style-name="P243"><text:span text:style-name="T244">2.</text:span></text:p>
      <text:p text:style-name="P245"><text:span text:style-name="T246">Lietuvos Respublikos aplinkos ministerija, Įsakymas</text:span></text:p>
      <text:p text:style-name="P247"><text:span text:style-name="T248">Nr.<text:s/></text:span><text:a xlink:href="https://www.e-tar.lt/portal/legalAct.html?documentId=TAR.D248C43025C4" office:target-frame-name="_top" xlink:show="replace"><text:span text:style-name="T249">D1-445</text:span></text:a><text:span text:style-name="T250">, 2011-05-31, Žin., 2011, Nr. 68-3265 (2011-06-04), i. k. 111301MISAK00D1-445</text:span></text:p>
      <text:p text:style-name="P251"><text:span text:style-name="T252">Dėl Lietuvos Respublikos aplinkos ministro 2010 m. liepos 12 d. įsakymo Nr. D1-597 "Dėl Aplinkos m</text:span><text:span text:style-name="T253">inisterijos regionų aplinkos apsaugos departamentų teisės medžioti suteikimo ir panaikinimo komisijų sudarymo" pakeitimo</text:span></text:p>
      <text:p text:style-name="P254"/>
      <text:p text:style-name="P255"><text:span text:style-name="T256">3.</text:span></text:p>
      <text:p text:style-name="P257"><text:span text:style-name="T258">Lietuvos Respublikos aplinkos ministerija, Įsakymas</text:span></text:p>
      <text:p text:style-name="P259"><text:span text:style-name="T260">Nr.<text:s/></text:span><text:a xlink:href="https://www.e-tar.lt/portal/legalAct.html?documentId=TAR.8DC582E60B8D" office:target-frame-name="_top" xlink:show="replace"><text:span text:style-name="T261">D1-145</text:span></text:a><text:span text:style-name="T262">, 2013-02-20, Žin., 2013, Nr. 22-1070 (2013-02-28), i. k. 113301MISAK00D1-145</text:span></text:p>
      <text:soft-page-break/>
      <text:p text:style-name="P263"><text:span text:style-name="T264">Dėl Lietuvos Respublikos aplinkos ministro 2010 m. liepos 12 d. įsakymo Nr. D1-597 "Dėl Aplinkos ministerijos regionų aplinkos apsaugos departamentų teisės medžioti<text:s/></text:span><text:span text:style-name="T265">suteikimo ir panaikinimo komisijų sudarymo" pakeitimo</text:span></text:p>
      <text:p text:style-name="P266"/>
      <text:p text:style-name="P267"><text:span text:style-name="T268">4.</text:span></text:p>
      <text:p text:style-name="P269"><text:span text:style-name="T270">Lietuvos Respublikos aplinkos ministerija, Įsakymas</text:span></text:p>
      <text:p text:style-name="P271"><text:span text:style-name="T272">Nr.<text:s/></text:span><text:a xlink:href="https://www.e-tar.lt/portal/legalAct.html?documentId=TAR.B9D3C5026180" office:target-frame-name="_top" xlink:show="replace"><text:span text:style-name="T273">D1-231</text:span></text:a><text:span text:style-name="T274">, 2013-04-03, Žin., 2013, Nr. 36-1760 (2013-04-06), i.</text:span><text:span text:style-name="T275"><text:s/>k. 113301MISAK00D1-231</text:span></text:p>
      <text:p text:style-name="P276"><text:span text:style-name="T277">Dėl Lietuvos Respublikos aplinkos ministro 2010 m. liepos 12 d. įsakymo Nr. D1-597 "Dėl Aplinkos ministerijos regionų aplinkos apsaugos departamentų teisės medžioti suteikimo ir panaikinimo komisijų sudarymo" pakeitimo</text:span></text:p>
      <text:p text:style-name="P278"/>
      <text:p text:style-name="P279"><text:span text:style-name="T280">5.</text:span></text:p>
      <text:p text:style-name="P281"><text:span text:style-name="T282">Lietuvos<text:s/></text:span><text:span text:style-name="T283">Respublikos aplinkos ministerija, Įsakymas</text:span></text:p>
      <text:p text:style-name="P284"><text:span text:style-name="T285">Nr.<text:s/></text:span><text:a xlink:href="https://www.e-tar.lt/portal/legalAct.html?documentId=TAR.01FC7F5D8930" office:target-frame-name="_top" xlink:show="replace"><text:span text:style-name="T286">D1-781</text:span></text:a><text:span text:style-name="T287">, 2013-10-22, Žin., 2013, Nr. 112-5607 (2013-10-26), i. k. 113301MISAK00D1-781</text:span></text:p>
      <text:p text:style-name="P288"><text:span text:style-name="T289">Dėl Lietuvos Respublikos aplinkos ministro</text:span><text:span text:style-name="T290"><text:s/>2010 m. liepos 12 d. įsakymo Nr. D1-597 "Dėl Aplinkos ministerijos regionų aplinkos apsaugos departamentų teisės medžioti suteikimo ir panaikinimo komisijų sudarymo" pakeitimo</text:span></text:p>
      <text:p text:style-name="P291"/>
      <text:p text:style-name="P292"><text:span text:style-name="T293">6.</text:span></text:p>
      <text:p text:style-name="P294"><text:span text:style-name="T295">Lietuvos Respublikos aplinkos ministerija, Įsakymas</text:span></text:p>
      <text:p text:style-name="P296"><text:span text:style-name="T297">Nr.<text:s/></text:span><text:a xlink:href="https://www.e-tar.lt/portal/legalAct.html?documentId=TAR.384A30A4D56B" office:target-frame-name="_top" xlink:show="replace"><text:span text:style-name="T298">D1-862</text:span></text:a><text:span text:style-name="T299">, 2013-11-26, Žin., 2013, Nr. 123-6273 (2013-11-30), i. k. 113301MISAK00D1-862</text:span></text:p>
      <text:p text:style-name="P300"><text:span text:style-name="T301">Dėl Lietuvos Respublikos aplinkos ministro 2010 m. liepos 12 d. įsakymo Nr. D1-597 "Dėl Aplinkos<text:s/></text:span><text:span text:style-name="T302">ministerijos regionų aplinkos apsaugos departamentų teisės medžioti suteikimo ir panaikinimo komisijų sudarymo" pakeitimo</text:span></text:p>
      <text:p text:style-name="P303"/>
      <text:p text:style-name="P304"><text:span text:style-name="T305">7.</text:span></text:p>
      <text:p text:style-name="P306"><text:span text:style-name="T307">Lietuvos Respublikos aplinkos ministerija, Įsakymas</text:span></text:p>
      <text:p text:style-name="P308"><text:span text:style-name="T309">Nr.<text:s/></text:span><text:a xlink:href="https://www.e-tar.lt/portal/legalAct.html?documentId=b5e744e0161e11e4afafe56485a7e49a" office:target-frame-name="_top" xlink:show="replace"><text:span text:style-name="T310">D1-607</text:span></text:a><text:span text:style-name="T311">, 2014-07-22, paskelbta TAR 2014-07-28, i. k. 2014-10591</text:span></text:p>
      <text:p text:style-name="P312"><text:span text:style-name="T313">Dėl Lietuvos Respublikos aplinkos ministro 2010 m. liepos 12 d. įsakymo Nr. D1-597 „Dėl Aplinkos ministerijos regionų aplinkos apsaugos departamentų teisės medžioti sute</text:span><text:span text:style-name="T314">ikimo ir panaikinimo komisijų sudarymo“ pakeitimo</text:span></text:p>
      <text:p text:style-name="P315"/>
      <text:p text:style-name="P316"><text:span text:style-name="T317">8.</text:span></text:p>
      <text:p text:style-name="P318"><text:span text:style-name="T319">Lietuvos Respublikos aplinkos ministerija, Įsakymas</text:span></text:p>
      <text:p text:style-name="P320"><text:span text:style-name="T321">Nr.<text:s/></text:span><text:a xlink:href="https://www.e-tar.lt/portal/legalAct.html?documentId=432eabd0237711e4a6deb7cdea22d38c" office:target-frame-name="_top" xlink:show="replace"><text:span text:style-name="T322">D1-667</text:span></text:a><text:span text:style-name="T323">, 2014-08-13, paskelbta TAR 2014-08-14, i.</text:span><text:span text:style-name="T324"><text:s/>k. 2014-11075</text:span></text:p>
      <text:p text:style-name="P325"><text:span text:style-name="T326">Dėl Lietuvos Respublikos aplinkos ministro 2010 m. liepos 12 d. įsakymo Nr. D1-597 „Dėl Aplinkos ministerijos regionų aplinkos apsaugos departamentų teisės medžioti suteikimo ir panaikinimo komisijų sudarymo“ pakeitimo</text:span></text:p>
      <text:p text:style-name="P327"/>
      <text:p text:style-name="P328"><text:span text:style-name="T329">9.</text:span></text:p>
      <text:p text:style-name="P330"><text:span text:style-name="T331">Lietuvos Respublik</text:span><text:span text:style-name="T332">os aplinkos ministerija, Įsakymas</text:span></text:p>
      <text:p text:style-name="P333"><text:span text:style-name="T334">Nr.<text:s/></text:span><text:a xlink:href="https://www.e-tar.lt/portal/legalAct.html?documentId=b951e780425a11e48f819e33a7306fcc" office:target-frame-name="_top" xlink:show="replace"><text:span text:style-name="T335">D1-738</text:span></text:a><text:span text:style-name="T336">, 2014-09-15, paskelbta TAR 2014-09-22, i. k. 2014-12630</text:span></text:p>
      <text:p text:style-name="P337"><text:span text:style-name="T338">Dėl Lietuvos Respublikos aplinkos ministro 2010 m. liepos</text:span><text:span text:style-name="T339"><text:s/>12 d. įsakymo Nr. D1-597 „Dėl Aplinkos ministerijos departamentų teisės medžioti suteikimo ir panaikinimo komisijų sudarymo“ pakeitimo</text:span></text:p>
      <text:p text:style-name="P340"/>
      <text:p text:style-name="P341"><text:span text:style-name="T342">10.</text:span></text:p>
      <text:p text:style-name="P343"><text:span text:style-name="T344">Lietuvos Respublikos aplinkos ministerija, Įsakymas</text:span></text:p>
      <text:p text:style-name="P345"><text:span text:style-name="T346">Nr.<text:s/></text:span><text:a xlink:href="https://www.e-tar.lt/portal/legalAct.html?documentId=451a61b0d3ac11e4bcd1a882e9a189f1" office:target-frame-name="_top" xlink:show="replace"><text:span text:style-name="T347">D1-242</text:span></text:a><text:span text:style-name="T348">, 2015-03-26, paskelbta TAR 2015-03-26, i. k. 2015-04299</text:span></text:p>
      <text:p text:style-name="P349"><text:span text:style-name="T350">Dėl Lietuvos Respublikos aplinkos ministro 2010 m. liepos 12 d. įsakymo Nr. D1-597 „Dėl Aplinkos ministerijos regionų aplinkos apsaugos departamentų teisė</text:span><text:span text:style-name="T351">s medžioti suteikimo ir panaikinimo komisijų sudarymo“ pakeitimo</text:span></text:p>
      <text:p text:style-name="P352"/>
      <text:p text:style-name="P353"><text:span text:style-name="T354">11.</text:span></text:p>
      <text:p text:style-name="P355"><text:span text:style-name="T356">Lietuvos Respublikos aplinkos ministerija, Įsakymas</text:span></text:p>
      <text:p text:style-name="P357"><text:span text:style-name="T358">Nr.<text:s/></text:span><text:a xlink:href="https://www.e-tar.lt/portal/legalAct.html?documentId=81174e10b70011e6aae49c0b9525cbbb" office:target-frame-name="_top" xlink:show="replace"><text:span text:style-name="T359">D1-825</text:span></text:a><text:span text:style-name="T360">, 2016-11-30, paskelbta<text:s/></text:span><text:span text:style-name="T361">TAR 2016-12-01, i. k. 2016-27919</text:span></text:p>
      <text:p text:style-name="P362"><text:span text:style-name="T363">Dėl Lietuvos Respublikos aplinkos ministro 2010 m. liepos 12 d. įsakymo Nr. D1-597 „Dėl Aplinkos ministerijos regionų aplinkos apsaugos departamentų teisės medžioti suteikimo ir panaikinimo komisijų sudarymo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4-18T07:37:00Z</meta:creation-date>
    <dc:date>2017-04-18T07:37:00Z</dc:date>
    <meta:template xlink:href="Normal.dotm" xlink:type="simple"/>
    <meta:editing-cycles>2</meta:editing-cycles>
    <meta:editing-duration>PT0S</meta:editing-duration>
    <meta:document-statistic meta:page-count="5" meta:paragraph-count="281" meta:word-count="2472" meta:character-count="17444" meta:row-count="1694" meta:non-whitespace-character-count="15253"/>
  </office:meta>
</office:document-meta>
</file>