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text-transform="uppercase" fo:color="#000000" fo:language="en" fo:country="US"/>
    </style:style>
    <style:style style:name="T15" style:parent-style-name="DefaultParagraphFont" style:family="text">
      <style:text-properties fo:text-transform="uppercase"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-0.0027in"/>
    </style:style>
    <style:style style:name="T33" style:parent-style-name="DefaultParagraphFont" style:family="text">
      <style:text-properties fo:color="#000000" fo:letter-spacing="-0.0027in"/>
    </style:style>
    <style:style style:name="T34" style:parent-style-name="DefaultParagraphFont" style:family="text">
      <style:text-properties fo:color="#000000" fo:letter-spacing="-0.0027in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fo:letter-spacing="-0.0027in"/>
    </style:style>
    <style:style style:name="T45" style:parent-style-name="DefaultParagraphFont" style:family="text">
      <style:text-properties fo:color="#000000" fo:letter-spacing="-0.0027in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2" style:parent-style-name="DefaultParagraphFont" style:family="text">
      <style:text-properties fo:text-transform="uppercase" fo:color="#000000"/>
    </style:style>
    <style:style style:name="T183" style:parent-style-name="DefaultParagraphFont" style:family="text">
      <style:text-properties fo:text-transform="uppercase" fo:color="#000000"/>
    </style:style>
    <style:style style:name="T184" style:parent-style-name="DefaultParagraphFont" style:family="text">
      <style:text-properties fo:text-transform="uppercase" fo:color="#000000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10-27 iki 2013-11-30</text:span></text:p>
      <text:p text:style-name="P7"/>
      <text:p text:style-name="P8"><text:span text:style-name="T9">Įsakymas paskelbtas: Žin. 2010, Nr.<text:s/></text:span><text:a xlink:href="https://www.e-tar.lt/portal/legalAct.html?documentId=TAR.351304C66E97" office:target-frame-name="_top" xlink:show="replace"><text:span text:style-name="T10">84-4445</text:span></text:a><text:span text:style-name="T11">, i. k. 110301MISAK00D1-597</text:span></text:p>
      <text:p text:style-name="P12"/>
      <text:p text:style-name="P13"><text:span text:style-name="T14"/><text:span text:style-name="T15">LIETUVOS RESPUBLIKOS Aplinkos MINISTRO</text:span></text:p>
      <text:p text:style-name="P16">Į S A K Y M A S</text:p>
      <text:p text:style-name="P17"/>
      <text:p text:style-name="P18">DĖL APLINKOS MINISTERIJOS REGIONŲ APLINKOS APSAUGOS DEPARTAMENTŲ TEISĖS MEDŽIOTI SUTEIKIMO IR PANAIKINIMO KOMISIJŲ SUDARYMO</text:p>
      <text:p text:style-name="P19"/>
      <text:p text:style-name="P20">2010 m. liepos 12 d. Nr. D1-597</text:p>
      <text:p text:style-name="P21">Vilnius</text:p>
      <text:p text:style-name="P22"/>
      <text:p text:style-name="P23"><text:span text:style-name="T24">Vadovaudamasis Lietuvos Respublikos medžioklės įstatymo 5 straipsnio 2 dalies 11 punktu (Žin., 2002, Nr.<text:s/></text:span><text:a xlink:href="https://www.e-tar.lt/portal/lt/legalAct/TAR.A92E17FDCD13" office:target-frame-name="_blank" xlink:show="new"><text:span text:style-name="T25">65-2634</text:span></text:a><text:span text:style-name="T26">; 2010, Nr.<text:s/></text:span><text:a xlink:href="https://www.e-tar.lt/portal/lt/legalAct/TAR.8A5D98700730" office:target-frame-name="_blank" xlink:show="new"><text:span text:style-name="T27">63-3101</text:span></text:a><text:span text:style-name="T28">),</text:span></text:p>
      <text:p text:style-name="P29"><text:span text:style-name="T30">s u d a r a u šios sudėties Aplinkos ministerijos regionų aplinkos apsaugos departamentų teisės medžioti suteikimo ir panaikinimo komisijas:</text:span></text:p>
      <text:p text:style-name="P31"><text:span text:style-name="T32">1</text:span><text:span text:style-name="T33">. Aplinkos ministerijos Alytaus regiono aplinkos apsaugos<text:s/></text:span><text:span text:style-name="T34">departamento teisės medžioti suteikimo ir panaikinimo komisiją:</text:span></text:p>
      <text:p text:style-name="P35">Artūras Vaickus – Aplinkos ministerijos Alytaus regiono aplinkos apsaugos departamento Gyvosios gamtos apsaugos inspekcijos viršininkas, komisijos pirmininkas;</text:p>
      <text:p text:style-name="P36">Arnoldas Dabušinskas – Aplinkos<text:s/>ministerijos Alytaus regiono aplinkos apsaugos departamento Gyvosios gamtos apsaugos inspekcijos vyriausiasis specialistas, komisijos pirmininko pavaduotojas.</text:p>
      <text:p text:style-name="P37">Nariai:</text:p>
      <text:p text:style-name="P38">Evaldas Dainauskas – Lietuvos medžiotojų ir žvejų draugijos Alytaus skyriaus valdybos pirmininkas, CIC nacionalinis vyriausiasis medžioklės trofėjų ekspertas;</text:p>
      <text:p text:style-name="P39">Raimondas Ribačiauskas – Lietuvos medžiotojų sąjungos „Gamta“ Alytaus skyriaus prezidentas, nacionalinis vyriausiasis medžioklės trofėjų ekspertas;</text:p>
      <text:p text:style-name="P40"><text:span text:style-name="T41">Albertas Švelginas – Alytaus apskritie</text:span><text:span text:style-name="T42">s vyriausiojo policijos komisariato Viešosios tvarkos skyriaus Licencijavimo grupės vyresnysis specialistas.</text:span></text:p>
      <text:p text:style-name="P43"><text:span text:style-name="T44">2</text:span><text:span text:style-name="T45">. Aplinkos ministerijos Kauno regiono aplinkos apsaugos departamento teisės medžioti suteikimo ir panaikinimo komisiją:</text:span></text:p>
      <text:p text:style-name="P46">Alvydas Glinskis – Aplinkos ministerijos Kauno regiono aplinkos apsaugos departamento Gyvosios gamtos apsaugos inspekcijos viršininkas, komisijos pirmininkas;</text:p>
      <text:p text:style-name="P47">Arvydas Grybauskas – Aplinkos ministerijos Kauno regiono aplinkos apsaugos departamento Gyvosios gamtos apsaugos<text:s/>inspekcijos vyriausiasis specialistas, komisijos pirmininko pavaduotojas.</text:p>
      <text:p text:style-name="P48">Nariai:</text:p>
      <text:p text:style-name="P49">Anelė Andziulienė – Lietuvos medžiotojų ir žvejų draugijos Kauno medžiotojų sąjungos medžioklės žinovė, CIC nacionalinė medžioklės trofėjų ekspertė;</text:p>
      <text:p text:style-name="P50">Vilius Karpavičius – Lietuvos medžiotojų ir žvejų draugijos Kauno medžiotojų sąjungos Kaišiadorių skyriaus valdybos pirmininkas, medžioklės žinovas, CIC nacionalinis vyresnysis medžioklės trofėjų ekspertas;</text:p>
      <text:p text:style-name="P51">Viktoras Piskunovas – Lietuvos medžiotojų ir žvejų draugijos Kauno medžiotojų sąjungos Jonavos skyriaus medžioklės žinovas, CIC nacionalinis vyresnysis medžioklės trofėjų ekspertas;</text:p>
      <text:p text:style-name="P52">Lionius Stanevičius – Lietuvos medžiotojų ir žvejų draugijos Kauno medžiotojų sąjungos Kėdainių skyriaus valdybos pirmininkas, medžioklės žinovas, kinologas–asistentas;</text:p>
      <text:p text:style-name="P53"><text:span text:style-name="T54">Algimantas Ulinskas – Lietuvos medžiotojų ir žvejų draugijos Kauno medžiotojų sąjungos Raseinių skyriaus medžioklės žinovas, CIC nacionalinis vyresnysis medžioklės trofėjų ekspertas.</text:span></text:p>
      <text:p text:style-name="P55"><text:span text:style-name="T56">3</text:span><text:span text:style-name="T57">. Aplinkos ministerijos Klaipėdos regiono aplin</text:span><text:span text:style-name="T58">kos apsaugos departamento teisės medžioti suteikimo ir panaikinimo komisiją:</text:span></text:p>
      <text:p text:style-name="P59">Vitalis Marozas – Aplinkos ministerijos Klaipėdos regiono aplinkos apsaugos departamento Klaipėdos gyvosios gamtos apsaugos inspekcijos viršininkas, komisijos pirmininkas;</text:p>
      <text:p text:style-name="P60">Stanislovas Sudeikis – Aplinkos ministerijos Klaipėdos regiono aplinkos apsaugos departamento Šilutės gyvosios gamtos apsaugos inspekcijos viršininkas, komisijos pirmininko pavaduotojas.</text:p>
      <text:p text:style-name="P61">Nariai:</text:p>
      <text:p text:style-name="P62">Romas Jurgelionis – Aplinkos ministerijos Klaipėdos regiono aplinkos<text:s/>apsaugos departamento Tauragės rajono agentūros vedėjas;</text:p>
      <text:p text:style-name="P63">Remigijus Matijošaitis – Klaipėdos apskrities vyriausiojo policijos komisariato Viešosios tvarkos biuro Licencijavimo poskyrio specialistas, inspektorius;</text:p>
      <text:p text:style-name="P64">Vitas Mikalauskas – Tauragės medžiotojų ir<text:s/>žvejų draugijos medžioklės žinovas;</text:p>
      <text:p text:style-name="P65">Žigintas Narmontas – Klaipėdos apskrities vyriausiojo policijos komisariato Viešosios tvarkos biuro Licencijavimo poskyrio viršininkas;</text:p>
      <text:p text:style-name="P66">Judita Gražulevičienė, Lietuvos medžiotojų ir žvejų draugijos Klaipėdos skyriaus medžioklės žinovė;</text:p>
      <text:p text:style-name="P67">Valdemaras Zakaras – Lietuvos medžiotojų ir žvejų draugijos Klaipėdos skyriaus valdybos pirmininkas, CIC nacionalinis vyresnysis medžioklės trofėjų ekspertas, Lietuvos kinologų draugijos nacionalinis teisėjas.</text:p>
      <text:p text:style-name="P68">Punkto pakeitimai:</text:p>
      <text:p text:style-name="P69"><text:span text:style-name="T70">Nr.<text:s/></text:span><text:a xlink:href="https://www.e-tar.lt/portal/legalAct.html?documentId=TAR.D248C43025C4" office:target-frame-name="_top" xlink:show="replace"><text:span text:style-name="T71">D1-445</text:span></text:a><text:span text:style-name="T72">, 2011-05-31, Žin., 2011, Nr. 68-3265 (2011-06-04), i. k. 111301MISAK00D1-445</text:span></text:p>
      <text:p text:style-name="Normal"/>
      <text:p text:style-name="P73"><text:span text:style-name="T74">4</text:span><text:span text:style-name="T75">. Aplinkos ministerijos Marijampolės regiono aplinkos apsaugos departamento teisės medžioti</text:span><text:span text:style-name="T76"><text:s/>suteikimo ir panaikinimo komisiją:</text:span></text:p>
      <text:p text:style-name="P77">Jonas Lažauninkas – Aplinkos ministerijos Marijampolės regiono aplinkos apsaugos departamento Gyvosios gamtos apsaugos inspekcijos viršininkas, komisijos pirmininkas;</text:p>
      <text:p text:style-name="P78"><text:span text:style-name="T79">Egidijus Baltrušaitis – Aplinkos ministerijos Marijam</text:span><text:span text:style-name="T80">polės regiono aplinkos apsaugos departamento Gyvosios gamtos apsaugos inspekcijos vyresnysis specialistas</text:span><text:span text:style-name="T81">, komisijos pirmininko pavaduotojas.</text:span></text:p>
      <text:p text:style-name="P82">Nariai:</text:p>
      <text:p text:style-name="P83"><text:span text:style-name="T84">Artūras Juškauskas – Sūduvos medžiotojų sąjungos valdybos narys;</text:span></text:p>
      <text:p text:style-name="P85">Justinas Maumevičius – VĮ Marijampolės miškų urėdijos miškų urėdo pavaduotojas;</text:p>
      <text:p text:style-name="P86">Vytautas Papečkys – Marijampolės apskrities vyriausiojo policijos komisariato Viešosios tvarkos skyriaus Licencijavimo grupės vyresnysis specialistas;</text:p>
      <text:p text:style-name="P87">Kęstutis Pėtelis – Lietuvos žemės ūkio universiteto Miškų ir<text:s/>ekologijos fakulteto Miškininkystės katedros docentas, Medžioklėtyros laboratorijos vadovas, daktaras, tarptautinis medžioklės trofėjų ekspertas.</text:p>
      <text:p text:style-name="P88">Punkto pakeitimai:</text:p>
      <text:p text:style-name="P89"><text:span text:style-name="T90">Nr.<text:s/></text:span><text:a xlink:href="https://www.e-tar.lt/portal/legalAct.html?documentId=TAR.B9D3C5026180" office:target-frame-name="_top" xlink:show="replace"><text:span text:style-name="T91">D1-23</text:span><text:span text:style-name="T92">1</text:span></text:a><text:span text:style-name="T93">, 2013-04-03, Žin., 2013, Nr. 36-1760 (2013-04-06), i. k. 113301MISAK00D1-231</text:span></text:p>
      <text:p text:style-name="Normal"/>
      <text:p text:style-name="P94"><text:span text:style-name="T95">5</text:span><text:span text:style-name="T96">. Aplinkos ministerijos Panevėžio regiono aplinkos apsaugos departamento teisės medžioti suteikimo ir panaikinimo komisiją:</text:span></text:p>
      <text:p text:style-name="P97"><text:span text:style-name="T98">Alfredas Breivė</text:span><text:span text:style-name="T99"><text:s/>– Aplinkos ministerijos Panevėž</text:span><text:span text:style-name="T100">io regiono aplinkos apsaugos departamento Gyvosios gamtos apsaugos inspekcijos viršininkas, komisijos pirmininkas;</text:span></text:p>
      <text:p text:style-name="P101">Gaudentas Baikauskas – Aplinkos ministerijos Panevėžio regiono aplinkos apsaugos departamento Gyvosios gamtos apsaugos inspekcijos viršininko<text:s/>pavaduotojas, komisijos pirmininko pavaduotojas.</text:p>
      <text:p text:style-name="P102">Nariai:</text:p>
      <text:p text:style-name="P103"><text:span text:style-name="T104">Bronislavas Juodviršis – Lietuvos medžiotojų ir žvejų draugijos Kupiškio skyriaus medžioklės žinovas;</text:span></text:p>
      <text:p text:style-name="P105">Petras Narbutas – Panevėžio rajono medžiotojų ir žvejų draugijos valdybos pirmininkas,<text:s/><text:soft-page-break/>medžioklės žinovas, CIC nacionalinis vyresnysis medžioklės trofėjų ekspertas;</text:p>
      <text:p text:style-name="P106"><text:span text:style-name="T107">Vaclovas Šiūšis – VĮ Panevėžio miškų urėdijos Raguvos girininkijos girininkas, vykdantis miškų urėdo funkcijas</text:span><text:span text:style-name="T108">.</text:span></text:p>
      <text:p text:style-name="P109">Punkto pakeitimai:</text:p>
      <text:p text:style-name="P110"><text:span text:style-name="T111">Nr.<text:s/></text:span><text:a xlink:href="https://www.e-tar.lt/portal/legalAct.html?documentId=TAR.B9D3C5026180" office:target-frame-name="_top" xlink:show="replace"><text:span text:style-name="T112">D1-231</text:span></text:a><text:span text:style-name="T113">, 2013-04-03, Žin., 2013, Nr. 36-1760 (2013-04-06), i. k. 113301MISAK00D1-231</text:span></text:p>
      <text:p text:style-name="P114"><text:span text:style-name="T115">Nr.<text:s/></text:span><text:a xlink:href="https://www.e-tar.lt/portal/legalAct.html?documentId=TAR.01FC7F5D8930" office:target-frame-name="_top" xlink:show="replace"><text:span text:style-name="T116">D1-781</text:span></text:a><text:span text:style-name="T117">, 2013-10-22, Žin., 2013, Nr. 112-5607<text:s/></text:span><text:span text:style-name="T118">(2013-10-26), i. k. 113301MISAK00D1-781</text:span></text:p>
      <text:p text:style-name="Normal"/>
      <text:p text:style-name="P119"><text:span text:style-name="T120">6</text:span><text:span text:style-name="T121">. Aplinkos ministerijos Šiaulių regiono aplinkos apsaugos departamento teisės medžioti suteikimo ir panaikinimo komisiją:</text:span></text:p>
      <text:p text:style-name="P122">Alfonsas Pundza – Aplinkos ministerijos Šiaulių regiono aplinkos apsaugos departamento direktoriaus pavaduotojas, komisijos pirmininkas;</text:p>
      <text:p text:style-name="P123">Algirdas Baikauskas – Šiaulių medžiotojų ir žvejų draugijos valdybos pirmininkas, komisijos pirmininko pavaduotojas.</text:p>
      <text:p text:style-name="P124">Nariai:</text:p>
      <text:p text:style-name="P125">Sigitas Bajorinas – Šiaulių medžiotojų ir žvejų draugijos Ginkūnų medžiotojų medžiotojų būrelio pirmininkas;</text:p>
      <text:p text:style-name="P126">Mindaugas Balčiūnas – Žagarės regioninio parko direktorius, CIC medžioklės trofėjų ekspertas;</text:p>
      <text:p text:style-name="P127">Rimas Rukšėnas – Šiaulių apskrities vyriausiojo policijos departamento Viešosios tvarkos biuro Licencijavimo poskyrio viršininkas;</text:p>
      <text:p text:style-name="P128">Rimvydas Stankevičius – Aplinkos ministerijos Šiaulių regiono aplinkos apsaugos departamento Gyvosios gamtos apsaugos inspekcijos vyriausiasis specialistas;</text:p>
      <text:p text:style-name="P129"><text:span text:style-name="T130">Raimondas Šiukšteris – Aplinkos ministerijos Šiaulių regiono aplinkos apsaugos departamento Gyvosios ga</text:span><text:span text:style-name="T131">mtos apsaugos inspekcijos viršininkas.</text:span></text:p>
      <text:p text:style-name="P132">Punkto pakeitimai:</text:p>
      <text:p text:style-name="P133"><text:span text:style-name="T134">Nr.<text:s/></text:span><text:a xlink:href="https://www.e-tar.lt/portal/legalAct.html?documentId=TAR.B9D3C5026180" office:target-frame-name="_top" xlink:show="replace"><text:span text:style-name="T135">D1-231</text:span></text:a><text:span text:style-name="T136">, 2013-04-03, Žin., 2013, Nr. 36-1760 (2013-04-06), i. k. 113301MISAK00D1-231</text:span></text:p>
      <text:p text:style-name="Normal"/>
      <text:p text:style-name="P137"><text:span text:style-name="T138">7</text:span><text:span text:style-name="T139">. Aplinkos<text:s/></text:span><text:span text:style-name="T140">ministerijos Utenos regiono aplinkos apsaugos departamento teisės medžioti suteikimo ir panaikinimo komisiją:</text:span></text:p>
      <text:p text:style-name="P141">Almantas Vaičiūnas – Aplinkos ministerijos Utenos regiono aplinkos apsaugos departamento Gyvosios gamtos apsaugos inspekcijos viršininkas, komisijos pirmininkas;</text:p>
      <text:p text:style-name="P142">Sigitas Latvėnas – Aplinkos ministerijos Utenos regiono aplinkos apsaugos departamento Gyvosios gamtos apsaugos inspekcijos vyriausiasis specialistas, komisijos pirmininko pavaduotojas.</text:p>
      <text:p text:style-name="P143">Nariai:</text:p>
      <text:p text:style-name="P144">Vladislovas Maslinskas – VĮ Anykščių miškų urėdijos Mikierių girininkijos girininko pavaduotojas, CIC nacionalinis vyresnysis medžioklės trofėjų ekspertas;</text:p>
      <text:p text:style-name="P145"><text:span text:style-name="T146">Audrius Pilka – Aplinkos ministerijos Utenos regiono aplinkos apsaugos departamento Anykščių rajono agentūros vyresnysis specialistas.</text:span></text:p>
      <text:p text:style-name="P147"><text:span text:style-name="T148">8</text:span><text:span text:style-name="T149">. Apli</text:span><text:span text:style-name="T150">nkos ministerijos Vilniaus regiono aplinkos apsaugos departamento teisės medžioti suteikimo ir panaikinimo komisiją:</text:span></text:p>
      <text:p text:style-name="P151">Sigitas Mikėnas – Aplinkos ministerijos Vilniaus regiono aplinkos apsaugos departamento Gyvosios gamtos apsaugos inspekcijos viršininkas, komisijos pirmininkas;</text:p>
      <text:p text:style-name="P152">Mykolas Bekasėnas – Aplinkos ministerijos Vilniaus regiono aplinkos apsaugos departamento Vilniaus rajono agentūros vedėjas, komisijos pirmininko pavaduotojas.</text:p>
      <text:p text:style-name="P153">Nariai:</text:p>
      <text:p text:style-name="P154">dr. Rimantas Baleišis – vyriausiasis medžioklės trofėjų ekspertas;</text:p>
      <text:p text:style-name="P155">Stasys Braknys – Lietuvos medžiotojų ir žvejų draugijos Ukmergės skyriaus medžioklės žinovas;</text:p>
      <text:p text:style-name="P156">dr. Egidijus Bukelskis – Lietuvos medžiotojų ir žvejų draugijos pirmininko pavaduotojas, vyriausiasis medžioklės trofėjų ekspertas;</text:p>
      <text:p text:style-name="P157">Vytautas Bunevičius – VĮ<text:s/>Švenčionėlių miškų urėdijos miško želdinimo inžinierius, Lietuvos medžiotojų ir žvejų draugijos Švenčionių skyriaus valdybos pirmininkas;</text:p>
      <text:soft-page-break/>
      <text:p text:style-name="P158">Vaclovas Četrauskas – Lietuvos medžiotojų ir žvejų draugijos Širvintų skyriaus medžioklės žinovas, medžioklės trofėjų<text:s/>ekspertas;</text:p>
      <text:p text:style-name="P159">Sigitas Mecelica – Vilniaus apskrities vyriausiojo policijos komisariato viršininko pavaduotojas;</text:p>
      <text:p text:style-name="P160">Algis Petrauskas – Vilniaus medžiotojų draugijos valdybos pirmininkas, vyriausiasis medžioklės trofėjų ekspertas;</text:p>
      <text:p text:style-name="P161">Jan Sinicki – jaunesnysis medžioklės trofėjų ekspertas;</text:p>
      <text:p text:style-name="P162"><text:span text:style-name="T163">Albertas Stanislovaitis – Lietuvos medžiotojų sąjungos „Gamta“ valdybos narys, nacionalinis vyriausiasis medžioklės trofėjų ekspertas;</text:span></text:p>
      <text:p text:style-name="P164">Vytautas Steponėnas – VĮ Nemenčinės miškų urėdijos vyriausiasis inžinierius, medžioklės trofėjų ekspertas;</text:p>
      <text:p text:style-name="P165">Eugenijus Tijušas – Lietuvos medžiotojų ir žvejų draugijos pirmininko pavaduotojas, vyriausiasis medžioklės trofėjų ekspertas;</text:p>
      <text:p text:style-name="P166">Rimantas Vaisiūnas – Aplinkos ministerijos Vilniaus regiono aplinkos apsaugos departamento Gyvosios gamtos apsaugos inspekcijos vyriausiasis specialistas;</text:p>
      <text:p text:style-name="P167"><text:span text:style-name="T168">Stanislovas Žebrauskas – Aplinkos ministerijos Miškų departamento Miškininkystės skyriaus vedėjas.</text:span><text:s/></text:p>
      <text:p text:style-name="P169">Punkto pakeitimai:</text:p>
      <text:p text:style-name="P170"><text:span text:style-name="T171">Nr.<text:s/></text:span><text:a xlink:href="https://www.e-tar.lt/portal/legalAct.html?documentId=TAR.D1E60A48DC1A" office:target-frame-name="_top" xlink:show="replace"><text:span text:style-name="T172">D1-309</text:span></text:a><text:span text:style-name="T173">, 2011-04-</text:span><text:span text:style-name="T174">14, Žin., 2011, Nr. 46-2208 (2011-04-16), i. k. 111301MISAK00D1-309</text:span></text:p>
      <text:p text:style-name="P175"><text:span text:style-name="T176">Nr.<text:s/></text:span><text:a xlink:href="https://www.e-tar.lt/portal/legalAct.html?documentId=TAR.8DC582E60B8D" office:target-frame-name="_top" xlink:show="replace"><text:span text:style-name="T177">D1-145</text:span></text:a><text:span text:style-name="T178">, 2013-02-20, Žin., 2013, Nr. 22-1070 (2013-02-28), i. k. 113301MISAK00D1-145</text:span></text:p>
      <text:p text:style-name="Normal"/>
      <text:p text:style-name="P179"/>
      <text:p text:style-name="P180"/>
      <text:p text:style-name="P181"><text:span text:style-name="T182">Aplinkos<text:s/></text:span><text:span text:style-name="T183">ministras</text:span><text:span text:style-name="T184"><text:tab/>Gediminas Kazlauskas</text:span></text:p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Lietuvos Respublikos aplinkos ministerija, Įsakymas</text:span></text:p>
      <text:p text:style-name="P194"><text:span text:style-name="T195">Nr.<text:s/></text:span><text:a xlink:href="https://www.e-tar.lt/portal/legalAct.html?documentId=TAR.D1E60A48DC1A" office:target-frame-name="_top" xlink:show="replace"><text:span text:style-name="T196">D1-309</text:span></text:a><text:span text:style-name="T197">, 2011-04-14, Žin., 2011, Nr. 46-2208 (2011-04-16), i. k.<text:s/></text:span><text:span text:style-name="T198">111301MISAK00D1-309</text:span></text:p>
      <text:p text:style-name="P199"><text:span text:style-name="T200">Dėl Lietuvos Respublikos aplinkos ministro 2010 m. liepos 12 d. įsakymo Nr. D1-597 "Dėl Aplinkos ministerijos regionų aplinkos apsaugos departamentų teisės medžioti suteikimo ir panaikinimo komisijų sudarymo" pakeitimo</text:span></text:p>
      <text:p text:style-name="P201"/>
      <text:p text:style-name="P202"><text:span text:style-name="T203">2.</text:span></text:p>
      <text:p text:style-name="P204"><text:span text:style-name="T205">Lietuvos Resp</text:span><text:span text:style-name="T206">ublikos aplinkos ministerija, Įsakymas</text:span></text:p>
      <text:p text:style-name="P207"><text:span text:style-name="T208">Nr.<text:s/></text:span><text:a xlink:href="https://www.e-tar.lt/portal/legalAct.html?documentId=TAR.D248C43025C4" office:target-frame-name="_top" xlink:show="replace"><text:span text:style-name="T209">D1-445</text:span></text:a><text:span text:style-name="T210">, 2011-05-31, Žin., 2011, Nr. 68-3265 (2011-06-04), i. k. 111301MISAK00D1-445</text:span></text:p>
      <text:p text:style-name="P211"><text:span text:style-name="T212">Dėl Lietuvos Respublikos aplinkos ministro 2010</text:span><text:span text:style-name="T213"><text:s/>m. liepos 12 d. įsakymo Nr. D1-597 "Dėl Aplinkos ministerijos regionų aplinkos apsaugos departamentų teisės medžioti suteikimo ir panaikinimo komisijų sudarymo" pakeitimo</text:span></text:p>
      <text:p text:style-name="P214"/>
      <text:p text:style-name="P215"><text:span text:style-name="T216">3.</text:span></text:p>
      <text:p text:style-name="P217"><text:span text:style-name="T218">Lietuvos Respublikos aplinkos ministerija, Įsakymas</text:span></text:p>
      <text:p text:style-name="P219"><text:span text:style-name="T220">Nr.<text:s/></text:span><text:a xlink:href="https://www.e-tar.lt/portal/legalAct.html?documentId=TAR.8DC582E60B8D" office:target-frame-name="_top" xlink:show="replace"><text:span text:style-name="T221">D1-145</text:span></text:a><text:span text:style-name="T222">, 2013-02-20, Žin., 2013, Nr. 22-1070 (2013-02-28), i. k. 113301MISAK00D1-145</text:span></text:p>
      <text:p text:style-name="P223"><text:span text:style-name="T224">Dėl Lietuvos Respublikos aplinkos ministro 2010 m. liepos 12 d. įsakymo Nr. D1-597 "Dėl Aplinkos ministerijos regi</text:span><text:span text:style-name="T225">onų aplinkos apsaugos departamentų teisės medžioti suteikimo ir panaikinimo komisijų sudarymo" pakeitimo</text:span></text:p>
      <text:p text:style-name="P226"/>
      <text:p text:style-name="P227"><text:span text:style-name="T228">4.</text:span></text:p>
      <text:p text:style-name="P229"><text:span text:style-name="T230">Lietuvos Respublikos aplinkos ministerija, Įsakymas</text:span></text:p>
      <text:p text:style-name="P231"><text:span text:style-name="T232">Nr.<text:s/></text:span><text:a xlink:href="https://www.e-tar.lt/portal/legalAct.html?documentId=TAR.B9D3C5026180" office:target-frame-name="_top" xlink:show="replace"><text:span text:style-name="T233">D1-231</text:span></text:a><text:span text:style-name="T234">, 2</text:span><text:span text:style-name="T235">013-04-03, Žin., 2013, Nr. 36-1760 (2013-04-06), i. k. 113301MISAK00D1-231</text:span></text:p>
      <text:p text:style-name="P236"><text:span text:style-name="T237">Dėl Lietuvos Respublikos aplinkos ministro 2010 m. liepos 12 d. įsakymo Nr. D1-597 "Dėl Aplinkos ministerijos regionų aplinkos apsaugos departamentų teisės medžioti suteikimo ir pan</text:span><text:span text:style-name="T238">aikinimo komisijų sudarymo" pakeitimo</text:span></text:p>
      <text:p text:style-name="P239"/>
      <text:p text:style-name="P240"><text:span text:style-name="T241">5.</text:span></text:p>
      <text:p text:style-name="P242"><text:span text:style-name="T243">Lietuvos Respublikos aplinkos ministerija, Įsakymas</text:span></text:p>
      <text:p text:style-name="P244"><text:span text:style-name="T245">Nr.<text:s/></text:span><text:a xlink:href="https://www.e-tar.lt/portal/legalAct.html?documentId=TAR.01FC7F5D8930" office:target-frame-name="_top" xlink:show="replace"><text:span text:style-name="T246">D1-781</text:span></text:a><text:span text:style-name="T247">, 2013-10-22, Žin., 2013, Nr. 112-5607 (2013-10-26), i. k.<text:s/></text:span><text:span text:style-name="T248">113301MISAK00D1-781</text:span></text:p>
      <text:soft-page-break/>
      <text:p text:style-name="P249"><text:span text:style-name="T250">Dėl Lietuvos Respublikos aplinkos ministro 2010 m. liepos 12 d. įsakymo Nr. D1-597 "Dėl Aplinkos ministerijos regionų aplinkos apsaugos departamentų teisės medžioti suteikimo ir panaikinimo komisijų sudarymo" 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4-18T07:37:00Z</meta:creation-date>
    <dc:date>2017-04-18T07:37:00Z</dc:date>
    <meta:template xlink:href="Normal.dotm" xlink:type="simple"/>
    <meta:editing-cycles>2</meta:editing-cycles>
    <meta:editing-duration>PT0S</meta:editing-duration>
    <meta:document-statistic meta:page-count="5" meta:paragraph-count="213" meta:word-count="1573" meta:character-count="13457" meta:row-count="711" meta:non-whitespace-character-count="12097"/>
  </office:meta>
</office:document-meta>
</file>