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2-10-05</text:span></text:p>
      <text:p text:style-name="P4"/>
      <text:p text:style-name="P5"><text:span text:style-name="T6">Įsakymas paskelbtas: Žin. 1994, Nr.<text:s/></text:span><text:a xlink:href="https://www.e-tar.lt/portal/legalAct.html?documentId=TAR.3518957EED80" office:target-frame-name="_top" xlink:show="replace"><text:span text:style-name="T7">24-394</text:span></text:a><text:span text:style-name="T8">, i. k. 0942190ISAK00000076</text:span></text:p>
      <text:p text:style-name="P9"/>
      <text:p text:style-name="P10"><text:span text:style-name="T11">TAR pastaba.</text:span><text:span text:style-name="T12"><text:s/>Neįmanoma atlikti pakeitimų dėl nepateikto statybų normų teksto.</text:span></text:p>
      <text:p text:style-name="P13">Lietuvos Respublikos aplinkos ministerija, Įsakymas</text:p>
      <text:p text:style-name="P14"><text:span text:style-name="T15">Nr.<text:s/></text:span><text:a xlink:href="https://www.e-tar.lt/portal/legalAct.html?documentId=TAR.61C74B23CEBF" office:target-frame-name="_top" xlink:show="replace"><text:span text:style-name="T16">488</text:span></text:a><text:span text:style-name="T17">, 2002-09-23, Žin., 2002, Nr. 96-4230 (2002-10-04</text:span><text:span text:style-name="T18">), i. k. 102301MISAK00000488</text:span></text:p>
      <text:p text:style-name="P19">Dėl Lietuvos Respublikos statybos ir urbanistikos ministerijos 1994 m. kovo 18 d. įsakymo Nr. 76 "Dėl statybos normų RSN 156-94 patvirtinimo" dalinio pakeitimo</text:p>
      <text:p text:style-name="Normal"/>
      <text:p text:style-name="P20"><text:span text:style-name="T21"/><text:span text:style-name="T22">LIETU</text:span><text:span text:style-name="T23">VOS RESPUBLIKOS STATYBOS IR URBANISTIKOS MINISTERIJA</text:span></text:p>
      <text:p text:style-name="P24"/>
      <text:p text:style-name="P25">Į S A K Y M A S</text:p>
      <text:p text:style-name="P26">DĖL STATYBOS NORMŲ RSN 156-94 PATVIRTINIMO</text:p>
      <text:p text:style-name="P27"/>
      <text:p text:style-name="P28">1994 m. kovo 18 d. Nr. 76</text:p>
      <text:p text:style-name="P29">Vilnius</text:p>
      <text:p text:style-name="P30"/>
      <text:p text:style-name="P31"/>
      <text:p text:style-name="P32"><text:span text:style-name="T33">Vykdant projektavimo ir statybos normatyvų ruošimo programą,</text:span></text:p>
      <text:p text:style-name="P34"><text:span text:style-name="T35">Įsaka</text:span><text:span text:style-name="T36">u:</text:span></text:p>
      <text:p text:style-name="P37"><text:span text:style-name="T38">1</text:span><text:span text:style-name="T39">. Patvirtinti statybos normas<text:s/></text:span><text:span text:style-name="T40">„Statybinė klimatologija. RSN 156-94“</text:span></text:p>
      <text:p text:style-name="P41"><text:span text:style-name="T42">2</text:span><text:span text:style-name="T43">. RSN 156-94 įsigalioja nuo 1994 m. liepos 1 dienos.</text:span></text:p>
      <text:p text:style-name="P44"><text:span text:style-name="T45">3</text:span><text:span text:style-name="T46">. Nuo 1994 m. liepos 1 dienos netenka galios SNirT 2.01.01-82 „Statybinė klimatologija ir geofizika“.</text:span></text:p>
      <text:p text:style-name="P47"><text:span text:style-name="T48">4</text:span><text:span text:style-name="T49">. Normų RSN 156-94 platinimą pavesti akcinei ben</text:span><text:span text:style-name="T50">drovei „RENKON“.</text:span></text:p>
      <text:p text:style-name="P51"/>
      <text:p text:style-name="P52"/>
      <text:p text:style-name="P53"><text:span text:style-name="T54">STATYBOS IR URBANISTIKOS MINISTRAS</text:span><text:span text:style-name="T55"><text:tab/>JULIUS LAICONAS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aplinkos ministerija, Įsakymas</text:span></text:p>
      <text:p text:style-name="P65"><text:span text:style-name="T66">Nr.<text:s/></text:span><text:a xlink:href="https://www.e-tar.lt/portal/legalAct.html?documentId=TAR.61C74B23CEBF" office:target-frame-name="_top" xlink:show="replace"><text:span text:style-name="T67">488</text:span></text:a><text:span text:style-name="T68">, 2002-09-23, Žin.,<text:s/></text:span><text:span text:style-name="T69">2002, Nr. 96-4230 (2002-10-04), i. k. 102301MISAK00000488</text:span></text:p>
      <text:p text:style-name="P70"><text:span text:style-name="T71">Dėl Lietuvos Respublikos statybos ir urbanistikos ministerijos 1994 m. kovo 18 d. įsakymo Nr. 76 "Dėl statybos normų RSN 156-94 patvirtinimo" dalinio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25T07:10:00Z</meta:creation-date>
    <dc:date>2017-07-25T07:10:00Z</dc:date>
    <meta:template xlink:href="Normal.dotm" xlink:type="simple"/>
    <meta:editing-cycles>2</meta:editing-cycles>
    <meta:editing-duration>PT0S</meta:editing-duration>
    <meta:document-statistic meta:page-count="1" meta:paragraph-count="40" meta:word-count="244" meta:character-count="1600" meta:row-count="107" meta:non-whitespace-character-count="1396"/>
  </office:meta>
</office:document-meta>
</file>