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line-height-at-least="0.2638in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638in" fo:text-indent="0.5in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638in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638in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638in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638in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638in" fo:text-indent="0.5in"/>
    </style:style>
    <style:style style:name="P104" style:parent-style-name="Normal" style:family="paragraph">
      <style:paragraph-properties fo:text-align="justify" style:line-height-at-least="0.2638in" fo:margin-left="1.3784in" fo:text-indent="-0.8784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text-align="justify" style:line-height-at-least="0.2638in" fo:text-indent="0.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weight-complex="bold" fo:color="#000000"/>
    </style:style>
    <style:style style:name="P114" style:parent-style-name="Normal" style:family="paragraph">
      <style:paragraph-properties fo:text-align="justify" style:line-height-at-least="0.2638in" fo:text-indent="0.5in"/>
    </style:style>
    <style:style style:name="P115" style:parent-style-name="Normal" style:family="paragraph">
      <style:paragraph-properties fo:text-align="justify" style:line-height-at-least="0.2638in" fo:text-indent="0.5in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638in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638in" fo:text-indent="0.5in"/>
    </style:style>
    <style:style style:name="P124" style:parent-style-name="Normal" style:family="paragraph">
      <style:paragraph-properties fo:text-align="justify" style:line-height-at-least="0.2638in" fo:text-indent="0.5in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638in" fo:text-indent="0.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638in" fo:text-indent="0.5in"/>
    </style:style>
    <style:style style:name="P137" style:parent-style-name="Normal" style:family="paragraph">
      <style:paragraph-properties fo:text-align="justify" style:line-height-at-least="0.2638in" fo:text-indent="0.5in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638in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2" style:parent-style-name="DefaultParagraphFont" style:family="text">
      <style:text-properties fo:text-transform="uppercase" fo:color="#000000"/>
    </style:style>
    <style:style style:name="T153" style:parent-style-name="DefaultParagraphFont" style:family="text">
      <style:text-properties fo:text-transform="uppercase" fo:color="#000000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1-01</text:span></text:p>
      <text:p text:style-name="P8"/>
      <text:p text:style-name="P9"><text:span text:style-name="T10">Įstatymas paskelbtas: Žin. 2010, Nr.<text:s/></text:span><text:a xlink:href="https://www.e-tar.lt/portal/legalAct.html?documentId=TAR.351E85FC251C" office:target-frame-name="_top" xlink:show="replace"><text:span text:style-name="T11">139-7115</text:span></text:a><text:span text:style-name="T12">, i. k. 1101010ISTA0XI-1140</text:span></text:p>
      <text:p text:style-name="P13"/>
      <text:p text:style-name="P14">Nauja redakcija nuo 2022-01-01:</text:p>
      <text:p text:style-name="Normal"><text:span text:style-name="T15">Nr.<text:s/></text:span><text:a xlink:href="https://www.e-tar.lt/portal/legalAct.html?documentId=c6b851502e2411eabe008ea93139d588" office:target-frame-name="_top" xlink:show="replace"><text:span text:style-name="T16">XIII-2727</text:span></text:a><text:span text:style-name="T17">, 2019-12-19, paskelbta TAR 2020-01-03, i. k. 2020-00091</text:span></text:p>
      <text:p text:style-name="P18"/>
      <text:p text:style-name="P19"><text:span text:style-name="T20">LIETUVOS RESPUBLIKOS</text:span></text:p>
      <text:p text:style-name="P21">SUTARČIŲ IR TEISIŲ SUVARŽYMŲ REGISTRO</text:p>
      <text:p text:style-name="P22">ĮSTATYMAS</text:p>
      <text:p text:style-name="P23"/>
      <text:p text:style-name="P24"/>
      <text:p text:style-name="P25">2010 m. lapkričio 16 d. Nr. XI-1140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Sutarčių ir teisių suvaržymų registro objektus, jų registravimo ir registro duomenų tvarkymo pagrindus, Sutarčių ir teisių suvaržymų registro valdytoją, tvarkytojo skyrimo<text:s/></text:span><text:span text:style-name="T34">tvarką, šio registro finansavimo šaltinius, reorganizavimo ir likvidavimo tvarką ir registro duomenų teisinį statusą.</text:span></text:p>
      <text:p text:style-name="P35"/>
      <text:p text:style-name="P36"><text:span text:style-name="T37">2</text:span><text:span text:style-name="T38"><text:s/>straipsnis.<text:s/></text:span><text:span text:style-name="T39">Sutarčių ir teisių suvaržymų registras</text:span></text:p>
      <text:p text:style-name="P40"><text:span text:style-name="T41">1</text:span><text:span text:style-name="T42">.<text:s/></text:span><text:span text:style-name="T43">Sutarčių ir teisių suvaržymų<text:s/></text:span><text:span text:style-name="T44">registras yra valstybės registras.<text:s/></text:span></text:p>
      <text:p text:style-name="P45"><text:span text:style-name="T46">2</text:span><text:span text:style-name="T47">.</text:span><text:span text:style-name="T48"><text:s/></text:span><text:span text:style-name="T49">Sutarčių ir teisių suvaržymų<text:s/></text:span><text:span text:style-name="T50">registro paskirtis – registruoti šio įstatymo 4 straipsnyje nurodytus<text:s/></text:span><text:span text:style-name="T51">Sutarčių ir teisių suvaržymų<text:s/></text:span><text:span text:style-name="T52">registro objektus, rinkti, kaupti, apdoroti, sisteminti, saugoti ir teikti asmenims bei susijusiems registrams<text:s/></text:span><text:span text:style-name="T53">Sutarčių ir teis</text:span><text:span text:style-name="T54">ių suvaržymų<text:s/></text:span><text:span text:style-name="T55">registro duomenis, atlikti kitus<text:s/></text:span><text:span text:style-name="T56">Sutarčių ir teisių suvaržymų<text:s/></text:span><text:span text:style-name="T57">registro duomenų tvarkymo veiksmus.</text:span></text:p>
      <text:p text:style-name="P58"><text:span text:style-name="T59">3</text:span><text:span text:style-name="T60">.<text:s/></text:span><text:span text:style-name="T61">Sutarčių ir teisių suvaržymų<text:s/></text:span><text:span text:style-name="T62">registrą steigia ir šio registro nuostatus tvirtina Lietuvos Respublikos Vyriausybė.</text:span></text:p>
      <text:p text:style-name="P63"/>
      <text:p text:style-name="P64"><text:span text:style-name="T65">3</text:span><text:span text:style-name="T66"><text:s/>straipsnis.<text:s/></text:span><text:span text:style-name="T67">Sut</text:span><text:span text:style-name="T68">arčių ir teisių suvaržymų registro valdytojas ir tvarkytojas</text:span></text:p>
      <text:p text:style-name="P69"><text:span text:style-name="T70">Sutarčių ir teisių suvaržymų<text:s/></text:span><text:span text:style-name="T71">registro valdytoja yra Lietuvos Respublikos teisingumo ministerija,<text:s/></text:span><text:span text:style-name="T72">šio registro tvarkytoją skiria Vyriausybė.</text:span></text:p>
      <text:p text:style-name="P73"/>
      <text:p text:style-name="P74"><text:span text:style-name="T75">4</text:span><text:span text:style-name="T76"><text:s/>straipsnis.<text:s/></text:span><text:span text:style-name="T77">Sutarčių ir teisių suvaržymų<text:s/></text:span><text:span text:style-name="T78">registro objektai</text:span></text:p>
      <text:p text:style-name="P79"><text:span text:style-name="T80">Sutarčių ir teisių suvaržymų<text:s/></text:span><text:span text:style-name="T81">registro objektai yra:</text:span></text:p>
      <text:p text:style-name="P82"><text:span text:style-name="T83">1</text:span><text:span text:style-name="T84">) įkeitimai (išskyrus Lietuvos Respublikos nekilnojamojo turto registre įregistruotų turtinių teisių į nekilnojamuosius daiktus įkeitimą);</text:span></text:p>
      <text:p text:style-name="P85"><text:span text:style-name="T86">2</text:span><text:span text:style-name="T87">)<text:s/></text:span><text:span text:style-name="T88">Lietuvos Respublikos civilinio kode</text:span><text:span text:style-name="T89">kso 1.98 straipsnio 3 dalyje ir 4.177 straipsnyje nurodyto turto hipotekos, taip pat 4.184 straipsnyje nurodytos sąlyginės hipotekos;</text:span></text:p>
      <text:p text:style-name="P90"><text:span text:style-name="T91">3</text:span><text:span text:style-name="T92">) neregistruojamų daiktų pirkimo–pardavimo išsimokėtinai sutartys;</text:span></text:p>
      <text:p text:style-name="P93"><text:span text:style-name="T94">4</text:span><text:span text:style-name="T95">) neregistruojamų daiktų pirkimo–pardavimo su</text:span><text:span text:style-name="T96"><text:s/>atpirkimo teise sutartys;</text:span></text:p>
      <text:p text:style-name="P97"><text:span text:style-name="T98">5</text:span><text:span text:style-name="T99">) lizingo (finansinės nuomos), kurio dalykas yra neregistruojamas daiktas, sutartys;</text:span></text:p>
      <text:p text:style-name="P100"><text:span text:style-name="T101">6</text:span><text:span text:style-name="T102">) neregistruojamų daiktų nuomos (panaudos) sutartys.</text:span></text:p>
      <text:p text:style-name="P103"/>
      <text:p text:style-name="P104"><text:span text:style-name="T105">5</text:span><text:span text:style-name="T106"><text:s/>straipsnis.<text:s/></text:span><text:span text:style-name="T107">Sutarčių ir teisių suvaržymų registro objektų registravima</text:span><text:span text:style-name="T108">s ir registro duomenų tvarkymas</text:span></text:p>
      <text:p text:style-name="P109"><text:span text:style-name="T110">Sutarčių ir teisių suvaržymų<text:s/></text:span><text:span text:style-name="T111">registro objektai registruojami ir registro duomenys tvarkomi<text:s/></text:span><text:span text:style-name="T112">Sutarčių ir teisių suvaržymų<text:s/></text:span><text:span text:style-name="T113">registro nuostatuose nustatyta tvarka.</text:span></text:p>
      <text:p text:style-name="P114"/>
      <text:p text:style-name="P115"><text:span text:style-name="T116">6</text:span><text:span text:style-name="T117"><text:s/>straipsnis.<text:s/></text:span><text:span text:style-name="T118">Sutarčių ir teisių suvaržymų registro fina</text:span><text:span text:style-name="T119">nsavimas</text:span></text:p>
      <text:p text:style-name="P120"><text:span text:style-name="T121">Sutarčių ir teisių suvaržymų<text:s/></text:span><text:span text:style-name="T122">registras finansuojamas lėšomis, gautomis už registro objektų registravimą, registro duomenų ir kitų paslaugų teikimą, taip pat iš kitų Lietuvos Respublikos teisės aktuose nustatytų finansavimo šaltinių.</text:span></text:p>
      <text:p text:style-name="P123"/>
      <text:p text:style-name="P124"><text:span text:style-name="T125">7</text:span><text:span text:style-name="T126"><text:s/>str</text:span><text:span text:style-name="T127">aipsnis.<text:s/></text:span><text:span text:style-name="T128">Sutarčių ir teisių suvaržymų registro reorganizavimas ir likvidavimas</text:span></text:p>
      <text:p text:style-name="P129"><text:span text:style-name="T130">Sutarčių ir teisių suvaržymų<text:s/></text:span><text:span text:style-name="T131">registras reorganizuojamas ir likviduojamas Lietuvos Respublikos valstybės<text:s/></text:span><text:span text:style-name="T132">informacinių išteklių valdymo<text:s/></text:span><text:span text:style-name="T133">įstatymo</text:span><text:span text:style-name="T134"><text:s/></text:span><text:span text:style-name="T135">ir Vyriausybės nustatyta tvarka.</text:span></text:p>
      <text:p text:style-name="P136"/>
      <text:p text:style-name="P137"><text:span text:style-name="T138">8</text:span><text:span text:style-name="T139"><text:s/>straipsnis.<text:s/></text:span><text:span text:style-name="T140">Sutarčių ir teisių suvaržymų registro duomenų teisinis statusas<text:s/></text:span></text:p>
      <text:p text:style-name="P141"><text:span text:style-name="T142">Visi<text:s/></text:span><text:span text:style-name="T143">Sutarčių ir teisių suvaržymų<text:s/></text:span><text:span text:style-name="T144">registro duomenys laikomi teisingais ir išsamiais tol, kol jie nenuginčyti įstatymų nustatyta tvarka.</text:span></text:p>
      <text:p text:style-name="P145"/>
      <text:p text:style-name="P146"/>
      <text:p text:style-name="P147">Skelbiu šį Lietuvos Respublikos Seimo priimtą įstatymą.<text:s/></text:p>
      <text:p text:style-name="P148"/>
      <text:p text:style-name="P149"/>
      <text:p text:style-name="P150"/>
      <text:p text:style-name="P151"><text:span text:style-name="T152">RESPUBLIKOS PREZIDENTĖ</text:span><text:span text:style-name="T153"><text:tab/>DALIA GRYBAUSKAITĖ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Seimas, Įstatymas</text:span></text:p>
      <text:p text:style-name="P163"><text:span text:style-name="T164">Nr.<text:s/></text:span><text:a xlink:href="https://www.e-tar.lt/portal/legalAct.html?documentId=e35bdf30442011e6bd3bfefc575ccac4" office:target-frame-name="_top" xlink:show="replace"><text:span text:style-name="T165">XII-2548</text:span></text:a><text:span text:style-name="T166">,<text:s/></text:span><text:span text:style-name="T167">2016-06-30, paskelbta TAR 2016-07-07, i. k. 2016-19353</text:span></text:p>
      <text:p text:style-name="P168"><text:span text:style-name="T169">Lietuvos Respublikos sutarčių registro įstatymo Nr. XI-1140 pakeitimo įstatymas</text:span></text:p>
      <text:p text:style-name="P170"/>
      <text:p text:style-name="P171"><text:span text:style-name="T172">2.</text:span></text:p>
      <text:p text:style-name="P173"><text:span text:style-name="T174">Lietuvos Respublikos Seimas, Įstatymas</text:span></text:p>
      <text:p text:style-name="P175"><text:span text:style-name="T176">Nr.<text:s/></text:span><text:a xlink:href="https://www.e-tar.lt/portal/legalAct.html?documentId=c6b851502e2411eabe008ea93139d588" office:target-frame-name="_top" xlink:show="replace"><text:span text:style-name="T177">XIII-2727</text:span></text:a><text:span text:style-name="T178">, 2019-12-19, paskelbta TAR 2020-01-03, i. k. 2020-00091</text:span></text:p>
      <text:p text:style-name="P179"><text:span text:style-name="T180">Lietuvos Respublikos sutarčių registro įstatymo Nr. XI-1140 pakeitimo įstatymas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TARČIŲ REGISTRO ĮSTATYMAS</dc:title>
    <meta:initial-creator>Rima</meta:initial-creator>
    <dc:creator>adlibuser</dc:creator>
    <meta:creation-date>2020-01-21T11:12:00Z</meta:creation-date>
    <dc:date>2020-01-21T11:12:00Z</dc:date>
    <meta:template xlink:href="Normal.dotm" xlink:type="simple"/>
    <meta:editing-cycles>2</meta:editing-cycles>
    <meta:editing-duration>PT0S</meta:editing-duration>
    <meta:document-statistic meta:page-count="2" meta:paragraph-count="61" meta:word-count="517" meta:character-count="4171" meta:row-count="185" meta:non-whitespace-character-count="3715"/>
  </office:meta>
</office:document-meta>
</file>