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style>
    <style:style style:name="P66" style:parent-style-name="Normal" style:master-page-name="MP1" style:family="paragraph">
      <style:paragraph-properties fo:widows="0" fo:orphans="0" fo:break-before="page" fo:margin-left="6.25in">
        <style:tab-stops/>
      </style:paragraph-properties>
    </style:style>
    <style:style style:name="P67" style:parent-style-name="Normal" style:family="paragraph">
      <style:paragraph-properties fo:widows="0" fo:orphans="0" fo:margin-left="6.25in">
        <style:tab-stops/>
      </style:paragraph-properties>
    </style:style>
    <style:style style:name="P68" style:parent-style-name="Normal" style:family="paragraph">
      <style:paragraph-properties fo:text-align="justify"/>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ableColumn73" style:family="table-column">
      <style:table-column-properties style:column-width="3.1097in" style:use-optimal-column-width="false"/>
    </style:style>
    <style:style style:name="TableColumn74" style:family="table-column">
      <style:table-column-properties style:column-width="4.2513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1.8333in" style:use-optimal-column-width="false"/>
    </style:style>
    <style:style style:name="Table72" style:family="table">
      <style:table-properties style:width="10.1944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2"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P480" style:parent-style-name="Normal" style:family="paragraph">
      <style:paragraph-properties fo:widows="0" fo:orphans="0" fo:break-before="page" fo:margin-left="3.1493in" fo:background-color="#FFFFFF">
        <style:tab-stops/>
      </style:paragraph-properties>
    </style:style>
    <style:style style:name="P481" style:parent-style-name="Normal" style:family="paragraph">
      <style:paragraph-properties fo:widows="0" fo:orphans="0" fo:margin-left="3.1493in" fo:background-color="#FFFFFF">
        <style:tab-stops/>
      </style:paragraph-properties>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margin-left="3.1493in" fo:background-color="#FFFFFF">
        <style:tab-stops/>
      </style:paragraph-properties>
    </style:style>
    <style:style style:name="P486" style:parent-style-name="Normal" style:family="paragraph">
      <style:paragraph-properties fo:widows="0" fo:orphans="0" fo:margin-left="3.1493in" fo:background-color="#FFFFFF">
        <style:tab-stops/>
      </style:paragraph-properties>
    </style:style>
    <style:style style:name="P487" style:parent-style-name="Normal" style:family="paragraph">
      <style:paragraph-properties fo:widows="0" fo:orphans="0" fo:margin-left="3.1493in" fo:background-color="#FFFFFF">
        <style:tab-stops/>
      </style:paragraph-properties>
    </style:style>
    <style:style style:name="P488" style:parent-style-name="Normal" style:family="paragraph">
      <style:paragraph-properties fo:widows="0" fo:orphans="0" fo:margin-left="3.1493in" fo:background-color="#FFFFFF">
        <style:tab-stops/>
      </style:paragraph-properties>
    </style:style>
    <style:style style:name="P489" style:parent-style-name="Normal" style:family="paragraph">
      <style:paragraph-properties fo:widows="0" fo:orphans="0" fo:background-color="#FFFFFF"/>
      <style:text-properties style:font-weight-complex="bold"/>
    </style:style>
    <style:style style:name="P490" style:parent-style-name="Normal" style:family="paragraph">
      <style:paragraph-properties fo:widows="0" fo:orphans="0" fo:text-align="center" fo:background-color="#FFFFFF"/>
      <style:text-properties fo:font-weight="bold" style:font-weight-asian="bold" style:font-weight-complex="bold"/>
    </style:style>
    <style:style style:name="P491" style:parent-style-name="Normal" style:family="paragraph">
      <style:paragraph-properties fo:widows="0" fo:orphans="0" fo:background-color="#FFFFFF"/>
      <style:text-properties style:font-weight-complex="bold"/>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9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3"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506" style:parent-style-name="Normal" style:family="paragraph">
      <style:paragraph-properties fo:text-align="justify"/>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style:style>
    <style:style style:name="TableColumn513" style:family="table-column">
      <style:table-column-properties style:column-width="1.5902in" style:use-optimal-column-width="false"/>
    </style:style>
    <style:style style:name="TableColumn514" style:family="table-column">
      <style:table-column-properties style:column-width="1.8881in" style:use-optimal-column-width="false"/>
    </style:style>
    <style:style style:name="TableColumn515" style:family="table-column">
      <style:table-column-properties style:column-width="1.0527in" style:use-optimal-column-width="false"/>
    </style:style>
    <style:style style:name="TableColumn516" style:family="table-column">
      <style:table-column-properties style:column-width="0.9145in" style:use-optimal-column-width="false"/>
    </style:style>
    <style:style style:name="TableColumn517" style:family="table-column">
      <style:table-column-properties style:column-width="0.8541in" style:use-optimal-column-width="false"/>
    </style:style>
    <style:style style:name="Table512" style:family="table">
      <style:table-properties style:width="6.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Row525" style:family="table-row">
      <style:table-row-properties style:min-row-height="0.0159in" style:use-optimal-row-height="false" fo:keep-together="always"/>
    </style:style>
    <style:style style:name="P526" style:parent-style-name="Normal" style:family="paragraph">
      <style:paragraph-properties fo:widows="0" fo:orphans="0" fo:text-align="center" fo:background-color="#FFFFFF"/>
      <style:text-properties fo:font-size="11pt" style:font-size-asian="11pt"/>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text-align="end"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keep-with-next="always"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keep-with-next="always" fo:text-align="justify" fo:background-color="#FFFFFF"/>
    </style:style>
    <style:style style:name="P572" style:parent-style-name="Normal" style:family="paragraph">
      <style:paragraph-properties fo:keep-with-next="always"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text-align="justify"/>
    </style:style>
    <style:style style:name="P592" style:parent-style-name="Normal" style:family="paragraph">
      <style:paragraph-properties fo:widows="0" fo:orphans="0" fo:text-align="justify" fo:background-color="#FFFFFF"/>
    </style:style>
    <style:style style:name="P593"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P596" style:parent-style-name="Normal" style:family="paragraph">
      <style:paragraph-properties fo:widows="0" fo:orphans="0" fo:break-before="page" fo:margin-left="3.1493in" fo:background-color="#FFFFFF">
        <style:tab-stops/>
      </style:paragraph-properties>
    </style:style>
    <style:style style:name="P597" style:parent-style-name="Normal" style:family="paragraph">
      <style:paragraph-properties fo:widows="0" fo:orphans="0"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center" fo:background-color="#FFFFFF"/>
      <style:text-properties fo:font-size="10pt" style:font-size-asian="10pt"/>
    </style:style>
    <style:style style:name="P604" style:parent-style-name="Normal" style:family="paragraph">
      <style:paragraph-properties fo:widows="0" fo:orphans="0" fo:text-align="center" fo:background-color="#FFFFFF"/>
      <style:text-properties fo:font-size="10pt" style:font-size-asian="10pt"/>
    </style:style>
    <style:style style:name="P605" style:parent-style-name="Normal" style:family="paragraph">
      <style:paragraph-properties fo:text-align="center"/>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background-color="#FFFFFF">
        <style:tab-stops>
          <style:tab-stop style:type="left" style:position="4.9034in"/>
        </style:tab-stops>
      </style:paragraph-properties>
    </style:style>
    <style:style style:name="P610" style:parent-style-name="Normal" style:family="paragraph">
      <style:paragraph-properties fo:widows="0" fo:orphans="0" fo:text-align="center" fo:background-color="#FFFFFF">
        <style:tab-stops>
          <style:tab-stop style:type="left" style:position="4.9034in"/>
        </style:tab-stops>
      </style:paragraph-properties>
    </style:style>
    <style:style style:name="P61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12"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6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15"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16"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17"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1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19"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20"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21" style:parent-style-name="Normal" style:family="paragraph">
      <style:paragraph-properties fo:widows="0" fo:orphans="0" fo:text-align="justify" fo:text-indent="0.8333in" fo:background-color="#FFFFFF"/>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name="P625" style:parent-style-name="Normal" style:master-page-name="MP3" style:family="paragraph">
      <style:paragraph-properties fo:widows="0" fo:orphans="0" fo:break-before="page" fo:margin-left="6.25in" fo:background-color="#FFFFFF">
        <style:tab-stops/>
      </style:paragraph-properties>
    </style:style>
    <style:style style:name="P626" style:parent-style-name="Normal" style:family="paragraph">
      <style:paragraph-properties fo:widows="0" fo:orphans="0" fo:margin-left="6.25in" fo:background-color="#FFFFFF">
        <style:tab-stops/>
      </style:paragraph-properties>
    </style:style>
    <style:style style:name="P627" style:parent-style-name="Normal" style:family="paragraph">
      <style:paragraph-properties fo:text-align="justify"/>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style:style>
    <style:style style:name="TableColumn632" style:family="table-column">
      <style:table-column-properties style:column-width="2.4444in" style:use-optimal-column-width="false"/>
    </style:style>
    <style:style style:name="TableColumn633" style:family="table-column">
      <style:table-column-properties style:column-width="4.75in" style:use-optimal-column-width="false"/>
    </style:style>
    <style:style style:name="TableColumn634" style:family="table-column">
      <style:table-column-properties style:column-width="1.1666in" style:use-optimal-column-width="false"/>
    </style:style>
    <style:style style:name="TableColumn635" style:family="table-column">
      <style:table-column-properties style:column-width="1.8333in" style:use-optimal-column-width="false"/>
    </style:style>
    <style:style style:name="Table631" style:family="table">
      <style:table-properties style:width="10.1944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P718" style:parent-style-name="Normal" style:family="paragraph">
      <style:paragraph-properties fo:widows="0" fo:orphans="0" fo:background-color="#FFFFFF"/>
      <style:text-properties fo:font-size="11pt" style:font-size-asian="11pt"/>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472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justify" fo:background-color="#FFFFFF"/>
      <style:text-properties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3305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justify" fo:background-color="#FFFFFF"/>
      <style:text-properties fo:font-size="11pt" style:font-size-asian="11pt"/>
    </style:style>
    <style:style style:name="TableRow849" style:family="table-row">
      <style:table-row-properties style:min-row-height="0.0159in" style:use-optimal-row-height="false" fo:keep-together="always"/>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background-color="#FFFFFF"/>
      <style:text-properties fo:font-size="11pt" style:font-size-asian="11pt"/>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555in" style:use-optimal-row-height="false" fo:keep-together="always"/>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background-color="#FFFFFF"/>
      <style:text-properties fo:font-size="11pt" style:font-size-asian="11pt"/>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fo:background-color="#FFFFFF"/>
      <style:text-properties fo:font-size="11pt" style:font-size-asian="11pt"/>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justify" fo:background-color="#FFFFFF"/>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text-align="center" fo:background-color="#FFFFFF"/>
      <style:text-properties fo:font-size="11pt" style:font-size-asian="11pt"/>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text-align="center"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text-align="center"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text-align="center" fo:background-color="#FFFFFF"/>
      <style:text-properties fo:font-size="11pt" style:font-size-asian="11pt"/>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justify" fo:background-color="#FFFFFF"/>
      <style:text-properties fo:font-size="11pt" style:font-size-asian="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P943" style:parent-style-name="Normal" style:family="paragraph">
      <style:paragraph-properties fo:widows="0" fo:orphans="0" fo:text-align="center" fo:background-color="#FFFFFF"/>
      <style:text-properties fo:font-size="11pt" style:font-size-asian="11pt"/>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text-align="center"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P955" style:parent-style-name="Normal" style:family="paragraph">
      <style:paragraph-properties fo:widows="0" fo:orphans="0" fo:text-align="center" fo:background-color="#FFFFFF"/>
      <style:text-properties fo:font-size="11pt" style:font-size-asian="11pt"/>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text-align="center" fo:background-color="#FFFFFF"/>
      <style:text-properties fo:font-size="11pt" style:font-size-asian="11pt"/>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justify" fo:background-color="#FFFFFF"/>
      <style:text-properties fo:font-size="11pt" style:font-size-asian="11pt"/>
    </style:style>
    <style:style style:name="TableRow972" style:family="table-row">
      <style:table-row-properties style:min-row-height="0.0159in" style:use-optimal-row-height="false" fo:keep-together="always"/>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widows="0" fo:orphans="0" fo:text-align="center" fo:background-color="#FFFFFF"/>
      <style:text-properties fo:font-size="11pt" style:font-size-asian="11pt"/>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P982" style:parent-style-name="Normal" style:family="paragraph">
      <style:paragraph-properties fo:widows="0" fo:orphans="0" fo:text-align="center" fo:background-color="#FFFFFF"/>
      <style:text-properties fo:font-size="11pt" style:font-size-asian="11pt"/>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P988" style:parent-style-name="Normal" style:family="paragraph">
      <style:paragraph-properties fo:widows="0" fo:orphans="0" fo:text-align="center" fo:background-color="#FFFFFF"/>
      <style:text-properties fo:font-size="11pt" style:font-size-asian="11pt"/>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P994" style:parent-style-name="Normal" style:family="paragraph">
      <style:paragraph-properties fo:widows="0" fo:orphans="0" fo:text-align="center" fo:background-color="#FFFFFF"/>
      <style:text-properties fo:font-size="11pt" style:font-size-asian="11pt"/>
    </style:style>
    <style:style style:name="P995" style:parent-style-name="Normal" style:family="paragraph">
      <style:paragraph-properties fo:widows="0" fo:orphans="0" fo:background-color="#FFFFFF"/>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widows="0" fo:orphans="0" fo:text-align="justify" fo:background-color="#FFFFFF"/>
    </style:style>
    <style:style style:name="P998" style:parent-style-name="Normal" style:family="paragraph">
      <style:paragraph-properties fo:text-align="justify"/>
    </style:style>
    <style:style style:name="P999" style:parent-style-name="Normal" style:family="paragraph">
      <style:paragraph-properties fo:widows="0" fo:orphans="0" fo:text-align="center" fo:background-color="#FFFFFF"/>
    </style:style>
    <style:style style:name="P1000" style:parent-style-name="Normal" style:family="paragraph">
      <style:paragraph-properties fo:widows="0" fo:orphans="0" fo:background-color="#FFFFFF"/>
    </style:style>
    <style:style style:name="P1001" style:parent-style-name="Normal" style:master-page-name="MP4" style:family="paragraph">
      <style:paragraph-properties fo:widows="0" fo:orphans="0" fo:break-before="page" fo:margin-left="3.1493in" fo:background-color="#FFFFFF">
        <style:tab-stops/>
      </style:paragraph-properties>
    </style:style>
    <style:style style:name="P1002" style:parent-style-name="Normal" style:family="paragraph">
      <style:paragraph-properties fo:widows="0" fo:orphans="0" fo:margin-left="3.1493in" fo:background-color="#FFFFFF">
        <style:tab-stops>
          <style:tab-stop style:type="left" style:position="1.3875in"/>
        </style:tab-stops>
      </style:paragraph-properties>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P1037" style:parent-style-name="Normal" style:family="paragraph">
      <style:paragraph-properties fo:widows="0" fo:orphans="0" fo:break-before="page" fo:margin-left="3.1493in" fo:background-color="#FFFFFF">
        <style:tab-stops/>
      </style:paragraph-properties>
    </style:style>
    <style:style style:name="P1038" style:parent-style-name="Normal" style:family="paragraph">
      <style:paragraph-properties fo:widows="0" fo:orphans="0" fo:margin-left="3.1493in" fo:background-color="#FFFFFF">
        <style:tab-stops/>
      </style:paragraph-properties>
    </style:style>
    <style:style style:name="P1039" style:parent-style-name="Normal" style:family="paragraph">
      <style:paragraph-properties fo:widows="0" fo:orphans="0" fo:margin-left="3.1493in" fo:background-color="#FFFFFF">
        <style:tab-stops>
          <style:tab-stop style:type="left" style:position="1.3875in"/>
        </style:tab-stops>
      </style:paragraph-properties>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margin-left="3.1493in" fo:background-color="#FFFFFF">
        <style:tab-stops/>
      </style:paragraph-properties>
    </style:style>
    <style:style style:name="P1043" style:parent-style-name="Normal" style:family="paragraph">
      <style:paragraph-properties fo:widows="0" fo:orphans="0" fo:margin-left="3.1493in" fo:background-color="#FFFFFF">
        <style:tab-stops/>
      </style:paragraph-properties>
    </style:style>
    <style:style style:name="P1044" style:parent-style-name="Normal" style:family="paragraph">
      <style:paragraph-properties fo:widows="0" fo:orphans="0" fo:margin-left="3.1493in" fo:background-color="#FFFFFF">
        <style:tab-stops/>
      </style:paragraph-properties>
    </style:style>
    <style:style style:name="P1045" style:parent-style-name="Normal" style:family="paragraph">
      <style:paragraph-properties fo:widows="0" fo:orphans="0" fo:margin-left="3.1493in" fo:background-color="#FFFFFF">
        <style:tab-stops/>
      </style:paragraph-properties>
    </style:style>
    <style:style style:name="P1046" style:parent-style-name="Normal" style:family="paragraph">
      <style:paragraph-properties fo:widows="0" fo:orphans="0" fo:background-color="#FFFFFF"/>
    </style:style>
    <style:style style:name="P1047" style:parent-style-name="Normal" style:family="paragraph">
      <style:paragraph-properties fo:widows="0" fo:orphans="0" fo:text-align="center" fo:background-color="#FFFFFF"/>
      <style:text-properties fo:font-weight="bold" style:font-weight-asian="bold" style:font-weight-complex="bold"/>
    </style:style>
    <style:style style:name="P1048" style:parent-style-name="Normal" style:family="paragraph">
      <style:paragraph-properties fo:widows="0" fo:orphans="0" fo:background-color="#FFFFFF"/>
      <style:text-properties fo:font-weight="bold" style:font-weight-asian="bold" style:font-weight-complex="bold"/>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justify"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56"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57" style:parent-style-name="Normal" style:family="paragraph">
      <style:paragraph-properties fo:text-align="justify"/>
    </style:style>
    <style:style style:name="P105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59"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60"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61"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2"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3"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style:style>
    <style:style style:name="TableColumn1070" style:family="table-column">
      <style:table-column-properties style:column-width="1.5923in" style:use-optimal-column-width="false"/>
    </style:style>
    <style:style style:name="TableColumn1071" style:family="table-column">
      <style:table-column-properties style:column-width="1.8902in" style:use-optimal-column-width="false"/>
    </style:style>
    <style:style style:name="TableColumn1072" style:family="table-column">
      <style:table-column-properties style:column-width="1.0534in" style:use-optimal-column-width="false"/>
    </style:style>
    <style:style style:name="TableColumn1073" style:family="table-column">
      <style:table-column-properties style:column-width="0.9083in" style:use-optimal-column-width="false"/>
    </style:style>
    <style:style style:name="TableColumn1074" style:family="table-column">
      <style:table-column-properties style:column-width="0.8555in" style:use-optimal-column-width="false"/>
    </style:style>
    <style:style style:name="Table1069" style:family="table">
      <style:table-properties style:width="6.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text-align="center" fo:background-color="#FFFFFF"/>
      <style:text-properties fo:font-size="11pt" style:font-size-asian="11pt"/>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text-align="end"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P1124" style:parent-style-name="Normal" style:family="paragraph">
      <style:paragraph-properties fo:text-align="justify" fo:text-indent="0.3937in"/>
    </style:style>
    <style:style style:name="P1125" style:parent-style-name="Normal" style:family="paragraph">
      <style:paragraph-properties fo:keep-with-next="always" fo:text-align="center" fo:background-color="#FFFFFF"/>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keep-with-next="always" fo:text-align="justify" fo:text-indent="0.3937in" fo:background-color="#FFFFFF"/>
    </style:style>
    <style:style style:name="P1130" style:parent-style-name="Normal" style:family="paragraph">
      <style:paragraph-properties fo:keep-with-next="always"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text-align="justify"/>
    </style:style>
    <style:style style:name="P1151" style:parent-style-name="Normal" style:family="paragraph">
      <style:paragraph-properties fo:widows="0" fo:orphans="0" fo:text-align="justify" fo:background-color="#FFFFFF"/>
    </style:style>
    <style:style style:name="P1152"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P1155" style:parent-style-name="Normal" style:family="paragraph">
      <style:paragraph-properties fo:widows="0" fo:orphans="0" fo:break-before="page" fo:margin-left="3.1493in" fo:background-color="#FFFFFF">
        <style:tab-stops/>
      </style:paragraph-properties>
    </style:style>
    <style:style style:name="P1156" style:parent-style-name="Normal" style:family="paragraph">
      <style:paragraph-properties fo:widows="0" fo:orphans="0" fo:margin-left="3.1493in" fo:background-color="#FFFFFF">
        <style:tab-stops/>
      </style:paragraph-properties>
    </style:style>
    <style:style style:name="P1157" style:parent-style-name="Normal" style:family="paragraph">
      <style:paragraph-properties fo:widows="0" fo:orphans="0" fo:margin-left="3.1493in" fo:background-color="#FFFFFF">
        <style:tab-stops/>
      </style:paragraph-properties>
    </style:style>
    <style:style style:name="P1158" style:parent-style-name="Normal" style:family="paragraph">
      <style:paragraph-properties fo:text-align="center"/>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center" fo:background-color="#FFFFFF"/>
      <style:text-properties fo:font-size="10pt" style:font-size-asian="10pt"/>
    </style:style>
    <style:style style:name="P1166" style:parent-style-name="Normal" style:family="paragraph">
      <style:paragraph-properties fo:widows="0" fo:orphans="0" fo:text-align="center" fo:background-color="#FFFFFF"/>
      <style:text-properties fo:font-size="10pt" style:font-size-asian="10pt"/>
    </style:style>
    <style:style style:name="P1167" style:parent-style-name="Normal" style:family="paragraph">
      <style:paragraph-properties fo:text-align="center"/>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center" fo:background-color="#FFFFFF">
        <style:tab-stops>
          <style:tab-stop style:type="left" style:position="4.9034in"/>
        </style:tab-stops>
      </style:paragraph-properties>
    </style:style>
    <style:style style:name="P1172" style:parent-style-name="Normal" style:family="paragraph">
      <style:paragraph-properties fo:widows="0" fo:orphans="0" fo:text-align="center" fo:background-color="#FFFFFF">
        <style:tab-stops>
          <style:tab-stop style:type="left" style:position="4.9034in"/>
        </style:tab-stops>
      </style:paragraph-properties>
    </style:style>
    <style:style style:name="P1173" style:parent-style-name="Normal" style:family="paragraph">
      <style:paragraph-properties fo:widows="0" fo:orphans="0" fo:background-color="#FFFFFF">
        <style:tab-stops>
          <style:tab-stop style:type="left" style:position="4.9034in"/>
        </style:tab-stops>
      </style:paragraph-properties>
    </style:style>
    <style:style style:name="P117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75"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7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78"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79"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80"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83"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184" style:parent-style-name="Normal" style:family="paragraph">
      <style:paragraph-properties fo:widows="0" fo:orphans="0" fo:text-align="justify" fo:text-indent="0.75in" fo:background-color="#FFFFFF"/>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P1187" style:parent-style-name="Normal" style:master-page-name="MP5" style:family="paragraph">
      <style:paragraph-properties fo:widows="0" fo:orphans="0" fo:break-before="page" fo:margin-left="6.3333in" fo:background-color="#FFFFFF">
        <style:tab-stops/>
      </style:paragraph-properties>
    </style:style>
    <style:style style:name="P1188" style:parent-style-name="Normal" style:family="paragraph">
      <style:paragraph-properties fo:widows="0" fo:orphans="0" fo:margin-left="6.3333in" fo:background-color="#FFFFFF">
        <style:tab-stops/>
      </style:paragraph-properties>
    </style:style>
    <style:style style:name="P1189" style:parent-style-name="Normal" style:family="paragraph">
      <style:paragraph-properties fo:text-align="justify"/>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style>
    <style:style style:name="TableColumn1194" style:family="table-column">
      <style:table-column-properties style:column-width="2.6944in" style:use-optimal-column-width="false"/>
    </style:style>
    <style:style style:name="TableColumn1195" style:family="table-column">
      <style:table-column-properties style:column-width="4.5833in" style:use-optimal-column-width="false"/>
    </style:style>
    <style:style style:name="TableColumn1196" style:family="table-column">
      <style:table-column-properties style:column-width="1.1395in" style:use-optimal-column-width="false"/>
    </style:style>
    <style:style style:name="TableColumn1197" style:family="table-column">
      <style:table-column-properties style:column-width="1.8201in" style:use-optimal-column-width="false"/>
    </style:style>
    <style:style style:name="Table1193" style:family="table">
      <style:table-properties style:width="10.2375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fo:widows="0" fo:orphans="0" fo:background-color="#FFFFFF"/>
      <style:text-properties fo:font-size="11pt" style:font-size-asian="11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P1241" style:parent-style-name="Normal" style:family="paragraph">
      <style:paragraph-properties fo:widows="0" fo:orphans="0" fo:background-color="#FFFFFF"/>
      <style:text-properties fo:font-size="11pt" style:font-size-asian="11pt"/>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background-color="#FFFFFF"/>
      <style:text-properties fo:font-size="11pt" style:font-size-asian="11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fo:background-color="#FFFFFF"/>
      <style:text-properties fo:font-size="11pt" style:font-size-asian="11pt"/>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159in" style:use-optimal-row-height="false" fo:keep-together="always"/>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P1289" style:parent-style-name="Normal" style:family="paragraph">
      <style:paragraph-properties fo:widows="0" fo:orphans="0" fo:background-color="#FFFFFF"/>
      <style:text-properties fo:font-size="11pt" style:font-size-asian="11pt"/>
    </style:style>
    <style:style style:name="P1290" style:parent-style-name="Normal" style:family="paragraph">
      <style:paragraph-properties fo:widows="0" fo:orphans="0" fo:background-color="#FFFFFF"/>
      <style:text-properties fo:font-size="11pt" style:font-size-asian="11pt"/>
    </style:style>
    <style:style style:name="TableRow1291" style:family="table-row">
      <style:table-row-properties style:min-row-height="0.0159in" style:use-optimal-row-height="false" fo:keep-together="always"/>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background-color="#FFFFFF"/>
      <style:text-properties fo:font-size="11pt" style:font-size-asian="11pt"/>
    </style:style>
    <style:style style:name="P1297" style:parent-style-name="Normal" style:family="paragraph">
      <style:paragraph-properties fo:text-align="justify"/>
    </style:style>
    <style:style style:name="P1298" style:parent-style-name="Normal" style:family="paragraph">
      <style:paragraph-properties fo:widows="0" fo:orphans="0" fo:text-align="justify" fo:background-color="#FFFFFF"/>
    </style:style>
    <style:style style:name="P1299" style:parent-style-name="Normal" style:family="paragraph">
      <style:paragraph-properties fo:text-align="justify"/>
    </style:style>
    <style:style style:name="P1300" style:parent-style-name="Normal" style:family="paragraph">
      <style:paragraph-properties fo:text-align="center"/>
    </style:style>
    <style:style style:name="P1301" style:parent-style-name="Normal" style:master-page-name="MP6" style:family="paragraph">
      <style:paragraph-properties fo:widows="0" fo:orphans="0" fo:break-before="page" fo:margin-left="3.1493in" fo:background-color="#FFFFFF">
        <style:tab-stops/>
      </style:paragraph-properties>
    </style:style>
    <style:style style:name="P1302" style:parent-style-name="Normal" style:family="paragraph">
      <style:paragraph-properties fo:widows="0" fo:orphans="0" fo:margin-left="3.1493in" fo:background-color="#FFFFFF">
        <style:tab-stops>
          <style:tab-stop style:type="left" style:position="0.5472in"/>
        </style:tab-stops>
      </style:paragraph-properties>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text-align="justify"/>
    </style:style>
    <style:style style:name="P1333" style:parent-style-name="Normal" style:family="paragraph">
      <style:paragraph-properties fo:text-align="center"/>
    </style:style>
    <style:style style:name="P1334" style:parent-style-name="Normal" style:family="paragraph">
      <style:paragraph-properties fo:widows="0" fo:orphans="0" fo:break-before="page" fo:margin-left="3.1493in" fo:background-color="#FFFFFF">
        <style:tab-stops/>
      </style:paragraph-properties>
    </style:style>
    <style:style style:name="P1335" style:parent-style-name="Normal" style:family="paragraph">
      <style:paragraph-properties fo:widows="0" fo:orphans="0" fo:margin-left="3.1493in" fo:background-color="#FFFFFF">
        <style:tab-stops/>
      </style:paragraph-properties>
    </style:style>
    <style:style style:name="P1336" style:parent-style-name="Normal" style:family="paragraph">
      <style:paragraph-properties fo:widows="0" fo:orphans="0" fo:margin-left="3.1493in" fo:background-color="#FFFFFF">
        <style:tab-stops>
          <style:tab-stop style:type="left" style:position="0.5472in"/>
        </style:tab-stops>
      </style:paragraph-properties>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style:style>
    <style:style style:name="P1340" style:parent-style-name="Normal" style:family="paragraph">
      <style:paragraph-properties fo:widows="0" fo:orphans="0" fo:margin-left="3.1493in" fo:background-color="#FFFFFF">
        <style:tab-stops/>
      </style:paragraph-properties>
    </style:style>
    <style:style style:name="P1341" style:parent-style-name="Normal" style:family="paragraph">
      <style:paragraph-properties fo:widows="0" fo:orphans="0" fo:margin-left="3.1493in" fo:background-color="#FFFFFF">
        <style:tab-stops/>
      </style:paragraph-properties>
    </style:style>
    <style:style style:name="P1342" style:parent-style-name="Normal" style:family="paragraph">
      <style:paragraph-properties fo:widows="0" fo:orphans="0" fo:margin-left="3.1493in" fo:background-color="#FFFFFF">
        <style:tab-stops/>
      </style:paragraph-properties>
    </style:style>
    <style:style style:name="P1343" style:parent-style-name="Normal" style:family="paragraph">
      <style:paragraph-properties fo:widows="0" fo:orphans="0" fo:margin-left="3.1493in" fo:background-color="#FFFFFF">
        <style:tab-stops/>
      </style:paragraph-properties>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54"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55" style:parent-style-name="Normal" style:family="paragraph">
      <style:paragraph-properties fo:text-align="justify"/>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style:style>
    <style:style style:name="TableColumn1362" style:family="table-column">
      <style:table-column-properties style:column-width="1.5916in" style:use-optimal-column-width="false"/>
    </style:style>
    <style:style style:name="TableColumn1363" style:family="table-column">
      <style:table-column-properties style:column-width="1.8902in" style:use-optimal-column-width="false"/>
    </style:style>
    <style:style style:name="TableColumn1364" style:family="table-column">
      <style:table-column-properties style:column-width="1.05in" style:use-optimal-column-width="false"/>
    </style:style>
    <style:style style:name="TableColumn1365" style:family="table-column">
      <style:table-column-properties style:column-width="0.9145in" style:use-optimal-column-width="false"/>
    </style:style>
    <style:style style:name="TableColumn1366" style:family="table-column">
      <style:table-column-properties style:column-width="0.8534in" style:use-optimal-column-width="false"/>
    </style:style>
    <style:style style:name="Table1361" style:family="table">
      <style:table-properties style:width="6.3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fo:text-align="center" fo:background-color="#FFFFFF"/>
      <style:text-properties fo:font-size="11pt" style:font-size-asian="11pt"/>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end"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text-align="justify"/>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text-align="justify"/>
    </style:style>
    <style:style style:name="P1432" style:parent-style-name="Normal" style:family="paragraph">
      <style:paragraph-properties fo:widows="0" fo:orphans="0" fo:text-align="justify" fo:background-color="#FFFFFF"/>
    </style:style>
    <style:style style:name="P1433"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434" style:parent-style-name="Normal" style:family="paragraph">
      <style:paragraph-properties fo:text-align="justify"/>
    </style:style>
    <style:style style:name="P1435" style:parent-style-name="Normal" style:family="paragraph">
      <style:paragraph-properties fo:text-align="center"/>
    </style:style>
    <style:style style:name="P1436" style:parent-style-name="Normal" style:family="paragraph">
      <style:paragraph-properties fo:widows="0" fo:orphans="0" fo:break-before="page" fo:margin-left="3.1493in" fo:background-color="#FFFFFF">
        <style:tab-stops/>
      </style:paragraph-properties>
    </style:style>
    <style:style style:name="P1437" style:parent-style-name="Normal" style:family="paragraph">
      <style:paragraph-properties fo:widows="0" fo:orphans="0" fo:margin-left="3.1493in" fo:background-color="#FFFFFF">
        <style:tab-stops/>
      </style:paragraph-properties>
    </style:style>
    <style:style style:name="P1438" style:parent-style-name="Normal" style:family="paragraph">
      <style:paragraph-properties fo:widows="0" fo:orphans="0" fo:margin-left="3.1493in" fo:background-color="#FFFFFF">
        <style:tab-stops/>
      </style:paragraph-properties>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widows="0" fo:orphans="0" fo:text-align="center" fo:background-color="#FFFFFF"/>
      <style:text-properties fo:font-size="10pt" style:font-size-asian="10pt"/>
    </style:style>
    <style:style style:name="P1445" style:parent-style-name="Normal" style:family="paragraph">
      <style:paragraph-properties fo:widows="0" fo:orphans="0" fo:text-align="center" fo:background-color="#FFFFFF"/>
      <style:text-properties fo:font-size="10pt" style:font-size-asian="10pt"/>
    </style:style>
    <style:style style:name="P1446" style:parent-style-name="Normal" style:family="paragraph">
      <style:paragraph-properties fo:text-align="center"/>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widows="0" fo:orphans="0" fo:text-align="center" fo:background-color="#FFFFFF">
        <style:tab-stops>
          <style:tab-stop style:type="left" style:position="4.9034in"/>
        </style:tab-stops>
      </style:paragraph-properties>
    </style:style>
    <style:style style:name="P1452" style:parent-style-name="Normal" style:family="paragraph">
      <style:paragraph-properties fo:widows="0" fo:orphans="0" fo:text-align="center" fo:background-color="#FFFFFF">
        <style:tab-stops>
          <style:tab-stop style:type="left" style:position="4.9034in"/>
        </style:tab-stops>
      </style:paragraph-properties>
    </style:style>
    <style:style style:name="P1453" style:parent-style-name="Normal" style:family="paragraph">
      <style:paragraph-properties fo:widows="0" fo:orphans="0" fo:background-color="#FFFFFF">
        <style:tab-stops>
          <style:tab-stop style:type="left" style:position="4.9034in"/>
        </style:tab-stops>
      </style:paragraph-properties>
    </style:style>
    <style:style style:name="P145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55"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5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59"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60"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61" style:parent-style-name="Normal" style:family="paragraph">
      <style:paragraph-properties fo:widows="0" fo:orphans="0" fo:text-align="justify" fo:text-indent="0.75in" fo:background-color="#FFFFFF"/>
    </style:style>
    <style:style style:name="P1462" style:parent-style-name="Normal" style:family="paragraph">
      <style:paragraph-properties fo:text-align="justify"/>
    </style:style>
    <style:style style:name="P1463" style:parent-style-name="Normal" style:family="paragraph">
      <style:paragraph-properties fo:text-align="center"/>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2">Suvestinė redakcija nuo 2009-12-23 iki 2012-06-30</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 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74</text:span></text:a>);</text:p>
      <text:p text:style-name="P40">2.6. Lietuvos Respublikos sveikatos apsaugos ministro 2000 m. liepos 17 d. įsakymą Nr. 416 „Dėl privalomojo sveikatos mokymo“ (Žin., 2000, Nr.<text:s/><text:a xlink:href="https://www.e-tar.lt/portal/lt/legalAct/TAR.ECC235558C2F" office:target-frame-name="_blank" xlink:show="new"><text:span text:style-name="T41">66-1996</text:span></text:a>);</text:p>
      <text:p text:style-name="P42">2.7.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3">18-795</text:span></text:a>);</text:p>
      <text:p text:style-name="P44">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5">86-2645</text:span></text:a>);</text:p>
      <text:p text:style-name="P46">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7">13-406</text:span></text:a>);</text:p>
      <text:p text:style-name="P48">2.10. Lietuvos Respublikos sveikatos apsaugos ministro 2001 m. gruodžio 29 d. įsakymą Nr. 689 „Dėl Darbuotojų, kurių veikla susijusi su nuodingosiomis medžiagomis,<text:s/><text:soft-page-break/>mokymo programų turinio ir apimties bei sveikatos žinių atestavimo pažymėjimų išdavimo tvarkos patvirtinimo“ (Žin., 2002, Nr.<text:s/><text:a xlink:href="https://www.e-tar.lt/portal/lt/legalAct/TAR.A42AACCB03E5" office:target-frame-name="_blank" xlink:show="new"><text:span text:style-name="T49">8-298</text:span></text:a>);</text:p>
      <text:p text:style-name="P50">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1">116-5228</text:span></text:a>);</text:p>
      <text:p text:style-name="P52">2.12. Lietuvos Respublikos sveikatos apsaugos ministro 2004 m. sausio 16 d. įsakymą Nr. V-6 „Dėl Privalomojo sveikatos mokymo apie alkoholio ir narkotikų žalą žmogaus sveikatai organizavimo“ (Žin., 2004, Nr.<text:s/><text:a xlink:href="https://www.e-tar.lt/portal/lt/legalAct/TAR.735CE69428A3" office:target-frame-name="_blank" xlink:show="new"><text:span text:style-name="T53">12-363</text:span></text:a>);</text:p>
      <text:p text:style-name="P54">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5">25-784</text:span></text:a>);</text:p>
      <text:p text:style-name="P56">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7">100-3735</text:span></text:a>).</text:p>
      <text:p text:style-name="P58">3.<text:s/><text:span text:style-name="T59">Pavedu</text:span><text:s/>ministerijos sekretoriui pagal administruojamą sritį šio įsakymo vykdymo kontrolę.</text:p>
      <text:p text:style-name="P60"/>
      <text:p text:style-name="P61"/>
      <text:p text:style-name="P62"/>
      <text:p text:style-name="P63">SOCIALINĖS APSAUGOS IR DARBO MINISTRĖ,</text:p>
      <text:p text:style-name="P64">PAVADUOJANTI SVEIKATOS APSAUGOS MINISTRĄ<text:tab/>VILIJA BLINKEVIČIŪTĖ</text:p>
      <text:p text:style-name="P65"/>
      <text:soft-page-break/>
      <text:p text:style-name="P66">PATVIRTINTA</text:p>
      <text:p text:style-name="P67">Lietuvos Respublikos sveikatos apsaugos ministro 2008 m. sausio 28 d. įsakymu Nr. V-69</text:p>
      <text:p text:style-name="P68"/>
      <text:p text:style-name="P69"><text:span text:style-name="T70">PRIVALOMOJO PIRMOSIOS PAGALBOS MOKYMO PROGRAM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Asmenys, kuriems privalomas pirmosios pagalbos mokymas</text:p>
            </table:table-cell>
            <table:table-cell table:style-name="TableCell80">
              <text:p text:style-name="P81">Mokymo temos</text:p>
            </table:table-cell>
            <table:table-cell table:style-name="TableCell82">
              <text:p text:style-name="P83">Mokymo trukmė (akademinėmis valandomis)</text:p>
            </table:table-cell>
            <table:table-cell table:style-name="TableCell84">
              <text:p text:style-name="P85">Mokymo periodiškumas ir organizavima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row>
        </table:table-header-rows>
        <table:table-row table:style-name="TableRow95">
          <table:table-cell table:style-name="TableCell96" table:number-rows-spanned="7">
            <text:p text:style-name="P97">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8">
            <text:p text:style-name="P99">1.1. Klinikinė ir biologinė mirtis, gyvybinių funkcijų sutrikimų priežastys, įvertinimo tvarka, gaivinimo metodika, trauminio šoko ir anafilaksijos požymiai</text:p>
          </table:table-cell>
          <table:table-cell table:style-name="TableCell100" table:number-rows-spanned="7">
            <text:p text:style-name="P101">18</text:p>
          </table:table-cell>
          <table:table-cell table:style-name="TableCell102" table:number-rows-spanned="7">
            <text:p text:style-name="P103">Prieš pradėdami dirbti ir kas penkeri metai</text:p>
          </table:table-cell>
        </table:table-row>
        <table:table-row table:style-name="TableRow104">
          <table:covered-table-cell>
            <text:p text:style-name="P105"/>
          </table:covered-table-cell>
          <table:table-cell table:style-name="TableCell106">
            <text:p text:style-name="P107">1.2. Nukentėjusiojo būklės įvertinimas, kraujavimo stabdymas, pradinis gaivinimas</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1.4. Žaizdų tvarstymas, imobilizavimas, nukentėjusiojo parengimas gabenimui</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1.5. Pirmosios pagalbos teikimas bandžiusiam pasikarti, užspringusiam, skendusiam, patyrusiam elektros traumą, nudegusiam, apsinuodijusiam, patyrusiam šoką ar stresą</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1.7. Stresas, pirmoji psichologinė pagalba nukentėjusiam</text:p>
            <text:p text:style-name="P138"><text:span text:style-name="T139">1.</text:span><text:span text:style-name="T140">8.<text:s/></text:span><text:span text:style-name="T141">Savo i</text:span><text:span text:style-name="T142">r/ar aplinkinių sveikatai, gyvybei pavojingos psichikos būsenos, jų atpažinimas, pirmoji pagalba ir medicinos pagalbos organizavimas.</text:span></text:p>
          </table:table-cell>
          <table:covered-table-cell>
            <text:p text:style-name="P143"/>
          </table:covered-table-cell>
          <table:covered-table-cell>
            <text:p text:style-name="P144"/>
          </table:covered-table-cell>
        </table:table-row>
        <table:table-row table:style-name="TableRow145">
          <table:table-cell table:style-name="TableCell146" table:number-rows-spanned="4">
            <text:p text:style-name="P147">2. Švietimo, kultūros, sporto, apgyvendinimo bei sveikatingumo paslaugas teikiantys darbuotojai (švietimo sistemos<text:s/>įstaigų pedagoginiai<text:s/><text:soft-page-break/>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8">
            <text:p text:style-name="P149">2.1. Gyvybės požymiai, gaivinimo pagrindai ir technika, vaikų, nėščiųjų ir pagyvenusių žmonių gaivinimo ypatumai, stresas ir pirmoji psichologinė pagalba mėginusiam nusižudyti</text:p>
          </table:table-cell>
          <table:table-cell table:style-name="TableCell150" table:number-rows-spanned="4">
            <text:p text:style-name="P151">8</text:p>
          </table:table-cell>
          <table:table-cell table:style-name="TableCell152" table:number-rows-spanned="4">
            <text:p text:style-name="P153">Pirmaisiais darbo metais ir kas penkeri metai</text:p>
          </table:table-cell>
        </table:table-row>
        <table:table-row table:style-name="TableRow154">
          <table:covered-table-cell>
            <text:p text:style-name="P155"/>
          </table:covered-table-cell>
          <table:table-cell table:style-name="TableCell156">
            <text:p text:style-name="P157">2.2. Nukentėjusiojo būklės įvertinimas, kraujavimo stabdymas, pradinis gaivinimas</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2.3. Pirmosios pagalbos teikimo tvarka netekusiam sąmonės, užspringusiam, skendusiam, patyrusiam galvos, stuburo, krūtinės ir<text:s/>pilvo traumą, kaulų ir 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2.4. Žaizdų tvarstymas, imobilizavimas, nukentėjusiojo parengimas gabenimui</text:p>
          </table:table-cell>
          <table:covered-table-cell>
            <text:p text:style-name="P170"/>
          </table:covered-table-cell>
          <table:covered-table-cell>
            <text:p text:style-name="P171"/>
          </table:covered-table-cell>
        </table:table-row>
        <table:table-row table:style-name="TableRow172">
          <table:table-cell table:style-name="TableCell173" table:number-rows-spanned="5">
            <text:p text:style-name="P174">3. Darbuotojai, dirbantys kenksmingų veiksnių aplinkoje ir pavojingus darbus,<text:s/>geležinkelio, oro ir vandens transporto, ryšių objektų, kelių priežiūros darbuotojai, darbo saugos ir sveikatos tarnybų specialistai</text:p>
          </table:table-cell>
          <table:table-cell table:style-name="TableCell175">
            <text:p text:style-name="P176">3.1. Gyvybės požymiai, gaivinimo pagrindai ir technika, saugaus nukentėjusiojo gabenimo būdai</text:p>
          </table:table-cell>
          <table:table-cell table:style-name="TableCell177" table:number-rows-spanned="5">
            <text:p text:style-name="P178">6</text:p>
          </table:table-cell>
          <table:table-cell table:style-name="TableCell179" table:number-rows-spanned="5">
            <text:p text:style-name="P180">Prieš pradėdami dirbti ir kas penkeri metai</text:p>
          </table:table-cell>
        </table:table-row>
        <table:table-row table:style-name="TableRow181">
          <table:covered-table-cell>
            <text:p text:style-name="P182"/>
          </table:covered-table-cell>
          <table:table-cell table:style-name="TableCell183">
            <text:p text:style-name="P184">3.2. Nukentėjusiojo būklės įvertinimas, kraujavimo stabdymas, pradinis gaivinimas</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3.4. Pirmoji pagalba nuodingosioms medžiagoms patekus ant odos, į akis, į kvėpavimo takus</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3.5. Žaizdų tvarstymas, imobilizavimas, nukentėjusiojo parengimas gabenimui</text:p>
          </table:table-cell>
          <table:covered-table-cell>
            <text:p text:style-name="P203"/>
          </table:covered-table-cell>
          <table:covered-table-cell>
            <text:p text:style-name="P204"/>
          </table:covered-table-cell>
        </table:table-row>
        <table:table-row table:style-name="TableRow205">
          <table:table-cell table:style-name="TableCell206" table:number-rows-spanned="5">
            <text:p text:style-name="P207">4. Visų rūšių ir kategorijų transporto<text:s/>priemonių vairuotojai</text:p>
          </table:table-cell>
          <table:table-cell table:style-name="TableCell208">
            <text:p text:style-name="P209">4.1. Klinikinė ir biologinė mirtis, gyvybinių funkcijų sutrikimų priežastys, gaivinimo pagrindai ir technika, trauminio šoko ir anafilaksijos požymiai</text:p>
          </table:table-cell>
          <table:table-cell table:style-name="TableCell210" table:number-rows-spanned="5">
            <text:p text:style-name="P211">12</text:p>
          </table:table-cell>
          <table:table-cell table:style-name="TableCell212" table:number-rows-spanned="5">
            <text:p text:style-name="P213">Vairavimo kursų metu</text:p>
          </table:table-cell>
        </table:table-row>
        <table:table-row table:style-name="TableRow214">
          <table:covered-table-cell>
            <text:p text:style-name="P215"/>
          </table:covered-table-cell>
          <table:table-cell table:style-name="TableCell216">
            <text:p text:style-name="P217">4.2. Įvykio vietos saugumo ir nukentėjusiojo būklės<text:s/>įvertinimas, kraujavimo stabdymas, pradinis gaivinimas</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4.4. Greitas nukentėjusiojo ištraukimas iš automobilio, šalmo nuėmimas, žaizdų tvarstymas, imobilizavimas, nukentėjusiojo parengimas gabenimui</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6"/>
          </table:covered-table-cell>
          <table:covered-table-cell>
            <text:p text:style-name="P237"/>
          </table:covered-table-cell>
        </table:table-row>
        <table:table-row table:style-name="TableRow238">
          <table:table-cell table:style-name="TableCell239" table:number-rows-spanned="9">
            <text:p text:style-name="P240">5. C, D ir E motorinių<text:s/>kelių transporto priemonių vairuotojai, geležinkelių, oro ir vandens transporto priemones valdantys ir keleivius juose aptarnaujantys darbuotojai</text:p>
          </table:table-cell>
          <table:table-cell table:style-name="TableCell241">
            <text:p text:style-name="P242">5.1. Pagrindinio mokymo temos:</text:p>
          </table:table-cell>
          <table:table-cell table:style-name="TableCell243" table:number-rows-spanned="6">
            <text:p text:style-name="P244">12</text:p>
          </table:table-cell>
          <table:table-cell table:style-name="TableCell245" table:number-rows-spanned="9">
            <text:p text:style-name="P246">Prieš pradėdami dirbti pagal 12 val. pagrindinio mokymo temas ir kartoti kas<text:s/>treji metai pagal 6 val. tęstinio mokymo temas</text:p>
          </table:table-cell>
        </table:table-row>
        <table:table-row table:style-name="TableRow247">
          <table:covered-table-cell>
            <text:p text:style-name="P248"/>
          </table:covered-table-cell>
          <table:table-cell table:style-name="TableCell249">
            <text:p text:style-name="P250">5.1.1. Klinikinė ir biologinė mirtis, gyvybinių funkcijų sutrikimų priežastys, gaivinimo pagrindai ir technika, trauminio šoko ir anafilaksijos požymiai</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5.1.2. Įvykio vietos saugumo ir nukentėjusiojo<text:s/>būklės įvertinimas, kraujavimo stabdymas, pradinis gaivinimas</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5.1.4. Greitas nukentėjusiojo ištraukimas iš automobilio, šalmo nuėmimas, žaizdų tvarstymas, imobilizavimas, nukentėjusiojo parengimas gabenimui</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ext:p text:style-name="P274">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5.2.<text:s/>Tęstinio mokymo temos:</text:p>
          </table:table-cell>
          <table:table-cell table:style-name="TableCell281" table:number-rows-spanned="3">
            <text:p text:style-name="P282">6</text:p>
          </table:table-cell>
          <table:covered-table-cell>
            <text:p text:style-name="P283"/>
          </table:covered-table-cell>
        </table:table-row>
        <table:table-row table:style-name="TableRow284">
          <table:covered-table-cell>
            <text:p text:style-name="P285"/>
          </table:covered-table-cell>
          <table:table-cell table:style-name="TableCell286">
            <text:p text:style-name="P287">5.2.1. Įvykio vietos saugumo ir nukentėjusiojo būklės įvertinimas, kraujavimo stabdymas, pradinis gaivinimas</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5.2.2. Greitas nukentėjusiojo ištraukimas iš automobilio, šalmo nuėmimas, žaizdų tvarstymas, imobilizavimas,<text:s/>nukentėjusiojo parengimas gabenimui</text:p>
          </table:table-cell>
          <table:covered-table-cell>
            <text:p text:style-name="P294"/>
          </table:covered-table-cell>
          <table:covered-table-cell>
            <text:p text:style-name="P295"/>
          </table:covered-table-cell>
        </table:table-row>
        <table:table-row table:style-name="TableRow296">
          <table:table-cell table:style-name="TableCell297" table:number-rows-spanned="10">
            <text:p text:style-name="P298">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299">
            <text:p text:style-name="P300">6.1. Pagrindinio mokymo temos:</text:p>
          </table:table-cell>
          <table:table-cell table:style-name="TableCell301" table:number-rows-spanned="6">
            <text:p text:style-name="P302">18</text:p>
          </table:table-cell>
          <table:table-cell table:style-name="TableCell303" table:number-rows-spanned="10">
            <text:p text:style-name="P304">Prieš pradėdami dirbti ar įsigydami ginklą pagal pagrindinio 18 val. mokymo temas ir kartoti kas penkeri metai pagal 6 val. tęstinio mokymo temas</text:p>
          </table:table-cell>
        </table:table-row>
        <table:table-row table:style-name="TableRow305">
          <table:covered-table-cell>
            <text:p text:style-name="P306"/>
          </table:covered-table-cell>
          <table:table-cell table:style-name="TableCell307">
            <text:p text:style-name="P308">6.1.1. Klinikinė ir biologinė mirtis, gyvybės požymiai, gyvybinių<text:s/>funkcijų sutrikimų priežastys, gaivinimo pagrindai ir technika, trauminio šoko ir anafilaksijos požymiai</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p text:style-name="P314">6.1.2. Nukentėjusiojo būklės įvertinimas, kraujavimo stabdymas, pradinis gaivinimas</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6.1.4. Pirmoji pagalba netekusiam sąmonės, patyrusiam šoką ar anafilaksiją, žaizdų (tarp jų šautinių ir plėštinių) tvarstymas, imobilizavimas, nukentėjusiojo parengimas gabenimui</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6.2. Tęstinio mokymo temos:</text:p>
          </table:table-cell>
          <table:table-cell table:style-name="TableCell339" table:number-rows-spanned="4">
            <text:p text:style-name="P340">6</text:p>
          </table:table-cell>
          <table:covered-table-cell>
            <text:p text:style-name="P341"/>
          </table:covered-table-cell>
        </table:table-row>
        <table:table-row table:style-name="TableRow342">
          <table:covered-table-cell>
            <text:p text:style-name="P343"/>
          </table:covered-table-cell>
          <table:table-cell table:style-name="TableCell344">
            <text:p text:style-name="P345">6.2.1.<text:s/>Nukentėjusiojo būklės įvertinimas, kraujavimo stabdymas, pradinis gaivinimas</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6.2.2. Nukentėjusiojo parengimas gabenimui (šalmo nuėmimas, žaizdų tvarstymas, imobilizavimas) ir pagalbos teikimas gabenimo metu</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ext:p text:style-name="P357">6.2.3. Pirmosios pagalbos rinkinys,<text:s/>pirmosios psichologinės pagalbos teikimo principai nukentėjusiesiems</text:p>
          </table:table-cell>
          <table:covered-table-cell>
            <text:p text:style-name="P358"/>
          </table:covered-table-cell>
          <table:covered-table-cell>
            <text:p text:style-name="P359"/>
          </table:covered-table-cell>
        </table:table-row>
        <table:table-row table:style-name="TableRow360">
          <table:table-cell table:style-name="TableCell361" table:number-rows-spanned="12">
            <text:p text:style-name="P362">7. Gelbėjimo tarnybų darbuotojai (ugniagesiai<text:s/><text:soft-page-break/>gelbėtojai, policijos pareigūnai, vykdantys eismo priežiūrą, policijos, gaisrinių ir greitosios medicinos pagalbos transporto priemonių<text:s/>vairuotojai, paplūdimiuose dirbantys gelbėtojai)</text:p>
          </table:table-cell>
          <table:table-cell table:style-name="TableCell363">
            <text:p text:style-name="P364">7.1. Pagrindinio mokymo temos:</text:p>
          </table:table-cell>
          <table:table-cell table:style-name="TableCell365" table:number-rows-spanned="8">
            <text:p text:style-name="P366">40</text:p>
          </table:table-cell>
          <table:table-cell table:style-name="TableCell367" table:number-rows-spanned="12">
            <text:p text:style-name="P368">Prieš pradėdami dirbti pagal<text:s/><text:soft-page-break/>40 val. pagrindinio mokymo temas ir kartoti kasmet pagal 8 val. tęstinio mokymo temas</text:p>
          </table:table-cell>
        </table:table-row>
        <table:table-row table:style-name="TableRow369">
          <table:covered-table-cell>
            <text:p text:style-name="P370"/>
          </table:covered-table-cell>
          <table:table-cell table:style-name="TableCell371">
            <text:p text:style-name="P372">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7.1.2. Nukentėjusiojo būklės įvertinimas,<text:s/>kraujavimo stabdymas, pradinis gaivinimas</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p text:style-name="P384">7.1.3. Saugaus nukentėjusiojo gabenimo būdai, pirmosios pagalbos rinkinys, individualios teikiančiojo pirmąją pagalbą apsaugos priemonės</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7.1.6. Pirmoji pagalba apalpusiam, užspringusiam, skendusiam, patyrusiam šiluminį (saulės) smūgį, elektros traumą</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ext:p text:style-name="P414">7.2. Tęstinio mokymo temos:</text:p>
          </table:table-cell>
          <table:table-cell table:style-name="TableCell415" table:number-rows-spanned="4">
            <text:p text:style-name="P416">8</text:p>
          </table:table-cell>
          <table:covered-table-cell>
            <text:p text:style-name="P417"/>
          </table:covered-table-cell>
        </table:table-row>
        <table:table-row table:style-name="TableRow418">
          <table:covered-table-cell>
            <text:p text:style-name="P419"/>
          </table:covered-table-cell>
          <table:table-cell table:style-name="TableCell420">
            <text:p text:style-name="P421">7.2.1. Nukentėjusiojo būklės<text:s/>įvertinimas, kraujavimo stabdymas, pradinis gaivinimas</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7.2.2. Greitas nukentėjusiojo ištraukimas iš automobilio ar kitos įvykio vietos, šalmo nuėmimas, žaizdų tvarstymas, imobilizavimas, nukentėjusiojo parengimas gabenimui, pagalbos teikimas gabenimo<text:s/>metu</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table-cell table:style-name="TableCell432">
            <text:p text:style-name="P433">7.2.3. Pirmosios pagalbos teikimo naujovės, naujų pirmosios pagalbos teikimo metodų mokymas (defibriliacijos pagrindų, naujų gaivinimo, imobilizavimo priemonių naudojimas ir kt.)</text:p>
          </table:table-cell>
          <table:covered-table-cell>
            <text:p text:style-name="P434"/>
          </table:covered-table-cell>
          <table:covered-table-cell>
            <text:p text:style-name="P435"/>
          </table:covered-table-cell>
        </table:table-row>
      </table:table>
      <text:p text:style-name="P436"/>
      <text:p text:style-name="P437">* Mokymo organizavimo aprašas pateiktas šios programos 1 priede.</text:p>
      <text:p text:style-name="P438">_________________</text:p>
      <text:p text:style-name="Normal"/>
      <text:p text:style-name="P439">Priedo pakeitimai:</text:p>
      <text:p text:style-name="P440"><text:span text:style-name="T441">Nr.<text:s/></text:span><text:a xlink:href="https://www.e-tar.lt/portal/legalAct.html?documentId=TAR.F3EB99D3786D" office:target-frame-name="_top" xlink:show="replace"><text:span text:style-name="T442">V-578</text:span></text:a><text:span text:style-name="T443">, 2009-07-10, Žin., 2009, Nr. 87-3718 (2009-07-23), i. k. 1092250ISAK000V-578</text:span></text:p>
      <text:p text:style-name="Normal"/>
      <text:soft-page-break/>
      <text:p text:style-name="P444">Privalomojo pirmosios pagalbos mokymo programos<text:s/></text:p>
      <text:p text:style-name="P445">1 priedas</text:p>
      <text:p text:style-name="P446"/>
      <text:p text:style-name="P447"><text:span text:style-name="T448">PRIVALOMOJO PIRMOSIOS PAGALBOS MOKYMO ORGANIZAVIMO APRAŠAS</text:span></text:p>
      <text:p text:style-name="P449"/>
      <text:p text:style-name="P450"><text:span text:style-name="T451">1.</text:span><text:span text:style-name="T452"><text:s/>Neteko galios nuo 2009-12-23</text:span></text:p>
      <text:p text:style-name="P453">Punkto naikinimas:</text:p>
      <text:p text:style-name="P454"><text:span text:style-name="T455">Nr.<text:s/></text:span><text:a xlink:href="https://www.e-tar.lt/portal/legalAct.html?documentId=TAR.99B092248D2E" office:target-frame-name="_top" xlink:show="replace"><text:span text:style-name="T456">V-1019</text:span></text:a><text:span text:style-name="T457">, 2009-12-14, Žin. 2009, Nr. 151-6799 (2009-12-22), i. k. 1092250ISAK00V-1019</text:span></text:p>
      <text:p text:style-name="Normal"/>
      <text:p text:style-name="P458"><text:span text:style-name="T459">2.</text:span><text:span text:style-name="T460"><text:s/>Neteko galios nuo 2009-12-23</text:span></text:p>
      <text:p text:style-name="P461">Punkto naikinimas:</text:p>
      <text:p text:style-name="P462"><text:span text:style-name="T463">Nr.<text:s/></text:span><text:a xlink:href="https://www.e-tar.lt/portal/legalAct.html?documentId=TAR.99B092248D2E" office:target-frame-name="_top" xlink:show="replace"><text:span text:style-name="T464">V-1019</text:span></text:a><text:span text:style-name="T465">, 2009-12-14, Žin. 2009, Nr. 151-6799 (2009-12-22), i. k. 1092250ISAK00V-1019</text:span></text:p>
      <text:p text:style-name="Normal"/>
      <text:p text:style-name="P466">3. Privalomasis pirmosios pagalbos mokymas vykdomas pagal Lietuvos Respublikos sveikatos apsaugos ministro patvirtintą<text:s/>privalomojo pirmosios pagalbos mokymo programą (toliau – programa).</text:p>
      <text:p text:style-name="P467">4. Įstaiga, turinti licenciją verstis privalomuoju pirmosios pagalbos mokymu, vadovaudamasi Lietuvos Respublikos sveikatos apsaugos ministro įsakymu patvirtinta mokymo programa, rengia<text:s/>ir tvirtina Privalomojo pirmosios pagalbos mokymo planus (toliau – mokymo planas) ir pagal juos moko nustatytų profesijų ir veiklos sričių asmenis.</text:p>
      <text:p text:style-name="P468">5. Mokymo planas turi būti parengtas pagal šios programos 2 priede pateiktą Privalomojo pirmosios pagalbos mokymo plano formos pavyzdį.</text:p>
      <text:p text:style-name="P469">6. Sveikatos apsaugos ministerijos ar jos įgaliotos įstaigos nurodymu, atsižvelgiant į teisės aktų pokyčius bei mokymo poreikius, mokymo plano turinys turi būti papildomas ir atnaujinamas, bet ne rečiau kaip kas penkeri<text:s/>metai.</text:p>
      <text:p text:style-name="P470">7. Vienoje besimokančioje grupėje gali būti iki 24 žmonių. Vykdant pratybas grupė dalijama į du ar daugiau pogrupių.</text:p>
      <text:p text:style-name="P471">8. Asmeniui, baigusiam mokymą pagal privalomojo pirmosios pagalbos mokymo programą ir raštu išlaikiusiam teorinių žinių<text:s/>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72">9. Asmuo, gavęs pažymėjimą, pasirašo sveikatos žinių atestavimo pažymėjimų registracijos žurnale. Asmeniui, praradusiam pažymėjimą, išduodamas dublikatas. Apie tai įrašoma pažymėjimų registracijos žurnale.</text:p>
      <text:p text:style-name="P473">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74">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 teorinių žinių testą bei gavusiems teigiamą praktinės užduoties įvertinimą.</text:p>
      <text:p text:style-name="P475">12. Už privalomojo pirmosios pagalbos mokymo<text:s/>kokybę, specialiųjų reikalavimų, kitų licencijuojamos veiklos sąlygų, sveikatos žinių atestavimo pažymėjimų išdavimo tvarkos pažeidimus atsako įstaigos, kuri vykdo privalomąjį pirmosios pagalbos mokymą, vadovas.</text:p>
      <text:p text:style-name="P476">13. Darbdaviai turi užtikrinti, kad šiame apraše išvardytų profesijų darbuotojai turėtų sveikatos žinių atestavimo pažymėjimus. Pažymėjimų kopijos saugomos darbdavio nustatyta tvarka ir pateikiamos kontroliuojančių institucijų prašymu.</text:p>
      <text:p text:style-name="P477">14. Valstybinei visuomenės sveikatos priežiūros tarnybai<text:s/>prie Sveikatos apsaugos ministerijos pavaldžios teritorinės visuomenės sveikatos priežiūros įstaigos ir kitos kontroliuojančios institucijos pagal savo kompetenciją vykdo Privalomojo pirmosios pagalbos mokymo priežiūrą šalyje.</text:p>
      <text:p text:style-name="P478"/>
      <text:p text:style-name="P479">_________________</text:p>
      <text:p text:style-name="P480"/>
      <text:soft-page-break/>
      <text:p text:style-name="P481">Privalomojo pirmosios pagalbos mokymo programos<text:s/></text:p>
      <text:p text:style-name="P482">2<text:s/>priedas</text:p>
      <text:p text:style-name="Normal"/>
      <text:p text:style-name="P483"><text:span text:style-name="T484">(Privalomojo pirmosios pagalbos mokymo plano formos pavyzdys)</text:span></text:p>
      <text:p text:style-name="Normal"/>
      <text:p text:style-name="P485">PATVIRTINTA</text:p>
      <text:p text:style-name="P486">(Mokymą vykdančios įstaigos vadovo</text:p>
      <text:p text:style-name="P487">pareigų pavadinimas</text:p>
      <text:p text:style-name="P488">įsakymo data ir Nr.)</text:p>
      <text:p text:style-name="P489"/>
      <text:p text:style-name="P490">PRIVALOMOJO PIRMOSIOS PAGALBOS MOKYMO PLANAS<text:s/></text:p>
      <text:p text:style-name="P491"/>
      <text:p text:style-name="P492"><text:span text:style-name="T493">I</text:span><text:span text:style-name="T494">.<text:s/></text:span><text:span text:style-name="T495">BENDROSIOS NUOSTATOS</text:span></text:p>
      <text:p text:style-name="P496"/>
      <text:p text:style-name="P497">1. Šis privalomojo pirmosios pagalbos mokymo planas skirtas</text:p>
      <text:p text:style-name="P498">.<text:tab/></text:p>
      <text:p text:style-name="P499">.<text:tab/><text:s/>profesijų (veiklos sričių) darbuotojų mokymui.</text:p>
      <text:p text:style-name="P500"/>
      <text:p text:style-name="P501">2. Mokymo dalyvis baigęs mokymą turi žinoti: .......</text:p>
      <text:p text:style-name="P502"/>
      <text:p text:style-name="P503">3. Mokymo dalyvis baigęs mokymą turi<text:s/>gebėti: .......</text:p>
      <text:p text:style-name="P504"/>
      <text:p text:style-name="P505">4. Besimokančiųjų skaičius grupėje teorinių užsiėmimų metu ....... asm., pratybų – ........ asm.</text:p>
      <text:p text:style-name="P506"/>
      <text:p text:style-name="P507"><text:span text:style-name="T508">II</text:span><text:span text:style-name="T509">.<text:s/></text:span><text:span text:style-name="T510">MOKYMO PLANA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Temos pavadinimas</text:p>
          </table:table-cell>
          <table:table-cell table:style-name="TableCell521" table:number-rows-spanned="2">
            <text:p text:style-name="P522">Turinys</text:p>
          </table:table-cell>
          <table:table-cell table:style-name="TableCell523" table:number-columns-spanned="3">
            <text:p text:style-name="P524">Akademinių valandų skaičius</text:p>
          </table: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iš viso</text:p>
          </table:table-cell>
          <table:table-cell table:style-name="TableCell530">
            <text:p text:style-name="P531">paskaitoms</text:p>
          </table:table-cell>
          <table:table-cell table:style-name="TableCell532">
            <text:p text:style-name="P533">pratyboms</text:p>
          </table:table-cell>
        </table:table-row>
        <table:table-row table:style-name="TableRow534">
          <table:table-cell table:style-name="TableCell535">
            <text:p text:style-name="P536">1. ...</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 ...</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Iš viso:</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Normal"/>
      <text:p text:style-name="P567"><text:span text:style-name="T568">III</text:span><text:span text:style-name="T569">.<text:s/></text:span><text:span text:style-name="T570">MOKYMO METODAI</text:span></text:p>
      <text:p text:style-name="P571"/>
      <text:p text:style-name="P572">(Aprašomi mokymo metodai ir metodikos)</text:p>
      <text:p text:style-name="P573"/>
      <text:p text:style-name="P574"><text:span text:style-name="T575">IV</text:span><text:span text:style-name="T576">.<text:s/></text:span><text:span text:style-name="T577">ŽINIŲ IR PRAKTINIŲ ĮGŪDŽIŲ ĮVERTINIMAS</text:span></text:p>
      <text:p text:style-name="P578"/>
      <text:p text:style-name="P579">(Aprašoma žinių patikrinimo procedūra)</text:p>
      <text:p text:style-name="P580"/>
      <text:p text:style-name="P581"><text:span text:style-name="T582">V</text:span><text:span text:style-name="T583">.<text:s/></text:span><text:span text:style-name="T584">PRIEDAI</text:span></text:p>
      <text:p text:style-name="P585"/>
      <text:p text:style-name="P586">1. Dėstytojų gyvenimo aprašymai.</text:p>
      <text:p text:style-name="P587">2. Mokymo priemonių<text:s/>sąrašas.</text:p>
      <text:p text:style-name="P588">3. Teorinių žinių testo klausimai.</text:p>
      <text:p text:style-name="P589">4. Praktinių užduočių aprašymai.</text:p>
      <text:p text:style-name="P590">5. Literatūros sąrašas.</text:p>
      <text:p text:style-name="P591"/>
      <text:p text:style-name="P592">(Mokymo planą parengusio asmens</text:p>
      <text:p text:style-name="P593">pareigų pavadinimas)<text:tab/>(Parašas)<text:tab/>(Vardas ir pavardė)</text:p>
      <text:p text:style-name="P594"/>
      <text:p text:style-name="P595">_________________</text:p>
      <text:p text:style-name="P596"/>
      <text:soft-page-break/>
      <text:p text:style-name="P597">Privalomojo pirmosios pagalbos mokymo programos<text:s/></text:p>
      <text:p text:style-name="P598">3<text:s/>priedas</text:p>
      <text:p text:style-name="Normal"/>
      <text:p text:style-name="P599"><text:span text:style-name="T600">(Sveikatos žinių atestavimo pažymėjimo formos pavyzdys)</text:span></text:p>
      <text:p text:style-name="Normal"/>
      <text:p text:style-name="P601"><text:span text:style-name="T602">ŠIAULIŲ SAVIVALDYBĖS VISUOMENĖS SVEIKATOS BIURAS</text:span></text:p>
      <text:p text:style-name="P603">Juridinių asmenų registras. Kodas 000000000. Vilniaus g. 000, LT-00000 Šiauliai. Tel. (8~0) 000 000.<text:s/></text:p>
      <text:p text:style-name="P604">Faks. (8~0) 000 0000 El. p. aaa@aaa.aa. http://aaaa.aa.</text:p>
      <text:p text:style-name="P605"/>
      <text:p text:style-name="P606"><text:span text:style-name="T607">SVEIKATOS ŽINIŲ ATESTAVIMO<text:s/></text:span><text:span text:style-name="T608"><text:line-break/>PAŽYMĖJIMAS</text:span></text:p>
      <text:p text:style-name="P609"/>
      <text:p text:style-name="P610">2007-11-10 Nr. OX-00</text:p>
      <text:p text:style-name="P611">_<text:tab/>, _________-______-_______,</text:p>
      <text:p text:style-name="P612">(atestuoto asmens vardas ir pavardė)<text:tab/>(gimimo metai, mėnuo, diena)</text:p>
      <text:p text:style-name="P613">_<text:tab/>,</text:p>
      <text:p text:style-name="P614">(profesijos ar<text:s/>veiklos srities pavadinimas)</text:p>
      <text:p text:style-name="P615">atestuotas pagal ___________ valandų Privalomojo pirmosios pagalbos mokymo programą.</text:p>
      <text:p text:style-name="P616">(trukmė akad. val.)</text:p>
      <text:p text:style-name="P617">_<text:tab/></text:p>
      <text:p text:style-name="P618">(pažymėjimo galiojimo laikas, jeigu nustatytas mokymo periodiškumas)</text:p>
      <text:p text:style-name="P619"/>
      <text:p text:style-name="P620">Direktorius<text:tab/>(Parašas)<text:tab/>(Vardas ir pavardė)</text:p>
      <text:p text:style-name="P621">A.V.</text:p>
      <text:p text:style-name="P622"/>
      <text:p text:style-name="P623">_________________</text:p>
      <text:p text:style-name="P624"/>
      <text:soft-page-break/>
      <text:p text:style-name="P625">PATVIRTINTA</text:p>
      <text:p text:style-name="P626">Lietuvos Respublikos sveikatos apsaugos ministro 2008 m. sausio 28 d. įsakymu Nr. V-69</text:p>
      <text:p text:style-name="P627"/>
      <text:p text:style-name="P628"><text:span text:style-name="T629">PRIVALOMOJO HIGIENOS ĮGŪDŽIŲ MOKYMO PROGRAMA</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Darbuotojai, kuriems privalomas higienos įgūdžių mokymas</text:p>
            </table:table-cell>
            <table:table-cell table:style-name="TableCell639">
              <text:p text:style-name="P640">Mokymo<text:s/>temos</text:p>
            </table:table-cell>
            <table:table-cell table:style-name="TableCell641">
              <text:p text:style-name="P642">Mokymo trukmė (akademinėmis valandomis)</text:p>
            </table:table-cell>
            <table:table-cell table:style-name="TableCell643">
              <text:p text:style-name="P644">Mokymo periodiškumas ir organizavimas*</text:p>
            </table: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row>
        </table:table-header-rows>
        <table:table-row table:style-name="TableRow654">
          <table:table-cell table:style-name="TableCell655" table:number-rows-spanned="6">
            <text:p text:style-name="P656">1. Areštinių ir laisvės atėmimo vietų darbuotojai</text:p>
          </table:table-cell>
          <table:table-cell table:style-name="TableCell657">
            <text:p text:style-name="P658">1.1. Areštinių ir laisvės atėmimo vietų vėdinimo, apšvietimo, vandentiekio ir kanalizacijos, valymo ir<text:s/>dezinfekcijos higienos reikalavimai</text:p>
          </table:table-cell>
          <table:table-cell table:style-name="TableCell659" table:number-rows-spanned="6">
            <text:p text:style-name="P660">6</text:p>
          </table:table-cell>
          <table:table-cell table:style-name="TableCell661" table:number-rows-spanned="6">
            <text:p text:style-name="P662">Prieš pradėdami dirbti ir kas penkeri metai</text:p>
          </table:table-cell>
        </table:table-row>
        <table:table-row table:style-name="TableRow663">
          <table:covered-table-cell>
            <text:p text:style-name="P664"/>
          </table:covered-table-cell>
          <table:table-cell table:style-name="TableCell665">
            <text:p text:style-name="P666">1.2. Mitybos ir asmens higienos reikalavimai</text:p>
          </table:table-cell>
          <table:covered-table-cell>
            <text:p text:style-name="P667"/>
          </table:covered-table-cell>
          <table:covered-table-cell>
            <text:p text:style-name="P668"/>
          </table:covered-table-cell>
        </table:table-row>
        <table:table-row table:style-name="TableRow669">
          <table:covered-table-cell>
            <text:p text:style-name="P670"/>
          </table:covered-table-cell>
          <table:table-cell table:style-name="TableCell671">
            <text:p text:style-name="P672">1.3. Higienos įgūdžių, padedančių apsisaugoti nuo žarnyno, kvėpavimo takų ir odos užkrečiamųjų ligų, formavimas,<text:s/>apsinuodijimo maistu profilaktikos pagrindai</text:p>
          </table:table-cell>
          <table:covered-table-cell>
            <text:p text:style-name="P673"/>
          </table:covered-table-cell>
          <table:covered-table-cell>
            <text:p text:style-name="P674"/>
          </table:covered-table-cell>
        </table:table-row>
        <table:table-row table:style-name="TableRow675">
          <table:covered-table-cell>
            <text:p text:style-name="P676"/>
          </table:covered-table-cell>
          <table:table-cell table:style-name="TableCell677">
            <text:p text:style-name="P678">1.4. Ypač pavojingų infekcijų profilaktika</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table-cell table:style-name="TableCell683">
            <text:p text:style-name="P684">1.5. Lytiškai plintančių ligų, ŽIV/AIDS, hepatito B ir hepatito C profilaktika</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table-cell table:style-name="TableCell689">
            <text:p text:style-name="P690">1.6. Rūkymo, alkoholio ir narkotikų žala žmogaus sveikatai, priklausomybių<text:s/>profilaktika</text:p>
          </table:table-cell>
          <table:covered-table-cell>
            <text:p text:style-name="P691"/>
          </table:covered-table-cell>
          <table:covered-table-cell>
            <text:p text:style-name="P692"/>
          </table:covered-table-cell>
        </table:table-row>
        <table:table-row table:style-name="TableRow693">
          <table:table-cell table:style-name="TableCell694" table:number-rows-spanned="5">
            <text:p text:style-name="P695">2. Vandens tiekimo įmonių darbuotojai</text:p>
          </table:table-cell>
          <table:table-cell table:style-name="TableCell696">
            <text:p text:style-name="P697">2.1. Geriamojo vandens kokybės reikalavimai, sanitarinis vandens tiekimo šaltinių saugumas ir sanitarinės apsaugos zonos</text:p>
          </table:table-cell>
          <table:table-cell table:style-name="TableCell698" table:number-rows-spanned="5">
            <text:p text:style-name="P699">6</text:p>
          </table:table-cell>
          <table:table-cell table:style-name="TableCell700" table:number-rows-spanned="5">
            <text:p text:style-name="P701">Prieš pradėdami dirbti ir kas dveji metai</text:p>
          </table:table-cell>
        </table:table-row>
        <table:table-row table:style-name="TableRow702">
          <table:covered-table-cell>
            <text:p text:style-name="P703"/>
          </table:covered-table-cell>
          <table:table-cell table:style-name="TableCell704">
            <text:p text:style-name="P705">2.2. Vandens fizinių savybių<text:s/>(skaidrumo, spalvos, kvapo, skonio) įvertinimas, mikrobiologiniai vandens kokybės rodikliai</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2.3. Vandenyje esančios nuodingosios medžiagos, vandens užterštumas organinėmis, cheminėmis ir radioaktyviosiomis medžiagomis, vandens valymo ir dezinfekcijos<text:s/>būdai</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table-cell table:style-name="TableCell716">
            <text:p text:style-name="P717">2.4. Per vandenį plintančių užkrečiamųjų ligų profilaktika</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table-cell table:style-name="TableCell722">
            <text:p text:style-name="P723">2.5. Asmens higienos įgūdžių formavimas</text:p>
          </table:table-cell>
          <table:covered-table-cell>
            <text:p text:style-name="P724"/>
          </table:covered-table-cell>
          <table:covered-table-cell>
            <text:p text:style-name="P725"/>
          </table:covered-table-cell>
        </table:table-row>
        <table:table-row table:style-name="TableRow726">
          <table:table-cell table:style-name="TableCell727" table:number-rows-spanned="8">
            <text:p text:style-name="P728">3. Darbuotojai, kurių veikla susijusi su maisto produktų apdorojimu, išdavimu ir maitinimu (maisto produktų, jų priedų, žaliavų gamybos,<text:s/>žvejybos, prekybos, tiekimo, transportavimo, sandėliavimo ir maitinimo įmonių darbuotojai, tarp jų: stiuardesės, keleivinio transporto palydovai, laivų<text:s/><text:soft-page-break/>virėjai, jų padėjėjai, bufetų ir produktų sandėlių darbuotojai)</text:p>
          </table:table-cell>
          <table:table-cell table:style-name="TableCell729">
            <text:p text:style-name="P730">3.1. Maisto, žaliavų, produktų pašalinimas iš rinkos, maisto gamybos ir maitinimo patalpų (grindų, sienų, lubų, langų, durų, laiptų, paviršiaus) higiena</text:p>
          </table:table-cell>
          <table:table-cell table:style-name="TableCell731" table:number-rows-spanned="8">
            <text:p text:style-name="P732">6</text:p>
          </table:table-cell>
          <table:table-cell table:style-name="TableCell733" table:number-rows-spanned="8">
            <text:p text:style-name="P734">Prieš pradėdami dirbti ir kas dveji metai</text:p>
          </table:table-cell>
        </table:table-row>
        <table:table-row table:style-name="TableRow735">
          <table:covered-table-cell>
            <text:p text:style-name="P736"/>
          </table:covered-table-cell>
          <table:table-cell table:style-name="TableCell737">
            <text:p text:style-name="P738">3.2. Teritorijos, transporto, sandėlių apšvietimo, vėdinimo, vandens, nutekamųjų vandenų,<text:s/>tualetų, buities patalpų higiena</text:p>
          </table:table-cell>
          <table:covered-table-cell>
            <text:p text:style-name="P739"/>
          </table:covered-table-cell>
          <table:covered-table-cell>
            <text:p text:style-name="P740"/>
          </table:covered-table-cell>
        </table:table-row>
        <table:table-row table:style-name="TableRow741">
          <table:covered-table-cell>
            <text:p text:style-name="P742"/>
          </table:covered-table-cell>
          <table:table-cell table:style-name="TableCell743">
            <text:p text:style-name="P744">3.3. Maisto gamybos įmonės technologijų higiena</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table-cell table:style-name="TableCell749">
            <text:p text:style-name="P750">3.4. Paviršių, su kuriais liečiasi maistas, priežiūra, pakavimo priemonės ir medžiagos</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table-cell table:style-name="TableCell755">
            <text:p text:style-name="P756">3.5. Atliekų ir techninių medžiagų laikymas, valymo higiena (plovimas,<text:s/>dezinfekcija, graužikų ir vabzdžių naikinimas)</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table-cell table:style-name="TableCell761">
            <text:p text:style-name="P762">3.6. Maisto įmonės rizikos veiksnių analizės ir svarbiųjų valdymo taškų (RVASVT) sistemos diegimas</text:p>
          </table:table-cell>
          <table:covered-table-cell>
            <text:p text:style-name="P763"/>
          </table:covered-table-cell>
          <table:covered-table-cell>
            <text:p text:style-name="P764"/>
          </table:covered-table-cell>
        </table:table-row>
        <table:table-row table:style-name="TableRow765">
          <table:covered-table-cell>
            <text:p text:style-name="P766"/>
          </table:covered-table-cell>
          <table:table-cell table:style-name="TableCell767">
            <text:p text:style-name="P768">3.7. Higienos reikalavimų laikymosi, profilaktinių sveikatos patikrinimų ir skiepų svarba, asmens<text:s/>higienos įgūdžių formavimas</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3.8. Ūmių užkrečiamųjų žarnyno ligų, apsinuodijimų maistu, pūlingų odos ligų ir kvėpavimo sistemos ligų profilaktika</text:p>
          </table:table-cell>
          <table:covered-table-cell>
            <text:p text:style-name="P775"/>
          </table:covered-table-cell>
          <table:covered-table-cell>
            <text:p text:style-name="P776"/>
          </table:covered-table-cell>
        </table:table-row>
        <table:table-row table:style-name="TableRow777">
          <table:table-cell table:style-name="TableCell778" table:number-rows-spanned="10">
            <text:p text:style-name="P779">4. Apgyvendinimo ir kitas (ne maitinimo) paslaugas teikiantys darbuotojai (bendrabučių, viešbučių,<text:s/>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80">
            <text:p text:style-name="P781">4.1. Teritorijos ir patalpų naudojimo higiena (patalpų vėdinimo, šildymo, apšvietimo, vandentiekio ir kanalizacijos, teritorijos ir<text:s/>patalpų valymo ir dezinfekcijos, buities atliekų surinkimo ir išvežimo reikalavimai)</text:p>
          </table:table-cell>
          <table:table-cell table:style-name="TableCell782" table:number-rows-spanned="10">
            <text:p text:style-name="P783">6</text:p>
          </table:table-cell>
          <table:table-cell table:style-name="TableCell784" table:number-rows-spanned="10">
            <text:p text:style-name="P785">Prieš pradėdami dirbti ir kas treji metai</text:p>
          </table:table-cell>
        </table:table-row>
        <table:table-row table:style-name="TableRow786">
          <table:covered-table-cell>
            <text:p text:style-name="P787"/>
          </table:covered-table-cell>
          <table:table-cell table:style-name="TableCell788">
            <text:p text:style-name="P789">4.2. Pūslelinės, niežų, pedikuliozės, grybelinių ir bakterinių odos ligų profilaktika</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ext:p text:style-name="P795">4.3. Ypač pavojingų infekcijų,<text:s/>užkrečiamųjų kvėpavimo sistemos ir virškinimo sistemos ligų profilaktika</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ext:p text:style-name="P801">4.4. Darbo drabužių higienos reikalavimai, profilaktinio sveikatos tikrinimo ir skiepų reikšmė ligų profilaktikai</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table-cell table:style-name="TableCell806">
            <text:p text:style-name="P807">4.5. Triukšmo, vibracijos ir kitų profesinės rizikos veiksnių<text:s/>įtaka sveikatai, profilaktikos priemonės</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4.6. Geriamojo, prausimuisi naudojamo ir maudyklų vandens higienos reikalavimai</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table-cell table:style-name="TableCell818">
            <text:p text:style-name="P819">4.7. Vandens, skalbinių ir darbo įrankių dezinfekcijos įgūdžių formavimas</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table-cell table:style-name="TableCell824">
            <text:p text:style-name="P825">4.8. Asmeninės higienos įgūdžių formavimas</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table-cell table:style-name="TableCell830">
            <text:p text:style-name="P831">4.9. Lytiškai plintančių ligų, ŽIV/AIDS, hepatito B ir hepatito C profilaktika</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ext:p text:style-name="P837">4.10. Rūkymo, alkoholio ir narkotikų žala žmogaus sveikatai, priklausomybių profilaktikos priemonės</text:p>
          </table:table-cell>
          <table:covered-table-cell>
            <text:p text:style-name="P838"/>
          </table:covered-table-cell>
          <table:covered-table-cell>
            <text:p text:style-name="P839"/>
          </table:covered-table-cell>
        </table:table-row>
        <table:table-row table:style-name="TableRow840">
          <table:table-cell table:style-name="TableCell841" table:number-rows-spanned="9">
            <text:p text:style-name="P842">5. Formaliojo ir neformaliojo švietimo bei ugdymo įstaigų<text:s/>(ikimokyklinio ugdymo, formaliojo ir neformaliojo švietimo, kvalifikacijos tobulinimo įstaigų, mokyklų, psichologinių ir pedagoginių tarnybų) darbuotojai</text:p>
          </table:table-cell>
          <table:table-cell table:style-name="TableCell843">
            <text:p text:style-name="P844">5.1. Švietimo ir ugdymo įstaigų teritorijos, patalpų priežiūros ir naudojimo (vėdinimo, apšvietimo, šildymo, vandentiekio ir kanalizacijos, valymo ir dezinfekcijos), mokymo inventoriaus ir žaislų higienos reikalavimai</text:p>
          </table:table-cell>
          <table:table-cell table:style-name="TableCell845" table:number-rows-spanned="9">
            <text:p text:style-name="P846">6</text:p>
          </table:table-cell>
          <table:table-cell table:style-name="TableCell847" table:number-rows-spanned="9">
            <text:p text:style-name="P848">Pirmaisiais darbo metais ir kas penkeri metai</text:p>
          </table:table-cell>
        </table:table-row>
        <table:table-row table:style-name="TableRow849">
          <table:covered-table-cell>
            <text:p text:style-name="P850"/>
          </table:covered-table-cell>
          <table:table-cell table:style-name="TableCell851">
            <text:p text:style-name="P852">5.2. Ikimokyklinio amžiaus vaikų ir mokinių mitybos higiena (maisto priėmimas, gamyba,<text:s/>išdalijimas, indų, įrankių, inventoriaus plovimas, dezinfekcija ir kt.), sveikos mitybos rekomendacijos</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table-cell table:style-name="TableCell857">
            <text:p text:style-name="P858">5.3. Vaikų asmens higiena. Higienos reikalavimai, taikomi mokymo procesui</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table-cell table:style-name="TableCell863">
            <text:p text:style-name="P864">5.4. Užkrečiamųjų kvėpavimo sistemos ligų profilaktika</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table-cell table:style-name="TableCell869">
            <text:p text:style-name="P870">5.5.<text:s/>Užkrečiamųjų žarnyno ligų, apsinuodijimo maistu profilaktika</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table-cell table:style-name="TableCell875">
            <text:p text:style-name="P876">5.6. Užkrečiamųjų odos ligų profilaktika</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table-cell table:style-name="TableCell881">
            <text:p text:style-name="P882">5.7. Personalo asmens higienos reikalavimai, profilaktinių sveikatos tikrinimų, skiepų svarba</text:p>
          </table:table-cell>
          <table:covered-table-cell>
            <text:p text:style-name="P883"/>
          </table:covered-table-cell>
          <table:covered-table-cell>
            <text:p text:style-name="P884"/>
          </table:covered-table-cell>
        </table:table-row>
        <table:table-row table:style-name="TableRow885">
          <table:covered-table-cell>
            <text:p text:style-name="P886"/>
          </table:covered-table-cell>
          <table:table-cell table:style-name="TableCell887">
            <text:p text:style-name="P888">5.8. Lytiškai plintančių ligų ir ŽIV/AIDS,<text:s/>hepatito B ir hepatito C profilaktika</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table-cell table:style-name="TableCell893">
            <text:p text:style-name="P894">5.9. Rūkymo, alkoholio ir narkotikų žala žmogaus sveikatai, priklausomybių profilaktikos priemonės</text:p>
          </table:table-cell>
          <table:covered-table-cell>
            <text:p text:style-name="P895"/>
          </table:covered-table-cell>
          <table:covered-table-cell>
            <text:p text:style-name="P896"/>
          </table:covered-table-cell>
        </table:table-row>
        <table:table-row table:style-name="TableRow897">
          <table:table-cell table:style-name="TableCell898" table:number-rows-spanned="5">
            <text:p text:style-name="P899">6. Darbuotojai, dirbantys galimos profesinės rizikos sąlygomis (kenksmingų veiksnių aplinkoje ir pavojingą<text:s/>darbą)</text:p>
          </table:table-cell>
          <table:table-cell table:style-name="TableCell900">
            <text:p text:style-name="P901">6.1. Cheminiai, fiziniai, biologiniai, ergonominiai (psichofiziologiniai) darbo aplinkos profesinės rizikos veiksniai</text:p>
          </table:table-cell>
          <table:table-cell table:style-name="TableCell902" table:number-rows-spanned="5">
            <text:p text:style-name="P903">6</text:p>
          </table:table-cell>
          <table:table-cell table:style-name="TableCell904" table:number-rows-spanned="5">
            <text:p text:style-name="P905">Prieš pradėdami dirbti ir kas penkeri metai</text:p>
          </table:table-cell>
        </table:table-row>
        <table:table-row table:style-name="TableRow906">
          <table:covered-table-cell>
            <text:p text:style-name="P907"/>
          </table:covered-table-cell>
          <table:table-cell table:style-name="TableCell908">
            <text:p text:style-name="P909">6.2. Vyraujantys profesinės rizikos veiksniai (veikiantys tam tikros profesijos<text:s/>darbuotojų grupes)</text:p>
          </table:table-cell>
          <table:covered-table-cell>
            <text:p text:style-name="P910"/>
          </table:covered-table-cell>
          <table:covered-table-cell>
            <text:p text:style-name="P911"/>
          </table:covered-table-cell>
        </table:table-row>
        <table:table-row table:style-name="TableRow912">
          <table:covered-table-cell>
            <text:p text:style-name="P913"/>
          </table:covered-table-cell>
          <table:table-cell table:style-name="TableCell914">
            <text:p text:style-name="P915">6.3. Leidžiamos (pagal galiojančias higienos normas) profesinės rizikos veiksnių vertės</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table-cell table:style-name="TableCell920">
            <text:p text:style-name="P921">6.4. Profesinės rizikos veiksnių poveikis darbuotojo sveikatai, profesinių ligų samprata</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table-cell table:style-name="TableCell926">
            <text:p text:style-name="P927">6.5. Bendrosios ir asmens profilaktikos<text:s/>priemonių naudojimo įgūdžių formavimas</text:p>
          </table:table-cell>
          <table:covered-table-cell>
            <text:p text:style-name="P928"/>
          </table:covered-table-cell>
          <table:covered-table-cell>
            <text:p text:style-name="P929"/>
          </table:covered-table-cell>
        </table:table-row>
        <table:table-row table:style-name="TableRow930">
          <table:table-cell table:style-name="TableCell931" table:number-rows-spanned="5">
            <text:p text:style-name="P932">7. Darbuotojai, kurių veikla susijusi su nuodingosiomis medžiagomis</text:p>
          </table:table-cell>
          <table:table-cell table:style-name="TableCell933">
            <text:p text:style-name="P934">7.1. Teisės aktai, reglamentuojantys sveikatos saugą dirbant su nuodingosiomis ir potencialiai nuodingomis medžiagomis</text:p>
          </table:table-cell>
          <table:table-cell table:style-name="TableCell935" table:number-rows-spanned="5">
            <text:p text:style-name="P936">28</text:p>
          </table:table-cell>
          <table:table-cell table:style-name="TableCell937" table:number-rows-spanned="5">
            <text:p text:style-name="P938">Prieš pradėdami dirbti ir kas penkeri metai</text:p>
          </table:table-cell>
        </table:table-row>
        <table:table-row table:style-name="TableRow939">
          <table:covered-table-cell>
            <text:p text:style-name="P940"/>
          </table:covered-table-cell>
          <table:table-cell table:style-name="TableCell941">
            <text:p text:style-name="P942">7.2. Nuodingųjų medžiagų klasifikacija, jų savybės, poveikis aplinkai ir žmogaus sveikatai</text:p>
          </table:table-cell>
          <table:covered-table-cell>
            <text:p text:style-name="P943"/>
          </table:covered-table-cell>
          <table:covered-table-cell>
            <text:p text:style-name="P944"/>
          </table:covered-table-cell>
        </table:table-row>
        <table:table-row table:style-name="TableRow945">
          <table:covered-table-cell>
            <text:p text:style-name="P946"/>
          </table:covered-table-cell>
          <table:table-cell table:style-name="TableCell947">
            <text:p text:style-name="P948">7.3. Rizikos veiksniai, veikiantys dirbančiuosius su nuodingosiomis medžiagomis, profilaktinių sveikatos tikrinimų reikšmė lėtinių<text:s/>apsinuodijimų ir ligų profilaktikai</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table-cell table:style-name="TableCell953">
            <text:p text:style-name="P954">7.4. Prevencinės priemonės nuodingųjų medžiagų saugai užtikrinti</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table-cell table:style-name="TableCell959">
            <text:p text:style-name="P960">7.5. Asmens higienos ir saugaus darbo su nuodingosiomis medžiagomis įgūdžių formavimas</text:p>
          </table:table-cell>
          <table:covered-table-cell>
            <text:p text:style-name="P961"/>
          </table:covered-table-cell>
          <table:covered-table-cell>
            <text:p text:style-name="P962"/>
          </table:covered-table-cell>
        </table:table-row>
        <table:table-row table:style-name="TableRow963">
          <table:table-cell table:style-name="TableCell964" table:number-rows-spanned="5">
            <text:p text:style-name="P965">8. Darbuotojai, kurių veikla susijusi su medicininių<text:s/>atliekų tvarkymu sveikatos priežiūros įstaigose</text:p>
          </table:table-cell>
          <table:table-cell table:style-name="TableCell966">
            <text:p text:style-name="P967">8.1. Teisės aktai, reglamentuojantys medicininių atliekų tvarkymą</text:p>
          </table:table-cell>
          <table:table-cell table:style-name="TableCell968" table:number-rows-spanned="5">
            <text:p text:style-name="P969">8</text:p>
          </table:table-cell>
          <table:table-cell table:style-name="TableCell970" table:number-rows-spanned="5">
            <text:p text:style-name="P971">Prieš pradėdami dirbti</text:p>
          </table:table-cell>
        </table:table-row>
        <table:table-row table:style-name="TableRow972">
          <table:covered-table-cell>
            <text:p text:style-name="P973"/>
          </table:covered-table-cell>
          <table:table-cell table:style-name="TableCell974">
            <text:p text:style-name="P975">8.2. Medicininių atliekų tvarkymo sistema (atliekų klasifikacija, surinkimo ir šalinimo būdai)</text:p>
          </table:table-cell>
          <table:covered-table-cell>
            <text:p text:style-name="P976"/>
          </table:covered-table-cell>
          <table:covered-table-cell>
            <text:p text:style-name="P977"/>
          </table:covered-table-cell>
        </table:table-row>
        <table:table-row table:style-name="TableRow978">
          <table:covered-table-cell>
            <text:p text:style-name="P979"/>
          </table:covered-table-cell>
          <table:table-cell table:style-name="TableCell980">
            <text:p text:style-name="P981">8.3. Medicininių<text:s/>atliekų surinkimo, rūšiavimo, pakavimo, ženklinimo, saugojimo, kenksmingumo pašalinimo, apskaitos dokumentų pildymo įgūdžių formavimas</text:p>
          </table:table-cell>
          <table:covered-table-cell>
            <text:p text:style-name="P982"/>
          </table:covered-table-cell>
          <table:covered-table-cell>
            <text:p text:style-name="P983"/>
          </table:covered-table-cell>
        </table:table-row>
        <table:table-row table:style-name="TableRow984">
          <table:covered-table-cell>
            <text:p text:style-name="P985"/>
          </table:covered-table-cell>
          <table:table-cell table:style-name="TableCell986">
            <text:p text:style-name="P987">8.4. Darbuotojų sveikatos stebėjimas, kraujo infekcijų (hepatito B, hepatito C, ŽIV/AIDS ir kt.) profilaktika</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table-cell table:style-name="TableCell992">
            <text:p text:style-name="P993">8.5. Kolektyvinės ir asmeninės apsaugos priemonės, saugaus darbo įgūdžių formavimas</text:p>
          </table:table-cell>
          <table:covered-table-cell>
            <text:p text:style-name="P994"/>
          </table:covered-table-cell>
          <table:covered-table-cell>
            <text:p text:style-name="P995"/>
          </table:covered-table-cell>
        </table:table-row>
      </table:table>
      <text:p text:style-name="P996"/>
      <text:p text:style-name="P997">* Mokymo organizavimo aprašas pateiktas šios programos 1 priede.</text:p>
      <text:p text:style-name="P998"/>
      <text:p text:style-name="P999">_________________</text:p>
      <text:p text:style-name="P1000"/>
      <text:soft-page-break/>
      <text:p text:style-name="P1001">Privalomojo higienos įgūdžių mokymo programos</text:p>
      <text:p text:style-name="P1002">1 priedas</text:p>
      <text:p text:style-name="Normal"/>
      <text:p text:style-name="P1003"><text:span text:style-name="T1004">PRIVALOMOJO HIGIENOS ĮGŪDŽIŲ MOKYMO ORGANIZAVIMO APRAŠAS</text:span></text:p>
      <text:p text:style-name="P1005"/>
      <text:p text:style-name="P1006"><text:span text:style-name="T1007">1.</text:span><text:span text:style-name="T1008"><text:s/>Neteko galios nuo 2009-12-23</text:span></text:p>
      <text:p text:style-name="P1009">Punkto naikinimas:</text:p>
      <text:p text:style-name="P1010"><text:span text:style-name="T1011">Nr.<text:s/></text:span><text:a xlink:href="https://www.e-tar.lt/portal/legalAct.html?documentId=TAR.99B092248D2E" office:target-frame-name="_top" xlink:show="replace"><text:span text:style-name="T1012">V-1019</text:span></text:a><text:span text:style-name="T1013">, 2009-12-14, Žin. 2009, Nr. 151-6799 (2009-12-22),<text:s/></text:span><text:span text:style-name="T1014">i. k. 1092250ISAK00V-1019</text:span></text:p>
      <text:p text:style-name="Normal"/>
      <text:p text:style-name="P1015"><text:span text:style-name="T1016">2.</text:span><text:span text:style-name="T1017"><text:s/>Neteko galios nuo 2009-12-23</text:span></text:p>
      <text:p text:style-name="P1018">Punkto naikinimas:</text:p>
      <text:p text:style-name="P1019"><text:span text:style-name="T1020">Nr.<text:s/></text:span><text:a xlink:href="https://www.e-tar.lt/portal/legalAct.html?documentId=TAR.99B092248D2E" office:target-frame-name="_top" xlink:show="replace"><text:span text:style-name="T1021">V-1019</text:span></text:a><text:span text:style-name="T1022">, 2009-12-14, Žin. 2009, Nr. 151-6799 (2009-12-22), i. k. 1092250ISAK00V-1019</text:span></text:p>
      <text:p text:style-name="Normal"/>
      <text:p text:style-name="P1023">3. Privalomasis higienos įgūdžių mokymas vykdomas pagal Lietuvos Respublikos sveikatos apsaugos ministro patvirtintą privalomojo higienos įgūdžių mokymo programą (toliau – programa).</text:p>
      <text:p text:style-name="P1024">4. Įstaiga, turinti licenciją verstis privalomuoju higienos įgūdžių mokymu, vadovaudamasi Lietuvos Respublikos sveikatos apsaugos ministro įsakymu patvirtinta mokymo programa, rengia ir tvirtina Privalomojo higienos įgūdžių mokymo planus (toliau – mokymo planas) ir pagal juos moko nustatytų profesijų ir veiklos sričių asmenis.</text:p>
      <text:p text:style-name="P1025">5. Mokymo planas turi būti parengtas pagal šios programos 2 priede pateiktą Privalomojo higienos įgūdžių mokymo plano formos pavyzdį.</text:p>
      <text:p text:style-name="P1026">6. Sveikatos apsaugos ministerijos ar jos įgaliotos įstaigos nurodymu, atsižvelgiant į teisės aktų pokyčius bei<text:s/>mokymo poreikius, mokymo plano turinys turi būti papildomas ir atnaujinamas, bet ne rečiau kaip kas penkeri metai.</text:p>
      <text:p text:style-name="P1027">7. Vienoje besimokančioje grupėje gali būti iki 24 žmonių. Vykdant pratybas grupė dalijama į du ar daugiau pogrupių.</text:p>
      <text:p text:style-name="P1028">8. 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29">9. Asmuo, gavęs pažymėjimą, pasirašo sveikatos žinių atestavimo pažymėjimų registracijos žurnale. Asmeniui, praradusiam pažymėjimą, išduodamas<text:s/>dublikatas. Apie tai įrašoma pažymėjimų registracijos žurnale.</text:p>
      <text:p text:style-name="P1030">10. Sveikatos žinių atestavimo pažymėjimų registracijos žurnalas, žinių patikrinimo testų ir praktinių užduočių vertinimo dokumentai, pasirašyti mokymo dalyvio ir dėstytojo, saugomi mokymą<text:s/>vykdančioje įstaigoje 5 metus ir pagal reikalavimą pateikiami mokymo kokybę kontroliuojančiai institucijai.</text:p>
      <text:p text:style-name="P1031">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1032">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33">13. Darbdaviai turi užtikrinti, kad šiame apraše išvardytų profesijų darbuotojai turėtų<text:s/>sveikatos žinių atestavimo pažymėjimus. Pažymėjimų kopijos saugomos darbdavio nustatyta tvarka ir pateikiamos kontroliuojančių institucijų prašymu.</text:p>
      <text:p text:style-name="P1034">14. Valstybinei visuomenės sveikatos priežiūros tarnybai prie Sveikatos apsaugos ministerijos pavaldžios<text:s/>teritorinės visuomenės sveikatos priežiūros įstaigos ir kitos kontroliuojančios institucijos pagal savo kompetenciją vykdo privalomojo higienos įgūdžių mokymo priežiūrą šalyje.</text:p>
      <text:p text:style-name="P1035"/>
      <text:p text:style-name="P1036">_________________</text:p>
      <text:p text:style-name="P1037"/>
      <text:soft-page-break/>
      <text:p text:style-name="P1038">Privalomojo higienos įgūdžių mokymo programos</text:p>
      <text:p text:style-name="P1039">2<text:s/>priedas</text:p>
      <text:p text:style-name="Normal"/>
      <text:p text:style-name="P1040"><text:span text:style-name="T1041">(Privalomojo higienos įgūdžių mokymo plano formos pavyzdys)</text:span></text:p>
      <text:p text:style-name="Normal"/>
      <text:p text:style-name="P1042">PATVIRTINTA</text:p>
      <text:p text:style-name="P1043">(Mokymą vykdančios įstaigos vadovo</text:p>
      <text:p text:style-name="P1044">pareigų pavadinimas</text:p>
      <text:p text:style-name="P1045">įsakymo data ir Nr.)</text:p>
      <text:p text:style-name="P1046"/>
      <text:p text:style-name="P1047">PRIVALOMOJO HIGIENOS ĮGŪDŽIŲ MOKYMO PLANAS</text:p>
      <text:p text:style-name="P1048"/>
      <text:p text:style-name="P1049"><text:span text:style-name="T1050">I</text:span><text:span text:style-name="T1051">.<text:s/></text:span><text:span text:style-name="T1052">BENDROSIOS NUOSTATOS</text:span></text:p>
      <text:p text:style-name="P1053"/>
      <text:p text:style-name="P1054">1. Šis privalomojo<text:s/>higienos įgūdžių mokymo planas skirtas</text:p>
      <text:p text:style-name="P1055">.<text:tab/></text:p>
      <text:p text:style-name="P1056">.<text:tab/><text:s/>profesijų (veiklos sričių) darbuotojų mokymui.</text:p>
      <text:p text:style-name="P1057"/>
      <text:p text:style-name="P1058">2. Mokymo dalyvis baigęs mokymą turi žinoti: .....</text:p>
      <text:p text:style-name="P1059"/>
      <text:p text:style-name="P1060">3. Mokymo dalyvis baigęs mokymą turi gebėti: .....</text:p>
      <text:p text:style-name="P1061"/>
      <text:p text:style-name="P1062">4. Besimokančiųjų skaičius grupėje teorinių<text:s/>užsiėmimų metu ......... asm., pratybų – ............... asm.</text:p>
      <text:p text:style-name="P1063"/>
      <text:p text:style-name="P1064"><text:span text:style-name="T1065">II</text:span><text:span text:style-name="T1066">.<text:s/></text:span><text:span text:style-name="T1067">MOKYMO PLANA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Temos pavadinimas</text:p>
          </table:table-cell>
          <table:table-cell table:style-name="TableCell1078" table:number-rows-spanned="2">
            <text:p text:style-name="P1079">Turinys</text:p>
          </table:table-cell>
          <table:table-cell table:style-name="TableCell1080" table:number-columns-spanned="3">
            <text:p text:style-name="P1081">Akademinių valandų skaičius</text:p>
          </table: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iš viso</text:p>
          </table:table-cell>
          <table:table-cell table:style-name="TableCell1087">
            <text:p text:style-name="P1088">paskaitoms</text:p>
          </table:table-cell>
          <table:table-cell table:style-name="TableCell1089">
            <text:p text:style-name="P1090">pratyboms</text:p>
          </table:table-cell>
        </table:table-row>
        <table:table-row table:style-name="TableRow1091">
          <table:table-cell table:style-name="TableCell1092">
            <text:p text:style-name="P1093">1. ....</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 ....</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Iš vis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text:span text:style-name="T1126">III</text:span><text:span text:style-name="T1127">.<text:s/></text:span><text:span text:style-name="T1128">MOKYMO METODAI</text:span></text:p>
      <text:p text:style-name="P1129"/>
      <text:p text:style-name="P1130">(Aprašomi<text:s/>mokymo metodai ir metodikos)</text:p>
      <text:p text:style-name="P1131"/>
      <text:p text:style-name="P1132"><text:span text:style-name="T1133">IV</text:span><text:span text:style-name="T1134">.<text:s/></text:span><text:span text:style-name="T1135">ŽINIŲ<text:s/></text:span><text:span text:style-name="T1136">DR PRAKTINIŲ ĮGŪDŽIŲ ĮVERTINIMAS</text:span></text:p>
      <text:p text:style-name="P1137"/>
      <text:p text:style-name="P1138">(Aprašoma žinių patikrinimo procedūra)</text:p>
      <text:p text:style-name="P1139"/>
      <text:p text:style-name="P1140"><text:span text:style-name="T1141">V</text:span><text:span text:style-name="T1142">.<text:s/></text:span><text:span text:style-name="T1143">PRIEDAI</text:span></text:p>
      <text:p text:style-name="P1144"/>
      <text:p text:style-name="P1145">1. Dėstytojų gyvenimo aprašymai.</text:p>
      <text:p text:style-name="P1146">2. Mokymo priemonių sąrašas.</text:p>
      <text:p text:style-name="P1147">3. Teorinių žinių testo klausimai.</text:p>
      <text:p text:style-name="P1148">4. Praktinių užduočių aprašymai.</text:p>
      <text:p text:style-name="P1149">5. Literatūros sąrašas.</text:p>
      <text:p text:style-name="P1150"/>
      <text:p text:style-name="P1151">(Mokymo planą parengusio asmens</text:p>
      <text:p text:style-name="P1152">pareigų pavadinimas)<text:tab/>(Parašas)<text:tab/>(Vardas ir pavardė)</text:p>
      <text:p text:style-name="P1153"/>
      <text:p text:style-name="P1154">_________________</text:p>
      <text:p text:style-name="P1155"/>
      <text:soft-page-break/>
      <text:p text:style-name="P1156">Privalomojo higienos įgūdžių mokymo programos<text:s/></text:p>
      <text:p text:style-name="P1157">3<text:s/>priedas</text:p>
      <text:p text:style-name="P1158"/>
      <text:p text:style-name="P1159"><text:span text:style-name="T1160">(Sveikatos žinių atestavimo<text:s/></text:span><text:span text:style-name="T1161">pažymėjimo formos pavyzdys)</text:span></text:p>
      <text:p text:style-name="P1162"/>
      <text:p text:style-name="P1163"><text:span text:style-name="T1164">ŠIAULIŲ SAVIVALDYBĖS VISUOMENĖS SVEIKATOS BIURAS</text:span></text:p>
      <text:p text:style-name="P1165">Juridinių asmenų registras. Kodas 000000000. Vilniaus g. 000, LT-00000 Šiauliai. Tel. (8~0) 000 000.<text:s/></text:p>
      <text:p text:style-name="P1166">Faks. (8~0) 000 0000 El. p. aaa@aaa.aa. http://aaaa.aa.</text:p>
      <text:p text:style-name="P1167"/>
      <text:p text:style-name="P1168"><text:span text:style-name="T1169">SVEIKATOS ŽINIŲ ATESTAVIMO<text:s/></text:span><text:span text:style-name="T1170"><text:line-break/>PAŽYMĖJIMAS</text:span></text:p>
      <text:p text:style-name="P1171"/>
      <text:p text:style-name="P1172">2007-11-10 Nr. OX-00</text:p>
      <text:p text:style-name="P1173"/>
      <text:p text:style-name="P1174">_<text:tab/>, _________-______-_______,</text:p>
      <text:p text:style-name="P1175">(atestuoto asmens vardas ir pavardė)<text:tab/>(gimimo metai, mėnuo, diena)</text:p>
      <text:p text:style-name="P1176">_<text:tab/>,</text:p>
      <text:p text:style-name="P1177">(profesijos ar veiklos srities pavadinimas)</text:p>
      <text:p text:style-name="P1178">atestuotas pagal ___________ valandų<text:s/>Privalomojo higienos įgūdžių mokymo programą.</text:p>
      <text:p text:style-name="P1179">(trukmė akad. val.)</text:p>
      <text:p text:style-name="P1180">_<text:tab/></text:p>
      <text:p text:style-name="P1181">(pažymėjimo galiojimo laikas, jeigu nustatytas mokymo periodiškumas)</text:p>
      <text:p text:style-name="P1182"/>
      <text:p text:style-name="P1183">Direktorius<text:tab/>(Parašas)<text:tab/>(Vardas ir pavardė)</text:p>
      <text:p text:style-name="P1184">A.V.</text:p>
      <text:p text:style-name="P1185"/>
      <text:p text:style-name="P1186">_________________</text:p>
      <text:p text:style-name="Normal"/>
      <text:soft-page-break/>
      <text:p text:style-name="P1187">PATVIRTINTA</text:p>
      <text:p text:style-name="P1188">Lietuvos<text:s/>Respublikos sveikatos apsaugos ministro 2008 m. sausio 28 d. įsakymu Nr. V-69</text:p>
      <text:p text:style-name="P1189"/>
      <text:p text:style-name="P1190"><text:span text:style-name="T1191">PRIVALOMOJO MOKYMO APIE ALKOHOLIO IR NARKOTIKŲ ŽALĄ ŽMOGAUS SVEIKATAI MOKYMO PROGRAMA</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Asmenys, kuriems privalomas pirmosios pagalbos mokymas</text:p>
            </table:table-cell>
            <table:table-cell table:style-name="TableCell1201">
              <text:p text:style-name="P1202">Mokymo temos</text:p>
            </table:table-cell>
            <table:table-cell table:style-name="TableCell1203">
              <text:p text:style-name="P1204">Mokymo trukmė (akademinėmis valandomis)</text:p>
            </table:table-cell>
            <table:table-cell table:style-name="TableCell1205">
              <text:p text:style-name="P1206">Mokymo periodiškumas ir organizavimas*</text:p>
            </table: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row>
        </table:table-header-rows>
        <table:table-row table:style-name="TableRow1216">
          <table:table-cell table:style-name="TableCell1217" table:number-rows-spanned="13">
            <text:p text:style-name="P1218">Asmenys, iš kurių pagal Lietuvos Respublikos įstatymus teisė vairuoti transporto priemonę, teisė skraidyti orlaivio įgulos nariu, atlikti orlaivių techninę priežiūrą, dirbti skrydžių<text:s/>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219">
            <text:p text:style-name="P1220">1. Alkoholio vartojimo žala sveikatai, piktnaudžiavimo juo socialiniai ir teisiniai padariniai</text:p>
          </table:table-cell>
          <table:table-cell table:style-name="TableCell1221" table:number-rows-spanned="13">
            <text:p text:style-name="P1222">4</text:p>
          </table:table-cell>
          <table:table-cell table:style-name="TableCell1223" table:number-rows-spanned="13">
            <text:p text:style-name="P1224">Pagal asmenų, padariusių teisės pažeidimą, kreipimąsi</text:p>
          </table:table-cell>
        </table:table-row>
        <table:table-row table:style-name="TableRow1225">
          <table:covered-table-cell>
            <text:p text:style-name="P1226"/>
          </table:covered-table-cell>
          <table:table-cell table:style-name="TableCell1227">
            <text:p text:style-name="P1228">2. Įstatymai ir kiti teisės aktai, reglamentuojantys alkoholio vartojimo kontrolę</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table-cell table:style-name="TableCell1233">
            <text:p text:style-name="P1234">3. Alkoholio, alkoholio surogatų, gamybos dervų cheminė sudėtis ir poveikis žmogaus sveikatai</text:p>
          </table:table-cell>
          <table:covered-table-cell>
            <text:p text:style-name="P1235"/>
          </table:covered-table-cell>
          <table:covered-table-cell>
            <text:p text:style-name="P1236"/>
          </table:covered-table-cell>
        </table:table-row>
        <table:table-row table:style-name="TableRow1237">
          <table:covered-table-cell>
            <text:p text:style-name="P1238"/>
          </table:covered-table-cell>
          <table:table-cell table:style-name="TableCell1239">
            <text:p text:style-name="P1240">4. Su alkoholio vartojimu ir alkoholizmu susiję neigiami socialiniai padariniai – įtaka vairuojant, nelaimingiems atsitikimams, darbinei veiklai, šeimai,<text:s/>aplinkiniams</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table-cell table:style-name="TableCell1245">
            <text:p text:style-name="P1246">5. Alkoholio vartojimas ir nusikalstamumas</text:p>
          </table:table-cell>
          <table:covered-table-cell>
            <text:p text:style-name="P1247"/>
          </table:covered-table-cell>
          <table:covered-table-cell>
            <text:p text:style-name="P1248"/>
          </table:covered-table-cell>
        </table:table-row>
        <table:table-row table:style-name="TableRow1249">
          <table:covered-table-cell>
            <text:p text:style-name="P1250"/>
          </table:covered-table-cell>
          <table:table-cell table:style-name="TableCell1251">
            <text:p text:style-name="P1252">6. Girtumo laipsniai, apsinuodijimas alkoholiu, alkoholinė koma, tolerancija alkoholiui, priklausomybė, alkoholio poveikis atskiriems organams ir organų sistemoms</text:p>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table-cell table:style-name="TableCell1257">
            <text:p text:style-name="P1258">7. Narkotinių,<text:s/>psichotropinių medžiagų ir kitų psichiką veikiančių medžiagų poveikis žmogui ir jo aplinkai</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ext:p text:style-name="P1264">8. Socialiniai narkotikų vartojimo padariniai ir teisinė atsakomybė</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table-cell table:style-name="TableCell1269">
            <text:p text:style-name="P1270">9. Psichiką veikiančių (narkotinių) medžiagų vartojimo tendencijos, vartojimo požymiai,<text:s/>tolerancija, priklausomybė</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table-cell table:style-name="TableCell1275">
            <text:p text:style-name="P1276">10. Psichiką veikiančių medžiagų vartojimo įtaka elgsenai, psichikos ir fizinei sveikatai (ūmūs ir lėtiniai apsinuodijimai, psichozės, asmenybės sutrikimai, užkrečiamosios ligos, nelaimingi atsitikimai)</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table-cell table:style-name="TableCell1281">
            <text:p text:style-name="P1282">11. Psichiką<text:s/>veikiančių medžiagų vartojimo prevencija, psichologinė, medicinos, socialinė pagalba asmenims, vartojantiems žalingai psichiką veikiančias medžiagas</text:p>
          </table:table-cell>
          <table:covered-table-cell>
            <text:p text:style-name="P1283"/>
          </table:covered-table-cell>
          <table:covered-table-cell>
            <text:p text:style-name="P1284"/>
          </table:covered-table-cell>
        </table:table-row>
        <table:table-row table:style-name="TableRow1285">
          <table:covered-table-cell>
            <text:p text:style-name="P1286"/>
          </table:covered-table-cell>
          <table:table-cell table:style-name="TableCell1287">
            <text:p text:style-name="P1288">12. Stacionari ir ambulatorinė pagalba, anoniminė pagalba, savigalbos organizacijų veikla, socialinė pagalba ir reabilitacija</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table-cell table:style-name="TableCell1293">
            <text:p text:style-name="P1294">13. Pirmoji pagalba apsinuodijus alkoholiu, narkotinėmis medžiagomis ir kitomis psichiką veikiančiomis medžiagomis</text:p>
          </table:table-cell>
          <table:covered-table-cell>
            <text:p text:style-name="P1295"/>
          </table:covered-table-cell>
          <table:covered-table-cell>
            <text:p text:style-name="P1296"/>
          </table:covered-table-cell>
        </table:table-row>
      </table:table>
      <text:p text:style-name="P1297"/>
      <text:p text:style-name="P1298">* Mokymo organizavimo aprašas pateiktas šios programos 1 priede.</text:p>
      <text:p text:style-name="P1299"/>
      <text:p text:style-name="P1300">_________________</text:p>
      <text:p text:style-name="Normal"/>
      <text:soft-page-break/>
      <text:p text:style-name="P1301">Privalomojo mokymo apie alkoholio ir narkotikų žalą žmogaus sveikatai mokymo programos</text:p>
      <text:p text:style-name="P1302">1 priedas</text:p>
      <text:p text:style-name="Normal"/>
      <text:p text:style-name="P1303"><text:span text:style-name="T1304">PRIVALOMOJO MOKYMO APIE ALKOHOLIO IR NARKOTIKŲ ŽALĄ ŽMOGAUS SVEIKATAI MOKYMO ORGANIZAVIMO APRAŠAS</text:span></text:p>
      <text:p text:style-name="P1305"/>
      <text:p text:style-name="P1306"><text:span text:style-name="T1307">1.</text:span><text:span text:style-name="T1308"><text:s/>Neteko galios nuo 2009-12-23</text:span></text:p>
      <text:p text:style-name="P1309">Punkto naikinimas:</text:p>
      <text:p text:style-name="P1310"><text:span text:style-name="T1311">Nr.<text:s/></text:span><text:a xlink:href="https://www.e-tar.lt/portal/legalAct.html?documentId=TAR.99B092248D2E" office:target-frame-name="_top" xlink:show="replace"><text:span text:style-name="T1312">V-1019</text:span></text:a><text:span text:style-name="T1313">, 2009-12-14, Žin. 2009, Nr. 151-6799 (2009-12-22), i. k. 1092250ISAK00V-1019</text:span></text:p>
      <text:p text:style-name="Normal"/>
      <text:p text:style-name="P1314"><text:span text:style-name="T1315">2.</text:span><text:span text:style-name="T1316"><text:s/>Neteko galios nuo 2009-12-23</text:span></text:p>
      <text:p text:style-name="P1317">Punkto naikinimas:</text:p>
      <text:p text:style-name="P1318"><text:span text:style-name="T1319">Nr.<text:s/></text:span><text:a xlink:href="https://www.e-tar.lt/portal/legalAct.html?documentId=TAR.99B092248D2E" office:target-frame-name="_top" xlink:show="replace"><text:span text:style-name="T1320">V-1019</text:span></text:a><text:span text:style-name="T1321">, 2009-12-14, Žin. 2009, Nr. 151-6799 (2009-12-22), i. k. 1092250ISAK00V-1019</text:span></text:p>
      <text:p text:style-name="Normal"/>
      <text:p text:style-name="P1322">3. Privalomasis mokymas apie alkoholio ir narkotikų žalą žmogaus sveikatai vykdomas pagal Lietuvos Respublikos<text:s/>sveikatos apsaugos ministro patvirtintą privalomojo mokymo apie alkoholio ir narkotikų žalą žmogaus sveikatai mokymo programą (toliau – programa).</text:p>
      <text:p text:style-name="P1323">4. Įstaiga, turinti licenciją verstis privalomuoju mokymu apie alkoholio ir narkotikų žalą žmogaus sveikatai, vadovaudamasi Lietuvos Respublikos sveikatos apsaugos ministro įsakymu patvirtinta mokymo programa, rengia ir tvirtina privalomojo mokymo apie alkoholio ir narkotikų žalą žmogaus sveikatai mokymo planą (toliau – mokymo planas) ir pagal jį moko asmenis, iš kurių pagal Lietuvos Respublikos įstatymus teisė vairuoti transporto priemonę, teisė skraidyti orlaivio įgulos nariu, 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324">5. Mokymo planas turi būti parengtas pagal šios programos 2 priede pateiktą Privalomojo mokymo apie alkoholio ir narkotikų žalą žmogaus sveikatai mokymo plano formos pavyzdį.</text:p>
      <text:p text:style-name="P1325">6. Sveikatos apsaugos ministerijos ar jos įgaliotos įstaigos nurodymu, atsižvelgiant į teisės aktų pokyčius bei mokymo poreikius, mokymo plano turinys turi būti papildomas ir atnaujinamas, bet ne rečiau kaip kas penkeri metai.</text:p>
      <text:p text:style-name="P1326">7. Vienoje besimokančioje grupėje gali būti iki 24 žmonių. Vykdant pratybas grupė dalijama į du ar daugiau pogrupių.</text:p>
      <text:p text:style-name="P1327">8. Asmeniui, baigusiam mokymą pagal privalomojo mokymo apie alkoholio ir narkotikų žalą žmogaus sveikatai mokymo programą ir raštu išlaikiusiam žinių patikrinimo testą (teisingai atsakiusiam į 70 proc. pateiktų klausimų), mokymą vykdanti įstaiga išduoda sveikatos žinių atestavimo pažymėjimą (toliau vadinama – pažymėjimas). Pažymėjimo tekstas rašomas mokymą vykdančios<text:s/>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328">9. Asmuo, gavęs pažymėjimą, pasirašo sveikatos žinių atestavimo pažymėjimų registracijos žurnale. Asmeniui, praradusiam pažymėjimą, išduodamas dublikatas. Apie tai įrašoma pažymėjimų registracijos žurnale.</text:p>
      <text:p text:style-name="P1329">10. Sveikatos žinių atestavimo pažymėjimų registracijos žurnalas, žinių patikrinimo testų vertinimo dokumentai, pasirašyti mokymo dalyvio ir dėstytojo, saugomi mokymą vykdančioje įstaigoje 5 metus ir pagal reikalavimą pateikiami mokymo kokybę kontroliuojančiai institucijai.</text:p>
      <text:p text:style-name="P1330">11. Už privalomojo mokymo apie alkoholio ir narkotikų žalą žmogaus sveikatai mokymo kokybę, specialiųjų reikalavimų, kitų licencijuojamos veiklos sąlygų, sveikatos žinių<text:s/><text:soft-page-break/>atestavimo pažymėjimų išdavimo tvarkos pažeidimus atsako įstaigos, kuri vykdo privalomąjį mokymą apie alkoholio ir narkotikų žalą žmogaus sveikatai, vadovas.</text:p>
      <text:p text:style-name="P1331">12. Valstybinei visuomenės sveikatos priežiūros tarnybai prie Sveikatos apsaugos ministerijos pavaldžios teritorinės visuomenės sveikatos priežiūros įstaigos ir kitos kontroliuojančios institucijos<text:s/>pagal savo kompetenciją vykdo privalomojo mokymo apie alkoholio ir narkotikų žalą žmogaus sveikatai mokymo priežiūrą šalyje.</text:p>
      <text:p text:style-name="P1332"/>
      <text:p text:style-name="P1333">_________________</text:p>
      <text:p text:style-name="P1334"/>
      <text:soft-page-break/>
      <text:p text:style-name="P1335">Privalomojo mokymo apie alkoholio ir narkotikų žalą žmogaus sveikatai mokymo programos</text:p>
      <text:p text:style-name="P1336">2<text:s/>priedas</text:p>
      <text:p text:style-name="Normal"/>
      <text:p text:style-name="P1337"><text:span text:style-name="T1338">(Privalomojo mokymo apie alkoholio ir narkotikų žalą žmogaus sveikatai mokymo plano formos pavyzdys)</text:span></text:p>
      <text:p text:style-name="P1339"/>
      <text:p text:style-name="P1340">PATVIRTINTA</text:p>
      <text:p text:style-name="P1341">(Mokymą vykdančios įstaigos vadovo</text:p>
      <text:p text:style-name="P1342">pareigų pavadinimas</text:p>
      <text:p text:style-name="P1343">įsakymo data ir Nr.)</text:p>
      <text:p text:style-name="Normal"/>
      <text:p text:style-name="P1344"><text:span text:style-name="T1345">PRIVALOMOJO MOKYMO APIE ALKOHOLIO IR NARKOTIKŲ ŽALĄ ŽMOGAUS SVE</text:span><text:span text:style-name="T1346">IKATAI MOKYMO PLANAS</text:span></text:p>
      <text:p text:style-name="Normal"/>
      <text:p text:style-name="P1347"><text:span text:style-name="T1348">I</text:span><text:span text:style-name="T1349">.<text:s/></text:span><text:span text:style-name="T1350">BENDROSIOS NUOSTATOS</text:span></text:p>
      <text:p text:style-name="P1351"/>
      <text:p text:style-name="P1352">1. Šis privalomojo mokymo apie alkoholio ir narkotikų žalą žmogaus sveikatai mokymo planas skirtas asmenų, iš kurių pagal Lietuvos Respublikos įstatymus teisė vairuoti transporto priemonę, teisė<text:s/>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53">2. Mokymo dalyvis baigęs mokymą turi žinoti: ..............</text:p>
      <text:p text:style-name="P1354">3. Besimokančiųjų skaičius grupėje teorinių užsiėmimų metu .... asm., pratybų–<text:s/>...... asm.</text:p>
      <text:p text:style-name="P1355"/>
      <text:p text:style-name="P1356"><text:span text:style-name="T1357">II</text:span><text:span text:style-name="T1358">.<text:s/></text:span><text:span text:style-name="T1359">MOKYMO PLANA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Temos pavadinimas</text:p>
          </table:table-cell>
          <table:table-cell table:style-name="TableCell1370" table:number-rows-spanned="2">
            <text:p text:style-name="P1371">Turinys</text:p>
          </table:table-cell>
          <table:table-cell table:style-name="TableCell1372" table:number-columns-spanned="3">
            <text:p text:style-name="P1373">Akademinių valandų skaičius</text:p>
          </table: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iš viso</text:p>
          </table:table-cell>
          <table:table-cell table:style-name="TableCell1379">
            <text:p text:style-name="P1380">paskaitoms</text:p>
          </table:table-cell>
          <table:table-cell table:style-name="TableCell1381">
            <text:p text:style-name="P1382">pratyboms</text:p>
          </table:table-cell>
        </table:table-row>
        <table:table-row table:style-name="TableRow1383">
          <table:table-cell table:style-name="TableCell1384">
            <text:p text:style-name="P1385">1. .....</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Iš viso:</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text:span text:style-name="T1407">III</text:span><text:span text:style-name="T1408">.<text:s/></text:span><text:span text:style-name="T1409">MOKYMO METODAI</text:span></text:p>
      <text:p text:style-name="P1410"/>
      <text:p text:style-name="P1411">(Aprašomi mokymo metodai ir metodikos)</text:p>
      <text:p text:style-name="P1412"/>
      <text:p text:style-name="P1413"><text:span text:style-name="T1414">IV</text:span><text:span text:style-name="T1415">.<text:s/></text:span><text:span text:style-name="T1416">ŽINIŲ IR PRAKTINIŲ<text:s/></text:span><text:span text:style-name="T1417">ĮGŪDŽIŲ ĮVERTINIMAS</text:span></text:p>
      <text:p text:style-name="P1418"/>
      <text:p text:style-name="P1419">(Aprašoma žinių patikrinimo procedūra)</text:p>
      <text:p text:style-name="P1420"/>
      <text:p text:style-name="P1421"><text:span text:style-name="T1422">V</text:span><text:span text:style-name="T1423">.<text:s/></text:span><text:span text:style-name="T1424">PRIEDAI</text:span></text:p>
      <text:p text:style-name="P1425"/>
      <text:p text:style-name="P1426">1. Dėstytojų gyvenimo aprašymai.</text:p>
      <text:p text:style-name="P1427">2. Mokymo priemonių sąrašas.</text:p>
      <text:p text:style-name="P1428">3. Teorinių žinių testo klausimai.</text:p>
      <text:p text:style-name="P1429">4. Praktinių užduočių aprašymai.</text:p>
      <text:p text:style-name="P1430">5. Literatūros sąrašas.</text:p>
      <text:p text:style-name="P1431"/>
      <text:soft-page-break/>
      <text:p text:style-name="P1432">(Mokymo planą parengusio asmens</text:p>
      <text:p text:style-name="P1433">pareigų pavadinimas)<text:tab/>(Parašas)<text:tab/>(Vardas ir pavardė)</text:p>
      <text:p text:style-name="P1434"/>
      <text:p text:style-name="P1435">_________________</text:p>
      <text:p text:style-name="P1436"/>
      <text:soft-page-break/>
      <text:p text:style-name="P1437">Privalomojo mokymo apie alkoholio ir narkotikų žalą žmogaus sveikatai mokymo programos<text:s/></text:p>
      <text:p text:style-name="P1438">3<text:s/>priedas</text:p>
      <text:p text:style-name="Normal"/>
      <text:p text:style-name="P1439"><text:span text:style-name="T1440">(Sveikatos žinių atestavimo pažymėjimo<text:s/></text:span><text:span text:style-name="T1441">formos pavyzdys)</text:span></text:p>
      <text:p text:style-name="Normal"/>
      <text:p text:style-name="P1442"><text:span text:style-name="T1443">ŠIAULIŲ SAVIVALDYBĖS VISUOMENĖS SVEIKATOS BIURAS</text:span></text:p>
      <text:p text:style-name="P1444">Juridinių asmenų registras. Kodas 000000000. Vilniaus g. 000, LT-00000 Šiauliai. Tel. (8~0) 000 000.<text:s/></text:p>
      <text:p text:style-name="P1445">Faks. (8~0) 000 0000 El. p. aaa@aaa.aa. http://aaaa.aa.</text:p>
      <text:p text:style-name="P1446"/>
      <text:p text:style-name="P1447"><text:span text:style-name="T1448">SVEIKATOS ŽINIŲ ATESTAVI</text:span><text:span text:style-name="T1449">MO<text:s/></text:span><text:span text:style-name="T1450"><text:line-break/>PAŽYMĖJIMAS</text:span></text:p>
      <text:p text:style-name="P1451"/>
      <text:p text:style-name="P1452">2007-11-10 Nr. OX-00</text:p>
      <text:p text:style-name="P1453"/>
      <text:p text:style-name="P1454">_<text:tab/>, _________-______-_______,</text:p>
      <text:p text:style-name="P1455">(atestuoto asmens vardas ir pavardė)<text:tab/>(gimimo metai, mėnuo, diena)</text:p>
      <text:p text:style-name="P1456">_<text:tab/>,</text:p>
      <text:p text:style-name="P1457">(profesijos ar veiklos srities pavadinimas)</text:p>
      <text:p text:style-name="P1458">atestuotas pagal 4 valandų Privalomojo mokymo apie alkoholio ir<text:s/>narkotikų žalą sveikatai mokymo programą.</text:p>
      <text:p text:style-name="P1459"/>
      <text:p text:style-name="P1460">Direktorius<text:tab/>(Parašas)<text:tab/>(Vardas ir pavardė)</text:p>
      <text:p text:style-name="P1461">A.V.</text:p>
      <text:p text:style-name="P1462"/>
      <text:p text:style-name="P1463">_________________</text:p>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sveikatos apsaugos ministerija, Įsakymas</text:span></text:p>
      <text:p text:style-name="P1473"><text:span text:style-name="T1474">Nr.<text:s/></text:span><text:a xlink:href="https://www.e-tar.lt/portal/legalAct.html?documentId=TAR.F3EB99D3786D" office:target-frame-name="_top" xlink:show="replace"><text:span text:style-name="T1475">V-578</text:span></text:a><text:span text:style-name="T1476">, 2009-07-10, Žin., 2009, Nr. 87-3718 (2009-07-23), i. k. 1092250ISAK000V-578</text:span></text:p>
      <text:p text:style-name="P1477"><text:span text:style-name="T1478">Dėl Lietuvos Respublikos sveikatos apsaugos ministro 2008 m. sausio 28 d. įsakymo Nr. V-69 "Dėl Privalomojo pirmosios pagalbos mokymo programos,<text:s/></text:span><text:span text:style-name="T1479">privalomojo higienos įgūdžių mokymo programos ir privalomojo mokymo apie alkoholio ir narkotikų žalą žmogaus sveikatai mokymo programos patvirtinimo" papildymo</text:span></text:p>
      <text:p text:style-name="P1480"/>
      <text:p text:style-name="P1481"><text:span text:style-name="T1482">2.</text:span></text:p>
      <text:p text:style-name="P1483"><text:span text:style-name="T1484">Lietuvos Respublikos sveikatos apsaugos ministerija, Įsakymas</text:span></text:p>
      <text:p text:style-name="P1485"><text:span text:style-name="T1486">Nr.<text:s/></text:span><text:a xlink:href="https://www.e-tar.lt/portal/legalAct.html?documentId=TAR.99B092248D2E" office:target-frame-name="_top" xlink:show="replace"><text:span text:style-name="T1487">V-1019</text:span></text:a><text:span text:style-name="T1488">, 2009-12-14, Žin., 2009, Nr. 151-6799 (2009-12-22), i. k. 1092250ISAK00V-1019</text:span></text:p>
      <text:p text:style-name="P1489"><text:span text:style-name="T1490">Dėl Lietuvos Respublikos sveikatos apsaugos ministro 2008 m. sausio 28 d. įsakymo Nr. V-69<text:s/></text:span><text:span text:style-name="T1491">"Dėl Privalomojo pirmosios pagalbos mokymo programos, Privalomojo higienos įgūdžių mokymo programos ir Privalomojo mokymo apie alkoholio ir narkotikų žalą žmogaus sveikatai mokymo programos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4-26T10:49:00Z</meta:creation-date>
    <dc:date>2017-04-26T10:49:00Z</dc:date>
    <meta:template xlink:href="Normal.dotm" xlink:type="simple"/>
    <meta:editing-cycles>2</meta:editing-cycles>
    <meta:editing-duration>PT0S</meta:editing-duration>
    <meta:document-statistic meta:page-count="29" meta:paragraph-count="582" meta:word-count="5797" meta:character-count="47191" meta:row-count="1825" meta:non-whitespace-character-count="41976"/>
  </office:meta>
</office:document-meta>
</file>