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style:text-position="super 66.6%"/>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tab-stops>
          <style:tab-stop style:type="right" style:position="6.6937in"/>
        </style:tab-stops>
      </style:paragraph-properties>
    </style:style>
    <style:style style:name="P387" style:parent-style-name="Normal" style:family="paragraph">
      <style:paragraph-properties>
        <style:tab-stops>
          <style:tab-stop style:type="right" style:position="6.6937in"/>
        </style:tab-stops>
      </style:paragraph-properties>
    </style:style>
    <style:style style:name="P388" style:parent-style-name="Normal" style:family="paragraph">
      <style:paragraph-properties>
        <style:tab-stops>
          <style:tab-stop style:type="right" style:position="6.6937in"/>
        </style:tab-stops>
      </style:paragraph-properties>
    </style:style>
    <style:style style:name="P389" style:parent-style-name="Normal" style:family="paragraph">
      <style:paragraph-properties>
        <style:tab-stops>
          <style:tab-stop style:type="right" style:position="6.6937in"/>
        </style:tab-stops>
      </style:paragraph-properties>
    </style:style>
    <style:style style:name="T390" style:parent-style-name="DefaultParagraphFont" style:family="text">
      <style:text-properties fo:text-transform="uppercase"/>
    </style:style>
    <style:style style:name="T391" style:parent-style-name="DefaultParagraphFont" style:family="text">
      <style:text-properties fo:text-transform="uppercase"/>
    </style:style>
    <style:style style:name="P392" style:parent-style-name="Normal" style:family="paragraph">
      <style:paragraph-properties>
        <style:tab-stops>
          <style:tab-stop style:type="right" style:position="6.6937in"/>
        </style:tab-stops>
      </style:paragraph-properties>
      <style:text-properties fo:text-transform="uppercase"/>
    </style:style>
    <style:style style:name="P393" style:parent-style-name="Normal" style:family="paragraph">
      <style:paragraph-properties>
        <style:tab-stops>
          <style:tab-stop style:type="right" style:position="6.6937in"/>
        </style:tab-stops>
      </style:paragraph-properties>
      <style:text-properties fo:text-transform="uppercase"/>
    </style:style>
    <style:style style:name="P394" style:parent-style-name="Normal" style:family="paragraph">
      <style:paragraph-properties>
        <style:tab-stops>
          <style:tab-stop style:type="right" style:position="6.6937in"/>
        </style:tab-stops>
      </style:paragraph-properties>
      <style:text-properties fo:text-transform="uppercase"/>
    </style:style>
    <style:style style:name="P395" style:parent-style-name="Normal" style:family="paragraph">
      <style:paragraph-properties>
        <style:tab-stops>
          <style:tab-stop style:type="right" style:position="6.6937in"/>
        </style:tab-stops>
      </style:paragraph-properties>
    </style:style>
    <style:style style:name="T396" style:parent-style-name="DefaultParagraphFont" style:family="text">
      <style:text-properties fo:text-transform="uppercase"/>
    </style:style>
    <style:style style:name="T397" style:parent-style-name="DefaultParagraphFont" style:family="text">
      <style:text-properties fo:text-transform="uppercase"/>
    </style:style>
    <style:style style:name="P398" style:parent-style-name="Normal" style:master-page-name="MPF1" style:family="paragraph">
      <style:paragraph-properties fo:break-before="page" fo:margin-left="6.4972in" style:page-number="1">
        <style:tab-stops/>
      </style:paragraph-properties>
    </style:style>
    <style:style style:name="T406" style:parent-style-name="DefaultParagraphFont" style:family="text">
      <style:text-properties style:language-asian="ar" style:country-asian="SA"/>
    </style:style>
    <style:style style:name="T407" style:parent-style-name="DefaultParagraphFont" style:family="text">
      <style:text-properties style:language-asian="ar" style:country-asian="SA"/>
    </style:style>
    <style:style style:name="T408" style:parent-style-name="DefaultParagraphFont" style:family="text">
      <style:text-properties style:language-asian="ar" style:country-asian="SA"/>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ar" style:country-asian="SA"/>
    </style:style>
    <style:style style:name="T411" style:parent-style-name="DefaultParagraphFont" style:family="text">
      <style:text-properties style:language-asian="lt" style:country-asian="LT"/>
    </style:style>
    <style:style style:name="P412" style:parent-style-name="Normal" style:family="paragraph">
      <style:paragraph-properties fo:margin-left="6.4972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41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417" style:parent-style-name="Normal" style:family="paragraph">
      <style:paragraph-properties>
        <style:tab-stops>
          <style:tab-stop style:type="left" style:position="-0.2958in"/>
        </style:tab-stops>
      </style:paragraph-properties>
      <style:text-properties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TableColumn424" style:family="table-column">
      <style:table-column-properties style:column-width="1.2798in"/>
    </style:style>
    <style:style style:name="TableColumn425" style:family="table-column">
      <style:table-column-properties style:column-width="0.9847in"/>
    </style:style>
    <style:style style:name="TableColumn426" style:family="table-column">
      <style:table-column-properties style:column-width="1.0826in"/>
    </style:style>
    <style:style style:name="TableColumn427" style:family="table-column">
      <style:table-column-properties style:column-width="1.0826in"/>
    </style:style>
    <style:style style:name="TableColumn428" style:family="table-column">
      <style:table-column-properties style:column-width="1.1812in"/>
    </style:style>
    <style:style style:name="TableColumn429" style:family="table-column">
      <style:table-column-properties style:column-width="1.0826in"/>
    </style:style>
    <style:style style:name="TableColumn430" style:family="table-column">
      <style:table-column-properties style:column-width="0.9847in"/>
    </style:style>
    <style:style style:name="TableColumn431" style:family="table-column">
      <style:table-column-properties style:column-width="1.1812in"/>
    </style:style>
    <style:style style:name="TableColumn432" style:family="table-column">
      <style:table-column-properties style:column-width="1.2798in"/>
    </style:style>
    <style:style style:name="Table423" style:family="table">
      <style:table-properties style:width="10.1395in" fo:margin-left="0.0395in" table:align="left"/>
    </style:style>
    <style:style style:name="TableRow433" style:family="table-row">
      <style:table-row-properties style:min-row-height="0.0159in" fo:keep-together="always"/>
    </style:style>
    <style:style style:name="TableCell434" style:family="table-cell">
      <style:table-cell-properties fo:border="0.0069in solid #000000" style:vertical-align="middle" fo:padding-top="0.0194in" fo:padding-left="0.0395in" fo:padding-bottom="0.0194in" fo:padding-right="0.039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0.0069in solid #000000" style:vertical-align="middle" fo:padding-top="0.0194in" fo:padding-left="0.0395in" fo:padding-bottom="0.0194in" fo:padding-right="0.0395in"/>
    </style:style>
    <style:style style:name="P437" style:parent-style-name="Normal" style:family="paragraph">
      <style:paragraph-properties fo:text-align="center"/>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font-weight-complex="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ableRow441" style:family="table-row">
      <style:table-row-properties style:min-row-height="0.0159in" fo:keep-together="always"/>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0.0069in solid #000000" style:vertical-align="middle" fo:padding-top="0.0194in" fo:padding-left="0.0395in" fo:padding-bottom="0.0194in" fo:padding-right="0.039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style:vertical-align="middle"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0.0069in solid #000000" style:vertical-align="middle"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0.0069in solid #000000" style:vertical-align="middle"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vertical-align="middle"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0.0069in solid #000000" style:vertical-align="middle"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style:vertical-align="middle"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vertical-align="middle" fo:padding-top="0.0194in" fo:padding-left="0.0395in" fo:padding-bottom="0.0194in" fo:padding-right="0.039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Row459" style:family="table-row">
      <style:table-row-properties style:min-row-height="0.0159in" fo:keep-together="always"/>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Row478" style:family="table-row">
      <style:table-row-properties style:min-row-height="0.0159in" fo:keep-together="always"/>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font-size-complex="11pt" style:language-asian="lt" style:country-asian="LT"/>
    </style:style>
    <style:style style:name="TableRow498" style:family="table-row">
      <style:table-row-properties style:min-row-height="0.0159in" fo:keep-together="always"/>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Row517" style:family="table-row">
      <style:table-row-properties style:min-row-height="0.0159in" fo:keep-together="always"/>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text-properties fo:font-size="11pt" style:font-size-asian="11pt" style:font-size-complex="11pt" style:language-asian="lt" style:country-asian="L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Row536" style:family="table-row">
      <style:table-row-properties style:min-row-height="0.0159in" fo:keep-together="always"/>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Row555" style:family="table-row">
      <style:table-row-properties style:min-row-height="0.0159in" fo:keep-together="always"/>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Row574" style:family="table-row">
      <style:table-row-properties style:min-row-height="0.0159in" fo:keep-together="always"/>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Row593" style:family="table-row">
      <style:table-row-properties style:min-row-height="0.0159in" fo:keep-together="always"/>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text-properties fo:font-size="11pt" style:font-size-asian="11pt" style:font-size-complex="11pt" style:language-asian="lt" style:country-asian="L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ab-stops>
          <style:tab-stop style:type="center" style:position="0.5013in"/>
        </style:tab-stops>
      </style:paragraph-properties>
      <style:text-properties fo:font-size="11pt" style:font-size-asian="11pt" style:font-size-complex="11pt" style:language-asian="lt" style:country-asian="LT"/>
    </style:style>
    <style:style style:name="TableRow612" style:family="table-row">
      <style:table-row-properties style:min-row-height="0.0159in" fo:keep-together="always"/>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fo:font-size="11pt" style:font-size-asian="11pt" style:font-size-complex="11pt" style:language-asian="lt" style:country-asian="L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Row631" style:family="table-row">
      <style:table-row-properties style:min-row-height="0.0159in" fo:keep-together="always"/>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Row650" style:family="table-row">
      <style:table-row-properties style:min-row-height="0.0159in" fo:keep-together="always"/>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text-properties fo:font-size="11pt" style:font-size-asian="11pt" style:font-size-complex="11pt" style:language-asian="lt" style:country-asian="L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style>
    <style:style style:name="T655" style:parent-style-name="DefaultParagraphFont" style:family="text">
      <style:text-properties fo:font-size="11pt" style:font-size-asian="11pt" style:font-size-complex="11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Row670" style:family="table-row">
      <style:table-row-properties style:min-row-height="0.0159in" fo:keep-together="always"/>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Row689" style:family="table-row">
      <style:table-row-properties style:min-row-height="0.0159in" fo:keep-together="always"/>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style>
    <style:style style:name="T696" style:parent-style-name="DefaultParagraphFont" style:family="text">
      <style:text-properties fo:font-size="11pt" style:font-size-asian="11pt" style:font-size-complex="11pt" style:language-asian="lt" style:country-asian="L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Row709" style:family="table-row">
      <style:table-row-properties style:min-row-height="0.0159in" fo:keep-together="always"/>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text-properties fo:font-size="11pt" style:font-size-asian="11pt" style:font-size-complex="11pt" style:language-asian="lt" style:country-asian="L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P728"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text-properties fo:font-weight="bold" style:font-weight-asian="bold" fo:font-size="10pt" style:font-size-asian="10pt" style:language-asian="lt" style:country-asian="LT"/>
    </style:style>
    <style:style style:name="P7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730" style:parent-style-name="DefaultParagraphFont" style:family="text">
      <style:text-properties fo:font-weight="bold" style:font-weight-asian="bold" fo:font-size="10pt" style:font-size-asian="10pt" style:language-asian="lt" style:country-asian="LT"/>
    </style:style>
    <style:style style:name="P7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732" style:parent-style-name="DefaultParagraphFont" style:family="text">
      <style:text-properties fo:font-size="10pt" style:font-size-asian="10pt" style:language-asian="lt" style:country-asian="LT"/>
    </style:style>
    <style:style style:name="T733" style:parent-style-name="DefaultParagraphFont" style:family="text">
      <style:text-properties fo:font-size="10pt" style:font-size-asian="10pt" style:language-asian="lt" style:country-asian="LT"/>
    </style:style>
    <style:style style:name="P7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10.0409in"/>
        </style:tab-stops>
      </style:paragraph-properties>
    </style:style>
    <style:style style:name="T735" style:parent-style-name="DefaultParagraphFont" style:family="text">
      <style:text-properties fo:font-size="10pt" style:font-size-asian="10pt" style:language-asian="lt" style:country-asian="LT"/>
    </style:style>
    <style:style style:name="T736" style:parent-style-name="DefaultParagraphFont" style:family="text">
      <style:text-properties fo:font-size="10pt" style:font-size-asian="10pt" style:language-asian="lt" style:country-asian="LT"/>
    </style:style>
    <style:style style:name="T737" style:parent-style-name="DefaultParagraphFont" style:family="text">
      <style:text-properties fo:font-size="10pt" style:font-size-asian="10pt" style:language-asian="lt" style:country-asian="LT"/>
    </style:style>
    <style:style style:name="P7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fo:font-size="10pt" style:font-size-asian="10pt" style:language-asian="lt" style:country-asian="LT"/>
    </style:style>
    <style:style style:name="T741" style:parent-style-name="DefaultParagraphFont" style:family="text">
      <style:text-properties fo:font-size="10pt" style:font-size-asian="10pt" style:language-asian="lt" style:country-asian="LT"/>
    </style:style>
    <style:style style:name="P7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743" style:parent-style-name="DefaultParagraphFont" style:family="text">
      <style:text-properties fo:font-size="10pt" style:font-size-asian="10pt" style:language-asian="lt" style:country-asian="LT"/>
    </style:style>
    <style:style style:name="T744" style:parent-style-name="DefaultParagraphFont" style:family="text">
      <style:text-properties fo:font-size="10pt" style:font-size-asian="10pt" style:language-asian="lt" style:country-asian="LT"/>
    </style:style>
    <style:style style:name="T745" style:parent-style-name="DefaultParagraphFont" style:family="text">
      <style:text-properties fo:font-size="10pt" style:font-size-asian="10pt" style:language-asian="lt" style:country-asian="LT"/>
    </style:style>
    <style:style style:name="T746" style:parent-style-name="DefaultParagraphFont" style:family="text">
      <style:text-properties fo:font-size="10pt" style:font-size-asian="10pt" style:language-asian="lt" style:country-asian="LT"/>
    </style:style>
    <style:style style:name="P7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fo:font-size="10pt" style:font-size-asian="10pt" style:language-asian="lt" style:country-asian="LT"/>
    </style:style>
    <style:style style:name="T750" style:parent-style-name="DefaultParagraphFont" style:family="text">
      <style:text-properties fo:font-size="10pt" style:font-size-asian="10pt" style:language-asian="lt" style:country-asian="LT"/>
    </style:style>
    <style:style style:name="T751" style:parent-style-name="DefaultParagraphFont" style:family="text">
      <style:text-properties fo:font-size="10pt" style:font-size-asian="10pt" style:language-asian="lt" style:country-asian="LT"/>
    </style:style>
    <style:style style:name="P7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753" style:parent-style-name="DefaultParagraphFont" style:family="text">
      <style:text-properties fo:font-size="10pt" style:font-size-asian="10pt" style:language-asian="lt" style:country-asian="LT"/>
    </style:style>
    <style:style style:name="T754" style:parent-style-name="DefaultParagraphFont" style:family="text">
      <style:text-properties fo:font-size="10pt" style:font-size-asian="10pt" style:language-asian="lt" style:country-asian="LT"/>
    </style:style>
    <style:style style:name="T755" style:parent-style-name="DefaultParagraphFont" style:family="text">
      <style:text-properties fo:font-size="10pt" style:font-size-asian="10pt" style:language-asian="lt" style:country-asian="LT"/>
    </style:style>
    <style:style style:name="P7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757" style:parent-style-name="DefaultParagraphFont" style:family="text">
      <style:text-properties fo:font-size="10pt" style:font-size-asian="10pt" style:language-asian="lt" style:country-asian="LT"/>
    </style:style>
    <style:style style:name="T758" style:parent-style-name="DefaultParagraphFont" style:family="text">
      <style:text-properties fo:font-size="10pt" style:font-size-asian="10pt" style:language-asian="lt" style:country-asian="LT"/>
    </style:style>
    <style:style style:name="T759" style:parent-style-name="DefaultParagraphFont" style:family="text">
      <style:text-properties fo:font-size="10pt" style:font-size-asian="10pt" style:language-asian="lt" style:country-asian="LT"/>
    </style:style>
    <style:style style:name="P7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761" style:parent-style-name="DefaultParagraphFont" style:family="text">
      <style:text-properties fo:font-size="10pt" style:font-size-asian="10pt" style:language-asian="lt" style:country-asian="LT"/>
    </style:style>
    <style:style style:name="T762" style:parent-style-name="DefaultParagraphFont" style:family="text">
      <style:text-properties fo:font-size="10pt" style:font-size-asian="10pt" style:language-asian="lt" style:country-asian="LT"/>
    </style:style>
    <style:style style:name="T763" style:parent-style-name="DefaultParagraphFont" style:family="text">
      <style:text-properties fo:font-size="10pt" style:font-size-asian="10pt" style:language-asian="lt" style:country-asian="LT"/>
    </style:style>
    <style:style style:name="P7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765" style:parent-style-name="DefaultParagraphFont" style:family="text">
      <style:text-properties fo:font-size="10pt" style:font-size-asian="10pt" style:language-asian="lt" style:country-asian="LT"/>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fo:font-size="10pt" style:font-size-asian="10pt" style:language-asian="lt" style:country-asian="LT"/>
    </style:style>
    <style:style style:name="P7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769" style:parent-style-name="DefaultParagraphFont" style:family="text">
      <style:text-properties fo:font-size="10pt" style:font-size-asian="10pt" style:language-asian="lt" style:country-asian="LT"/>
    </style:style>
    <style:style style:name="T770" style:parent-style-name="DefaultParagraphFont" style:family="text">
      <style:text-properties fo:font-size="10pt" style:font-size-asian="10pt" style:language-asian="lt" style:country-asian="LT"/>
    </style:style>
    <style:style style:name="T771" style:parent-style-name="DefaultParagraphFont" style:family="text">
      <style:text-properties fo:font-size="10pt" style:font-size-asian="10pt" style:language-asian="lt" style:country-asian="LT"/>
    </style:style>
    <style:style style:name="P7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773" style:parent-style-name="DefaultParagraphFont" style:family="text">
      <style:text-properties fo:font-size="10pt" style:font-size-asian="10pt" style:language-asian="lt" style:country-asian="LT"/>
    </style:style>
    <style:style style:name="T774" style:parent-style-name="DefaultParagraphFont" style:family="text">
      <style:text-properties fo:font-size="10pt" style:font-size-asian="10pt" style:language-asian="lt" style:country-asian="LT"/>
    </style:style>
    <style:style style:name="P775" style:parent-style-name="Normal" style:family="paragraph">
      <style:paragraph-properties>
        <style:tab-stops>
          <style:tab-stop style:type="left" style:position="-0.2958in"/>
        </style:tab-stops>
      </style:paragraph-properties>
    </style:style>
    <style:style style:name="P776" style:parent-style-name="Normal" style:family="paragraph">
      <style:paragraph-properties fo:text-align="center">
        <style:tab-stops>
          <style:tab-stop style:type="left" style:position="4.3312in"/>
        </style:tab-stops>
      </style:paragraph-properties>
    </style:style>
    <style:style style:name="T777" style:parent-style-name="DefaultParagraphFont" style:family="text">
      <style:text-properties fo:color="#000000"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master-page-name="MPF2" style:family="paragraph">
      <style:paragraph-properties fo:break-before="page" fo:margin-left="3.5437in" style:page-number="1">
        <style:tab-stops/>
      </style:paragraph-properties>
      <style:text-properties fo:color="#000000"/>
    </style:style>
    <style:style style:name="P903" style:parent-style-name="Normal" style:family="paragraph">
      <style:paragraph-properties fo:text-indent="3.543in"/>
      <style:text-properties fo:color="#000000"/>
    </style:style>
    <style:style style:name="P904" style:parent-style-name="Normal" style:family="paragraph">
      <style:paragraph-properties fo:text-indent="3.54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indent="3.543in"/>
      <style:text-properties fo:color="#000000"/>
    </style:style>
    <style:style style:name="P908" style:parent-style-name="Normal" style:family="paragraph">
      <style:paragraph-properties fo:text-indent="3.543in"/>
    </style:style>
    <style:style style:name="T909" style:parent-style-name="DefaultParagraphFont" style:family="text">
      <style:text-properties fo:color="#000000"/>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style>
    <style:style style:name="P912" style:parent-style-name="Normal" style:family="paragraph">
      <style:paragraph-properties fo:text-indent="3.543in"/>
      <style:text-properties fo:color="#000000"/>
    </style:style>
    <style:style style:name="P913" style:parent-style-name="Normal" style:family="paragraph">
      <style:text-properties fo:color="#000000"/>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style:style>
    <style:style style:name="P918" style:parent-style-name="Normal" style:family="paragraph">
      <style:text-properties fo:color="#000000"/>
    </style:style>
    <style:style style:name="TableColumn920" style:family="table-column">
      <style:table-column-properties style:column-width="2.4319in"/>
    </style:style>
    <style:style style:name="TableColumn921" style:family="table-column">
      <style:table-column-properties style:column-width="0.7576in"/>
    </style:style>
    <style:style style:name="TableColumn922" style:family="table-column">
      <style:table-column-properties style:column-width="0.7576in"/>
    </style:style>
    <style:style style:name="TableColumn923" style:family="table-column">
      <style:table-column-properties style:column-width="1.3993in"/>
    </style:style>
    <style:style style:name="TableColumn924" style:family="table-column">
      <style:table-column-properties style:column-width="1.3458in"/>
    </style:style>
    <style:style style:name="Table919" style:family="table">
      <style:table-properties style:width="6.6923in" fo:margin-left="0in" table:align="left"/>
    </style:style>
    <style:style style:name="TableRow925" style:family="table-row">
      <style:table-row-properties/>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Row930" style:family="table-row">
      <style:table-row-properties/>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top="0.0069in solid #000000" fo:border-left="none" fo:border-bottom="none" fo:border-right="none" fo:padding-top="0in" fo:padding-left="0.075in" fo:padding-bottom="0in" fo:padding-right="0.075in"/>
    </style:style>
    <style:style style:name="P940" style:parent-style-name="Normal" style:family="paragraph">
      <style:paragraph-properties fo:text-align="center"/>
      <style:text-properties fo:font-weight="bold" style:font-weight-asian="bold" fo:font-size="10pt" style:font-size-asian="10pt" style:language-asian="lt" style:country-asian="L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weight="bold" style:font-weight-asian="bold" fo:font-size="10pt" style:font-size-asian="10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top="none" fo:border-left="none" fo:border-bottom="0.0069in solid #000000" fo:border-right="non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top="none" fo:border-left="none" fo:border-bottom="0.0069in solid #000000" fo:border-right="none"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top="none" fo:border-left="none" fo:border-bottom="0.0069in solid #000000" fo:border-right="none"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top="none" fo:border-left="none" fo:border-bottom="0.0069in solid #000000" fo:border-right="non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ext-properties fo:font-weight="bold" style:font-weight-asian="bold" fo:font-size="10pt" style:font-size-asian="10pt" style:language-asian="lt" style:country-asian="LT"/>
    </style:style>
    <style:style style:name="TableRow983" style:family="table-row">
      <style:table-row-properties/>
    </style:style>
    <style:style style:name="TableCell984" style:family="table-cell">
      <style:table-cell-properties fo:border-top="0.0069in solid #000000" fo:border-left="none" fo:border-bottom="none" fo:border-right="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top="0.0069in solid #000000" fo:border-left="none" fo:border-bottom="none" fo:border-right="non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center"/>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master-page-name="MPF3" style:family="paragraph">
      <style:paragraph-properties fo:break-before="page" fo:margin-left="3.3472in">
        <style:tab-stops/>
      </style:paragraph-properties>
    </style:style>
    <style:style style:name="T1023" style:parent-style-name="DefaultParagraphFont" style:family="text">
      <style:text-properties style:language-asian="ar" style:country-asian="SA"/>
    </style:style>
    <style:style style:name="T1024" style:parent-style-name="DefaultParagraphFont" style:family="text">
      <style:text-properties style:language-asian="ar" style:country-asian="SA"/>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ar" style:country-asian="SA"/>
    </style:style>
    <style:style style:name="T1027" style:parent-style-name="DefaultParagraphFont" style:family="text">
      <style:text-properties style:language-asian="lt" style:country-asian="LT"/>
    </style:style>
    <style:style style:name="P1028" style:parent-style-name="Normal" style:family="paragraph">
      <style:paragraph-properties fo:margin-left="3.3472in">
        <style:tab-stops/>
      </style:paragraph-properties>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3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33" style:parent-style-name="Normal" style:family="paragraph">
      <style:paragraph-properties>
        <style:tab-stops>
          <style:tab-stop style:type="left" style:position="-0.2958in"/>
        </style:tab-stops>
      </style:paragraph-properties>
      <style:text-properties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language-asian="lt" style:country-asian="LT"/>
    </style:style>
    <style:style style:name="P1036" style:parent-style-name="Normal" style:family="paragraph">
      <style:text-properties style:language-asian="lt" style:country-asian="LT"/>
    </style:style>
    <style:style style:name="P1037" style:parent-style-name="Normal" style:family="paragraph">
      <style:text-properties style:language-asian="lt" style:country-asian="LT"/>
    </style:style>
    <style:style style:name="P1038" style:parent-style-name="Normal" style:family="paragraph">
      <style:text-properties style:language-asian="lt" style:country-asian="LT"/>
    </style:style>
    <style:style style:name="P1039" style:parent-style-name="Normal" style:family="paragraph">
      <style:paragraph-properties fo:text-align="end">
        <style:tab-stops>
          <style:tab-stop style:type="left" style:position="1.4236in"/>
        </style:tab-stops>
      </style:paragraph-properties>
      <style:text-properties fo:font-size="11pt" style:font-size-asian="11pt" style:font-size-complex="11pt" style:language-asian="lt" style:country-asian="LT"/>
    </style:style>
    <style:style style:name="P1040" style:parent-style-name="Normal" style:family="paragraph">
      <style:text-properties fo:font-size="3pt" style:font-size-asian="3pt" style:font-size-complex="3pt"/>
    </style:style>
    <style:style style:name="TableColumn1042" style:family="table-column">
      <style:table-column-properties style:column-width="0.8944in"/>
    </style:style>
    <style:style style:name="TableColumn1043" style:family="table-column">
      <style:table-column-properties style:column-width="0.9263in"/>
    </style:style>
    <style:style style:name="TableColumn1044" style:family="table-column">
      <style:table-column-properties style:column-width="0.927in"/>
    </style:style>
    <style:style style:name="TableColumn1045" style:family="table-column">
      <style:table-column-properties style:column-width="0.927in"/>
    </style:style>
    <style:style style:name="TableColumn1046" style:family="table-column">
      <style:table-column-properties style:column-width="0.927in"/>
    </style:style>
    <style:style style:name="TableColumn1047" style:family="table-column">
      <style:table-column-properties style:column-width="0.9166in"/>
    </style:style>
    <style:style style:name="TableColumn1048" style:family="table-column">
      <style:table-column-properties style:column-width="0.8555in"/>
    </style:style>
    <style:style style:name="Table1041" style:family="table">
      <style:table-properties style:width="6.3743in" fo:margin-left="0.075in" table:align="lef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fo:language="en" fo:country="US"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fo:language="en" fo:country="US"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weight-complex="bold" fo:font-size="11pt" style:font-size-asian="11pt" style:font-size-complex="11pt" fo:language="en" fo:country="US"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weight-complex="bold" fo:font-size="11pt" style:font-size-asian="11pt" style:font-size-complex="11pt" fo:language="en" fo:country="US" style:language-asian="lt" style:country-asian="LT"/>
    </style:style>
    <style:style style:name="P1079" style:parent-style-name="Normal" style:family="paragraph">
      <style:text-properties fo:language="en" fo:country="US"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fo:font-size="10pt" style:font-size-asian="10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font-size="10pt" style:font-size-asian="10pt" style:language-asian="lt" style:country-asian="LT"/>
    </style:style>
    <style:style style:name="T1084" style:parent-style-name="DefaultParagraphFont" style:family="text">
      <style:text-properties fo:font-size="10pt" style:font-size-asian="10pt" style:language-asian="lt" style:country-asian="LT"/>
    </style:style>
    <style:style style:name="T1085" style:parent-style-name="DefaultParagraphFont" style:family="text">
      <style:text-properties fo:font-weight="bold" style:font-weight-asian="bold" style:font-weight-complex="bold" fo:font-size="10pt" style:font-size-asian="10pt" style:language-asian="lt" style:country-asian="LT"/>
    </style:style>
    <style:style style:name="T1086" style:parent-style-name="DefaultParagraphFont" style:family="text">
      <style:text-properties fo:font-size="10pt" style:font-size-asian="10pt" style:language-asian="lt" style:country-asian="LT"/>
    </style:style>
    <style:style style:name="P1087"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1088" style:parent-style-name="DefaultParagraphFont" style:family="text">
      <style:text-properties fo:font-size="10pt" style:font-size-asian="10pt" style:language-asian="lt" style:country-asian="LT"/>
    </style:style>
    <style:style style:name="T1089" style:parent-style-name="DefaultParagraphFont" style:family="text">
      <style:text-properties fo:font-size="10pt" style:font-size-asian="10pt" style:language-asian="lt" style:country-asian="LT"/>
    </style:style>
    <style:style style:name="T1090" style:parent-style-name="DefaultParagraphFont" style:family="text">
      <style:text-properties fo:font-size="10pt" style:font-size-asian="10pt" style:language-asian="lt" style:country-asian="LT"/>
    </style:style>
    <style:style style:name="P1091" style:parent-style-name="Normal" style:family="paragraph">
      <style:paragraph-properties>
        <style:tab-stops>
          <style:tab-stop style:type="left" style:position="-0.2958in"/>
        </style:tab-stops>
      </style:paragraph-properties>
    </style:style>
    <style:style style:name="P1092" style:parent-style-name="Normal" style:family="paragraph">
      <style:paragraph-properties fo:text-align="center">
        <style:tab-stops>
          <style:tab-stop style:type="left" style:position="4.3312in"/>
        </style:tab-stops>
      </style:paragraph-properties>
    </style:style>
    <style:style style:name="T1093" style:parent-style-name="DefaultParagraphFont" style:family="text">
      <style:text-properties fo:color="#000000"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master-page-name="MPF4" style:family="paragraph">
      <style:paragraph-properties fo:break-before="page" fo:margin-left="3.3472in">
        <style:tab-stops/>
      </style:paragraph-properties>
    </style:style>
    <style:style style:name="T1129" style:parent-style-name="DefaultParagraphFont" style:family="text">
      <style:text-properties style:language-asian="ar" style:country-asian="SA"/>
    </style:style>
    <style:style style:name="T1130" style:parent-style-name="DefaultParagraphFont" style:family="text">
      <style:text-properties style:language-asian="ar" style:country-asian="SA"/>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ar" style:country-asian="SA"/>
    </style:style>
    <style:style style:name="T1133" style:parent-style-name="DefaultParagraphFont" style:family="text">
      <style:text-properties style:language-asian="lt" style:country-asian="LT"/>
    </style:style>
    <style:style style:name="P1134" style:parent-style-name="Normal" style:family="paragraph">
      <style:paragraph-properties fo:margin-left="3.3472in">
        <style:tab-stops/>
      </style:paragraph-properties>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138" style:parent-style-name="Normal" style:family="paragraph">
      <style:paragraph-properties>
        <style:tab-stops>
          <style:tab-stop style:type="left" style:position="-0.2958in"/>
        </style:tab-stops>
      </style:paragraph-properties>
      <style:text-properties style:language-asian="lt" style:country-asian="LT"/>
    </style:style>
    <style:style style:name="P1139" style:parent-style-name="Normal" style:family="paragraph">
      <style:paragraph-properties>
        <style:tab-stops>
          <style:tab-stop style:type="left" style:position="-0.2958in"/>
        </style:tab-stops>
      </style:paragraph-properties>
      <style:text-properties style:language-asian="lt" style:country-asian="LT"/>
    </style:style>
    <style:style style:name="P1140" style:parent-style-name="Normal" style:family="paragraph">
      <style:paragraph-properties fo:text-align="center" fo:margin-right="-0.0013in"/>
    </style:style>
    <style:style style:name="T1141" style:parent-style-name="DefaultParagraphFont" style:family="text">
      <style:text-properties fo:font-weight="bold" style:font-weight-asian="bold" fo:text-transform="uppercase" style:font-size-complex="12pt" style:language-asian="lt" style:country-asian="LT"/>
    </style:style>
    <style:style style:name="T1142" style:parent-style-name="DefaultParagraphFont" style:family="text">
      <style:text-properties fo:font-weight="bold" style:font-weight-asian="bold" fo:text-transform="uppercase" style:font-size-complex="12pt" style:language-asian="lt" style:country-asian="LT"/>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TableColumn1147" style:family="table-column">
      <style:table-column-properties style:column-width="2.0673in"/>
    </style:style>
    <style:style style:name="TableColumn1148" style:family="table-column">
      <style:table-column-properties style:column-width="2.1659in"/>
    </style:style>
    <style:style style:name="TableColumn1149" style:family="table-column">
      <style:table-column-properties style:column-width="2.2638in"/>
    </style:style>
    <style:style style:name="Table1146" style:family="table">
      <style:table-properties style:width="6.4972in" fo:margin-left="0.075in" table:align="left"/>
    </style:style>
    <style:style style:name="TableRow1150" style:family="table-row">
      <style:table-row-properties style:min-row-height="0.0159in" fo:keep-together="alway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Row1155" style:family="table-row">
      <style:table-row-properties style:min-row-height="0.0159in" fo:keep-together="always"/>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Row1161" style:family="table-row">
      <style:table-row-properties style:min-row-height="0.0159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Row1168" style:family="table-row">
      <style:table-row-properties style:min-row-height="0.0159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Row1175" style:family="table-row">
      <style:table-row-properties style:min-row-height="0.0159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Row1182" style:family="table-row">
      <style:table-row-properties style:min-row-height="0.0159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fo:font-weight="bold" style:font-weight-asian="bold" fo:font-size="10pt" style:font-size-asian="10pt" style:language-asian="lt" style:country-asian="LT"/>
    </style:style>
    <style:style style:name="P11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fo:font-size="10pt" style:font-size-asian="10pt" style:language-asian="lt" style:country-asian="LT"/>
    </style:style>
    <style:style style:name="T1196" style:parent-style-name="DefaultParagraphFont" style:family="text">
      <style:text-properties fo:font-size="10pt" style:font-size-asian="10pt" style:language-asian="lt" style:country-asian="LT"/>
    </style:style>
    <style:style style:name="P11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fo:font-size="10pt" style:font-size-asian="10pt" style:language-asian="lt" style:country-asian="LT"/>
    </style:style>
    <style:style style:name="T1199" style:parent-style-name="DefaultParagraphFont" style:family="text">
      <style:text-properties fo:font-size="10pt" style:font-size-asian="10pt" style:language-asian="lt" style:country-asian="LT"/>
    </style:style>
    <style:style style:name="P12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fo:font-size="10pt" style:font-size-asian="10pt" style:language-asian="lt" style:country-asian="LT"/>
    </style:style>
    <style:style style:name="T1202" style:parent-style-name="DefaultParagraphFont" style:family="text">
      <style:text-properties fo:font-size="10pt" style:font-size-asian="10pt" style:language-asian="lt" style:country-asian="LT"/>
    </style:style>
    <style:style style:name="T1203" style:parent-style-name="DefaultParagraphFont" style:family="text">
      <style:text-properties fo:font-size="10pt" style:font-size-asian="10pt" style:language-asian="lt" style:country-asian="LT"/>
    </style:style>
    <style:style style:name="T1204" style:parent-style-name="DefaultParagraphFont" style:family="text">
      <style:text-properties fo:font-size="10pt" style:font-size-asian="10pt" style:language-asian="lt" style:country-asian="LT"/>
    </style:style>
    <style:style style:name="P12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fo:font-size="10pt" style:font-size-asian="10pt" style:language-asian="lt" style:country-asian="LT"/>
    </style:style>
    <style:style style:name="T1207" style:parent-style-name="DefaultParagraphFont" style:family="text">
      <style:text-properties fo:font-size="10pt" style:font-size-asian="10pt" style:language-asian="lt" style:country-asian="LT"/>
    </style:style>
    <style:style style:name="P1208" style:parent-style-name="Normal" style:family="paragraph">
      <style:paragraph-properties>
        <style:tab-stops>
          <style:tab-stop style:type="left" style:position="-0.2958in"/>
        </style:tab-stops>
      </style:paragraph-properties>
    </style:style>
    <style:style style:name="P1209" style:parent-style-name="Normal" style:family="paragraph">
      <style:paragraph-properties fo:text-align="center">
        <style:tab-stops>
          <style:tab-stop style:type="left" style:position="4.3312in"/>
        </style:tab-stops>
      </style:paragraph-properties>
    </style:style>
    <style:style style:name="T1210" style:parent-style-name="DefaultParagraphFont" style:family="text">
      <style:text-properties fo:color="#000000"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widows="0" fo:orphans="0"/>
    </style:style>
  </office:automatic-styles>
  <office:body>
    <office:text text:use-soft-page-breaks="true">
      <text:p text:style-name="P1"><text:span text:style-name="T9">Suvestinė redakcija nuo 2016-01-01 iki 2016-06-30</text:span></text:p>
      <text:p text:style-name="P10"/>
      <text:p text:style-name="P11"><text:span text:style-name="T12">Nutarimas paskelbtas: Žin. 1993, Nr.<text:s/></text:span><text:a xlink:href="https://www.e-tar.lt/portal/legalAct.html?documentId=TAR.35316D588106" office:target-frame-name="_top" xlink:show="replace"><text:span text:style-name="T13">28-655</text:span></text:a><text:span text:style-name="T14">, i. k. 0931100NUTA0000051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BIUDŽETINIŲ ĮSTAIGŲ IR ORGANIZACIJŲ DARBUOTOJŲ DARBO APMOKĖJIMO TVARKOS TOBULINIMO</text:p>
      <text:p text:style-name="P24"/>
      <text:p text:style-name="P25">1993 m. liepos 8 d. Nr. 511</text:p>
      <text:p text:style-name="P26">Vilnius</text:p>
      <text:p text:style-name="P27"/>
      <text:p text:style-name="P28"><text:span text:style-name="T29">Siekdama tobulinti biudžetinių įstaigų ir org</text:span><text:span text:style-name="T30">anizacijų darbuotojų darbo apmokėjimą, Lietuvos Respublikos Vyriausybė</text:span><text:span text:style-name="T31"><text:s/>nutaria</text:span><text:span text:style-name="T32">:</text:span><text:s/></text:p>
      <text:p text:style-name="P33">Preambulės pakeitimai:</text:p>
      <text:p text:style-name="P34"><text:span text:style-name="T35">Nr.<text:s/></text:span><text:a xlink:href="https://www.e-tar.lt/portal/legalAct.html?documentId=34dd5fc03ff811e498a79e861091cd92" office:target-frame-name="_top" xlink:show="replace"><text:span text:style-name="T36">959</text:span></text:a><text:span text:style-name="T37">, 2014-09-17, paskelbta TAR 2014-09-19, i. k. 2</text:span><text:span text:style-name="T38">014-12505</text:span></text:p>
      <text:p text:style-name="Normal"/>
      <text:p text:style-name="P39"><text:span text:style-name="T40">1</text:span><text:span text:style-name="T41">. Nustatyti, kad biudžetinių įstaigų ir organizacijų darbuotojų darbas apmokamas taikant koeficientus, kurių pagrindu imama Lietuvos Respublikos Vyriausybės patvirtinta bazinė mėnesinė alga (bazinis</text:span><text:span text:style-name="T42"><text:s/></text:span><text:span text:style-name="T43">valandinis atlygis),<text:s/></text:span>išskyrus minimaliąją<text:s/>mėnesinę algą ir minimalųjį valandinį atlygį<text:span text:style-name="T44">.</text:span><text:s/></text:p>
      <text:p text:style-name="P45">Punkto pakeitimai:</text:p>
      <text:p text:style-name="P46"><text:span text:style-name="T47">Nr.<text:s/></text:span><text:a xlink:href="https://www.e-tar.lt/portal/legalAct.html?documentId=TAR.F2A9CC4E5BA2" office:target-frame-name="_top" xlink:show="replace"><text:span text:style-name="T48">643</text:span></text:a><text:span text:style-name="T49">, 2006-06-29, Žin., 2006, Nr. 73-2787 (2006-06-30), i. k. 1061100NUTA00000643</text:span></text:p>
      <text:p text:style-name="P50"><text:span text:style-name="T51">Nr.<text:s/></text:span><text:a xlink:href="https://www.e-tar.lt/portal/legalAct.html?documentId=TAR.463CE3B83DDA" office:target-frame-name="_top" xlink:show="replace"><text:span text:style-name="T52">871</text:span></text:a><text:span text:style-name="T53">, 2012-07-11, Žin., 2012, Nr. 86-4504 (2012-07-20), i. k. 1121100NUTA00000871</text:span></text:p>
      <text:p text:style-name="Normal"/>
      <text:p text:style-name="P54"><text:span text:style-name="T55">2</text:span><text:span text:style-name="T56">. Patvirtinti biudžetinių įstaigų ir organizacijų darbuotojų tarnybinius atlyginimus ir tarifinius<text:s/></text:span><text:span text:style-name="T57">atlygius (koeficientais) pagal 1–4 priedus.</text:span></text:p>
      <text:p text:style-name="P58"><text:span text:style-name="T59">3</text:span><text:span text:style-name="T60">. Ministerijos, departamentai bei kitos valstybinės tarnybos ir savivaldybės – biudžetinių įstaigų ir organizacijų<text:s/></text:span>savininko teises ir pareigas įgyvendinanti institucija<text:span text:style-name="T61"><text:s/>turi nustatyti diferencijuotas pagal<text:s/></text:span><text:span text:style-name="T62">įstaigų ir organizacijų darbo pobūdį ir jų dydį, darbuotojų darbo stažą, išsimokslinimą bei kvalifikaciją tarnybinių atlyginimų schemas (koeficientais), neviršydamos šiame nutarime nustatytų tarnybinių atlyginimų (koeficientais), taip pat kitas šiame nutar</text:span><text:span text:style-name="T63">ime numatytas darbo apmokėjimo sąlygas.</text:span></text:p>
      <text:p text:style-name="P64"><text:span text:style-name="T65">Sveikatos apsaugos ministerija, Švietimo ir mokslo ministerija, Kultūros ministerija, Žemės ūkio ministerija, Kūno kultūros ir sporto departamentas prie Lietuvos Respublikos Vyriausybės parengtas tarnybinių atlyginim</text:span><text:span text:style-name="T66">ų schemas (koeficientais) ir kitas darbo apmokėjimo sąlygas privalo suderinti su Socialinės apsaugos ir darbo ministerija ir Finansų ministerija, o Socialinės apsaugos ir darbo ministerija – su Finansų ministerija. Šios suderintos darbo apmokėjimo sąlygos<text:s/></text:span><text:span text:style-name="T67">taip pat taikomos kitose biudžetinėse ir savivaldybėms pavaldžiose įstaigose bei organizacijose dirbančių pedagogų (išskyrus aukštųjų mokyklų), sveikatos priežiūros specialistų, socialinių paslaugų srities</text:span><text:span text:style-name="T68"><text:s/></text:span><text:span text:style-name="T69">darbuotojų, kultūros ir meno darbuotojų darbo užmo</text:span><text:span text:style-name="T70">kesčiui nustatyti</text:span><text:span text:style-name="T71">.</text:span></text:p>
      <text:p text:style-name="P72">Punkto pakeitimai:</text:p>
      <text:p text:style-name="P73"><text:span text:style-name="T74">Nr.<text:s/></text:span><text:a xlink:href="https://www.e-tar.lt/portal/legalAct.html?documentId=TAR.C7883AEAC910" office:target-frame-name="_top" xlink:show="replace"><text:span text:style-name="T75">700</text:span></text:a><text:span text:style-name="T76">, 2005-06-28, Žin., 2005, Nr. 80-2904 (2005-06-30), i. k. 1051100NUTA00000700</text:span></text:p>
      <text:p text:style-name="P77"><text:span text:style-name="T78">Nr.<text:s/></text:span><text:a xlink:href="https://www.e-tar.lt/portal/legalAct.html?documentId=TAR.8782ABDD009C" office:target-frame-name="_top" xlink:show="replace"><text:span text:style-name="T79">1368</text:span></text:a><text:span text:style-name="T80">, 2008-12-30, Žin., 2008, Nr. 150-6101 (2008-12-31), i. k. 1081100NUTA00001368</text:span></text:p>
      <text:p text:style-name="P81"><text:span text:style-name="T82">Nr.<text:s/></text:span><text:a xlink:href="https://www.e-tar.lt/portal/legalAct.html?documentId=TAR.C44B20BD74B5" office:target-frame-name="_top" xlink:show="replace"><text:span text:style-name="T83">843</text:span></text:a><text:span text:style-name="T84">, 2009-08-19, Žin., 2009, Nr. 100-4185<text:s/></text:span><text:span text:style-name="T85">(2009-08-22), i. k. 1091100NUTA00000843</text:span></text:p>
      <text:p text:style-name="P86"><text:span text:style-name="T87">Nr.<text:s/></text:span><text:a xlink:href="https://www.e-tar.lt/portal/legalAct.html?documentId=TAR.463CE3B83DDA" office:target-frame-name="_top" xlink:show="replace"><text:span text:style-name="T88">871</text:span></text:a><text:span text:style-name="T89">, 2012-07-11, Žin., 2012, Nr. 86-4504 (2012-07-20), i. k. 1121100NUTA00000871</text:span></text:p>
      <text:p text:style-name="P90"><text:span text:style-name="T91">Nr.<text:s/></text:span><text:a xlink:href="https://www.e-tar.lt/portal/legalAct.html?documentId=93088f50902c11e4bb408baba2bdddf3" office:target-frame-name="_top" xlink:show="replace"><text:span text:style-name="T92">1482</text:span></text:a><text:span text:style-name="T93">, 2014-12-23, paskelbta TAR 2014-12-30, i. k. 2014-21035</text:span></text:p>
      <text:p text:style-name="Normal"/>
      <text:p text:style-name="P94">4. Konkrečius įstaigos ar organizacijos darbuotojų tarnybinius atlyginimus (koeficientais) ir kitas darbo apmokėjimo sąlygas turi nustatyti vadovas, neviršydamas darbo užmokesčiui skirtų lėšų.</text:p>
      <text:soft-page-break/>
      <text:p text:style-name="P95">Įstaigų ir organizacijų vadovų tarnybinius atlyginimus (koeficientais), priedus prie tarnybinių atlyginimų ir skatinimo sąlygas turi nustatyti savininko teises ir pareigas įgyvendinanti institucija. Priedų, kurie nustatomi nurodant konkretų terminą, bet ne ilgesnį kaip iki kalendorinių metų pabaigos, dydis neturi viršyti tarnybinio atlyginimo<text:s/><text:span text:style-name="T96">dydžio</text:span>. Priedas nustatomas atsižvelgiant į praėjusių metų veiklos rezultatų vertinimo rodiklius (biudžetinės įstaigos ar organizacij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p>
      <text:p text:style-name="P97">Nacionalinių ir valstybinių kultūros ir meno įstaigų vadovams gali būti nustatomi iki<text:s/><text:span text:style-name="T98">2 tarnybinių atlyginimų</text:span><text:s/>dydžio priedai, atsižvelgiant į šio punkto antrojoje pastraipoje nurodytus veiklos rezultatų vertinimo rodiklius. Šie priedai mokami Kultūros ministerijos nustatyta tvarka, suderinta su Finansų ministerija ir Socialinės apsaugos ir darbo ministerija.<text:s/></text:p>
      <text:p text:style-name="P99">Punkto pakeitimai:</text:p>
      <text:p text:style-name="P100"><text:span text:style-name="T101">Nr.<text:s/></text:span><text:a xlink:href="https://www.e-tar.lt/portal/legalAct.html?documentId=TAR.A29913C2F41D" office:target-frame-name="_top" xlink:show="replace"><text:span text:style-name="T102">357</text:span></text:a><text:span text:style-name="T103">, 1997-04-14, Žin., 1997, Nr. 33-834 (1997-04-18), i. k. 0971100NUTA00000357</text:span></text:p>
      <text:p text:style-name="P104"><text:span text:style-name="T105">Nr.<text:s/></text:span><text:a xlink:href="https://www.e-tar.lt/portal/legalAct.html?documentId=TAR.A0ADE01DC8B0" office:target-frame-name="_top" xlink:show="replace"><text:span text:style-name="T106">2</text:span></text:a><text:span text:style-name="T107">, 1999-01-06, Žin., 1999, Nr. 5-103 (1999-01-13), i. k. 0991100NUTA00000002</text:span></text:p>
      <text:p text:style-name="P108"><text:span text:style-name="T109">Nr.<text:s/></text:span><text:a xlink:href="https://www.e-tar.lt/portal/legalAct.html?documentId=TAR.441D52555007" office:target-frame-name="_top" xlink:show="replace"><text:span text:style-name="T110">411</text:span></text:a><text:span text:style-name="T111">, 2004-04-14, Žin., 2004, Nr. 56-1945 (2004-04-17), i. k. 1041100NUTA00000411</text:span></text:p>
      <text:p text:style-name="P112"><text:span text:style-name="T113">Nr.<text:s/></text:span><text:a xlink:href="https://www.e-tar.lt/portal/legalAct.html?documentId=TAR.C7883AEAC910" office:target-frame-name="_top" xlink:show="replace"><text:span text:style-name="T114">700</text:span></text:a><text:span text:style-name="T115">, 2005-06</text:span><text:span text:style-name="T116">-28, Žin., 2005, Nr. 80-2904 (2005-06-30), i. k. 1051100NUTA00000700</text:span></text:p>
      <text:p text:style-name="P117"><text:span text:style-name="T118">Nr.<text:s/></text:span><text:a xlink:href="https://www.e-tar.lt/portal/legalAct.html?documentId=TAR.C44B20BD74B5" office:target-frame-name="_top" xlink:show="replace"><text:span text:style-name="T119">843</text:span></text:a><text:span text:style-name="T120">, 2009-08-19, Žin., 2009, Nr. 100-4185 (2009-08-22), i. k. 1091100NUTA00000843</text:span></text:p>
      <text:p text:style-name="P121"><text:span text:style-name="T122">Nr.<text:s/></text:span><text:a xlink:href="https://www.e-tar.lt/portal/legalAct.html?documentId=TAR.463CE3B83DDA" office:target-frame-name="_top" xlink:show="replace"><text:span text:style-name="T123">871</text:span></text:a><text:span text:style-name="T124">, 2012-07-11, Žin., 2012, Nr. 86-4504 (2012-07-20), i. k. 1121100NUTA00000871</text:span></text:p>
      <text:p text:style-name="P125"><text:span text:style-name="T126">Nr.<text:s/></text:span><text:a xlink:href="https://www.e-tar.lt/portal/legalAct.html?documentId=TAR.49DC44C06D0C" office:target-frame-name="_top" xlink:show="replace"><text:span text:style-name="T127">1185</text:span></text:a><text:span text:style-name="T128">, 2013-12-11,<text:s/></text:span><text:span text:style-name="T129">Žin., 2013, Nr. 130-6673 (2013-12-19), i. k. 1131100NUTA00001185</text:span></text:p>
      <text:p text:style-name="Normal"/>
      <text:p text:style-name="P130"><text:span text:style-name="T131">5</text:span><text:span text:style-name="T132">. Suteikti biudžetinių įstaigų ir organizacijų vadovams teisę, neviršijant darbo užmokesčiui skirtų lėšų:</text:span></text:p>
      <text:p text:style-name="P133">5.1. nustatyti vadovo pavaduotojams, struktūrinių padalinių vadovams ir jų pavaduotojams iki tarnybinio atlyginimo dydžio priedus už aukštą kvalifikaciją, skubių, svarbių ar sudėtingų darbų (užduočių) vykdymą, nurodant konkretų terminą, bet ne ilgesnį kaip iki kalendorinių metų pabaigos; priedas mažinamas arba panaikinamas, jeigu pablogėja tų asmenų darbo rezultatai;<text:s/></text:p>
      <text:p text:style-name="P134">Punkto pakeitimai:</text:p>
      <text:p text:style-name="P135"><text:span text:style-name="T136">Nr.<text:s/></text:span><text:a xlink:href="https://www.e-tar.lt/portal/legalAct.html?documentId=TAR.C44B20BD74B5" office:target-frame-name="_top" xlink:show="replace"><text:span text:style-name="T137">843</text:span></text:a><text:span text:style-name="T138">, 2009-08-19, Žin., 2009, Nr. 100-4185 (2009-08-22), i. k. 1091100NUTA00000843</text:span></text:p>
      <text:p text:style-name="P139"><text:span text:style-name="T140">Nr.<text:s/></text:span><text:a xlink:href="https://www.e-tar.lt/portal/legalAct.html?documentId=TAR.463CE3B83DDA" office:target-frame-name="_top" xlink:show="replace"><text:span text:style-name="T141">871</text:span></text:a><text:span text:style-name="T142">, 2012-07-11, Žin., 2012, Nr. 86-4504 (2012-07-20), i. k. 1121100NUTA00000871</text:span></text:p>
      <text:p text:style-name="P143"><text:span text:style-name="T144">Nr.<text:s/></text:span><text:a xlink:href="https://www.e-tar.lt/portal/legalAct.html?documentId=TAR.49DC44C06D0C" office:target-frame-name="_top" xlink:show="replace"><text:span text:style-name="T145">1185</text:span></text:a><text:span text:style-name="T146">, 2013-12-11, Žin., 2013, Nr.<text:s/></text:span><text:span text:style-name="T147">130-6673 (2013-12-19), i. k. 1131100NUTA00001185</text:span></text:p>
      <text:p text:style-name="Normal"/>
      <text:p text:style-name="P148">5.2. nustatyti kitiems darbuotojams priedus už aukštą kvalifikaciją, skubių, svarbių ar sudėtingų darbų (užduočių) vykdymą, priemokas už laikinai nesančių darbuotojų funkcijų (pareigų) arba rašytiniu darbuotojo sutikimu – papildomų darbų vykdymą (jeigu nesudaroma papildoma darbo sutartis), nurodant konkretų terminą, bet ne ilgesnį kaip iki kalendorinių metų pabaigos. Bendra šių priedų ir priemokų suma neturi viršyti darbuotojui nustatyto tarnybinio atlyginimo dydžio. Priedas (priemoka) mažinamas (-a) arba panaikinamas (-a), jeigu pablogėja tų asmenų darbo rezultatai arba jie nevykdo minėtųjų darbų;<text:s/></text:p>
      <text:p text:style-name="P149">Punkto pakeitimai:</text:p>
      <text:p text:style-name="P150"><text:span text:style-name="T151">Nr.<text:s/></text:span><text:a xlink:href="https://www.e-tar.lt/portal/legalAct.html?documentId=TAR.C44B20BD74B5" office:target-frame-name="_top" xlink:show="replace"><text:span text:style-name="T152">84</text:span><text:span text:style-name="T153">3</text:span></text:a><text:span text:style-name="T154">, 2009-08-19, Žin., 2009, Nr. 100-4185 (2009-08-22), i. k. 1091100NUTA00000843</text:span></text:p>
      <text:p text:style-name="P155"><text:span text:style-name="T156">Nr.<text:s/></text:span><text:a xlink:href="https://www.e-tar.lt/portal/legalAct.html?documentId=TAR.49DC44C06D0C" office:target-frame-name="_top" xlink:show="replace"><text:span text:style-name="T157">1185</text:span></text:a><text:span text:style-name="T158">, 2013-12-11, Žin., 2013, Nr. 130-6673 (2013-12-19), i. k. 1131100NUTA00001185</text:span></text:p>
      <text:p text:style-name="Normal"/>
      <text:p text:style-name="P159">5.3. nustatyti aukščiausiojo profesinio meninio lygio kultūros ir meno darbuotojams iki<text:s/><text:span text:style-name="T160">2 tarnybinių atlyginimų</text:span><text:s/>dydžio priedus, nurodant mokėjimo terminą. Šie priedai mokami Kultūros ministerijos nustatyta tvarka, suderinta su Finansų ministerija ir Socialinės apsaugos ir darbo ministerija;<text:s/></text:p>
      <text:p text:style-name="P161">Papildyta punktu:</text:p>
      <text:p text:style-name="P162"><text:span text:style-name="T163">Nr.<text:s/></text:span><text:a xlink:href="https://www.e-tar.lt/portal/legalAct.html?documentId=TAR.A29913C2F41D" office:target-frame-name="_top" xlink:show="replace"><text:span text:style-name="T164">357</text:span></text:a><text:span text:style-name="T165">, 1997-04-14, Žin., 1997, Nr. 33-834 (1997-04-18), i. k. 0971100NUTA00000357</text:span></text:p>
      <text:p text:style-name="P166">Punkto pakeitimai:</text:p>
      <text:p text:style-name="P167"><text:span text:style-name="T168">Nr.<text:s/></text:span><text:a xlink:href="https://www.e-tar.lt/portal/legalAct.html?documentId=TAR.C44B20BD74B5" office:target-frame-name="_top" xlink:show="replace"><text:span text:style-name="T169">843</text:span></text:a><text:span text:style-name="T170">, 2009-08-19, Žin., 2009, Nr. 100-4185</text:span><text:span text:style-name="T171"><text:s/>(2009-08-22), i. k. 1091100NUTA00000843</text:span></text:p>
      <text:p text:style-name="P172"><text:span text:style-name="T173">Nr.<text:s/></text:span><text:a xlink:href="https://www.e-tar.lt/portal/legalAct.html?documentId=TAR.49DC44C06D0C" office:target-frame-name="_top" xlink:show="replace"><text:span text:style-name="T174">1185</text:span></text:a><text:span text:style-name="T175">, 2013-12-11, Žin., 2013, Nr. 130-6673 (2013-12-19), i. k. 1131100NUTA00001185</text:span></text:p>
      <text:p text:style-name="Normal"/>
      <text:p text:style-name="P176"><text:span text:style-name="T177">5.4.</text:span><text:span text:style-name="T178"><text:s/>Neteko galios nuo 1999-12-09</text:span></text:p>
      <text:soft-page-break/>
      <text:p text:style-name="P179">Punkto naikinimas:</text:p>
      <text:p text:style-name="P180"><text:span text:style-name="T181">Nr.<text:s/></text:span><text:a xlink:href="https://www.e-tar.lt/portal/legalAct.html?documentId=TAR.8BD7A99DA6FE" office:target-frame-name="_top" xlink:show="replace"><text:span text:style-name="T182">1359</text:span></text:a><text:span text:style-name="T183">, 1999-12-03, Žin. 1999, Nr. 104-3005 (1999-12-08), i. k. 0991100NUTA00001359</text:span></text:p>
      <text:p text:style-name="P184">Punkto numeracijos pakeitimas:</text:p>
      <text:p text:style-name="P185"><text:span text:style-name="T186">Nr.<text:s/></text:span><text:a xlink:href="https://www.e-tar.lt/portal/legalAct.html?documentId=TAR.1CCE86FA9A4F" office:target-frame-name="_top" xlink:show="replace"><text:span text:style-name="T187">450</text:span></text:a><text:span text:style-name="T188">, 1998-04-14, Žin., 1998, Nr. 37-977 (1998-04-21), i. k. 0981100NUTA00000450</text:span></text:p>
      <text:p text:style-name="Normal"/>
      <text:p text:style-name="P189"><text:span text:style-name="T190">5.4</text:span><text:span text:style-name="T191">. mokėti vienkartines pinigines išmokas, skirtas darbuotojams skatinti, šiais atvejais:</text:span></text:p>
      <text:p text:style-name="P192"><text:span text:style-name="T193">5.4.1</text:span><text:span text:style-name="T194">. už labai gerą darbuotojo darbą k</text:span><text:span text:style-name="T195">alendoriniais metais;</text:span></text:p>
      <text:p text:style-name="P196"><text:span text:style-name="T197">5.4.2</text:span><text:span text:style-name="T198">. darbuotojui atlikus vienkartines ypač svarbias užduotis;</text:span></text:p>
      <text:p text:style-name="P199"><text:span text:style-name="T200">5.4.3</text:span><text:span text:style-name="T201">. įstatymo nustatytų švenčių progomis;</text:span></text:p>
      <text:p text:style-name="P202"><text:span text:style-name="T203">5.4.4</text:span><text:span text:style-name="T204">. darbuotojų gyvenimo ir darbo metų jubiliejinių sukakčių progomis;</text:span></text:p>
      <text:p text:style-name="P205"><text:span text:style-name="T206">5.4.5</text:span><text:span text:style-name="T207">. darbuotojams išeinant į<text:s/></text:span><text:span text:style-name="T208">pensiją.</text:span></text:p>
      <text:p text:style-name="P209"><text:span text:style-name="T210">Kiekvienu atveju, nurodytu šiame punkte, vienkartinė piniginė išmoka gali būti skiriama ne daugiau kaip kartą per metus ir negali viršyti 100 procentų nustatytojo tarnybinio atlyginimo. Vienkartinė piniginė išmoka neskiriama darbuotojui, kuriam pe</text:span><text:span text:style-name="T211">r paskutinius 12 mėnesių paskirta drausminė nuobauda.</text:span><text:s/></text:p>
      <text:p text:style-name="P212">Papildyta punktu:</text:p>
      <text:p text:style-name="P213"><text:span text:style-name="T214">Nr.<text:s/></text:span><text:a xlink:href="https://www.e-tar.lt/portal/legalAct.html?documentId=TAR.A7531CDAE174" office:target-frame-name="_top" xlink:show="replace"><text:span text:style-name="T215">1843</text:span></text:a><text:span text:style-name="T216">, 2002-11-22, Žin., 2002, Nr. 113-5056 (2002-11-27), i. k. 1021100NUTA00001843</text:span></text:p>
      <text:p text:style-name="Normal"/>
      <text:p text:style-name="P217">Punkto pakeitimai:</text:p>
      <text:p text:style-name="P218"><text:span text:style-name="T219">Nr.<text:s/></text:span><text:a xlink:href="https://www.e-tar.lt/portal/legalAct.html?documentId=TAR.A29913C2F41D" office:target-frame-name="_top" xlink:show="replace"><text:span text:style-name="T220">357</text:span></text:a><text:span text:style-name="T221">, 1997-04-14, Žin., 1997, Nr. 33-834 (1997-04-18), i. k. 0971100NUTA00000357</text:span></text:p>
      <text:p text:style-name="Normal"/>
      <text:p text:style-name="P222">5<text:span text:style-name="T223">1</text:span>. Nacionalinių kultūros ir meno įstaigų vadovams, vadovų pavaduotojams, struktūrinių padalinių vadovams, jų pavaduotojams ir kitiems darbuotojams gali būti nustatomi iki 65 procentų didesni tarnybinių atlyginimų koeficientai, o kitų biudžetinių įstaigų ir organizacijų minėtiems darbuotojams iki 45 procentų didesni tarnybinių atlyginimų koeficientai, negu nurodyta 1–4 prieduose, išskyrus 1 priedo 5, 7, 9 pastabose nurodytus darbuotojus.<text:s/></text:p>
      <text:p text:style-name="P224">Papildyta punktu:</text:p>
      <text:p text:style-name="P225"><text:span text:style-name="T226">TAR pastaba.</text:span><text:span text:style-name="T227"><text:s/>Šio punkto nuostatos įgyvendinamos iš valstybės ar savivaldybių institucijoms ar įstaigoms darbo užmokesčiui skir</text:span><text:span text:style-name="T228">tų asignavimų.</text:span></text:p>
      <text:p text:style-name="P229"><text:span text:style-name="T230">Nr.<text:s/></text:span><text:a xlink:href="https://www.e-tar.lt/portal/legalAct.html?documentId=TAR.463CE3B83DDA" office:target-frame-name="_top" xlink:show="replace"><text:span text:style-name="T231">871</text:span></text:a><text:span text:style-name="T232">, 2012-07-11, Žin., 2012, Nr. 86-4504 (2012-07-20), i. k. 1121100NUTA00000871</text:span></text:p>
      <text:p text:style-name="Normal"/>
      <text:p text:style-name="P233"><text:span text:style-name="T234">6</text:span><text:span text:style-name="T235">. Biudžetinėse įstaigose ir organizacijose pagal įstatymus sudaromose kolektyvinėse sutartyse, atsižvelgiant į<text:s/></text:span>steigėjo<text:span text:style-name="T236"><text:s/>nustatytas sąlygas, turi būti konkretinama darbuotojams skatinti skiriamų vienkartinių piniginių išmokų, priedų ir priemokų skyrimo tvar</text:span><text:span text:style-name="T237">ka ir dydis, taip pat kitos darbo apmokėjimo ir organizavimo sąlygos.</text:span></text:p>
      <text:p text:style-name="P238"><text:span text:style-name="T239">Rekomenduoti kolektyvinėse sutartyse numatyti darbo apmokėjimo kriterijus bei darbo normas, kuriais vadovaujantis nustatyti ir mokėti darbuotojams (neviršijant darbo užmokesčio fondo) da</text:span><text:span text:style-name="T240">rbo užmokestį pagal darbo apimtį ir kokybę. Taip nustatytas darbo užmokestis negali būti mažesnis už<text:s/></text:span>savininko teises ir pareigas įgyvendinančios institucijos<text:span text:style-name="T241"><text:s/>patvirtintą atitinkamų pareigų minimalų tarnybinį atlyginimą (atlygį).</text:span></text:p>
      <text:p text:style-name="P242">Už darbą esant nukrypimų nuo normalių sąlygų, už viršvalandžius, darbą naktį, poilsio ir švenčių dienomis turi būti mokama Lietuvos Respublikos darbo kodekso nustatyta tvarka.</text:p>
      <text:p text:style-name="P243">Punkto pakeitimai:</text:p>
      <text:p text:style-name="P244"><text:span text:style-name="T245">Nr.<text:s/></text:span><text:a xlink:href="https://www.e-tar.lt/portal/legalAct.html?documentId=TAR.A7531CDAE174" office:target-frame-name="_top" xlink:show="replace"><text:span text:style-name="T246">1</text:span><text:span text:style-name="T247">843</text:span></text:a><text:span text:style-name="T248">, 2002-11-22, Žin., 2002, Nr. 113-5056 (2002-11-27), i. k. 1021100NUTA00001843</text:span></text:p>
      <text:p text:style-name="P249"><text:span text:style-name="T250">Nr.<text:s/></text:span><text:a xlink:href="https://www.e-tar.lt/portal/legalAct.html?documentId=TAR.F2A9CC4E5BA2" office:target-frame-name="_top" xlink:show="replace"><text:span text:style-name="T251">643</text:span></text:a><text:span text:style-name="T252">, 2006-06-29, Žin., 2006, Nr. 73-2787 (2006-06-30), i. k. 1061100NUTA00000643</text:span></text:p>
      <text:p text:style-name="P253"><text:span text:style-name="T254">Nr.<text:s/></text:span><text:a xlink:href="https://www.e-tar.lt/portal/legalAct.html?documentId=TAR.C44B20BD74B5" office:target-frame-name="_top" xlink:show="replace"><text:span text:style-name="T255">843</text:span></text:a><text:span text:style-name="T256">, 2009-08-19, Žin., 2009, Nr. 100-4185 (2009-08-22), i. k. 1091100NUTA00000843</text:span></text:p>
      <text:p text:style-name="P257"><text:span text:style-name="T258">Nr.<text:s/></text:span><text:a xlink:href="https://www.e-tar.lt/portal/legalAct.html?documentId=TAR.463CE3B83DDA" office:target-frame-name="_top" xlink:show="replace"><text:span text:style-name="T259">871</text:span></text:a><text:span text:style-name="T260">, 2012</text:span><text:span text:style-name="T261">-07-11, Žin., 2012, Nr. 86-4504 (2012-07-20), i. k. 1121100NUTA00000871</text:span></text:p>
      <text:p text:style-name="Normal"/>
      <text:p text:style-name="P262"><text:span text:style-name="T263">7.</text:span><text:span text:style-name="T264"><text:s/>Neteko galios nuo 2005-07-01</text:span></text:p>
      <text:p text:style-name="P265">Punkto naikinimas:</text:p>
      <text:p text:style-name="P266"><text:span text:style-name="T267">Nr.<text:s/></text:span><text:a xlink:href="https://www.e-tar.lt/portal/legalAct.html?documentId=TAR.C7883AEAC910" office:target-frame-name="_top" xlink:show="replace"><text:span text:style-name="T268">700</text:span></text:a><text:span text:style-name="T269">, 2005-06-28, Žin. 2005, Nr. 80-2904 (200</text:span><text:span text:style-name="T270">5-06-30), i. k. 1051100NUTA00000700</text:span></text:p>
      <text:p text:style-name="Normal"/>
      <text:p text:style-name="P271"><text:span text:style-name="T272">8.</text:span><text:span text:style-name="T273"><text:s/>Neteko galios nuo 2005-07-01</text:span></text:p>
      <text:p text:style-name="P274">Punkto naikinimas:</text:p>
      <text:soft-page-break/>
      <text:p text:style-name="P275"><text:span text:style-name="T276">Nr.<text:s/></text:span><text:a xlink:href="https://www.e-tar.lt/portal/legalAct.html?documentId=TAR.C7883AEAC910" office:target-frame-name="_top" xlink:show="replace"><text:span text:style-name="T277">700</text:span></text:a><text:span text:style-name="T278">, 2005-06-28, Žin. 2005, Nr. 80-2904 (2005-06-30), i. k. 1051100NUTA00000700</text:span></text:p>
      <text:p text:style-name="Normal"/>
      <text:p text:style-name="P279"><text:span text:style-name="T280">9</text:span><text:span text:style-name="T281">. Valstybinio socialinio draudimo fondo valdyba prie Socialinės apsaugos ir darbo ministerijos turi skirti iš Valstybinio socialinio draudimo fondo biudžeto lėšas Valstybinio socialinio draudimo fondo administravimo įstaigoms pagal šiame nutarime num</text:span><text:span text:style-name="T282">atytas darbo apmokėjimo sąlygas..</text:span><text:s/></text:p>
      <text:p text:style-name="P283">Punkto pakeitimai:</text:p>
      <text:p text:style-name="P284"><text:span text:style-name="T285">Nr.<text:s/></text:span><text:a xlink:href="https://www.e-tar.lt/portal/legalAct.html?documentId=TAR.C7883AEAC910" office:target-frame-name="_top" xlink:show="replace"><text:span text:style-name="T286">700</text:span></text:a><text:span text:style-name="T287">, 2005-06-28, Žin., 2005, Nr. 80-2904 (2005-06-30), i. k. 1051100NUTA00000700</text:span></text:p>
      <text:p text:style-name="Normal"/>
      <text:p text:style-name="P288"><text:span text:style-name="T289">10</text:span><text:span text:style-name="T290">. Leisti biudžetinių įstaigų</text:span><text:span text:style-name="T291"><text:s/>ir organizacijų vadovams skirti darbuotojams, kurių materialinė būklė sunki dėl jų pačių ligos, šeimos narių (sutuoktinio, vaiko (įvaikio), motinos, tėvo (įmotės, įtėvio) ligos ar mirties, stichinės nelaimės ar turto netekimo, jeigu yra darbuotojo rašytin</text:span><text:span text:style-name="T292">is prašymas ir pateikti atitinkami tai patvirtinantys dokumentai, iki 5 minimaliųjų mėnesinių algų dydžio materialines pašalpas iš įstaigai skirtų lėšų. Mirus darbuotojui, materialinė pašalpa išmokama jo šeimos nariams.</text:span><text:s/></text:p>
      <text:p text:style-name="P293">Punkto pakeitimai:</text:p>
      <text:p text:style-name="P294"><text:span text:style-name="T295">Nr.<text:s/></text:span><text:a xlink:href="https://www.e-tar.lt/portal/legalAct.html?documentId=TAR.3F1B2E4DCAB2" office:target-frame-name="_top" xlink:show="replace"><text:span text:style-name="T296">942</text:span></text:a><text:span text:style-name="T297">, 1999-08-27, Žin., 1999, Nr. 73-2257 (1999-08-31), i. k. 0991100NUTA00000942</text:span></text:p>
      <text:p text:style-name="P298"><text:span text:style-name="T299">Nr.<text:s/></text:span><text:a xlink:href="https://www.e-tar.lt/portal/legalAct.html?documentId=TAR.8BCE2F920D36" office:target-frame-name="_top" xlink:show="replace"><text:span text:style-name="T300">717</text:span></text:a><text:span text:style-name="T301">, 2001-06-14, Ži</text:span><text:span text:style-name="T302">n., 2001, Nr. 52-1839 (2001-06-20), i. k. 1011100NUTA00000717</text:span></text:p>
      <text:p text:style-name="P303"><text:span text:style-name="T304">Nr.<text:s/></text:span><text:a xlink:href="https://www.e-tar.lt/portal/legalAct.html?documentId=TAR.F2A9CC4E5BA2" office:target-frame-name="_top" xlink:show="replace"><text:span text:style-name="T305">643</text:span></text:a><text:span text:style-name="T306">, 2006-06-29, Žin., 2006, Nr. 73-2787 (2006-06-30), i. k. 1061100NUTA00000643</text:span></text:p>
      <text:p text:style-name="Normal"/>
      <text:p text:style-name="P307"><text:span text:style-name="T308">11</text:span><text:span text:style-name="T309">. Įsigaliojus šiame<text:s/></text:span><text:span text:style-name="T310">nutarime numatytoms darbo apmokėjimo sąlygoms, pripažinti netekusiais galios:</text:span></text:p>
      <text:p text:style-name="P311"><text:span text:style-name="T312">11.1</text:span><text:span text:style-name="T313">. Lietuvos Respublikos Vyriausybės 1991 m. birželio 27 d. nutarimo Nr. 250 „Dėl gyventojų papildomų išlaidų, susijusių su kai kurių prekių kainų padidėjimu, kompensavimo ir</text:span><text:span text:style-name="T314"><text:s/>biudžetinių įstaigų darbuotojų darbo apmokėjimo didinimo“ (Žin., 1991, Nr.<text:s/></text:span><text:a xlink:href="https://www.e-tar.lt/portal/lt/legalAct/TAR.C27B6D615BF8" office:target-frame-name="_blank" xlink:show="new"><text:span text:style-name="T315">21-558</text:span></text:a><text:span text:style-name="T316">) 3 punktą ir 4 punkto pirmąją, antrąją bei trečiąją pastraipas, kiek tai susiję su biudž</text:span><text:span text:style-name="T317">etinių įstaigų ir organizacijų darbuotojais, nevykdančiais valstybinės valdžios, valstybės valdymo bei teisėsaugos funkcijų;</text:span></text:p>
      <text:p text:style-name="P318"><text:span text:style-name="T319">11.2</text:span><text:span text:style-name="T320">. Lietuvos Respublikos Vyriausybės 1991 m. liepos 9 d. nutarimą Nr. 270 „Dėl kultūros ir švietimo įstaigų ir organizacijų<text:s/></text:span><text:span text:style-name="T321">darbuotojų tarnybinių atlyginimų (tarifinių atlygių) patvirtinimo“;</text:span></text:p>
      <text:p text:style-name="P322"><text:span text:style-name="T323">11.3</text:span><text:span text:style-name="T324"><text:s/>Lietuvos Respublikos Vyriausybės 1991 m. liepos 12 d. nutarimą Nr. 276 „Dėl sveikatos apsaugos įstaigų darbuotojų tarnybinių atlyginimų“;</text:span></text:p>
      <text:p text:style-name="P325"><text:span text:style-name="T326">11.4</text:span><text:span text:style-name="T327">. Lietuvos Respublikos Vyriausybė</text:span><text:span text:style-name="T328">s 1991 m. rugsėjo 12 d. nutarimą Nr. 378 „Dėl Lietuvos Respublikos Vyriausybės 1991 m. liepos 9 d. nutarimo Nr. 270 dalinio pakeitimo ir papildymo“;</text:span></text:p>
      <text:p text:style-name="P329"><text:span text:style-name="T330">11.5</text:span><text:span text:style-name="T331">. Lietuvos Respublikos Vyriausybės 1992 m. gegužės 29 d. nutarimą Nr. 409 „Dėl Lietuvos Respublikos</text:span><text:span text:style-name="T332"><text:s/>Vyriausybės 1991 m. liepos 9 d. nutarimo Nr. 270 dalinio pakeitimo“;</text:span></text:p>
      <text:p text:style-name="P333"><text:span text:style-name="T334">11.6</text:span><text:span text:style-name="T335">. Lietuvos Respublikos Vyriausybės 1993 m. vasario 26 d. nutarimą Nr. 116 „Dėl kai kurių Lietuvos Respublikos Vyriausybės sprendimų sveikatos apsaugos įstaigų darbuotojų darbo ap</text:span><text:span text:style-name="T336">mokėjimo klausimais dalinio pakeitimo ir papildymo“ (Žin., 1993, Nr.<text:s/></text:span><text:a xlink:href="https://www.e-tar.lt/portal/lt/legalAct/TAR.BAA11F2BB235" office:target-frame-name="_blank" xlink:show="new"><text:span text:style-name="T337">8-194</text:span></text:a><text:span text:style-name="T338">);</text:span></text:p>
      <text:p text:style-name="P339"><text:span text:style-name="T340">11.7</text:span><text:span text:style-name="T341">. Lietuvos Respublikos Vyriausybės 1993 m. vasario 26 d. nutarimo Nr. 119 „Dėl darbo u</text:span><text:span text:style-name="T342">žmokesčio ir kitų išmokų indeksavimo“ (Žin., 1993, Nr.<text:s/></text:span><text:a xlink:href="https://www.e-tar.lt/portal/lt/legalAct/TAR.2EF07E13FE4A" office:target-frame-name="_blank" xlink:show="new"><text:span text:style-name="T343">8-195</text:span></text:a><text:span text:style-name="T344">) 2.1 punktą;</text:span></text:p>
      <text:p text:style-name="P345"><text:span text:style-name="T346">11.8</text:span><text:span text:style-name="T347">. Lietuvos Respublikos Vyriausybės 1993 m. kovo 19 d. nutarimo Nr. 186 „Dėl darbo užmokes</text:span><text:span text:style-name="T348">čio ir kitų išmokų indeksavimo“ (Žin., 1993, Nr.<text:s/></text:span><text:a xlink:href="https://www.e-tar.lt/portal/lt/legalAct/TAR.9BB23201DBAF" office:target-frame-name="_blank" xlink:show="new"><text:span text:style-name="T349">11-279</text:span></text:a><text:span text:style-name="T350">) 2.1 punktą;</text:span></text:p>
      <text:p text:style-name="P351"><text:span text:style-name="T352">11.9</text:span><text:span text:style-name="T353">. Lietuvos Respublikos Vyriausybės 1993 m. gegužės 14 d. nutarimo Nr. 329 „Dėl darbo užmokesči</text:span><text:span text:style-name="T354">o ir kitų išmokų indeksavimo“ (Žin., 1993, Nr.<text:s/></text:span><text:a xlink:href="https://www.e-tar.lt/portal/lt/legalAct/TAR.D056848C4C65" office:target-frame-name="_blank" xlink:show="new"><text:span text:style-name="T355">16-418</text:span></text:a><text:span text:style-name="T356">) 2.1 ir 2.2 punktus;</text:span></text:p>
      <text:p text:style-name="P357"><text:span text:style-name="T358">11.10</text:span><text:span text:style-name="T359">. Lietuvos Respublikos Vyriausybės 1993 m. birželio 2 d. nutarimą Nr. 388 „Dėl Lietuvos Respublikos Vyriausybės 1991 m. liepos 9 d. nutarimo Nr. 270 dalinio pakeitimo“ (Žin., 1993, Nr.<text:s/></text:span><text:a xlink:href="https://www.e-tar.lt/portal/lt/legalAct/TAR.2C0448A37BD8" office:target-frame-name="_blank" xlink:show="new"><text:span text:style-name="T360">20-498</text:span></text:a><text:span text:style-name="T361">);</text:span></text:p>
      <text:p text:style-name="P362"><text:span text:style-name="T363">11.11</text:span><text:span text:style-name="T364">. Lietuvos Respublikos Vyriausybės 1993 m. birželio 2 d. nutarimo Nr. 393 „Dėl darbo užmokesčio ir kitų išmokų indeksavimo“ (Žin., 1993, Nr.<text:s/></text:span><text:a xlink:href="https://www.e-tar.lt/portal/lt/legalAct/TAR.4CB75B46E793" office:target-frame-name="_blank" xlink:show="new"><text:span text:style-name="T365">20-501</text:span></text:a><text:span text:style-name="T366">) 2.1 ir 2.2 punktus;</text:span></text:p>
      <text:p text:style-name="P367"><text:span text:style-name="T368">11.12</text:span><text:span text:style-name="T369">. Lietuvos Respublikos Vyriausybės 1993 m. birželio 2 d. nutarimo Nr. 394 „Dėl Lietuvos Respublikos Vyriausybės 1993 m. gegužės 14 d. nutarimo Nr. 329 dalinio pakeitimo“ (Žin., 1993, Nr.<text:s/></text:span><text:a xlink:href="https://www.e-tar.lt/portal/lt/legalAct/TAR.5950CC32ADD4" office:target-frame-name="_blank" xlink:show="new"><text:span text:style-name="T370">20-502</text:span></text:a><text:span text:style-name="T371">) 2 punktą;</text:span></text:p>
      <text:p text:style-name="P372"><text:span text:style-name="T373">11.13</text:span><text:span text:style-name="T374">. Lietuvos Respublikos Vyriausybės 1993 m. birželio 16 d. nutarimą Nr. 438 „Dėl Lietuvos Respublikos Vyriausybės 1991 m</text:span><text:span text:style-name="T375">. liepos 12 d. nutarimo Nr. 276 dalinio pakeitimo“ (Žin., 1993, Nr.<text:s/></text:span><text:a xlink:href="https://www.e-tar.lt/portal/lt/legalAct/TAR.9FA3D186E147" office:target-frame-name="_blank" xlink:show="new"><text:span text:style-name="T376">24-569</text:span></text:a><text:span text:style-name="T377">).</text:span></text:p>
      <text:p text:style-name="P378"><text:span text:style-name="T379">12</text:span><text:span text:style-name="T380">. Suteikti Socialinės apsaugos ministerijai ir Finansų ministerijai teisę aiškinti šio</text:span><text:span text:style-name="T381"><text:s/>nutarimo taikymą.</text:span></text:p>
      <text:p text:style-name="P382"><text:span text:style-name="T383">13</text:span><text:span text:style-name="T384">. Prašyti Lietuvos Respublikos Seimą ir Prezidentą taikyti Seimą ir Prezidentūrą aptarnaujančių bei jiems pavaldžių (atskaitingų) įstaigų darbuotojams, nevykdantiems valstybės valdymo funkcijų, šiame nutarime numatytas darbo apmokė</text:span><text:span text:style-name="T385">jimo sąlygas.</text:span></text:p>
      <text:p text:style-name="P386"/>
      <text:p text:style-name="P387"/>
      <text:p text:style-name="P388"/>
      <text:p text:style-name="P389"><text:span text:style-name="T390">MINISTRAS PIRMININKAS</text:span><text:span text:style-name="T391"><text:tab/>ADOLFAS ŠLEŽEVIČIUS</text:span></text:p>
      <text:p text:style-name="P392"/>
      <text:p text:style-name="P393"/>
      <text:p text:style-name="P394"/>
      <text:p text:style-name="P395"><text:span text:style-name="T396">SOCIALINĖS APSAUGOS MINISTRAS</text:span><text:span text:style-name="T397"><text:tab/>TEODORAS MEDAISKIS</text:span></text:p>
      <text:soft-page-break/>
      <text:p text:style-name="P398"><text:span text:style-name="T406">Lietuvos Respublikos<text:s/></text:span><text:span text:style-name="T407">Vyriausybės</text:span><text:span text:style-name="T408"><text:line-break/></text:span><text:span text:style-name="T409">2015 m. gruodžio 23 d.</text:span><text:span text:style-name="T410"><text:s/>nutarimo Nr.<text:s/></text:span><text:span text:style-name="T411">1352</text:span></text:p>
      <text:p text:style-name="P412"><text:span text:style-name="T413">1</text:span><text:span text:style-name="T414"><text:s/>priedas</text:span></text:p>
      <text:p text:style-name="P415"/>
      <text:p text:style-name="P416"/>
      <text:p text:style-name="P417"/>
      <text:p text:style-name="P418"><text:span text:style-name="T419">BIUDŽETINIŲ ĮSTAIGŲ IR ORGANIZACIJŲ DARBUOTOJŲ TARNYBINIŲ ATLYGINIMŲ SĄRAŠAS</text:span></text:p>
      <text:p text:style-name="P420"/>
      <text:p text:style-name="P421"/>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header-rows>
          <table:table-row table:style-name="TableRow433">
            <table:table-cell table:style-name="TableCell434" table:number-rows-spanned="2">
              <text:p text:style-name="P435">Pareigybės</text:p>
            </table:table-cell>
            <table:table-cell table:style-name="TableCell436" table:number-columns-spanned="8">
              <text:p text:style-name="P437"><text:span text:style-name="T438">Koeficientai</text:span><text:span text:style-name="T439"><text:s/></text:span><text:span text:style-name="T440">bazinės mėnesinės algos dydžiais, išskyrus MMA</text:span></text:p>
            </table:table-cell>
            <table:covered-table-cell/>
            <table:covered-table-cell/>
            <table:covered-table-cell/>
            <table:covered-table-cell/>
            <table:covered-table-cell/>
            <table:covered-table-cell/>
            <table:covered-table-cell/>
          </table:table-row>
          <table:table-row table:style-name="TableRow441">
            <table:covered-table-cell>
              <text:p text:style-name="P442"/>
            </table:covered-table-cell>
            <table:table-cell table:style-name="TableCell443">
              <text:p text:style-name="P444">pedagogų</text:p>
            </table:table-cell>
            <table:table-cell table:style-name="TableCell445">
              <text:p text:style-name="P446">sveikatos priežiūros<text:s/>specialistų</text:p>
            </table:table-cell>
            <table:table-cell table:style-name="TableCell447">
              <text:p text:style-name="P448">kultūros ir meno darbuotojų</text:p>
            </table:table-cell>
            <table:table-cell table:style-name="TableCell449">
              <text:p text:style-name="P450">Lietuvos Respublikos aplinkos ministerijai pavaldžių biudžetinių įstaigų darbuotojų</text:p>
            </table:table-cell>
            <table:table-cell table:style-name="TableCell451">
              <text:p text:style-name="P452">Lietuvos Respublikos finansų ministerijai pavaldžių biudžetinių įstaigų (pertvarkytų viešųjų įstaigų) darbuotojų</text:p>
            </table:table-cell>
            <table:table-cell table:style-name="TableCell453">
              <text:p text:style-name="P454">Lietuvos Respublikos žemės ūkio ministerijai pavaldžių biudžetinių įstaigų darbuotojų</text:p>
            </table:table-cell>
            <table:table-cell table:style-name="TableCell455">
              <text:p text:style-name="P456">socialinių paslaugų srities darbuotojų</text:p>
            </table:table-cell>
            <table:table-cell table:style-name="TableCell457">
              <text:p text:style-name="P458">švietimo ir mokslo, kultūros ir meno, sveikatos priežiūros ir socialinių įstaigų kitų darbuotojų, taip pat kitų biudžetinių įstaigų ir organizacijų darbuotojų</text:p>
            </table:table-cell>
          </table:table-row>
        </table:table-header-rows>
        <table:table-row table:style-name="TableRow459">
          <table:table-cell table:style-name="TableCell460">
            <text:p text:style-name="P461">Įstaigų ir organizacijų vadovai</text:p>
          </table:table-cell>
          <table:table-cell table:style-name="TableCell462">
            <text:p text:style-name="P463">11,5–43,4</text:p>
          </table:table-cell>
          <table:table-cell table:style-name="TableCell464">
            <text:p text:style-name="P465">10,9–25,5</text:p>
          </table:table-cell>
          <table:table-cell table:style-name="TableCell466">
            <text:p text:style-name="P467">10,9–24,3</text:p>
          </table:table-cell>
          <table:table-cell table:style-name="TableCell468">
            <text:p text:style-name="P469">10,9–20,8</text:p>
          </table:table-cell>
          <table:table-cell table:style-name="TableCell470">
            <text:p text:style-name="P471">11,5–47,32</text:p>
          </table:table-cell>
          <table:table-cell table:style-name="TableCell472">
            <text:p text:style-name="P473">10,9–21,2</text:p>
          </table:table-cell>
          <table:table-cell table:style-name="TableCell474">
            <text:p text:style-name="P475">10,9–23,19</text:p>
          </table:table-cell>
          <table:table-cell table:style-name="TableCell476">
            <text:p text:style-name="P477">10,9–16</text:p>
          </table:table-cell>
        </table:table-row>
        <table:table-row table:style-name="TableRow478">
          <table:table-cell table:style-name="TableCell479">
            <text:p text:style-name="P480">Įstaigų ir organizacijų vadovų pavaduotojai</text:p>
          </table:table-cell>
          <table:table-cell table:style-name="TableCell481">
            <text:p text:style-name="P482">10,95–38,5</text:p>
          </table:table-cell>
          <table:table-cell table:style-name="TableCell483">
            <text:p text:style-name="P484">10,4–22,8</text:p>
          </table:table-cell>
          <table:table-cell table:style-name="TableCell485">
            <text:p text:style-name="P486">10,4–22</text:p>
          </table:table-cell>
          <table:table-cell table:style-name="TableCell487">
            <text:p text:style-name="P488">10,4–18,7</text:p>
          </table:table-cell>
          <table:table-cell table:style-name="TableCell489">
            <text:p text:style-name="P490">10,95–41,1</text:p>
          </table:table-cell>
          <table:table-cell table:style-name="TableCell491">
            <text:p text:style-name="P492">10,4–19</text:p>
          </table:table-cell>
          <table:table-cell table:style-name="TableCell493">
            <text:p text:style-name="P494">10,4–20,85</text:p>
          </table:table-cell>
          <table:table-cell table:style-name="TableCell495">
            <text:p text:style-name="P496"><text:span text:style-name="T497">10,4–16</text:span></text:p>
          </table:table-cell>
        </table:table-row>
        <table:table-row table:style-name="TableRow498">
          <table:table-cell table:style-name="TableCell499">
            <text:p text:style-name="P500">Vyriausieji<text:s/>buhalteriai ir vidaus audito tarnybų vadovai</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10,2–36,91</text:p>
          </table:table-cell>
          <table:table-cell table:style-name="TableCell511">
            <text:p text:style-name="P512"/>
          </table:table-cell>
          <table:table-cell table:style-name="TableCell513">
            <text:p text:style-name="P514"/>
          </table:table-cell>
          <table:table-cell table:style-name="TableCell515">
            <text:p text:style-name="P516">10,2–18</text:p>
          </table:table-cell>
        </table:table-row>
        <table:table-row table:style-name="TableRow517">
          <table:table-cell table:style-name="TableCell518">
            <text:p text:style-name="P519">Skyrių, kitų padalinių vadovai</text:p>
          </table:table-cell>
          <table:table-cell table:style-name="TableCell520">
            <text:p text:style-name="P521">10–33,35</text:p>
          </table:table-cell>
          <table:table-cell table:style-name="TableCell522">
            <text:p text:style-name="P523">MMA–18,2</text:p>
          </table:table-cell>
          <table:table-cell table:style-name="TableCell524">
            <text:p text:style-name="P525">MMA–19,2</text:p>
          </table:table-cell>
          <table:table-cell table:style-name="TableCell526">
            <text:p text:style-name="P527">MMA–14,8</text:p>
          </table:table-cell>
          <table:table-cell table:style-name="TableCell528">
            <text:p text:style-name="P529">10–37,88</text:p>
          </table:table-cell>
          <table:table-cell table:style-name="TableCell530">
            <text:p text:style-name="P531">MMA–15,11</text:p>
          </table:table-cell>
          <table:table-cell table:style-name="TableCell532">
            <text:p text:style-name="P533">MMA–16,6</text:p>
          </table:table-cell>
          <table:table-cell table:style-name="TableCell534">
            <text:p text:style-name="P535">MMA–13</text:p>
          </table:table-cell>
        </table:table-row>
        <text:soft-page-break/>
        <table:table-row table:style-name="TableRow536">
          <table:table-cell table:style-name="TableCell537">
            <text:p text:style-name="P538">Vyriausieji specialistai</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MMA–35,05</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Vyresnieji specialistai</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MMA–20,92</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Specialistai:</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įgiję aukštąjį universitetinį išsilavinimą</text:p>
          </table:table-cell>
          <table:table-cell table:style-name="TableCell596">
            <text:p text:style-name="P597">MMA–27,95</text:p>
          </table:table-cell>
          <table:table-cell table:style-name="TableCell598">
            <text:p text:style-name="P599">MMA–16,5</text:p>
          </table:table-cell>
          <table:table-cell table:style-name="TableCell600">
            <text:p text:style-name="P601">MMA–18,8</text:p>
          </table:table-cell>
          <table:table-cell table:style-name="TableCell602">
            <text:p text:style-name="P603">MMA–14,4</text:p>
          </table:table-cell>
          <table:table-cell table:style-name="TableCell604">
            <text:p text:style-name="P605"/>
          </table:table-cell>
          <table:table-cell table:style-name="TableCell606">
            <text:p text:style-name="P607">MMA–13,7</text:p>
          </table:table-cell>
          <table:table-cell table:style-name="TableCell608">
            <text:p text:style-name="P609">MMA–16,2</text:p>
          </table:table-cell>
          <table:table-cell table:style-name="TableCell610">
            <text:p text:style-name="P611">MMA–11,4</text:p>
          </table:table-cell>
        </table:table-row>
        <table:table-row table:style-name="TableRow612">
          <table:table-cell table:style-name="TableCell613">
            <text:p text:style-name="P614">iš jų – specialistai, kurių mokymo trukmė pagal mokymo planus stacionare – 6 ir daugiau metų</text:p>
          </table:table-cell>
          <table:table-cell table:style-name="TableCell615">
            <text:p text:style-name="P616"/>
          </table:table-cell>
          <table:table-cell table:style-name="TableCell617">
            <text:p text:style-name="P618">MMA–17,4</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įgiję<text:s/>aukštąjį neuniversitetinį išsilavinimą (baigę kolegijas)</text:p>
          </table:table-cell>
          <table:table-cell table:style-name="TableCell634">
            <text:p text:style-name="P635">MMA–26,7</text:p>
          </table:table-cell>
          <table:table-cell table:style-name="TableCell636">
            <text:p text:style-name="P637">MMA–14,7</text:p>
          </table:table-cell>
          <table:table-cell table:style-name="TableCell638">
            <text:p text:style-name="P639">MMA–15,4</text:p>
          </table:table-cell>
          <table:table-cell table:style-name="TableCell640">
            <text:p text:style-name="P641">MMA–12,7</text:p>
          </table:table-cell>
          <table:table-cell table:style-name="TableCell642">
            <text:p text:style-name="P643"/>
          </table:table-cell>
          <table:table-cell table:style-name="TableCell644">
            <text:p text:style-name="P645">MMA–12,2</text:p>
          </table:table-cell>
          <table:table-cell table:style-name="TableCell646">
            <text:p text:style-name="P647">MMA–14,3</text:p>
          </table:table-cell>
          <table:table-cell table:style-name="TableCell648">
            <text:p text:style-name="P649">MMA–10,5</text:p>
          </table:table-cell>
        </table:table-row>
        <table:table-row table:style-name="TableRow650">
          <table:table-cell table:style-name="TableCell651">
            <text:p text:style-name="P652">įgiję aukštesnįjį išsilavinimą ar iki 1995 metų specialųjį vidurinį išsilavinimą</text:p>
          </table:table-cell>
          <table:table-cell table:style-name="TableCell653">
            <text:p text:style-name="P654"><text:span text:style-name="T655">MMA–21,8</text:span></text:p>
          </table:table-cell>
          <table:table-cell table:style-name="TableCell656">
            <text:p text:style-name="P657">MMA–13</text:p>
          </table:table-cell>
          <table:table-cell table:style-name="TableCell658">
            <text:p text:style-name="P659">MMA–12</text:p>
          </table:table-cell>
          <table:table-cell table:style-name="TableCell660">
            <text:p text:style-name="P661">MMA–10,9</text:p>
          </table:table-cell>
          <table:table-cell table:style-name="TableCell662">
            <text:p text:style-name="P663"/>
          </table:table-cell>
          <table:table-cell table:style-name="TableCell664">
            <text:p text:style-name="P665">MMA–10,8</text:p>
          </table:table-cell>
          <table:table-cell table:style-name="TableCell666">
            <text:p text:style-name="P667">MMA–12,3</text:p>
          </table:table-cell>
          <table:table-cell table:style-name="TableCell668">
            <text:p text:style-name="P669">MMA–10</text:p>
          </table:table-cell>
        </table:table-row>
        <text:soft-page-break/>
        <table:table-row table:style-name="TableRow670">
          <table:table-cell table:style-name="TableCell671">
            <text:p text:style-name="P672">Tarnautojai, išskyrus vadovus ir specialistus</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MMA</text:p>
          </table:table-cell>
        </table:table-row>
        <table:table-row table:style-name="TableRow689">
          <table:table-cell table:style-name="TableCell690">
            <text:p text:style-name="P691">Pagalbinis medicinos ir individualios priežiūros personalas</text:p>
          </table:table-cell>
          <table:table-cell table:style-name="TableCell692">
            <text:p text:style-name="P693"/>
          </table:table-cell>
          <table:table-cell table:style-name="TableCell694">
            <text:p text:style-name="P695"><text:span text:style-name="T696">MMA–10</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MMA–11,2</text:p>
          </table:table-cell>
          <table:table-cell table:style-name="TableCell707">
            <text:p text:style-name="P708"/>
          </table:table-cell>
        </table:table-row>
        <table:table-row table:style-name="TableRow709">
          <table:table-cell table:style-name="TableCell710">
            <text:p text:style-name="P711">Darbininkai</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MMA</text:p>
          </table:table-cell>
          <table:table-cell table:style-name="TableCell724">
            <text:p text:style-name="P725"/>
          </table:table-cell>
          <table:table-cell table:style-name="TableCell726">
            <text:p text:style-name="P727">MMA</text:p>
          </table:table-cell>
        </table:table-row>
      </table:table>
      <text:p text:style-name="P728"/>
      <text:p text:style-name="P729"><text:span text:style-name="T730">Pastabos:<text:s/></text:span></text:p>
      <text:p text:style-name="P731"><text:span text:style-name="T732">1. Vyresniųjų buhalterių, atliekančių vyriausiojo buhalterio<text:s/></text:span><text:span text:style-name="T733">funkcijas (kai yra tik vienas apskaitos darbuotojas), taip pat kai yra tik vienas vidaus audito specialistas, tarnybiniai atlyginimai nustatomi kaip vyriausiųjų buhalterių arba kaip vidaus audito tarnybos vadovo.</text:span></text:p>
      <text:p text:style-name="P734"><text:span text:style-name="T735">2</text:span><text:span text:style-name="T736">. Skyrių, kitų padalinių vadovų pavadu</text:span><text:span text:style-name="T737">otojų tarnybiniai atlyginimai nustatomi 10–15 procentų mažesni negu skyrių, kitų padalinių vadovų.</text:span></text:p>
      <text:p text:style-name="P738"><text:span text:style-name="T739">3</text:span><text:span text:style-name="T740">. Specialistams nustatyta tvarka gali būti suteikiamos šios kategorijos: vyriausiasis (aukščiausiosios kategorijos) specialistas, vyresnysis (vadovaujan</text:span><text:span text:style-name="T741">tysis) specialistas, specialistas.</text:span></text:p>
      <text:p text:style-name="P742"><text:span text:style-name="T743">4</text:span><text:span text:style-name="T744">. Lietuvos Respublikos kultūros ministerija, Lietuvos Respublikos švietimo ir mokslo ministerija, Lietuvos Respublikos sveikatos apsaugos ministerija sudaro ir suderinusios su Lietuvos Respublikos finansų ministerija</text:span><text:span text:style-name="T745"><text:s/>ir Lietuvos Respublikos socialinės apsaugos ir darbo ministerija patvirtina pareigybių sąrašus, kuriais vadovaujantis visose biudžetinėse įstaigose ir organizacijose šie darbuotojai priskiriami prie pedagogų, kultūros ir meno darbuotojų ar sveikatos priež</text:span><text:span text:style-name="T746">iūros specialistų. Lietuvos Respublikos socialinės apsaugos ir darbo ministerija tvirtina socialinių paslaugų srities darbuotojų pareigybių sąrašą.</text:span></text:p>
      <text:p text:style-name="P747"><text:span text:style-name="T748">5</text:span><text:span text:style-name="T749">. Mokslo ir studijų institucijų darbuotojams, kurių darbas susijęs su mokslo ir studijų institucijos ak</text:span><text:span text:style-name="T750">ademinės ir (arba) mokslinės veiklos uždavinių įgyvendinimu, taip pat Generolo Jono Žemaičio Lietuvos karo akademijos dėstytojams ir mokslo darbuotojams, kurių tarnybinis atlyginimas nustatomas vadovaujantis šiame priede nurodytais pedagogų tarnybinių atly</text:span><text:span text:style-name="T751">ginimų koeficientais, gali būti taikomi iki 50 procentų didesni tarnybiniai atlyginimai, negu nurodyta šiame priede.</text:span></text:p>
      <text:p text:style-name="P752"><text:span text:style-name="T753">6</text:span><text:span text:style-name="T754">. Generolo Jono Žemaičio Lietuvos karo akademijos dėstytojams ir mokslo darbuotojams valandinis atlygis už pedagoginį darbą apskaičiuo</text:span><text:span text:style-name="T755">jamas šiame priede nurodytus pedagogų tarnybinių atlyginimų koeficientus, kurie gali būti didinami iki 50 procentų, padauginus iš 3,06 Lietuvos Respublikos Vyriausybės nustatyto bazinio valandinio atlygio dydžio.</text:span></text:p>
      <text:p text:style-name="P756"><text:span text:style-name="T757">7</text:span><text:span text:style-name="T758">. Teatrų ir koncertinių įstaigų atlikė</text:span><text:span text:style-name="T759">jams – baleto artistams, Nacionalinėje Mikalojaus Konstantino Čiurlionio menų mokykloje įgijusiems baleto artisto kvalifikaciją, tarnybiniai atlyginimai nustatomi kaip specialistams, įgijusiems aukštąjį neuniversitetinį išsilavinimą.</text:span></text:p>
      <text:p text:style-name="P760"><text:span text:style-name="T761">8</text:span><text:span text:style-name="T762">. Valstybinės tei</text:span><text:span text:style-name="T763">smo medicinos tarnybos ir Valstybinės teismo psichiatrijos tarnybos prie Sveikatos apsaugos ministerijos sveikatos priežiūros specialistams gali būti nustatomi iki 50 procentų didesni tarnybiniai atlyginimai, negu nurodyta šiame priede.</text:span></text:p>
      <text:p text:style-name="P764"><text:span text:style-name="T765">9</text:span><text:span text:style-name="T766">. Seniūnijų sp</text:span><text:span text:style-name="T767">ecialistams, dirbantiems socialinių paslaugų srityje (pagal pareigybės aprašymą), tarnybiniai atlyginimai nustatomi vadovaujantis šiame priede socialinių paslaugų srities darbuotojų skiltyje nurodytais dydžiais.</text:span></text:p>
      <text:p text:style-name="P768"><text:span text:style-name="T769">10</text:span><text:span text:style-name="T770">. Savivaldybių priešgaisrinių tarnybų<text:s/></text:span><text:span text:style-name="T771">ugniagesiams gelbėtojams, dirbantiems pagal darbo sutartis, gali būti nustatomi 30–50 procentų didesni tarnybiniai atlyginimai, negu nurodyta šiame priede.</text:span></text:p>
      <text:p text:style-name="P772"><text:span text:style-name="T773">11</text:span><text:span text:style-name="T774">. Lentelėje vartojama santrumpa MMA – minimalioji mėnesinė alga.</text:span></text:p>
      <text:p text:style-name="P775"/>
      <text:p text:style-name="P776"><text:span text:style-name="T777">––––––––––––––––––––</text:span></text:p>
      <text:p text:style-name="P778">Priedo pakeitimai:</text:p>
      <text:p text:style-name="P779"><text:span text:style-name="T780">Nr.<text:s/></text:span><text:a xlink:href="https://www.e-tar.lt/portal/legalAct.html?documentId=TAR.BBAFEFEBB88D" office:target-frame-name="_top" xlink:show="replace"><text:span text:style-name="T781">597</text:span></text:a><text:span text:style-name="T782">, 1993-08-03, Žin., 1993, Nr. 35-798 (1993-08-06), i. k. 0931100NUTA00000597</text:span></text:p>
      <text:p text:style-name="P783"><text:span text:style-name="T784">Nr.<text:s/></text:span><text:a xlink:href="https://www.e-tar.lt/portal/legalAct.html?documentId=TAR.4D14B580803B" office:target-frame-name="_top" xlink:show="replace"><text:span text:style-name="T785">120</text:span></text:a><text:span text:style-name="T786">, 1995-01-24, Žin., 1995, Nr. 10-226 (1995-02-01), i. k. 0951100NUTA00000120</text:span></text:p>
      <text:p text:style-name="P787"><text:span text:style-name="T788">Nr.<text:s/></text:span><text:a xlink:href="https://www.e-tar.lt/portal/legalAct.html?documentId=TAR.351D87B118DC" office:target-frame-name="_top" xlink:show="replace"><text:span text:style-name="T789">405</text:span></text:a><text:span text:style-name="T790">, 1995-03-22, Žin., 1995, Nr. 27-616 (1995-03-29), i. k. 0951100NUTA0000</text:span><text:span text:style-name="T791">0405</text:span></text:p>
      <text:p text:style-name="P792"><text:span text:style-name="T793">Nr.<text:s/></text:span><text:a xlink:href="https://www.e-tar.lt/portal/legalAct.html?documentId=TAR.F34BCB0E69E0" office:target-frame-name="_top" xlink:show="replace"><text:span text:style-name="T794">861</text:span></text:a><text:span text:style-name="T795">, 1995-06-19, Žin., 1995, Nr. 52-1283 (1995-06-23), i. k. 0951100NUTA00000861</text:span></text:p>
      <text:p text:style-name="P796"><text:span text:style-name="T797">Nr.<text:s/></text:span><text:a xlink:href="https://www.e-tar.lt/portal/legalAct.html?documentId=TAR.A29913C2F41D" office:target-frame-name="_top" xlink:show="replace"><text:span text:style-name="T798">357</text:span></text:a><text:span text:style-name="T799">, 1997-04-14, Žin., 1997, Nr. 33-834 (1997-04-18), i. k. 0971100NUTA00000357</text:span></text:p>
      <text:p text:style-name="P800"><text:span text:style-name="T801">Nr.<text:s/></text:span><text:a xlink:href="https://www.e-tar.lt/portal/legalAct.html?documentId=TAR.2F8015F39CCB" office:target-frame-name="_top" xlink:show="replace"><text:span text:style-name="T802">983</text:span></text:a><text:span text:style-name="T803">, 1998-07-31, Žin., 1998, Nr. 70-2047 (1998-08-07), i. k. 0981100NUTA00000983</text:span></text:p>
      <text:p text:style-name="P804"><text:span text:style-name="T805">Nr.<text:s/></text:span><text:a xlink:href="https://www.e-tar.lt/portal/legalAct.html?documentId=TAR.441D52555007" office:target-frame-name="_top" xlink:show="replace"><text:span text:style-name="T806">411</text:span></text:a><text:span text:style-name="T807">, 2004-04-14, Žin., 2004, Nr. 56-1945 (2004-04-17), i. k. 1041100NUTA00000411</text:span></text:p>
      <text:p text:style-name="P808"><text:span text:style-name="T809">Nr.<text:s/></text:span><text:a xlink:href="https://www.e-tar.lt/portal/legalAct.html?documentId=TAR.C7883AEAC910" office:target-frame-name="_top" xlink:show="replace"><text:span text:style-name="T810">700</text:span></text:a><text:span text:style-name="T811">,<text:s/></text:span><text:span text:style-name="T812">2005-06-28, Žin., 2005, Nr. 80-2904 (2005-06-30), i. k. 1051100NUTA00000700</text:span></text:p>
      <text:p text:style-name="P813"><text:span text:style-name="T814">Nr.<text:s/></text:span><text:a xlink:href="https://www.e-tar.lt/portal/legalAct.html?documentId=TAR.7B4A27DFD91C" office:target-frame-name="_top" xlink:show="replace"><text:span text:style-name="T815">1370</text:span></text:a><text:span text:style-name="T816">, 2005-12-20, Žin., 2005, Nr. 149-5439 (2005-12-22), i. k. 1051100NUTA00001370</text:span></text:p>
      <text:p text:style-name="P817"><text:span text:style-name="T818">Nr.<text:s/></text:span><text:a xlink:href="https://www.e-tar.lt/portal/legalAct.html?documentId=TAR.F2A9CC4E5BA2" office:target-frame-name="_top" xlink:show="replace"><text:span text:style-name="T819">643</text:span></text:a><text:span text:style-name="T820">, 2006-06-29, Žin., 2006, Nr. 73-2787 (2006-06-30), i. k. 1061100NUTA00000643</text:span></text:p>
      <text:p text:style-name="P821"><text:span text:style-name="T822">Nr.<text:s/></text:span><text:a xlink:href="https://www.e-tar.lt/portal/legalAct.html?documentId=TAR.E32907A800EB" office:target-frame-name="_top" xlink:show="replace"><text:span text:style-name="T823">954</text:span></text:a><text:span text:style-name="T824">,<text:s/></text:span><text:span text:style-name="T825">2006-09-27, Žin., 2006, Nr. 105-4006 (2006-09-30), i. k. 1061100NUTA00000954</text:span></text:p>
      <text:p text:style-name="P826"><text:span text:style-name="T827">Nr.<text:s/></text:span><text:a xlink:href="https://www.e-tar.lt/portal/legalAct.html?documentId=TAR.81F2B1436837" office:target-frame-name="_top" xlink:show="replace"><text:span text:style-name="T828">1302</text:span></text:a><text:span text:style-name="T829">, 2006-12-20, Žin., 2006, Nr. 140-5353 (2006-12-23), i. k. 1061100NUTA00001302</text:span></text:p>
      <text:p text:style-name="P830"><text:span text:style-name="T831">Nr.<text:s/></text:span><text:a xlink:href="https://www.e-tar.lt/portal/legalAct.html?documentId=TAR.14E4FD64BC79" office:target-frame-name="_top" xlink:show="replace"><text:span text:style-name="T832">542</text:span></text:a><text:span text:style-name="T833">, 2007-06-06, Žin., 2007, Nr. 65-2524 (2007-06-12), i. k. 1071100NUTA00000542</text:span></text:p>
      <text:p text:style-name="P834"><text:span text:style-name="T835">Nr.<text:s/></text:span><text:a xlink:href="https://www.e-tar.lt/portal/legalAct.html?documentId=TAR.C1AA6516E229" office:target-frame-name="_top" xlink:show="replace"><text:span text:style-name="T836">1366</text:span></text:a><text:span text:style-name="T837">, 2007-12</text:span><text:span text:style-name="T838">-17, Žin., 2007, Nr. 137-5590 (2007-12-28), i. k. 1071100NUTA00001366</text:span></text:p>
      <text:p text:style-name="P839"><text:span text:style-name="T840">Nr.<text:s/></text:span><text:a xlink:href="https://www.e-tar.lt/portal/legalAct.html?documentId=TAR.62EF0D1BB77A" office:target-frame-name="_top" xlink:show="replace"><text:span text:style-name="T841">398</text:span></text:a><text:span text:style-name="T842">, 2008-04-29, Žin., 2008, Nr. 50-1867 (2008-04-30), i. k. 1081100NUTA00000398</text:span></text:p>
      <text:p text:style-name="P843"><text:span text:style-name="T844">Nr.<text:s/></text:span><text:a xlink:href="https://www.e-tar.lt/portal/legalAct.html?documentId=TAR.8782ABDD009C" office:target-frame-name="_top" xlink:show="replace"><text:span text:style-name="T845">1368</text:span></text:a><text:span text:style-name="T846">, 2008-12-30, Žin., 2008, Nr. 150-6101 (2008-12-31), i. k. 1081100NUTA00001368</text:span></text:p>
      <text:p text:style-name="P847"><text:span text:style-name="T848">Nr.<text:s/></text:span><text:a xlink:href="https://www.e-tar.lt/portal/legalAct.html?documentId=TAR.C44B20BD74B5" office:target-frame-name="_top" xlink:show="replace"><text:span text:style-name="T849">843</text:span></text:a><text:span text:style-name="T850">, 2009-08-19, Žin</text:span><text:span text:style-name="T851">., 2009, Nr. 100-4185 (2009-08-22), i. k. 1091100NUTA00000843</text:span></text:p>
      <text:p text:style-name="P852"><text:span text:style-name="T853">Nr.<text:s/></text:span><text:a xlink:href="https://www.e-tar.lt/portal/legalAct.html?documentId=TAR.366FE951AC23" office:target-frame-name="_top" xlink:show="replace"><text:span text:style-name="T854">1534</text:span></text:a><text:span text:style-name="T855">, 2011-12-28, Žin., 2011, Nr. 164-7818 (2011-12-31), i. k. 1111100NUTA00001534</text:span></text:p>
      <text:p text:style-name="P856"><text:span text:style-name="T857">Nr.<text:s/></text:span><text:a xlink:href="https://www.e-tar.lt/portal/legalAct.html?documentId=TAR.6F9403767A56" office:target-frame-name="_top" xlink:show="replace"><text:span text:style-name="T858">455</text:span></text:a><text:span text:style-name="T859">, 2012-04-25, Žin., 2012, Nr. 50-2462 (2012-04-28), i. k. 1121100NUTA00000455</text:span></text:p>
      <text:p text:style-name="P860"><text:span text:style-name="T861">Nr.<text:s/></text:span><text:a xlink:href="https://www.e-tar.lt/portal/legalAct.html?documentId=TAR.9E69412A574D" office:target-frame-name="_top" xlink:show="replace"><text:span text:style-name="T862">637</text:span></text:a><text:span text:style-name="T863">, 2012-06-06, Žin., 2012,</text:span><text:span text:style-name="T864"><text:s/>Nr. 65-3279 (2012-06-09), i. k. 1121100NUTA00000637</text:span></text:p>
      <text:p text:style-name="P865"><text:span text:style-name="T866">Nr.<text:s/></text:span><text:a xlink:href="https://www.e-tar.lt/portal/legalAct.html?documentId=TAR.463CE3B83DDA" office:target-frame-name="_top" xlink:show="replace"><text:span text:style-name="T867">871</text:span></text:a><text:span text:style-name="T868">, 2012-07-11, Žin., 2012, Nr. 86-4504 (2012-07-20), i. k. 1121100NUTA00000871</text:span></text:p>
      <text:p text:style-name="P869"><text:span text:style-name="T870">Nr.<text:s/></text:span><text:a xlink:href="https://www.e-tar.lt/portal/legalAct.html?documentId=TAR.F9FD34A107D6" office:target-frame-name="_top" xlink:show="replace"><text:span text:style-name="T871">1555</text:span></text:a><text:span text:style-name="T872">, 2012-12-19, Žin., 2012, Nr. 153-7858 (2012-12-29), i. k. 1121100NUTA00001555</text:span></text:p>
      <text:p text:style-name="P873"><text:span text:style-name="T874">Nr.<text:s/></text:span><text:a xlink:href="https://www.e-tar.lt/portal/legalAct.html?documentId=TAR.49DC44C06D0C" office:target-frame-name="_top" xlink:show="replace"><text:span text:style-name="T875">1185</text:span></text:a><text:span text:style-name="T876">, 2</text:span><text:span text:style-name="T877">013-12-11, Žin., 2013, Nr. 130-6673 (2013-12-19), i. k. 1131100NUTA00001185</text:span></text:p>
      <text:soft-page-break/>
      <text:p text:style-name="P878"><text:span text:style-name="T879">Nr.<text:s/></text:span><text:a xlink:href="https://www.e-tar.lt/portal/legalAct.html?documentId=93088f50902c11e4bb408baba2bdddf3" office:target-frame-name="_top" xlink:show="replace"><text:span text:style-name="T880">1482</text:span></text:a><text:span text:style-name="T881">, 2014-12-23, paskelbta TAR 2014-12-30, i. k. 2014-21035</text:span></text:p>
      <text:p text:style-name="P882"><text:span text:style-name="T883">Nr.<text:s/></text:span><text:a xlink:href="https://www.e-tar.lt/portal/legalAct.html?documentId=a9387120bdbb11e4bde5b7a24f3fe3f3" office:target-frame-name="_top" xlink:show="replace"><text:span text:style-name="T884">193</text:span></text:a><text:span text:style-name="T885">, 2015-02-25, paskelbta TAR 2015-02-26, i. k. 2015-03004</text:span></text:p>
      <text:p text:style-name="P886"><text:span text:style-name="T887">Nr.<text:s/></text:span><text:a xlink:href="https://www.e-tar.lt/portal/legalAct.html?documentId=67039f201bfb11e586708c6593c243ce" office:target-frame-name="_top" xlink:show="replace"><text:span text:style-name="T888">639</text:span></text:a><text:span text:style-name="T889">, 2015</text:span><text:span text:style-name="T890">-06-26, paskelbta TAR 2015-06-26, i. k. 2015-10231</text:span></text:p>
      <text:p text:style-name="P891"><text:span text:style-name="T892">Nr.<text:s/></text:span><text:a xlink:href="https://www.e-tar.lt/portal/legalAct.html?documentId=2344db10ae2b11e5b12fbb7dc920ee2c" office:target-frame-name="_top" xlink:show="replace"><text:span text:style-name="T893">1352</text:span></text:a><text:span text:style-name="T894">, 2015-12-23, paskelbta TAR 2015-12-29, i. k. 2015-20874</text:span></text:p>
      <text:p text:style-name="Normal"/>
      <text:soft-page-break/>
      <text:p text:style-name="P895">Lietuvos<text:s/>Respublikos Vyriausybės</text:p>
      <text:p text:style-name="P903">1993 m. liepos 8 d. nutarimo Nr. 511</text:p>
      <text:p text:style-name="P904"><text:span text:style-name="T905">2</text:span><text:span text:style-name="T906"><text:s/>priedas</text:span></text:p>
      <text:p text:style-name="P907">(Lietuvos Respublikos Vyriausybės</text:p>
      <text:p text:style-name="P908"><text:span text:style-name="T909">1995<text:s/></text:span><text:span text:style-name="T910">m. sausio</text:span><text:span text:style-name="T911"><text:s/>24 d. nutarimo<text:s/></text:span></text:p>
      <text:p text:style-name="P912">Nr. 120 redakcija)</text:p>
      <text:p text:style-name="P913"/>
      <text:p text:style-name="P914"><text:span text:style-name="T915">VALANDINIAI ATLYGIAI UŽ MOKOMUOSIUS UŽSIĖMIMUS</text:span></text:p>
      <text:p text:style-name="P916"><text:span text:style-name="T917">(BAZINIO VALANDINIO ATLYGIO DYDŽIAIS)</text:span></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rows-spanned="2">
            <text:p text:style-name="P927">Užsiėmimų<text:s/>rūšys</text:p>
          </table:table-cell>
          <table:table-cell table:style-name="TableCell928" table:number-columns-spanned="4">
            <text:p text:style-name="P929">Koeficientas</text:p>
          </table:table-cell>
          <table:covered-table-cell/>
          <table:covered-table-cell/>
          <table:covered-table-cell/>
        </table:table-row>
        <table:table-row table:style-name="TableRow930">
          <table:covered-table-cell>
            <text:p text:style-name="P931"/>
          </table:covered-table-cell>
          <table:table-cell table:style-name="TableCell932" table:number-columns-spanned="2">
            <text:p text:style-name="P933">profesoriams, turintiems mokslų daktaro (habilituoto daktaro) laipsnį</text:p>
          </table:table-cell>
          <table:covered-table-cell/>
          <table:table-cell table:style-name="TableCell934">
            <text:p text:style-name="P935">docentams, turintiems mokslų daktaro (habilituoto daktaro) laipsnį</text:p>
          </table:table-cell>
          <table:table-cell table:style-name="TableCell936">
            <text:p text:style-name="P937">neturintiems mokslo laipsnio ir pedagoginio mokslo vardo</text:p>
          </table:table-cell>
        </table:table-row>
        <table:table-row table:style-name="TableRow938">
          <table:table-cell table:style-name="TableCell939" table:number-columns-spanned="5">
            <text:p text:style-name="P940">I. Darbas su studentais</text:p>
          </table:table-cell>
          <table:covered-table-cell/>
          <table:covered-table-cell/>
          <table:covered-table-cell/>
          <table:covered-table-cell/>
        </table:table-row>
        <table:table-row table:style-name="TableRow941">
          <table:table-cell table:style-name="TableCell942">
            <text:p text:style-name="P943">Paskaitos,<text:s/>vadovavimas, konsultacijos ir užsiėmimai su stažuotojais, vadovavimas, konsultacijos ir recenzavimas rengiant studentų diplominius darbus</text:p>
          </table:table-cell>
          <table:table-cell table:style-name="TableCell944" table:number-columns-spanned="2">
            <text:p text:style-name="P945">15,5</text:p>
          </table:table-cell>
          <table:covered-table-cell/>
          <table:table-cell table:style-name="TableCell946">
            <text:p text:style-name="P947">13,5</text:p>
          </table:table-cell>
          <table:table-cell table:style-name="TableCell948">
            <text:p text:style-name="P949">11,7</text:p>
          </table:table-cell>
        </table:table-row>
        <table:table-row table:style-name="TableRow950">
          <table:table-cell table:style-name="TableCell951">
            <text:p text:style-name="P952">Kitos užsiėmimų rūšys</text:p>
          </table:table-cell>
          <table:table-cell table:style-name="TableCell953" table:number-columns-spanned="2">
            <text:p text:style-name="P954">13,5</text:p>
          </table:table-cell>
          <table:covered-table-cell/>
          <table:table-cell table:style-name="TableCell955">
            <text:p text:style-name="P956">11,7</text:p>
          </table:table-cell>
          <table:table-cell table:style-name="TableCell957">
            <text:p text:style-name="P958">9,7</text:p>
          </table:table-cell>
        </table:table-row>
        <table:table-row table:style-name="TableRow959">
          <table:table-cell table:style-name="TableCell960" table:number-columns-spanned="5">
            <text:p text:style-name="P961">II. Darbas su klausytojais, turinčiais aukštąjį išsimokslinimą</text:p>
          </table:table-cell>
          <table:covered-table-cell/>
          <table:covered-table-cell/>
          <table:covered-table-cell/>
          <table:covered-table-cell/>
        </table:table-row>
        <table:table-row table:style-name="TableRow962">
          <table:table-cell table:style-name="TableCell963">
            <text:p text:style-name="P964">Paskaitos, mokslinės- praktinės konferencijos, vadovavimas diplominiams darbams ir stažuotėms</text:p>
          </table:table-cell>
          <table:table-cell table:style-name="TableCell965" table:number-columns-spanned="2">
            <text:p text:style-name="P966">19,4</text:p>
          </table:table-cell>
          <table:covered-table-cell/>
          <table:table-cell table:style-name="TableCell967">
            <text:p text:style-name="P968">15,5</text:p>
          </table:table-cell>
          <table:table-cell table:style-name="TableCell969">
            <text:p text:style-name="P970">13,5</text:p>
          </table:table-cell>
        </table:table-row>
        <table:table-row table:style-name="TableRow971">
          <table:table-cell table:style-name="TableCell972">
            <text:p text:style-name="P973">Kitos užsiėmimų rūšys</text:p>
          </table:table-cell>
          <table:table-cell table:style-name="TableCell974" table:number-columns-spanned="2">
            <text:p text:style-name="P975">15,5</text:p>
          </table:table-cell>
          <table:covered-table-cell/>
          <table:table-cell table:style-name="TableCell976">
            <text:p text:style-name="P977">13,5</text:p>
          </table:table-cell>
          <table:table-cell table:style-name="TableCell978">
            <text:p text:style-name="P979">11,7</text:p>
          </table:table-cell>
        </table:table-row>
        <table:table-row table:style-name="TableRow980">
          <table:table-cell table:style-name="TableCell981" table:number-columns-spanned="5">
            <text:p text:style-name="P982">III. Darbas su klausytojais, neturinčiais aukštojo išsimokslinimo</text:p>
          </table:table-cell>
          <table:covered-table-cell/>
          <table:covered-table-cell/>
          <table:covered-table-cell/>
          <table:covered-table-cell/>
        </table:table-row>
        <table:table-row table:style-name="TableRow983">
          <table:table-cell table:style-name="TableCell984" table:number-columns-spanned="2">
            <text:p text:style-name="P985">Dėstytojų kategorijos</text:p>
          </table:table-cell>
          <table:covered-table-cell/>
          <table:table-cell table:style-name="TableCell986" table:number-columns-spanned="3">
            <text:p text:style-name="P987">Koeficientas</text:p>
          </table:table-cell>
          <table:covered-table-cell/>
          <table:covered-table-cell/>
        </table:table-row>
        <table:table-row table:style-name="TableRow988">
          <table:table-cell table:style-name="TableCell989" table:number-columns-spanned="2">
            <text:p text:style-name="P990">Dėstytojai su aukštuoju mokslu</text:p>
          </table:table-cell>
          <table:covered-table-cell/>
          <table:table-cell table:style-name="TableCell991" table:number-columns-spanned="3">
            <text:p text:style-name="P992">11,7</text:p>
          </table:table-cell>
          <table:covered-table-cell/>
          <table:covered-table-cell/>
        </table:table-row>
        <table:table-row table:style-name="TableRow993">
          <table:table-cell table:style-name="TableCell994" table:number-columns-spanned="2">
            <text:p text:style-name="P995">Kiti dėstytojai</text:p>
          </table:table-cell>
          <table:covered-table-cell/>
          <table:table-cell table:style-name="TableCell996" table:number-columns-spanned="3">
            <text:p text:style-name="P997">9,69</text:p>
          </table:table-cell>
          <table:covered-table-cell/>
          <table:covered-table-cell/>
        </table:table-row>
      </table:table>
      <text:p text:style-name="P998">Pastaba. Šiame priede nustatyti atlygiai netaikomi aukštosiose mokyklose.</text:p>
      <text:p text:style-name="P999"/>
      <text:p text:style-name="P1000"/>
      <text:p text:style-name="P1001">______________</text:p>
      <text:p text:style-name="P1002">Priedo pakeitimai:</text:p>
      <text:p text:style-name="P1003"><text:span text:style-name="T1004">Nr.<text:s/></text:span><text:a xlink:href="https://www.e-tar.lt/portal/legalAct.html?documentId=TAR.4D14B580803B" office:target-frame-name="_top" xlink:show="replace"><text:span text:style-name="T1005">120</text:span></text:a><text:span text:style-name="T1006">, 1995-01-24, Žin., 1995, Nr. 10-226 (1995-02-01), i. k. 0951100NUTA00000120</text:span></text:p>
      <text:p text:style-name="P1007"><text:span text:style-name="T1008">Nr.<text:s/></text:span><text:a xlink:href="https://www.e-tar.lt/portal/legalAct.html?documentId=67039f201bfb11e586708c6593c243ce" office:target-frame-name="_top" xlink:show="replace"><text:span text:style-name="T1009">639</text:span></text:a><text:span text:style-name="T1010">, 2015-06-26, paskelbta TAR 2015-06-26, i. k. 2015-10231</text:span></text:p>
      <text:p text:style-name="P1011"><text:span text:style-name="T1012">Nr.<text:s/></text:span><text:a xlink:href="https://www.e-tar.lt/portal/legalAct.html?documentId=2344db10ae2b11e5b12fbb7dc920ee2c" office:target-frame-name="_top" xlink:show="replace"><text:span text:style-name="T1013">1352</text:span></text:a><text:span text:style-name="T1014">, 2015-12-23, paskelbta TAR 2015-12-29, i. k. 2015-20874</text:span></text:p>
      <text:p text:style-name="Normal"/>
      <text:soft-page-break/>
      <text:p text:style-name="P1015"><text:span text:style-name="T1023">Lietuvos Respublikos Vyriausybės</text:span><text:span text:style-name="T1024"><text:line-break/></text:span><text:span text:style-name="T1025">2015 m. gruodžio 23 d.</text:span><text:span text:style-name="T1026"><text:s/>nutarimo Nr.<text:s/></text:span><text:span text:style-name="T1027">1352</text:span></text:p>
      <text:p text:style-name="P1028"><text:span text:style-name="T1029">3</text:span><text:span text:style-name="T1030"><text:s/>priedas</text:span></text:p>
      <text:p text:style-name="P1031"/>
      <text:p text:style-name="P1032"/>
      <text:p text:style-name="P1033"/>
      <text:p text:style-name="P1034"><text:span text:style-name="T1035">BIUDŽETINIŲ ĮSTAIGŲ IR ORGANIZACIJŲ DARBININKŲ VALANDINIAI TARIFINIAI ATLYGIAI</text:span></text:p>
      <text:p text:style-name="P1036"/>
      <text:p text:style-name="P1037"/>
      <text:p text:style-name="P1038"/>
      <text:p text:style-name="P1039">(koeficientai bazinio valandinio atlygio dydžiais, išskyrus MVA)</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Kategorijos</text:p>
          </table:table-cell>
          <table:table-cell table:style-name="TableCell1052">
            <text:p text:style-name="P1053">I</text:p>
          </table:table-cell>
          <table:table-cell table:style-name="TableCell1054">
            <text:p text:style-name="P1055">II</text:p>
          </table:table-cell>
          <table:table-cell table:style-name="TableCell1056">
            <text:p text:style-name="P1057">III</text:p>
          </table:table-cell>
          <table:table-cell table:style-name="TableCell1058">
            <text:p text:style-name="P1059">IV</text:p>
          </table:table-cell>
          <table:table-cell table:style-name="TableCell1060">
            <text:p text:style-name="P1061">V</text:p>
          </table:table-cell>
          <table:table-cell table:style-name="TableCell1062">
            <text:p text:style-name="P1063">VI</text:p>
          </table:table-cell>
        </table:table-row>
        <table:table-row table:style-name="TableRow1064">
          <table:table-cell table:style-name="TableCell1065">
            <text:p text:style-name="P1066">Darbininkai</text:p>
          </table:table-cell>
          <table:table-cell table:style-name="TableCell1067">
            <text:p text:style-name="P1068">MVA</text:p>
          </table:table-cell>
          <table:table-cell table:style-name="TableCell1069">
            <text:p text:style-name="P1070">MVA</text:p>
          </table:table-cell>
          <table:table-cell table:style-name="TableCell1071">
            <text:p text:style-name="P1072">MVA</text:p>
          </table:table-cell>
          <table:table-cell table:style-name="TableCell1073">
            <text:p text:style-name="P1074">MVA</text:p>
          </table:table-cell>
          <table:table-cell table:style-name="TableCell1075">
            <text:p text:style-name="P1076">9,88</text:p>
          </table:table-cell>
          <table:table-cell table:style-name="TableCell1077">
            <text:p text:style-name="P1078">10,07</text:p>
          </table:table-cell>
        </table:table-row>
      </table:table>
      <text:p text:style-name="P1079"/>
      <text:p text:style-name="P1080"><text:span text:style-name="T1081">Pastabos:<text:s/></text:span></text:p>
      <text:p text:style-name="P1082"><text:span text:style-name="T1083">1. Aukštos<text:s/></text:span><text:span text:style-name="T1084">kvalifikacijos darbininkams, dirbantiems atsakingus darbus, vietoj tarifinių atlygių galima nustatyti tarnybinį atlyginimą – iki</text:span><text:span text:style-name="T1085"><text:s/></text:span><text:span text:style-name="T1086">12 koeficientų, kurio pagrindas – bazinė mėnesinė alga.</text:span></text:p>
      <text:p text:style-name="P1087"><text:span text:style-name="T1088">2</text:span><text:span text:style-name="T1089">. Lentelėje vartojama santrumpa MVA – minimalusis valandinis atlyg</text:span><text:span text:style-name="T1090">is.</text:span></text:p>
      <text:p text:style-name="P1091"/>
      <text:p text:style-name="P1092"><text:span text:style-name="T1093">––––––––––––––––––––</text:span></text:p>
      <text:p text:style-name="Normal"/>
      <text:p text:style-name="P1094">Priedo pakeitimai:</text:p>
      <text:p text:style-name="P1095"><text:span text:style-name="T1096">Nr.<text:s/></text:span><text:a xlink:href="https://www.e-tar.lt/portal/legalAct.html?documentId=TAR.C44B20BD74B5" office:target-frame-name="_top" xlink:show="replace"><text:span text:style-name="T1097">843</text:span></text:a><text:span text:style-name="T1098">, 2009-08-19, Žin., 2009, Nr. 100-4185 (2009-08-22), i. k. 1091100NUTA00000843</text:span></text:p>
      <text:p text:style-name="P1099"><text:span text:style-name="T1100">Nr.<text:s/></text:span><text:a xlink:href="https://www.e-tar.lt/portal/legalAct.html?documentId=TAR.463CE3B83DDA" office:target-frame-name="_top" xlink:show="replace"><text:span text:style-name="T1101">871</text:span></text:a><text:span text:style-name="T1102">, 2012-07-11, Žin., 2012, Nr. 86-4504 (2012-07-20), i. k. 1121100NUTA00000871</text:span></text:p>
      <text:p text:style-name="P1103"><text:span text:style-name="T1104">Nr.<text:s/></text:span><text:a xlink:href="https://www.e-tar.lt/portal/legalAct.html?documentId=TAR.F9FD34A107D6" office:target-frame-name="_top" xlink:show="replace"><text:span text:style-name="T1105">1555</text:span></text:a><text:span text:style-name="T1106">, 201</text:span><text:span text:style-name="T1107">2-12-19, Žin., 2012, Nr. 153-7858 (2012-12-29), i. k. 1121100NUTA00001555</text:span></text:p>
      <text:p text:style-name="P1108"><text:span text:style-name="T1109">Nr.<text:s/></text:span><text:a xlink:href="https://www.e-tar.lt/portal/legalAct.html?documentId=034898d047f011e483c6e89f9dba57fd" office:target-frame-name="_top" xlink:show="replace"><text:span text:style-name="T1110">1023</text:span></text:a><text:span text:style-name="T1111">, 2014-09-29, paskelbta TAR 2014-09-30, i. k. 2014-13274</text:span></text:p>
      <text:p text:style-name="P1112"><text:span text:style-name="T1113">Nr.<text:s/></text:span><text:a xlink:href="https://www.e-tar.lt/portal/legalAct.html?documentId=67039f201bfb11e586708c6593c243ce" office:target-frame-name="_top" xlink:show="replace"><text:span text:style-name="T1114">639</text:span></text:a><text:span text:style-name="T1115">, 2015-06-26, paskelbta TAR 2015-06-26, i. k. 2015-10231</text:span></text:p>
      <text:p text:style-name="P1116"><text:span text:style-name="T1117">Nr.<text:s/></text:span><text:a xlink:href="https://www.e-tar.lt/portal/legalAct.html?documentId=2344db10ae2b11e5b12fbb7dc920ee2c" office:target-frame-name="_top" xlink:show="replace"><text:span text:style-name="T1118">1352</text:span></text:a><text:span text:style-name="T1119">, 2015-</text:span><text:span text:style-name="T1120">12-23, paskelbta TAR 2015-12-29, i. k. 2015-20874</text:span></text:p>
      <text:p text:style-name="Normal"/>
      <text:soft-page-break/>
      <text:p text:style-name="P1121"><text:span text:style-name="T1129">Lietuvos Respublikos Vyriausybės</text:span><text:span text:style-name="T1130"><text:line-break/></text:span><text:span text:style-name="T1131">2015 m. gruodžio 23 d.</text:span><text:span text:style-name="T1132"><text:s/>nutarimo Nr.<text:s/></text:span><text:span text:style-name="T1133">1352</text:span></text:p>
      <text:p text:style-name="P1134"><text:span text:style-name="T1135">4</text:span><text:span text:style-name="T1136"><text:s/>priedas</text:span></text:p>
      <text:p text:style-name="P1137"/>
      <text:p text:style-name="P1138"/>
      <text:p text:style-name="P1139"/>
      <text:p text:style-name="P1140"><text:span text:style-name="T1141">VYRIAUSYBĖS KANCELIARIJOS, MINISTERIJŲ, VYRIAUSYBĖS ĮSTAIGŲ, KITŲ INSTITUCIJŲ AR ĮSTAIGŲ,<text:s/></text:span><text:span text:style-name="T1142">ATLIEKANČIŲ VIEŠĄJĮ ADMINISTRAVIMĄ, SAVIVALDYBIŲ DARBUOTOJŲ, NEPRISKIRIAMŲ VALSTYBĖS TARNAUTOJŲ KATEGORIJAI, TARNYBINių ATLYGINIMų sąrašas</text:span></text:p>
      <text:p text:style-name="P1143"/>
      <text:p text:style-name="P1144"/>
      <text:p text:style-name="P1145"/>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able:number-rows-spanned="2">
            <text:p text:style-name="P1152">Pareigybės</text:p>
          </table:table-cell>
          <table:table-cell table:style-name="TableCell1153" table:number-columns-spanned="2">
            <text:p text:style-name="P1154">Koeficientai bazinės mėnesinės algos dydžiais, išskyrus MMA</text:p>
          </table:table-cell>
          <table:covered-table-cell/>
        </table:table-row>
        <table:table-row table:style-name="TableRow1155">
          <table:covered-table-cell>
            <text:p text:style-name="P1156"/>
          </table:covered-table-cell>
          <table:table-cell table:style-name="TableCell1157">
            <text:p text:style-name="P1158">Vyriausybės kanceliarija, ministerijos</text:p>
          </table:table-cell>
          <table:table-cell table:style-name="TableCell1159">
            <text:p text:style-name="P1160">Vyriausybės įstaigos, kitos institucijos ar įstaigos, atliekančios viešąjį administravimą, savivaldybės</text:p>
          </table:table-cell>
        </table:table-row>
        <table:table-row table:style-name="TableRow1161">
          <table:table-cell table:style-name="TableCell1162">
            <text:p text:style-name="P1163">Skyrių, kitų struktūrinių padalinių vadovai</text:p>
          </table:table-cell>
          <table:table-cell table:style-name="TableCell1164">
            <text:p text:style-name="P1165">10,3–20</text:p>
          </table:table-cell>
          <table:table-cell table:style-name="TableCell1166">
            <text:p text:style-name="P1167">MMA–16</text:p>
          </table:table-cell>
        </table:table-row>
        <table:table-row table:style-name="TableRow1168">
          <table:table-cell table:style-name="TableCell1169">
            <text:p text:style-name="P1170">Specialistai (vyriausiasis specialistas, vyresnysis specialistas, specialistas)</text:p>
          </table:table-cell>
          <table:table-cell table:style-name="TableCell1171">
            <text:p text:style-name="P1172">MMA–18</text:p>
          </table:table-cell>
          <table:table-cell table:style-name="TableCell1173">
            <text:p text:style-name="P1174">MMA–13</text:p>
          </table:table-cell>
        </table:table-row>
        <table:table-row table:style-name="TableRow1175">
          <table:table-cell table:style-name="TableCell1176">
            <text:p text:style-name="P1177">Tarnautojai, išskyrus vadovus ir specialistus</text:p>
          </table:table-cell>
          <table:table-cell table:style-name="TableCell1178">
            <text:p text:style-name="P1179">MMA–16</text:p>
          </table:table-cell>
          <table:table-cell table:style-name="TableCell1180">
            <text:p text:style-name="P1181">MMA–10</text:p>
          </table:table-cell>
        </table:table-row>
        <table:table-row table:style-name="TableRow1182">
          <table:table-cell table:style-name="TableCell1183">
            <text:p text:style-name="P1184">Darbininkai, kuriems nustatytas mėnesinis tarnybinis atlyginimas</text:p>
          </table:table-cell>
          <table:table-cell table:style-name="TableCell1185">
            <text:p text:style-name="P1186"><text:span text:style-name="T1187">MMA</text:span></text:p>
          </table:table-cell>
          <table:table-cell table:style-name="TableCell1188">
            <text:p text:style-name="P1189"><text:span text:style-name="T1190">MMA</text:span></text:p>
          </table:table-cell>
        </table:table-row>
      </table:table>
      <text:p text:style-name="P1191"/>
      <text:p text:style-name="P1192"><text:span text:style-name="T1193">Pastabos:<text:s/></text:span></text:p>
      <text:p text:style-name="P1194"><text:span text:style-name="T1195">1. Struktūrinių padalinių vadovų pavaduotojų tarnybiniai atlyginimai nustatomi 10–15 procentų mažesni</text:span><text:span text:style-name="T1196"><text:s/>už vadovų tarnybinius atlyginimus.</text:span></text:p>
      <text:p text:style-name="P1197"><text:span text:style-name="T1198">2</text:span><text:span text:style-name="T1199">. Specialiųjų tyrimų tarnybos darbuotojų, nepriskiriamų valstybės tarnautojų kategorijai, tarnybiniai atlyginimai nustatomi pagal šiame priede ministerijoms nustatytus tarnybinius atlyginimus (koeficientais).</text:span></text:p>
      <text:p text:style-name="P1200"><text:span text:style-name="T1201">3</text:span><text:span text:style-name="T1202">.</text:span><text:span text:style-name="T1203"><text:s/>Darbininkams gali būti taikomi šio nutarimo 3 priede nustatyti valandiniai tarifiniai atlygiai. Aukštos kvalifikacijos darbininkams, dirbantiems atsakingus darbus, galima nustatyti tarnybinį atlyginimą iki 12 koeficientų, kurių pagrindu imama bazinė mėnes</text:span><text:span text:style-name="T1204">inė alga.</text:span></text:p>
      <text:p text:style-name="P1205"><text:span text:style-name="T1206">4</text:span><text:span text:style-name="T1207">. Lentelėje vartojama santrumpa MMA – minimalioji mėnesinė alga.</text:span></text:p>
      <text:p text:style-name="P1208"/>
      <text:p text:style-name="P1209"><text:span text:style-name="T1210">––––––––––––––––––––</text:span></text:p>
      <text:p text:style-name="P1211">Priedo pakeitimai:</text:p>
      <text:p text:style-name="P1212"><text:span text:style-name="T1213">Nr.<text:s/></text:span><text:a xlink:href="https://www.e-tar.lt/portal/legalAct.html?documentId=TAR.4D14B580803B" office:target-frame-name="_top" xlink:show="replace"><text:span text:style-name="T1214">120</text:span></text:a><text:span text:style-name="T1215">, 1995-01-24, Žin., 1995, Nr. 10-226 (19</text:span><text:span text:style-name="T1216">95-02-01), i. k. 0951100NUTA00000120</text:span></text:p>
      <text:p text:style-name="P1217"><text:span text:style-name="T1218">Nr.<text:s/></text:span><text:a xlink:href="https://www.e-tar.lt/portal/legalAct.html?documentId=TAR.792FD4C09334" office:target-frame-name="_top" xlink:show="replace"><text:span text:style-name="T1219">610</text:span></text:a><text:span text:style-name="T1220">, 1995-04-28, Žin., 1995, Nr. 37-927 (1995-05-05), i. k. 0951100NUTA00000610</text:span></text:p>
      <text:p text:style-name="P1221"><text:span text:style-name="T1222">Nr.<text:s/></text:span><text:a xlink:href="https://www.e-tar.lt/portal/legalAct.html?documentId=TAR.A29913C2F41D" office:target-frame-name="_top" xlink:show="replace"><text:span text:style-name="T1223">357</text:span></text:a><text:span text:style-name="T1224">, 1997-04-14, Žin., 1997, Nr. 33-834 (1997-04-18), i. k. 0971100NUTA00000357</text:span></text:p>
      <text:p text:style-name="P1225"><text:span text:style-name="T1226">Nr.<text:s/></text:span><text:a xlink:href="https://www.e-tar.lt/portal/legalAct.html?documentId=TAR.1B4E11D27F04" office:target-frame-name="_top" xlink:show="replace"><text:span text:style-name="T1227">1100</text:span></text:a><text:span text:style-name="T1228">, 2002-07-10, Žin., 2002, Nr. 72-3048 (2002-07-17), i</text:span><text:span text:style-name="T1229">. k. 1021100NUTA00001100</text:span></text:p>
      <text:p text:style-name="P1230"><text:span text:style-name="T1231">Nr.<text:s/></text:span><text:a xlink:href="https://www.e-tar.lt/portal/legalAct.html?documentId=TAR.C7883AEAC910" office:target-frame-name="_top" xlink:show="replace"><text:span text:style-name="T1232">700</text:span></text:a><text:span text:style-name="T1233">, 2005-06-28, Žin., 2005, Nr. 80-2904 (2005-06-30), i. k. 1051100NUTA00000700</text:span></text:p>
      <text:p text:style-name="P1234"><text:span text:style-name="T1235">Nr.<text:s/></text:span><text:a xlink:href="https://www.e-tar.lt/portal/legalAct.html?documentId=TAR.F2A9CC4E5BA2" office:target-frame-name="_top" xlink:show="replace"><text:span text:style-name="T1236">643</text:span></text:a><text:span text:style-name="T1237">, 2006-06-29, Žin., 2006, Nr. 73-2787 (2006-06-30), i. k. 1061100NUTA00000643</text:span></text:p>
      <text:p text:style-name="P1238"><text:span text:style-name="T1239">Nr.<text:s/></text:span><text:a xlink:href="https://www.e-tar.lt/portal/legalAct.html?documentId=TAR.C1AA6516E229" office:target-frame-name="_top" xlink:show="replace"><text:span text:style-name="T1240">1366</text:span></text:a><text:span text:style-name="T1241">, 2007-12-17, Žin., 2007, Nr. 137-5590 (2007-12-28), i. k.<text:s/></text:span><text:span text:style-name="T1242">1071100NUTA00001366</text:span></text:p>
      <text:p text:style-name="P1243"><text:span text:style-name="T1244">Nr.<text:s/></text:span><text:a xlink:href="https://www.e-tar.lt/portal/legalAct.html?documentId=TAR.C44B20BD74B5" office:target-frame-name="_top" xlink:show="replace"><text:span text:style-name="T1245">843</text:span></text:a><text:span text:style-name="T1246">, 2009-08-19, Žin., 2009, Nr. 100-4185 (2009-08-22), i. k. 1091100NUTA00000843</text:span></text:p>
      <text:p text:style-name="P1247"><text:span text:style-name="T1248">Nr.<text:s/></text:span><text:a xlink:href="https://www.e-tar.lt/portal/legalAct.html?documentId=TAR.644782CBB54C" office:target-frame-name="_top" xlink:show="replace"><text:span text:style-name="T1249">378</text:span></text:a><text:span text:style-name="T1250">, 2010-04-07, Žin., 2010, Nr. 41-1972 (2010-04-10), i. k. 1101100NUTA00000378</text:span></text:p>
      <text:p text:style-name="P1251"><text:span text:style-name="T1252">Nr.<text:s/></text:span><text:a xlink:href="https://www.e-tar.lt/portal/legalAct.html?documentId=TAR.463CE3B83DDA" office:target-frame-name="_top" xlink:show="replace"><text:span text:style-name="T1253">871</text:span></text:a><text:span text:style-name="T1254">, 2012-07-11, Žin., 2012, Nr. 86-4504 (2012-07-20), i. k. 1121100NUT</text:span><text:span text:style-name="T1255">A00000871</text:span></text:p>
      <text:p text:style-name="P1256"><text:span text:style-name="T1257">Nr.<text:s/></text:span><text:a xlink:href="https://www.e-tar.lt/portal/legalAct.html?documentId=TAR.49DC44C06D0C" office:target-frame-name="_top" xlink:show="replace"><text:span text:style-name="T1258">1185</text:span></text:a><text:span text:style-name="T1259">, 2013-12-11, Žin., 2013, Nr. 130-6673 (2013-12-19), i. k. 1131100NUTA00001185</text:span></text:p>
      <text:p text:style-name="P1260"><text:span text:style-name="T1261">Nr.<text:s/></text:span><text:a xlink:href="https://www.e-tar.lt/portal/legalAct.html?documentId=a9387120bdbb11e4bde5b7a24f3fe3f3" office:target-frame-name="_top" xlink:show="replace"><text:span text:style-name="T1262">193</text:span></text:a><text:span text:style-name="T1263">, 2015-02-25, paskelbta TAR 2015-02-26, i. k. 2015-03004</text:span></text:p>
      <text:p text:style-name="P1264"><text:span text:style-name="T1265">Nr.<text:s/></text:span><text:a xlink:href="https://www.e-tar.lt/portal/legalAct.html?documentId=67039f201bfb11e586708c6593c243ce" office:target-frame-name="_top" xlink:show="replace"><text:span text:style-name="T1266">639</text:span></text:a><text:span text:style-name="T1267">, 2015-06-26, paskelbta TAR 2015-06-26, i. k. 2015-10231</text:span></text:p>
      <text:p text:style-name="P1268"><text:span text:style-name="T1269">Nr.<text:s/></text:span><text:a xlink:href="https://www.e-tar.lt/portal/legalAct.html?documentId=2344db10ae2b11e5b12fbb7dc920ee2c" office:target-frame-name="_top" xlink:show="replace"><text:span text:style-name="T1270">1352</text:span></text:a><text:span text:style-name="T1271">, 2015-12-23, paskelbta TAR 2015-12-29, i. k. 2015-20874</text:span></text:p>
      <text:p text:style-name="Normal"/>
      <text:p text:style-name="P1272"/>
      <text:p text:style-name="P1273"/>
      <text:p text:style-name="P1274"><text:span text:style-name="T1275">Pakeitimai:</text:span></text:p>
      <text:p text:style-name="P1276"/>
      <text:p text:style-name="P1277"><text:span text:style-name="T1278">1.</text:span></text:p>
      <text:p text:style-name="P1279"><text:span text:style-name="T1280">Lietuvos Respublikos Vyriausybė, Nutarimas</text:span></text:p>
      <text:p text:style-name="P1281"><text:span text:style-name="T1282">Nr.<text:s/></text:span><text:a xlink:href="https://www.e-tar.lt/portal/legalAct.html?documentId=TAR.BBAFEFEBB88D" office:target-frame-name="_top" xlink:show="replace"><text:span text:style-name="T1283">597</text:span></text:a><text:span text:style-name="T1284">, 1993-08-03, Žin., 1993, Nr. 35-798 (1993-08-06), i. k. 0931100NUTA00000597</text:span></text:p>
      <text:p text:style-name="P1285"><text:span text:style-name="T1286">Dėl medicinos personalo tarnybinių atlyginimų</text:span></text:p>
      <text:p text:style-name="P1287"/>
      <text:p text:style-name="P1288"><text:span text:style-name="T1289">2.</text:span></text:p>
      <text:p text:style-name="P1290"><text:span text:style-name="T1291">Lietuvos Respublikos Vyriausybė, Nutarimas</text:span></text:p>
      <text:p text:style-name="P1292"><text:span text:style-name="T1293">Nr.<text:s/></text:span><text:a xlink:href="https://www.e-tar.lt/portal/legalAct.html?documentId=TAR.4D14B580803B" office:target-frame-name="_top" xlink:show="replace"><text:span text:style-name="T1294">120</text:span></text:a><text:span text:style-name="T1295">, 1995-01-24, Žin., 1995, Nr. 10-226 (1995-02-01), i. k. 0951100NUTA00000120</text:span></text:p>
      <text:p text:style-name="P1296"><text:span text:style-name="T1297">Dėl kai kurių Lietuvos Respublikos Vyriausybės nutarimų mokslo ir studijų institucijų moks</text:span><text:span text:style-name="T1298">lo darbuotojų ir pedagogų, taip pat biudžetinių įstaigų ir organizacijų darbuotojų darbo apmokėjimo klausimais dalinio pakeitimo</text:span></text:p>
      <text:p text:style-name="P1299"/>
      <text:p text:style-name="P1300"><text:span text:style-name="T1301">3.</text:span></text:p>
      <text:p text:style-name="P1302"><text:span text:style-name="T1303">Lietuvos Respublikos Vyriausybė, Nutarimas</text:span></text:p>
      <text:p text:style-name="P1304"><text:span text:style-name="T1305">Nr.<text:s/></text:span><text:a xlink:href="https://www.e-tar.lt/portal/legalAct.html?documentId=TAR.71872590E5BD" office:target-frame-name="_top" xlink:show="replace"><text:span text:style-name="T1306">195</text:span></text:a><text:span text:style-name="T1307">, 1995-02-06, Žin., 1995, Nr. 13-310 (1995-02-10), i. k. 0951100NUTA00000195</text:span></text:p>
      <text:p text:style-name="P1308"><text:span text:style-name="T1309">Dėl pedagogų ir medicinos personalo darbo užmokesčio padidinimo</text:span></text:p>
      <text:p text:style-name="P1310"/>
      <text:p text:style-name="P1311"><text:span text:style-name="T1312">4.</text:span></text:p>
      <text:p text:style-name="P1313"><text:span text:style-name="T1314">Lietuvos Respublikos Vyriausybė, Nutarimas</text:span></text:p>
      <text:p text:style-name="P1315"><text:span text:style-name="T1316">Nr.<text:s/></text:span><text:a xlink:href="https://www.e-tar.lt/portal/legalAct.html?documentId=TAR.351D87B118DC" office:target-frame-name="_top" xlink:show="replace"><text:span text:style-name="T1317">405</text:span></text:a><text:span text:style-name="T1318">, 1995-03-22, Žin., 1995, Nr. 27-616 (1995-03-29), i. k. 0951100NUTA00000405</text:span></text:p>
      <text:p text:style-name="P1319"><text:span text:style-name="T1320">Dėl medicinos personalo darbo užmokesčio padidinimo</text:span></text:p>
      <text:p text:style-name="P1321"/>
      <text:p text:style-name="P1322"><text:span text:style-name="T1323">5.</text:span></text:p>
      <text:p text:style-name="P1324"><text:span text:style-name="T1325">Lietuvos Respublikos Vyriausybė, Nutarimas</text:span></text:p>
      <text:p text:style-name="P1326"><text:span text:style-name="T1327">Nr.<text:s/></text:span><text:a xlink:href="https://www.e-tar.lt/portal/legalAct.html?documentId=TAR.792FD4C09334" office:target-frame-name="_top" xlink:show="replace"><text:span text:style-name="T1328">610</text:span></text:a><text:span text:style-name="T1329">, 1995-04-28, Žin., 1995, Nr. 37-927 (1995-05-05), i. k. 0951100NUTA00000610</text:span></text:p>
      <text:p text:style-name="P1330"><text:span text:style-name="T1331">Dėl Lietuvos Respublikos Vyriausybės 1991 m. lapkričio 29 d. nutarimo Nr. 499, 1993 m. liepos 8 d. nutarimo Nr. 511 ir 1993 m. lapkričio 19<text:s/></text:span><text:span text:style-name="T1332">d. nutarimo Nr. 860 dalinio pakeitimo</text:span></text:p>
      <text:p text:style-name="P1333"/>
      <text:p text:style-name="P1334"><text:span text:style-name="T1335">6.</text:span></text:p>
      <text:p text:style-name="P1336"><text:span text:style-name="T1337">Lietuvos Respublikos Vyriausybė, Nutarimas</text:span></text:p>
      <text:p text:style-name="P1338"><text:span text:style-name="T1339">Nr.<text:s/></text:span><text:a xlink:href="https://www.e-tar.lt/portal/legalAct.html?documentId=TAR.F34BCB0E69E0" office:target-frame-name="_top" xlink:show="replace"><text:span text:style-name="T1340">861</text:span></text:a><text:span text:style-name="T1341">, 1995-06-19, Žin., 1995, Nr. 52-1283 (1995-06-23), i. k. 0951100NUTA00000861</text:span></text:p>
      <text:p text:style-name="P1342"><text:span text:style-name="T1343">Dėl<text:s/></text:span><text:span text:style-name="T1344">Lietuvos Respublikos Vyriausybės 1993 m. liepos 8 d. nutarimo Nr. 511 "Dėl biudžetinių įstaigų ir organizacijų darbuotojų darbo apmokėjimo tvarkos tobulinimo" dalinio pakeitimo</text:span></text:p>
      <text:p text:style-name="P1345"/>
      <text:p text:style-name="P1346"><text:span text:style-name="T1347">7.</text:span></text:p>
      <text:p text:style-name="P1348"><text:span text:style-name="T1349">Lietuvos Respublikos Vyriausybė, Nutarimas</text:span></text:p>
      <text:p text:style-name="P1350"><text:span text:style-name="T1351">Nr.<text:s/></text:span><text:a xlink:href="https://www.e-tar.lt/portal/legalAct.html?documentId=TAR.A29913C2F41D" office:target-frame-name="_top" xlink:show="replace"><text:span text:style-name="T1352">357</text:span></text:a><text:span text:style-name="T1353">, 1997-04-14, Žin., 1997, Nr. 33-834 (1997-04-18), i. k. 0971100NUTA00000357</text:span></text:p>
      <text:p text:style-name="P1354"><text:span text:style-name="T1355">Dėl biudžetinių įstaigų ir organizacijų darbuotojų darbo apmokėjimo sąlygų dalinio pakeitimo</text:span></text:p>
      <text:p text:style-name="P1356"/>
      <text:p text:style-name="P1357"><text:span text:style-name="T1358">8.</text:span></text:p>
      <text:p text:style-name="P1359"><text:span text:style-name="T1360">Lietuvos Respublikos Vyriausybė, Nutarimas</text:span></text:p>
      <text:p text:style-name="P1361"><text:span text:style-name="T1362">Nr.<text:s/></text:span><text:a xlink:href="https://www.e-tar.lt/portal/legalAct.html?documentId=TAR.1CCE86FA9A4F" office:target-frame-name="_top" xlink:show="replace"><text:span text:style-name="T1363">450</text:span></text:a><text:span text:style-name="T1364">, 1998-04-14, Žin., 1998, Nr. 37-977 (1998-04-21), i. k. 0981100NUTA00000450</text:span></text:p>
      <text:p text:style-name="P1365"><text:span text:style-name="T1366">Dėl Lietuvos Respublikos Vyriausybės 1993 m. l</text:span><text:span text:style-name="T1367">iepos 8 d. nutarimo Nr. 511 "Dėl biudžetinių įstaigų ir organizacijų darbuotojų darbo apmokėjimo tvarkos tobulinimo" papildymo</text:span></text:p>
      <text:p text:style-name="P1368"/>
      <text:p text:style-name="P1369"><text:span text:style-name="T1370">9.</text:span></text:p>
      <text:p text:style-name="P1371"><text:span text:style-name="T1372">Lietuvos Respublikos Vyriausybė, Nutarimas</text:span></text:p>
      <text:p text:style-name="P1373"><text:span text:style-name="T1374">Nr.<text:s/></text:span><text:a xlink:href="https://www.e-tar.lt/portal/legalAct.html?documentId=TAR.2F8015F39CCB" office:target-frame-name="_top" xlink:show="replace"><text:span text:style-name="T1375">983</text:span></text:a><text:span text:style-name="T1376">, 1998-07-31, Žin., 1998, Nr. 70-2047 (1998-08-07), i. k. 0981100NUTA00000983</text:span></text:p>
      <text:p text:style-name="P1377"><text:span text:style-name="T1378">Dėl pedagogų darbo užmokesčio padidinimo</text:span></text:p>
      <text:p text:style-name="P1379"/>
      <text:p text:style-name="P1380"><text:span text:style-name="T1381">10.</text:span></text:p>
      <text:p text:style-name="P1382"><text:span text:style-name="T1383">Lietuvos Respublikos Vyriausybė, Nutarimas</text:span></text:p>
      <text:p text:style-name="P1384"><text:span text:style-name="T1385">Nr.<text:s/></text:span><text:a xlink:href="https://www.e-tar.lt/portal/legalAct.html?documentId=TAR.A0ADE01DC8B0" office:target-frame-name="_top" xlink:show="replace"><text:span text:style-name="T1386">2</text:span></text:a><text:span text:style-name="T1387">, 1999-01-06, Žin., 1999, Nr. 5-103 (1999-01-13), i. k. 0991100NUTA00000002</text:span></text:p>
      <text:p text:style-name="P1388"><text:span text:style-name="T1389">Dėl Lietuvos Respublikos Vyriausybės 1993 m. liepos 8 d. nutarimo Nr. 511 "Dėl biudžetinių įstaigų ir organizacijų darbuotojų darbo apmokėjimo tvarkos tobulinimo" dalinio pake</text:span><text:span text:style-name="T1390">itimo</text:span></text:p>
      <text:p text:style-name="P1391"/>
      <text:p text:style-name="P1392"><text:span text:style-name="T1393">11.</text:span></text:p>
      <text:p text:style-name="P1394"><text:span text:style-name="T1395">Lietuvos Respublikos Vyriausybė, Nutarimas</text:span></text:p>
      <text:p text:style-name="P1396"><text:span text:style-name="T1397">Nr.<text:s/></text:span><text:a xlink:href="https://www.e-tar.lt/portal/legalAct.html?documentId=TAR.3F1B2E4DCAB2" office:target-frame-name="_top" xlink:show="replace"><text:span text:style-name="T1398">942</text:span></text:a><text:span text:style-name="T1399">, 1999-08-27, Žin., 1999, Nr. 73-2257 (1999-08-31), i. k. 0991100NUTA00000942</text:span></text:p>
      <text:p text:style-name="P1400"><text:span text:style-name="T1401">Dėl biudžetinių įstaigų ir organiza</text:span><text:span text:style-name="T1402">cijų darbuotojų darbo apmokėjimo sąlygų dalinio pakeitimo</text:span></text:p>
      <text:p text:style-name="P1403"/>
      <text:p text:style-name="P1404"><text:span text:style-name="T1405">12.</text:span></text:p>
      <text:p text:style-name="P1406"><text:span text:style-name="T1407">Lietuvos Respublikos Vyriausybė, Nutarimas</text:span></text:p>
      <text:p text:style-name="P1408"><text:span text:style-name="T1409">Nr.<text:s/></text:span><text:a xlink:href="https://www.e-tar.lt/portal/legalAct.html?documentId=TAR.8BD7A99DA6FE" office:target-frame-name="_top" xlink:show="replace"><text:span text:style-name="T1410">1359</text:span></text:a><text:span text:style-name="T1411">, 1999-12-03, Žin., 1999, Nr. 104-3005 (1999-12-08), i. k.<text:s/></text:span><text:span text:style-name="T1412">0991100NUTA00001359</text:span></text:p>
      <text:p text:style-name="P1413"><text:span text:style-name="T1414">Dėl Lietuvos Respublikos Vyriausybės 1993 m. liepos 8 d. nutarimo Nr. 511 "Dėl biudžetinių įstaigų ir organizacijų darbuotojų darbo apmokėjimo tvarkos tobulinimo" 5.4 punkto pripažinimo netekusiu galios</text:span></text:p>
      <text:p text:style-name="P1415"/>
      <text:p text:style-name="P1416"><text:span text:style-name="T1417">13.</text:span></text:p>
      <text:p text:style-name="P1418"><text:span text:style-name="T1419">Lietuvos Respublikos<text:s/></text:span><text:span text:style-name="T1420">Vyriausybė, Nutarimas</text:span></text:p>
      <text:p text:style-name="P1421"><text:span text:style-name="T1422">Nr.<text:s/></text:span><text:a xlink:href="https://www.e-tar.lt/portal/legalAct.html?documentId=TAR.D97988DFAB93" office:target-frame-name="_top" xlink:show="replace"><text:span text:style-name="T1423">1373</text:span></text:a><text:span text:style-name="T1424">, 2000-11-08, Žin., 2000, Nr. 98-3106 (2000-11-15), i. k. 1001100NUTA00001373</text:span></text:p>
      <text:p text:style-name="P1425"><text:span text:style-name="T1426">Dėl Lietuvos Respublikos Vyriausybės 1993 m. liepos 8 d. nutarimo<text:s/></text:span><text:span text:style-name="T1427">Nr. 511 "Dėl biudžetinių įstaigų ir organizacijų darbuotojų darbo apmokėjimo tvarkos tobulinimo" papildymo</text:span></text:p>
      <text:p text:style-name="P1428"/>
      <text:p text:style-name="P1429"><text:span text:style-name="T1430">14.</text:span></text:p>
      <text:p text:style-name="P1431"><text:span text:style-name="T1432">Lietuvos Respublikos Vyriausybė, Nutarimas</text:span></text:p>
      <text:p text:style-name="P1433"><text:span text:style-name="T1434">Nr.<text:s/></text:span><text:a xlink:href="https://www.e-tar.lt/portal/legalAct.html?documentId=TAR.8BCE2F920D36" office:target-frame-name="_top" xlink:show="replace"><text:span text:style-name="T1435">717</text:span></text:a><text:span text:style-name="T1436">, 2001-06-14</text:span><text:span text:style-name="T1437">, Žin., 2001, Nr. 52-1839 (2001-06-20), i. k. 1011100NUTA00000717</text:span></text:p>
      <text:p text:style-name="P1438"><text:span text:style-name="T1439">Dėl Lietuvos Respublikos Vyriausybės nutarimų, susijusių su materialinių pašalpų mokėjimu, dalinio pakeitimo</text:span></text:p>
      <text:p text:style-name="P1440"/>
      <text:p text:style-name="P1441"><text:span text:style-name="T1442">15.</text:span></text:p>
      <text:p text:style-name="P1443"><text:span text:style-name="T1444">Lietuvos Respublikos Vyriausybė, Nutarimas</text:span></text:p>
      <text:p text:style-name="P1445"><text:span text:style-name="T1446">Nr.<text:s/></text:span><text:a xlink:href="https://www.e-tar.lt/portal/legalAct.html?documentId=TAR.1B4E11D27F04" office:target-frame-name="_top" xlink:show="replace"><text:span text:style-name="T1447">1100</text:span></text:a><text:span text:style-name="T1448">, 2002-07-10, Žin., 2002, Nr. 72-3048 (2002-07-17), i. k. 1021100NUTA00001100</text:span></text:p>
      <text:p text:style-name="P1449"><text:span text:style-name="T1450">Dėl Lietuvos Respublikos Vyriausybės 1993 m. liepos 8 d. nutarimo Nr. 511 "Dėl biudžetinių įstaigų ir organizacijų darbuo</text:span><text:span text:style-name="T1451">tojų darbo apmokėjimo tvarkos tobulinimo" pakeitimo</text:span></text:p>
      <text:p text:style-name="P1452"/>
      <text:p text:style-name="P1453"><text:span text:style-name="T1454">16.</text:span></text:p>
      <text:p text:style-name="P1455"><text:span text:style-name="T1456">Lietuvos Respublikos Vyriausybė, Nutarimas</text:span></text:p>
      <text:p text:style-name="P1457"><text:span text:style-name="T1458">Nr.<text:s/></text:span><text:a xlink:href="https://www.e-tar.lt/portal/legalAct.html?documentId=TAR.A7531CDAE174" office:target-frame-name="_top" xlink:show="replace"><text:span text:style-name="T1459">1843</text:span></text:a><text:span text:style-name="T1460">, 2002-11-22, Žin., 2002, Nr. 113-5056 (2002-11-27), i. k. 1021100</text:span><text:span text:style-name="T1461">NUTA00001843</text:span></text:p>
      <text:p text:style-name="P1462"><text:span text:style-name="T1463">Dėl Lietuvos Respublikos Vyriausybės 1993 m. liepos 8 d. nutarimo Nr. 511 "Dėl biudžetinių įstaigų ir organizacijų darbuotojų darbo apmokėjimo tvarkos tobulinimo" pakeitimo</text:span></text:p>
      <text:p text:style-name="P1464"/>
      <text:p text:style-name="P1465"><text:span text:style-name="T1466">17.</text:span></text:p>
      <text:p text:style-name="P1467"><text:span text:style-name="T1468">Lietuvos Respublikos Vyriausybė, Nutarimas</text:span></text:p>
      <text:p text:style-name="P1469"><text:span text:style-name="T1470">Nr.<text:s/></text:span><text:a xlink:href="https://www.e-tar.lt/portal/legalAct.html?documentId=TAR.8074E4C6CE95" office:target-frame-name="_top" xlink:show="replace"><text:span text:style-name="T1471">156</text:span></text:a><text:span text:style-name="T1472">, 2003-02-03, Žin., 2003, Nr. 14-555 (2003-02-07), i. k. 1031100NUTA00000156</text:span></text:p>
      <text:p text:style-name="P1473"><text:span text:style-name="T1474">Dėl Lietuvos Respublikos Vyriausybės 1993 m. liepos 8 d. nutarimo Nr. 511 "Dėl biudžetinių įstaigų ir<text:s/></text:span><text:span text:style-name="T1475">organizacijų darbuotojų darbo apmokėjimo tvarkos tobulinimo" pakeitimo</text:span></text:p>
      <text:p text:style-name="P1476"/>
      <text:p text:style-name="P1477"><text:span text:style-name="T1478">18.</text:span></text:p>
      <text:p text:style-name="P1479"><text:span text:style-name="T1480">Lietuvos Respublikos Vyriausybė, Nutarimas</text:span></text:p>
      <text:p text:style-name="P1481"><text:span text:style-name="T1482">Nr.<text:s/></text:span><text:a xlink:href="https://www.e-tar.lt/portal/legalAct.html?documentId=TAR.441D52555007" office:target-frame-name="_top" xlink:show="replace"><text:span text:style-name="T1483">411</text:span></text:a><text:span text:style-name="T1484">, 2004-04-14, Žin., 2004, Nr. 56-1945 (2004-04-1</text:span><text:span text:style-name="T1485">7), i. k. 1041100NUTA00000411</text:span></text:p>
      <text:p text:style-name="P1486"><text:span text:style-name="T1487">Dėl Lietuvos Respublikos Vyriausybės 1993 m. liepos 8 d. nutarimo Nr. 511 "Dėl biudžetinių įstaigų ir organizacijų darbuotojų darbo apmokėjimo tvarkos tobulinimo" pakeitimo</text:span></text:p>
      <text:p text:style-name="P1488"/>
      <text:p text:style-name="P1489"><text:span text:style-name="T1490">19.</text:span></text:p>
      <text:p text:style-name="P1491"><text:span text:style-name="T1492">Lietuvos Respublikos Vyriausybė, Nutarimas</text:span></text:p>
      <text:p text:style-name="P1493"><text:span text:style-name="T1494">Nr.<text:s/></text:span><text:a xlink:href="https://www.e-tar.lt/portal/legalAct.html?documentId=TAR.EE90575AC1EE" office:target-frame-name="_top" xlink:show="replace"><text:span text:style-name="T1495">96</text:span></text:a><text:span text:style-name="T1496">, 2005-01-26, Žin., 2005, Nr. 14-430 (2005-01-29), i. k. 1051100NUTA00000096</text:span></text:p>
      <text:p text:style-name="P1497"><text:span text:style-name="T1498">Dėl Lietuvos Respublikos Vyriausybės 1993 m. liepos 8 d. nutarimo Nr. 511 "Dėl biudžetinių įstai</text:span><text:span text:style-name="T1499">gų ir organizacijų darbuotojų darbo apmokėjimo tvarkos tobulinimo" papildymo</text:span></text:p>
      <text:p text:style-name="P1500"/>
      <text:p text:style-name="P1501"><text:span text:style-name="T1502">20.</text:span></text:p>
      <text:p text:style-name="P1503"><text:span text:style-name="T1504">Lietuvos Respublikos Vyriausybė, Nutarimas</text:span></text:p>
      <text:p text:style-name="P1505"><text:span text:style-name="T1506">Nr.<text:s/></text:span><text:a xlink:href="https://www.e-tar.lt/portal/legalAct.html?documentId=TAR.C7883AEAC910" office:target-frame-name="_top" xlink:show="replace"><text:span text:style-name="T1507">700</text:span></text:a><text:span text:style-name="T1508">, 2005-06-28, Žin., 2005, Nr. 80-2904 (200</text:span><text:span text:style-name="T1509">5-06-30), i. k. 1051100NUTA00000700</text:span></text:p>
      <text:p text:style-name="P1510"><text:span text:style-name="T1511">Dėl Lietuvos Respublikos Vyriausybės 1993 m. liepos 8 d. nutarimo Nr. 511 "Dėl biudžetinių įstaigų ir organizacijų darbuotojų darbo apmokėjimo tvarkos tobulinimo" pakeitimo</text:span></text:p>
      <text:p text:style-name="P1512"/>
      <text:p text:style-name="P1513"><text:span text:style-name="T1514">21.</text:span></text:p>
      <text:p text:style-name="P1515"><text:span text:style-name="T1516">Lietuvos Respublikos Vyriausybė, Nutarimas</text:span></text:p>
      <text:p text:style-name="P1517"><text:span text:style-name="T1518">Nr.<text:s/></text:span><text:a xlink:href="https://www.e-tar.lt/portal/legalAct.html?documentId=TAR.7B4A27DFD91C" office:target-frame-name="_top" xlink:show="replace"><text:span text:style-name="T1519">1370</text:span></text:a><text:span text:style-name="T1520">, 2005-12-20, Žin., 2005, Nr. 149-5439 (2005-12-22), i. k. 1051100NUTA00001370</text:span></text:p>
      <text:p text:style-name="P1521"><text:span text:style-name="T1522">Dėl Lietuvos Respublikos Vyriausybės 1993 m. liepos 8 d. nutarimo Nr. 511 "Dėl biudžet</text:span><text:span text:style-name="T1523">inių įstaigų ir organizacijų darbuotojų darbo apmokėjimo tvarkos tobulinimo" pakeitimo</text:span></text:p>
      <text:p text:style-name="P1524"/>
      <text:p text:style-name="P1525"><text:span text:style-name="T1526">22.</text:span></text:p>
      <text:p text:style-name="P1527"><text:span text:style-name="T1528">Lietuvos Respublikos Vyriausybė, Nutarimas</text:span></text:p>
      <text:p text:style-name="P1529"><text:span text:style-name="T1530">Nr.<text:s/></text:span><text:a xlink:href="https://www.e-tar.lt/portal/legalAct.html?documentId=TAR.F2A9CC4E5BA2" office:target-frame-name="_top" xlink:show="replace"><text:span text:style-name="T1531">643</text:span></text:a><text:span text:style-name="T1532">, 2006-06-29, Žin., 2006, Nr. 73</text:span><text:span text:style-name="T1533">-2787 (2006-06-30), i. k. 1061100NUTA00000643</text:span></text:p>
      <text:soft-page-break/>
      <text:p text:style-name="P1534"><text:span text:style-name="T1535">Dėl Lietuvos Respublikos Vyriausybės 1993 m. liepos 8 d. nutarimo Nr. 511 "Dėl biudžetinių įstaigų ir organizacijų darbuotojų darbo apmokėjimo tvarkos tobulinimo" pakeitimo</text:span></text:p>
      <text:p text:style-name="P1536"/>
      <text:p text:style-name="P1537"><text:span text:style-name="T1538">23.</text:span></text:p>
      <text:p text:style-name="P1539"><text:span text:style-name="T1540">Lietuvos Respublikos Vyriausybė,</text:span><text:span text:style-name="T1541"><text:s/>Nutarimas</text:span></text:p>
      <text:p text:style-name="P1542"><text:span text:style-name="T1543">Nr.<text:s/></text:span><text:a xlink:href="https://www.e-tar.lt/portal/legalAct.html?documentId=TAR.E32907A800EB" office:target-frame-name="_top" xlink:show="replace"><text:span text:style-name="T1544">954</text:span></text:a><text:span text:style-name="T1545">, 2006-09-27, Žin., 2006, Nr. 105-4006 (2006-09-30), i. k. 1061100NUTA00000954</text:span></text:p>
      <text:p text:style-name="P1546"><text:span text:style-name="T1547">Dėl Lietuvos Respublikos Vyriausybės 1993 m. liepos 8 d. nutarimo Nr. 511<text:s/></text:span><text:span text:style-name="T1548">"Dėl biudžetinių įstaigų ir organizacijų darbuotojų darbo apmokėjimo tvarkos tobulinimo" pakeitimo</text:span></text:p>
      <text:p text:style-name="P1549"/>
      <text:p text:style-name="P1550"><text:span text:style-name="T1551">24.</text:span></text:p>
      <text:p text:style-name="P1552"><text:span text:style-name="T1553">Lietuvos Respublikos Vyriausybė, Nutarimas</text:span></text:p>
      <text:p text:style-name="P1554"><text:span text:style-name="T1555">Nr.<text:s/></text:span><text:a xlink:href="https://www.e-tar.lt/portal/legalAct.html?documentId=TAR.81F2B1436837" office:target-frame-name="_top" xlink:show="replace"><text:span text:style-name="T1556">1302</text:span></text:a><text:span text:style-name="T1557">, 2006-12-20, Žin.,</text:span><text:span text:style-name="T1558"><text:s/>2006, Nr. 140-5353 (2006-12-23), i. k. 1061100NUTA00001302</text:span></text:p>
      <text:p text:style-name="P1559"><text:span text:style-name="T1560">Dėl Lietuvos Respublikos Vyriausybės 1993 m. liepos 8 d. nutarimo Nr. 511 "Dėl biudžetinių įstaigų ir organizacijų darbuotojų darbo apmokėjimo tvarkos tobulinimo" pakeitimo</text:span></text:p>
      <text:p text:style-name="P1561"/>
      <text:p text:style-name="P1562"><text:span text:style-name="T1563">25.</text:span></text:p>
      <text:p text:style-name="P1564"><text:span text:style-name="T1565">Lietuvos Respublik</text:span><text:span text:style-name="T1566">os Vyriausybė, Nutarimas</text:span></text:p>
      <text:p text:style-name="P1567"><text:span text:style-name="T1568">Nr.<text:s/></text:span><text:a xlink:href="https://www.e-tar.lt/portal/legalAct.html?documentId=TAR.14E4FD64BC79" office:target-frame-name="_top" xlink:show="replace"><text:span text:style-name="T1569">542</text:span></text:a><text:span text:style-name="T1570">, 2007-06-06, Žin., 2007, Nr. 65-2524 (2007-06-12), i. k. 1071100NUTA00000542</text:span></text:p>
      <text:p text:style-name="P1571"><text:span text:style-name="T1572">Dėl Lietuvos Respublikos Vyriausybės 1993 m. liepos 8 d. nutarim</text:span><text:span text:style-name="T1573">o Nr. 511 "Dėl biudžetinių įstaigų ir organizacijų darbuotojų darbo apmokėjimo tvarkos tobulinimo" pakeitimo</text:span></text:p>
      <text:p text:style-name="P1574"/>
      <text:p text:style-name="P1575"><text:span text:style-name="T1576">26.</text:span></text:p>
      <text:p text:style-name="P1577"><text:span text:style-name="T1578">Lietuvos Respublikos Vyriausybė, Nutarimas</text:span></text:p>
      <text:p text:style-name="P1579"><text:span text:style-name="T1580">Nr.<text:s/></text:span><text:a xlink:href="https://www.e-tar.lt/portal/legalAct.html?documentId=TAR.C1AA6516E229" office:target-frame-name="_top" xlink:show="replace"><text:span text:style-name="T1581">1366</text:span></text:a><text:span text:style-name="T1582">, 2007-12</text:span><text:span text:style-name="T1583">-17, Žin., 2007, Nr. 137-5590 (2007-12-28), i. k. 1071100NUTA00001366</text:span></text:p>
      <text:p text:style-name="P1584"><text:span text:style-name="T1585">Dėl Lietuvos Respublikos Vyriausybės 1993 m. liepos 8 d. nutarimo Nr. 511 "Dėl biudžetinių įstaigų ir organizacijų darbuotojų darbo apmokėjimo tvarkos tobulinimo" pakeitimo</text:span></text:p>
      <text:p text:style-name="P1586"/>
      <text:p text:style-name="P1587"><text:span text:style-name="T1588">27.</text:span></text:p>
      <text:p text:style-name="P1589"><text:span text:style-name="T1590">Lietuvos</text:span><text:span text:style-name="T1591"><text:s/>Respublikos Vyriausybė, Nutarimas</text:span></text:p>
      <text:p text:style-name="P1592"><text:span text:style-name="T1593">Nr.<text:s/></text:span><text:a xlink:href="https://www.e-tar.lt/portal/legalAct.html?documentId=TAR.62EF0D1BB77A" office:target-frame-name="_top" xlink:show="replace"><text:span text:style-name="T1594">398</text:span></text:a><text:span text:style-name="T1595">, 2008-04-29, Žin., 2008, Nr. 50-1867 (2008-04-30), i. k. 1081100NUTA00000398</text:span></text:p>
      <text:p text:style-name="P1596"><text:span text:style-name="T1597">Dėl Lietuvos Respublikos Vyriausybės 1993 m. liepos 8<text:s/></text:span><text:span text:style-name="T1598">d. nutarimo Nr. 511 "Dėl biudžetinių įstaigų ir organizacijų darbuotojų darbo apmokėjimo tvarkos tobulinimo" pakeitimo</text:span></text:p>
      <text:p text:style-name="P1599"/>
      <text:p text:style-name="P1600"><text:span text:style-name="T1601">28.</text:span></text:p>
      <text:p text:style-name="P1602"><text:span text:style-name="T1603">Lietuvos Respublikos Vyriausybė, Nutarimas</text:span></text:p>
      <text:p text:style-name="P1604"><text:span text:style-name="T1605">Nr.<text:s/></text:span><text:a xlink:href="https://www.e-tar.lt/portal/legalAct.html?documentId=TAR.BC1FE4BE5959" office:target-frame-name="_top" xlink:show="replace"><text:span text:style-name="T1606">595</text:span></text:a><text:span text:style-name="T1607">, 2008-06-18, Žin., 2008, Nr. 73-2823 (2008-06-27), i. k. 1081100NUTA00000595</text:span></text:p>
      <text:p text:style-name="P1608"><text:span text:style-name="T1609">Dėl Lietuvos Respublikos Vyriausybės 1993 m. liepos 8 d. nutarimo Nr. 511 "Dėl Biudžetinių įstaigų ir organizacijų darbuotojų darbo apmokėjimo tvarkos tobulinimo" pakeitimo</text:span></text:p>
      <text:p text:style-name="P1610"/>
      <text:p text:style-name="P1611"><text:span text:style-name="T1612">29.</text:span></text:p>
      <text:p text:style-name="P1613"><text:span text:style-name="T1614">Lietuvos Respublikos Vyriausybė, Nutarimas</text:span></text:p>
      <text:p text:style-name="P1615"><text:span text:style-name="T1616">Nr.<text:s/></text:span><text:a xlink:href="https://www.e-tar.lt/portal/legalAct.html?documentId=TAR.8782ABDD009C" office:target-frame-name="_top" xlink:show="replace"><text:span text:style-name="T1617">1368</text:span></text:a><text:span text:style-name="T1618">, 2008-12-30, Žin., 2008, Nr. 150-6101 (2008-12-31), i. k. 1081100NUTA00001368</text:span></text:p>
      <text:p text:style-name="P1619"><text:span text:style-name="T1620">Dėl Lietuvos Respublikos Vyriausybės 1993 m.</text:span><text:span text:style-name="T1621"><text:s/>liepos 8 d. nutarimo Nr. 511 "Dėl biudžetinių įstaigų ir organizacijų darbuotojų darbo apmokėjimo tvarkos tobulinimo" pakeitimo</text:span></text:p>
      <text:p text:style-name="P1622"/>
      <text:p text:style-name="P1623"><text:span text:style-name="T1624">30.</text:span></text:p>
      <text:p text:style-name="P1625"><text:span text:style-name="T1626">Lietuvos Respublikos Vyriausybė, Nutarimas</text:span></text:p>
      <text:p text:style-name="P1627"><text:span text:style-name="T1628">Nr.<text:s/></text:span><text:a xlink:href="https://www.e-tar.lt/portal/legalAct.html?documentId=TAR.C44B20BD74B5" office:target-frame-name="_top" xlink:show="replace"><text:span text:style-name="T1629">843</text:span></text:a><text:span text:style-name="T1630">, 2009-08-19, Žin., 2009, Nr. 100-4185 (2009-08-22), i. k. 1091100NUTA00000843</text:span></text:p>
      <text:p text:style-name="P1631"><text:span text:style-name="T1632">Dėl Lietuvos Respublikos Vyriausybės 1993 m. liepos 8 d. nutarimo Nr. 511 "Dėl biudžetinių įst</text:span><text:span text:style-name="T1633">aigų ir organizacijų darbuotojų darbo apmokėjimo tvarkos tobulinimo" pakeitimo</text:span></text:p>
      <text:p text:style-name="P1634"/>
      <text:p text:style-name="P1635"><text:span text:style-name="T1636">31.</text:span></text:p>
      <text:p text:style-name="P1637"><text:span text:style-name="T1638">Lietuvos Respublikos Vyriausybė, Nutarimas</text:span></text:p>
      <text:p text:style-name="P1639"><text:span text:style-name="T1640">Nr.<text:s/></text:span><text:a xlink:href="https://www.e-tar.lt/portal/legalAct.html?documentId=TAR.A9988C24BF5B" office:target-frame-name="_top" xlink:show="replace"><text:span text:style-name="T1641">1720</text:span></text:a><text:span text:style-name="T1642">, 2009-12-16, Žin., 2009, Nr. 154-6975<text:s/></text:span><text:span text:style-name="T1643">(2009-12-28), i. k. 1091100NUTA00001720</text:span></text:p>
      <text:p text:style-name="P1644"><text:span text:style-name="T1645">Dėl Lietuvos Respublikos Vyriausybės 1993 m. liepos 8 d. nutarimo Nr. 511 "Dėl biudžetinių įstaigų ir organizacijų darbuotojų darbo apmokėjimo tvarkos tobulinimo" pakeitimo</text:span></text:p>
      <text:p text:style-name="P1646"/>
      <text:p text:style-name="P1647"><text:span text:style-name="T1648">32.</text:span></text:p>
      <text:p text:style-name="P1649"><text:span text:style-name="T1650">Lietuvos Respublikos Vyriausybė, Nutar</text:span><text:span text:style-name="T1651">imas</text:span></text:p>
      <text:p text:style-name="P1652"><text:span text:style-name="T1653">Nr.<text:s/></text:span><text:a xlink:href="https://www.e-tar.lt/portal/legalAct.html?documentId=TAR.644782CBB54C" office:target-frame-name="_top" xlink:show="replace"><text:span text:style-name="T1654">378</text:span></text:a><text:span text:style-name="T1655">, 2010-04-07, Žin., 2010, Nr. 41-1972 (2010-04-10), i. k. 1101100NUTA00000378</text:span></text:p>
      <text:p text:style-name="P1656"><text:span text:style-name="T1657">Dėl Lietuvos Respublikos Vyriausybės 1993 m. liepos 8 d. nutarimo Nr. 511 "Dėl biudž</text:span><text:span text:style-name="T1658">etinių įstaigų ir organizacijų darbuotojų darbo apmokėjimo tvarkos tobulinimo" pakeitimo</text:span></text:p>
      <text:p text:style-name="P1659"/>
      <text:soft-page-break/>
      <text:p text:style-name="P1660"><text:span text:style-name="T1661">33.</text:span></text:p>
      <text:p text:style-name="P1662"><text:span text:style-name="T1663">Lietuvos Respublikos Vyriausybė, Nutarimas</text:span></text:p>
      <text:p text:style-name="P1664"><text:span text:style-name="T1665">Nr.<text:s/></text:span><text:a xlink:href="https://www.e-tar.lt/portal/legalAct.html?documentId=TAR.366FE951AC23" office:target-frame-name="_top" xlink:show="replace"><text:span text:style-name="T1666">1534</text:span></text:a><text:span text:style-name="T1667">, 2011-12-28, Žin., 2011, Nr.</text:span><text:span text:style-name="T1668"><text:s/>164-7818 (2011-12-31), i. k. 1111100NUTA00001534</text:span></text:p>
      <text:p text:style-name="P1669"><text:span text:style-name="T1670">Dėl Lietuvos Respublikos Vyriausybės 1993 m. liepos 8 d. nutarimo Nr. 511 "Dėl biudžetinių įstaigų ir organizacijų darbuotojų darbo apmokėjimo tvarkos tobulinimo" pakeitimo</text:span></text:p>
      <text:p text:style-name="P1671"/>
      <text:p text:style-name="P1672"><text:span text:style-name="T1673">34.</text:span></text:p>
      <text:p text:style-name="P1674"><text:span text:style-name="T1675">Lietuvos Respublikos Vyriaus</text:span><text:span text:style-name="T1676">ybė, Nutarimas</text:span></text:p>
      <text:p text:style-name="P1677"><text:span text:style-name="T1678">Nr.<text:s/></text:span><text:a xlink:href="https://www.e-tar.lt/portal/legalAct.html?documentId=TAR.6F9403767A56" office:target-frame-name="_top" xlink:show="replace"><text:span text:style-name="T1679">455</text:span></text:a><text:span text:style-name="T1680">, 2012-04-25, Žin., 2012, Nr. 50-2462 (2012-04-28), i. k. 1121100NUTA00000455</text:span></text:p>
      <text:p text:style-name="P1681"><text:span text:style-name="T1682">Dėl Lietuvos Respublikos Vyriausybės 1993 m. liepos 8 d. nutarimo Nr. 511<text:s/></text:span><text:span text:style-name="T1683">"Dėl biudžetinių įstaigų ir organizacijų darbuotojų darbo apmokėjimo tvarkos tobulinimo" pakeitimo</text:span></text:p>
      <text:p text:style-name="P1684"/>
      <text:p text:style-name="P1685"><text:span text:style-name="T1686">35.</text:span></text:p>
      <text:p text:style-name="P1687"><text:span text:style-name="T1688">Lietuvos Respublikos Vyriausybė, Nutarimas</text:span></text:p>
      <text:p text:style-name="P1689"><text:span text:style-name="T1690">Nr.<text:s/></text:span><text:a xlink:href="https://www.e-tar.lt/portal/legalAct.html?documentId=TAR.9E69412A574D" office:target-frame-name="_top" xlink:show="replace"><text:span text:style-name="T1691">637</text:span></text:a><text:span text:style-name="T1692">, 2012-06-06, Žin.,<text:s/></text:span><text:span text:style-name="T1693">2012, Nr. 65-3279 (2012-06-09), i. k. 1121100NUTA00000637</text:span></text:p>
      <text:p text:style-name="P1694"><text:span text:style-name="T1695">Dėl Lietuvos Respublikos Vyriausybės 1993 m. liepos 8 d. nutarimo Nr. 511 "Dėl biudžetinių įstaigų ir organizacijų darbuotojų darbo apmokėjimo tvarkos tobulinimo" pakeitimo</text:span></text:p>
      <text:p text:style-name="P1696"/>
      <text:p text:style-name="P1697"><text:span text:style-name="T1698">36.</text:span></text:p>
      <text:p text:style-name="P1699"><text:span text:style-name="T1700">Lietuvos Respublikos</text:span><text:span text:style-name="T1701"><text:s/>Vyriausybė, Nutarimas</text:span></text:p>
      <text:p text:style-name="P1702"><text:span text:style-name="T1703">Nr.<text:s/></text:span><text:a xlink:href="https://www.e-tar.lt/portal/legalAct.html?documentId=TAR.463CE3B83DDA" office:target-frame-name="_top" xlink:show="replace"><text:span text:style-name="T1704">871</text:span></text:a><text:span text:style-name="T1705">, 2012-07-11, Žin., 2012, Nr. 86-4504 (2012-07-20), i. k. 1121100NUTA00000871</text:span></text:p>
      <text:p text:style-name="P1706"><text:span text:style-name="T1707">Dėl Lietuvos Respublikos Vyriausybės 1993 m. liepos 8 d. nutarimo<text:s/></text:span><text:span text:style-name="T1708">Nr. 511 "Dėl biudžetinių įstaigų ir organizacijų darbuotojų darbo apmokėjimo tvarkos tobulinimo" pakeitimo</text:span></text:p>
      <text:p text:style-name="P1709"/>
      <text:p text:style-name="P1710"><text:span text:style-name="T1711">37.</text:span></text:p>
      <text:p text:style-name="P1712"><text:span text:style-name="T1713">Lietuvos Respublikos Vyriausybė, Nutarimas</text:span></text:p>
      <text:p text:style-name="P1714"><text:span text:style-name="T1715">Nr.<text:s/></text:span><text:a xlink:href="https://www.e-tar.lt/portal/legalAct.html?documentId=TAR.F9FD34A107D6" office:target-frame-name="_top" xlink:show="replace"><text:span text:style-name="T1716">1555</text:span></text:a><text:span text:style-name="T1717">, 2012-12-1</text:span><text:span text:style-name="T1718">9, Žin., 2012, Nr. 153-7858 (2012-12-29), i. k. 1121100NUTA00001555</text:span></text:p>
      <text:p text:style-name="P1719"><text:span text:style-name="T1720">Dėl Lietuvos Respublikos Vyriausybės 1993 m. liepos 8 d. nutarimo Nr. 511 "Dėl biudžetinių įstaigų ir organizacijų darbuotojų darbo apmokėjimo tvarkos tobulinimo" pakeitimo</text:span></text:p>
      <text:p text:style-name="P1721"/>
      <text:p text:style-name="P1722"><text:span text:style-name="T1723">38.</text:span></text:p>
      <text:p text:style-name="P1724"><text:span text:style-name="T1725">Lietuvos R</text:span><text:span text:style-name="T1726">espublikos Vyriausybė, Nutarimas</text:span></text:p>
      <text:p text:style-name="P1727"><text:span text:style-name="T1728">Nr.<text:s/></text:span><text:a xlink:href="https://www.e-tar.lt/portal/legalAct.html?documentId=TAR.49DC44C06D0C" office:target-frame-name="_top" xlink:show="replace"><text:span text:style-name="T1729">1185</text:span></text:a><text:span text:style-name="T1730">, 2013-12-11, Žin., 2013, Nr. 130-6673 (2013-12-19), i. k. 1131100NUTA00001185</text:span></text:p>
      <text:p text:style-name="P1731"><text:span text:style-name="T1732">Dėl Lietuvos Respublikos Vyriausybės 1993 m. liepos 8 </text:span><text:span text:style-name="T1733">d. nutarimo Nr. 511 "Dėl biudžetinių įstaigų ir organizacijų darbuotojų darbo apmokėjimo tvarkos tobulinimo" pakeitimo</text:span></text:p>
      <text:p text:style-name="P1734"/>
      <text:p text:style-name="P1735"><text:span text:style-name="T1736">39.</text:span></text:p>
      <text:p text:style-name="P1737"><text:span text:style-name="T1738">Lietuvos Respublikos Vyriausybė, Nutarimas</text:span></text:p>
      <text:p text:style-name="P1739"><text:span text:style-name="T1740">Nr.<text:s/></text:span><text:a xlink:href="https://www.e-tar.lt/portal/legalAct.html?documentId=c3ce64a0ed4011e3bb22becb572235f5" office:target-frame-name="_top" xlink:show="replace"><text:span text:style-name="T1741">493</text:span></text:a><text:span text:style-name="T1742">, 2014-06-04, paskelbta TAR 2014-06-06, i. k. 2014-07246</text:span></text:p>
      <text:p text:style-name="P1743"><text:span text:style-name="T1744">Dėl Lietuvos Respublikos Vyriausybės 1993 m. liepos 8 d. nutarimo Nr. 511 „Dėl biudžetinių įstaigų ir organizacijų darbuotojų darbo apmokėjimo tvarkos tobulinimo“ pakeitimo</text:span></text:p>
      <text:p text:style-name="P1745"/>
      <text:p text:style-name="P1746"><text:span text:style-name="T1747">40.</text:span></text:p>
      <text:p text:style-name="P1748"><text:span text:style-name="T1749">Lietu</text:span><text:span text:style-name="T1750">vos Respublikos Vyriausybė, Nutarimas</text:span></text:p>
      <text:p text:style-name="P1751"><text:span text:style-name="T1752">Nr.<text:s/></text:span><text:a xlink:href="https://www.e-tar.lt/portal/legalAct.html?documentId=34dd5fc03ff811e498a79e861091cd92" office:target-frame-name="_top" xlink:show="replace"><text:span text:style-name="T1753">959</text:span></text:a><text:span text:style-name="T1754">, 2014-09-17, paskelbta TAR 2014-09-19, i. k. 2014-12505</text:span></text:p>
      <text:p text:style-name="P1755"><text:span text:style-name="T1756">Dėl Lietuvos Respublikos Vyriausybės 1993 m. liepos 8 d.</text:span><text:span text:style-name="T1757"><text:s/>nutarimo Nr. 511 „Dėl biudžetinių įstaigų ir organizacijų darbuotojų darbo apmokėjimo tvarkos tobulinimo“ pakeitimo  </text:span></text:p>
      <text:p text:style-name="P1758"/>
      <text:p text:style-name="P1759"><text:span text:style-name="T1760">41.</text:span></text:p>
      <text:p text:style-name="P1761"><text:span text:style-name="T1762">Lietuvos Respublikos Vyriausybė, Nutarimas</text:span></text:p>
      <text:p text:style-name="P1763"><text:span text:style-name="T1764">Nr.<text:s/></text:span><text:a xlink:href="https://www.e-tar.lt/portal/legalAct.html?documentId=034898d047f011e483c6e89f9dba57fd" office:target-frame-name="_top" xlink:show="replace"><text:span text:style-name="T1765">1023</text:span></text:a><text:span text:style-name="T1766">, 2014-09-29, paskelbta TAR 2014-09-30, i. k. 2014-13274</text:span></text:p>
      <text:p text:style-name="P1767"><text:span text:style-name="T1768">Dėl Lietuvos Respublikos Vyriausybės 1993 m. liepos 8 d. nutarimo Nr. 511 „Dėl biudžetinių įstaigų<text:s/></text:span><text:span text:style-name="T1769">ir organizacijų darbuotojų darbo apmokėjimo tvarkos tobulinimo“ pakeitimo</text:span></text:p>
      <text:p text:style-name="P1770"/>
      <text:p text:style-name="P1771"><text:span text:style-name="T1772">42.</text:span></text:p>
      <text:p text:style-name="P1773"><text:span text:style-name="T1774">Lietuvos Respublikos Vyriausybė, Nutarimas</text:span></text:p>
      <text:p text:style-name="P1775"><text:span text:style-name="T1776">Nr.<text:s/></text:span><text:a xlink:href="https://www.e-tar.lt/portal/legalAct.html?documentId=93088f50902c11e4bb408baba2bdddf3" office:target-frame-name="_top" xlink:show="replace"><text:span text:style-name="T1777">1482</text:span></text:a><text:span text:style-name="T1778">, 2014-12-23, paskelbta TAR<text:s/></text:span><text:span text:style-name="T1779">2014-12-30, i. k. 2014-21035</text:span></text:p>
      <text:p text:style-name="P1780"><text:span text:style-name="T1781">Dėl Lietuvos Respublikos Vyriausybės 1993 m. liepos 8 d. nutarimo Nr. 511 „Dėl biudžetinių įstaigų ir organizacijų darbuotojų darbo apmokėjimo tvarkos tobulinimo“ pakeitimo</text:span></text:p>
      <text:p text:style-name="P1782"/>
      <text:p text:style-name="P1783"><text:span text:style-name="T1784">43.</text:span></text:p>
      <text:p text:style-name="P1785"><text:span text:style-name="T1786">Lietuvos Respublikos Vyriausybė, Nutarimas</text:span></text:p>
      <text:p text:style-name="P1787"><text:span text:style-name="T1788">Nr.<text:s/></text:span><text:a xlink:href="https://www.e-tar.lt/portal/legalAct.html?documentId=a9387120bdbb11e4bde5b7a24f3fe3f3" office:target-frame-name="_top" xlink:show="replace"><text:span text:style-name="T1789">193</text:span></text:a><text:span text:style-name="T1790">, 2015-02-25, paskelbta TAR 2015-02-26, i. k. 2015-03004</text:span></text:p>
      <text:soft-page-break/>
      <text:p text:style-name="P1791"><text:span text:style-name="T1792">Dėl Lietuvos Respublikos Vyriausybės 1993 m. liepos 8 d. nutarimo Nr. 511 „Dėl biudžetinių įstaigų i</text:span><text:span text:style-name="T1793">r organizacijų darbuotojų darbo apmokėjimo tvarkos tobulinimo“ pakeitimo</text:span></text:p>
      <text:p text:style-name="P1794"/>
      <text:p text:style-name="P1795"><text:span text:style-name="T1796">44.</text:span></text:p>
      <text:p text:style-name="P1797"><text:span text:style-name="T1798">Lietuvos Respublikos Vyriausybė, Nutarimas</text:span></text:p>
      <text:p text:style-name="P1799"><text:span text:style-name="T1800">Nr.<text:s/></text:span><text:a xlink:href="https://www.e-tar.lt/portal/legalAct.html?documentId=67039f201bfb11e586708c6593c243ce" office:target-frame-name="_top" xlink:show="replace"><text:span text:style-name="T1801">639</text:span></text:a><text:span text:style-name="T1802">, 2015-06-26, paskelbta TAR 20</text:span><text:span text:style-name="T1803">15-06-26, i. k. 2015-10231</text:span></text:p>
      <text:p text:style-name="P1804"><text:span text:style-name="T1805">Dėl Lietuvos Respublikos Vyriausybės 1993 m. liepos 8 d. nutarimo Nr. 511 „Dėl biudžetinių įstaigų ir organizacijų darbuotojų darbo apmokėjimo tvarkos tobulinimo“ pakeitimo</text:span></text:p>
      <text:p text:style-name="P1806"/>
      <text:p text:style-name="P1807"><text:span text:style-name="T1808">45.</text:span></text:p>
      <text:p text:style-name="P1809"><text:span text:style-name="T1810">Lietuvos Respublikos Vyriausybė, Nutarimas</text:span></text:p>
      <text:p text:style-name="P1811"><text:span text:style-name="T1812">Nr.<text:s/></text:span><text:a xlink:href="https://www.e-tar.lt/portal/legalAct.html?documentId=2344db10ae2b11e5b12fbb7dc920ee2c" office:target-frame-name="_top" xlink:show="replace"><text:span text:style-name="T1813">1352</text:span></text:a><text:span text:style-name="T1814">, 2015-12-23, paskelbta TAR 2015-12-29, i. k. 2015-20874</text:span></text:p>
      <text:p text:style-name="P1815"><text:span text:style-name="T1816">Dėl Lietuvos Respublikos Vyriausybės 1993 m. liepos 8 d. nutarimo Nr. 511 „Dėl biudžetinių įstaigų ir</text:span><text:span text:style-name="T1817"><text:s/>organizacijų darbuotojų darbo apmokėjimo tvarkos tobulinimo“ pakeitimo</text:span></text:p>
      <text:p text:style-name="P1818"/>
      <text:p text:style-name="P1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style:tab-stops>
          <style:tab-stop style:type="center" style:position="2.884in"/>
          <style:tab-stop style:type="right" style:position="5.768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2" style:parent-style-name="DefaultParagraphFont" style:family="text">
      <style:text-properties style:language-asian="lt" style:country-asian="LT"/>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style:tab-stops>
          <style:tab-stop style:type="center" style:position="2.884in"/>
          <style:tab-stop style:type="right" style:position="5.768in"/>
        </style:tab-stops>
      </style:paragraph-properties>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9" style:parent-style-name="DefaultParagraphFont" style:family="text">
      <style:text-properties style:language-asian="lt" style:country-asian="LT"/>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6" style:parent-style-name="Normal" style:family="paragraph">
      <style:paragraph-properties>
        <style:tab-stops>
          <style:tab-stop style:type="center" style:position="2.884in"/>
          <style:tab-stop style:type="right" style:position="5.768in"/>
        </style:tab-stops>
      </style:paragraph-properties>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9" style:parent-style-name="DefaultParagraphFont" style:family="text">
      <style:text-properties style:language-asian="lt" style:country-asian="LT"/>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2" style:parent-style-name="Normal" style:family="paragraph">
      <style:paragraph-properties>
        <style:tab-stops>
          <style:tab-stop style:type="center" style:position="2.884in"/>
          <style:tab-stop style:type="right" style:position="5.768in"/>
        </style:tab-stops>
      </style:paragraph-properties>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5" style:parent-style-name="DefaultParagraphFont" style:family="text">
      <style:text-properties style:language-asian="lt" style:country-asian="LT"/>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0"><draw:frame draw:style-name="F401" text:anchor-type="paragraph" svg:y="0.0006in" draw:z-index="0"><draw:text-box fo:min-height="0in" fo:min-width="0in"><text:p text:style-name="P399"><text:span text:style-name="T402"><text:page-number text:fixed="false">8</text:page-number></text:span></text:p></draw:text-box></draw:frame></text:p>
      </style:header>
      <style:footer>
        <text:p text:style-name="P403"/>
      </style:footer>
    </style:master-page>
    <style:master-page style:next-style-name="MP1" style:name="MPF1" style:page-layout-name="PL1">
      <style:header>
        <text:p text:style-name="P404"/>
      </style:header>
      <style:footer>
        <text:p text:style-name="P405"/>
      </style:footer>
    </style:master-page>
    <style:master-page style:name="MP2" style:page-layout-name="PL2">
      <style:header>
        <text:p text:style-name="P897"><draw:frame draw:style-name="F898" text:anchor-type="paragraph" svg:y="0.0006in" draw:z-index="0"><draw:text-box fo:min-height="0in" fo:min-width="0in"><text:p text:style-name="P896"><text:span text:style-name="T899"><text:page-number text:fixed="false">8</text:page-number></text:span></text:p></draw:text-box></draw:frame></text:p>
      </style:header>
      <style:footer>
        <text:p text:style-name="P900"/>
      </style:footer>
    </style:master-page>
    <style:master-page style:next-style-name="MP2" style:name="MPF2" style:page-layout-name="PL2">
      <style:header>
        <text:p text:style-name="P901"/>
      </style:header>
      <style:footer>
        <text:p text:style-name="P902"/>
      </style:footer>
    </style:master-page>
    <style:master-page style:name="MP3" style:page-layout-name="PL3">
      <style:header>
        <text:p text:style-name="P1017"><draw:frame draw:style-name="F1018" text:anchor-type="paragraph" svg:y="0.0006in" draw:z-index="0"><draw:text-box fo:min-height="0in" fo:min-width="0in"><text:p text:style-name="P1016"><text:span text:style-name="T1019"><text:page-number text:fixed="false">8</text:page-number></text:span></text:p></draw:text-box></draw:frame></text:p>
      </style:header>
      <style:footer>
        <text:p text:style-name="P1020"/>
      </style:footer>
    </style:master-page>
    <style:master-page style:next-style-name="MP3" style:name="MPF3" style:page-layout-name="PL3">
      <style:header>
        <text:p text:style-name="P1021"/>
      </style:header>
      <style:footer>
        <text:p text:style-name="P1022"/>
      </style:footer>
    </style:master-page>
    <style:master-page style:name="MP4" style:page-layout-name="PL4">
      <style:header>
        <text:p text:style-name="P1123"><draw:frame draw:style-name="F1124" text:anchor-type="paragraph" svg:y="0.0006in" draw:z-index="0"><draw:text-box fo:min-height="0in" fo:min-width="0in"><text:p text:style-name="P1122"><text:span text:style-name="T1125"><text:page-number text:fixed="false">8</text:page-number></text:span></text:p></draw:text-box></draw:frame></text:p>
      </style:header>
      <style:footer>
        <text:p text:style-name="P1126"/>
      </style:footer>
    </style:master-page>
    <style:master-page style:next-style-name="MP4" style:name="MPF4" style:page-layout-name="PL4">
      <style:header>
        <text:p text:style-name="P1127"/>
      </style:header>
      <style:footer>
        <text:p text:style-name="P1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7:00Z</meta:creation-date>
    <dc:date>2019-10-03T12:47:00Z</dc:date>
    <meta:template xlink:href="Normal.dotm" xlink:type="simple"/>
    <meta:editing-cycles>2</meta:editing-cycles>
    <meta:editing-duration>PT0S</meta:editing-duration>
    <meta:document-statistic meta:page-count="18" meta:paragraph-count="834" meta:word-count="6637" meta:character-count="51733" meta:row-count="1531" meta:non-whitespace-character-count="45930"/>
  </office:meta>
</office:document-meta>
</file>