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4" style:parent-style-name="DefaultParagraphFont" style:family="text">
      <style:text-properties fo:font-size="11pt" style:font-size-asian="11pt"/>
    </style:style>
    <style:style style:name="P605" style:parent-style-name="Normal" style:family="paragraph">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3.5437in" style:page-number="1">
        <style:tab-stops/>
      </style:paragraph-properties>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text-properties fo:color="#000000"/>
    </style:style>
    <style:style style:name="TableColumn748" style:family="table-column">
      <style:table-column-properties style:column-width="2.4319in"/>
    </style:style>
    <style:style style:name="TableColumn749" style:family="table-column">
      <style:table-column-properties style:column-width="0.7576in"/>
    </style:style>
    <style:style style:name="TableColumn750" style:family="table-column">
      <style:table-column-properties style:column-width="0.7576in"/>
    </style:style>
    <style:style style:name="TableColumn751" style:family="table-column">
      <style:table-column-properties style:column-width="1.3993in"/>
    </style:style>
    <style:style style:name="TableColumn752" style:family="table-column">
      <style:table-column-properties style:column-width="1.3458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fo:margin-left="3.3472in" style:page-number="1">
        <style:tab-stops/>
      </style:paragraph-properties>
    </style:style>
    <style:style style:name="P839" style:parent-style-name="Normal" style:family="paragraph">
      <style:paragraph-properties fo:margin-left="3.3472in">
        <style:tab-stops/>
      </style:paragraph-properties>
    </style:style>
    <style:style style:name="P840" style:parent-style-name="Normal" style:family="paragraph">
      <style:paragraph-properties fo:margin-left="3.3472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end"/>
    </style:style>
    <style:style style:name="T845" style:parent-style-name="DefaultParagraphFont" style:family="text">
      <style:text-properties fo:font-size="11pt" style:font-size-asian="11pt"/>
    </style:style>
    <style:style style:name="TableColumn847" style:family="table-column">
      <style:table-column-properties style:column-width="0.9611in"/>
    </style:style>
    <style:style style:name="TableColumn848" style:family="table-column">
      <style:table-column-properties style:column-width="0.9145in"/>
    </style:style>
    <style:style style:name="TableColumn849" style:family="table-column">
      <style:table-column-properties style:column-width="0.9069in"/>
    </style:style>
    <style:style style:name="TableColumn850" style:family="table-column">
      <style:table-column-properties style:column-width="0.9145in"/>
    </style:style>
    <style:style style:name="TableColumn851" style:family="table-column">
      <style:table-column-properties style:column-width="0.9069in"/>
    </style:style>
    <style:style style:name="TableColumn852" style:family="table-column">
      <style:table-column-properties style:column-width="0.9069in"/>
    </style:style>
    <style:style style:name="TableColumn853" style:family="table-column">
      <style:table-column-properties style:column-width="0.9069in"/>
    </style:style>
    <style:style style:name="Table846" style:family="table">
      <style:table-properties style:width="6.418in" fo:margin-left="0in" table:align="left"/>
    </style:style>
    <style:style style:name="TableRow854" style:family="table-row">
      <style:table-row-propertie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weight-complex="bold"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margin-left="3.3472in">
        <style:tab-stops/>
      </style:paragraph-properties>
    </style:style>
    <style:style style:name="P903" style:parent-style-name="Normal" style:master-page-name="MPF4" style:family="paragraph">
      <style:paragraph-properties fo:break-before="page" fo:margin-left="3.3472in">
        <style:tab-stops/>
      </style:paragraph-properties>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margin-left="3.3472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end"/>
    </style:style>
    <style:style style:name="T919" style:parent-style-name="DefaultParagraphFont" style:family="text">
      <style:text-properties fo:font-size="11pt" style:font-size-asian="11pt"/>
    </style:style>
    <style:style style:name="TableColumn921" style:family="table-column">
      <style:table-column-properties style:column-width="2.2055in"/>
    </style:style>
    <style:style style:name="TableColumn922" style:family="table-column">
      <style:table-column-properties style:column-width="1.859in"/>
    </style:style>
    <style:style style:name="TableColumn923" style:family="table-column">
      <style:table-column-properties style:column-width="2.3138in"/>
    </style:style>
    <style:style style:name="Table920" style:family="table">
      <style:table-properties style:width="6.3784in" fo:margin-left="0in" table:align="left"/>
    </style:style>
    <style:style style:name="TableRow924" style:family="table-row">
      <style:table-row-properties/>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text-align="center"/>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style>
    <style:style style:name="TableRow938" style:family="table-row">
      <style:table-row-propertie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style:font-weight-complex="bold" fo:font-size="11pt" style:font-size-asian="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style:font-weight-complex="bold" fo:font-size="11pt" style:font-size-asian="11pt"/>
    </style:style>
    <style:style style:name="TableRow948" style:family="table-row">
      <style:table-row-propertie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style:font-weight-complex="bold" fo:font-size="11pt" style:font-size-asian="11pt"/>
    </style:style>
    <style:style style:name="TableRow956" style:family="table-row">
      <style:table-row-propertie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style:font-weight-complex="bold"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style:font-weight-complex="bold" fo:font-size="11pt" style:font-size-asian="11pt"/>
    </style:style>
    <style:style style:name="TableRow963" style:family="table-row">
      <style:table-row-propertie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style:font-weight-complex="bold" fo:font-size="11pt" style:font-size-asian="11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7">Suvestinė redakcija nuo 2012-01-01 iki 2012-04-30</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10,48–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9,43–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9,36–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9,23–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9,17–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8,53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9,14–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
          </table:table-cell>
          <table:table-cell table:style-name="TableCell600">
            <text:p text:style-name="P601"><text:span text:style-name="T602">6,56</text:span><text:span text:style-name="T603">–</text:span><text:span text:style-name="T604">6,6</text:span></text:p>
          </table:table-cell>
        </table:table-row>
      </table:table>
      <text:p text:style-name="P605"/>
      <text:p text:style-name="P606"><text:span text:style-name="T607">Pastabos</text:span>:<text:s/></text:p>
      <text:p text:style-name="P608"><text:span text:style-name="T609">1</text:span><text:span text:style-name="T610">. Vyresniųjų buhalterių, atliekančių vyriausiojo buhalterio funkcijas (kai yra tik vienas apskaitos darbuotojas), taip pat kai yra tik vienas vidaus audito specialistas, tarnybiniai atlyginimai nustatomi<text:s/></text:span><text:span text:style-name="T611">kaip vyriausiųjų buhalterių arba kaip vidaus audito tarnybos vadovo.</text:span></text:p>
      <text:p text:style-name="P612"><text:span text:style-name="T613">2</text:span><text:span text:style-name="T614">. Skyrių, kitų padalinių vadovų pavaduotojų tarnybiniai atlyginimai nustatomi 10–15 procentų mažesni negu skyrių, kitų padalinių vadovų.</text:span></text:p>
      <text:p text:style-name="P615"><text:span text:style-name="T616">3</text:span><text:span text:style-name="T617">. Specialistams nustatytąja tvarka gali<text:s/></text:span><text:span text:style-name="T618">būti suteikiamos šios kategorijos: vyriausiasis (aukščiausiosios kategorijos) specialistas, vyresnysis (vadovaujantysis) specialistas, specialistas.</text:span></text:p>
      <text:p text:style-name="P619"><text:span text:style-name="T620">4</text:span><text:span text:style-name="T621">. Kultūros ministerija, Švietimo ir mokslo ministerija, Sveikatos apsaugos ministerija sudaro ir, sude</text:span><text:span text:style-name="T622">rinusios su Finansų ministerija ir Socialinės apsaugos ir darbo ministerija, patvirtina pareigybių sąrašus, kuriais vadovaujantis visose biudžetinėse įstaigose ir organizacijose šie darbuotojai priskiriami prie pedagogų, kultūros ir meno darbuotojų ar svei</text:span><text:span text:style-name="T623">katos priežiūros specialistų. Socialinės apsaugos ir darbo ministerija, suderinusi su Finansų ministerija, tvirtina socialinį darbą dirbančių</text:span><text:span text:style-name="T624"><text:s/></text:span><text:span text:style-name="T625">darbuotojų pareigybių sąrašą.</text:span></text:p>
      <text:p text:style-name="P626"><text:span text:style-name="T627">5</text:span><text:span text:style-name="T628">. Mokslo ir studijų institucijų darbuotojams, kurių darbas susijęs su mokslo ir</text:span><text:span text:style-name="T629"><text:s/>studijų institucijos akademinės ir (arba) mokslinės veiklos uždavinių įgyvendinimu, vadovaujantis mokslo ir studijų institucijos taisyklėmis, gali būti taikomi iki 30 procentų didesni tarnybiniai atlyginimai, negu nurodyta šiame priede.</text:span></text:p>
      <text:p text:style-name="P630"><text:span text:style-name="T631">6</text:span><text:span text:style-name="T632">. Teatrų ir k</text:span><text:span text:style-name="T633">oncertinių įstaigų atlikėjams – baleto artistams, Nacionalinėje Mikalojaus Konstantino Čiurlionio menų mokykloje įgijusiems baleto artisto kvalifikaciją, tarnybiniai atlyginimai nustatomi kaip specialistams, įgijusiems aukštąjį neuniversitetinį išsilavinim</text:span><text:span text:style-name="T634">ą.</text:span></text:p>
      <text:p text:style-name="P635">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636"><text:span text:style-name="T637">8</text:span><text:span text:style-name="T638">. Seniūnijų specialistams, dirbantiems socialinį darbą (pagal pareigybės aprašymą), tarnybiniai atlyginimai nustatomi vadovaujantis šiame priede socialinį darbą dirbančių darbuotojų skiltyje nurodytais dydžiais.</text:span></text:p>
      <text:p text:style-name="P639"><text:span text:style-name="T640">9</text:span><text:span text:style-name="T641">. Saviva</text:span><text:span text:style-name="T642">ldybių priešgaisrinių tarnybų ugniagesiams gelbėtojams, dirbantiems pagal darbo sutartis, už faktiškai dirbtą laiką gesinant gaisrus, atliekant pirminius žmonių ir turto gelbėjimo darbus pagal Vidaus reikalų ministerijos parengtą (suderintą su Finansų mini</text:span><text:span text:style-name="T643">sterija ir Socialinės apsaugos ir darbo ministerija) ir patvirtintą tvarkos aprašą gali būti taikomi 30–50 procentų didesni tarnybiniai atlyginimai, negu nurodyta šiame priede.<text:s/></text:span></text:p>
      <text:p text:style-name="P644">_________________</text:p>
      <text:p text:style-name="P645">Priedo pakeitimai:</text:p>
      <text:p text:style-name="P646"><text:span text:style-name="T647">Nr.<text:s/></text:span><text:a xlink:href="https://www.e-tar.lt/portal/legalAct.html?documentId=TAR.BBAFEFEBB88D" office:target-frame-name="_top" xlink:show="replace"><text:span text:style-name="T648">597</text:span></text:a><text:span text:style-name="T649">, 1993-08-03, Žin., 1993, Nr. 35-798 (1993-08-06), i. k. 0931100NUTA00000597</text:span></text:p>
      <text:p text:style-name="P650"><text:span text:style-name="T651">Nr.<text:s/></text:span><text:a xlink:href="https://www.e-tar.lt/portal/legalAct.html?documentId=TAR.4D14B580803B" office:target-frame-name="_top" xlink:show="replace"><text:span text:style-name="T652">120</text:span></text:a><text:span text:style-name="T653">, 1995-</text:span><text:span text:style-name="T654">01-24, Žin., 1995, Nr. 10-226 (1995-02-01), i. k. 0951100NUTA00000120</text:span></text:p>
      <text:p text:style-name="P655"><text:span text:style-name="T656">Nr.<text:s/></text:span><text:a xlink:href="https://www.e-tar.lt/portal/legalAct.html?documentId=TAR.351D87B118DC" office:target-frame-name="_top" xlink:show="replace"><text:span text:style-name="T657">405</text:span></text:a><text:span text:style-name="T658">, 1995-03-22, Žin., 1995, Nr. 27-616 (1995-03-29), i. k. 0951100NUTA00000405</text:span></text:p>
      <text:p text:style-name="P659"><text:span text:style-name="T660">Nr.<text:s/></text:span><text:a xlink:href="https://www.e-tar.lt/portal/legalAct.html?documentId=TAR.F34BCB0E69E0" office:target-frame-name="_top" xlink:show="replace"><text:span text:style-name="T661">861</text:span></text:a><text:span text:style-name="T662">, 1995-06-19, Žin., 1995, Nr. 52-1283 (1995-06-23), i. k. 0951100NUTA00000861</text:span></text:p>
      <text:p text:style-name="P663"><text:span text:style-name="T664">Nr.<text:s/></text:span><text:a xlink:href="https://www.e-tar.lt/portal/legalAct.html?documentId=TAR.A29913C2F41D" office:target-frame-name="_top" xlink:show="replace"><text:span text:style-name="T665">357</text:span></text:a><text:span text:style-name="T666">, 1997-04-14, Žin.,<text:s/></text:span><text:span text:style-name="T667">1997, Nr. 33-834 (1997-04-18), i. k. 0971100NUTA00000357</text:span></text:p>
      <text:p text:style-name="P668"><text:span text:style-name="T669">Nr.<text:s/></text:span><text:a xlink:href="https://www.e-tar.lt/portal/legalAct.html?documentId=TAR.2F8015F39CCB" office:target-frame-name="_top" xlink:show="replace"><text:span text:style-name="T670">983</text:span></text:a><text:span text:style-name="T671">, 1998-07-31, Žin., 1998, Nr. 70-2047 (1998-08-07), i. k. 0981100NUTA00000983</text:span></text:p>
      <text:p text:style-name="P672"><text:span text:style-name="T673">Nr.<text:s/></text:span><text:a xlink:href="https://www.e-tar.lt/portal/legalAct.html?documentId=TAR.441D52555007" office:target-frame-name="_top" xlink:show="replace"><text:span text:style-name="T674">411</text:span></text:a><text:span text:style-name="T675">, 2004-04-14, Žin., 2004, Nr. 56-1945 (2004-04-17), i. k. 1041100NUTA00000411</text:span></text:p>
      <text:p text:style-name="P676"><text:span text:style-name="T677">Nr.<text:s/></text:span><text:a xlink:href="https://www.e-tar.lt/portal/legalAct.html?documentId=TAR.C7883AEAC910" office:target-frame-name="_top" xlink:show="replace"><text:span text:style-name="T678">700</text:span></text:a><text:span text:style-name="T679">, 2005-06-28, Žin., 2005, Nr. 80</text:span><text:span text:style-name="T680">-2904 (2005-06-30), i. k. 1051100NUTA00000700</text:span></text:p>
      <text:p text:style-name="P681"><text:span text:style-name="T682">Nr.<text:s/></text:span><text:a xlink:href="https://www.e-tar.lt/portal/legalAct.html?documentId=TAR.7B4A27DFD91C" office:target-frame-name="_top" xlink:show="replace"><text:span text:style-name="T683">1370</text:span></text:a><text:span text:style-name="T684">, 2005-12-20, Žin., 2005, Nr. 149-5439 (2005-12-22), i. k. 1051100NUTA00001370</text:span></text:p>
      <text:p text:style-name="P685"><text:span text:style-name="T686">Nr.<text:s/></text:span><text:a xlink:href="https://www.e-tar.lt/portal/legalAct.html?documentId=TAR.F2A9CC4E5BA2" office:target-frame-name="_top" xlink:show="replace"><text:span text:style-name="T687">643</text:span></text:a><text:span text:style-name="T688">, 2006-06-29, Žin., 2006, Nr. 73-2787 (2006-06-30), i. k. 1061100NUTA00000643</text:span></text:p>
      <text:p text:style-name="P689"><text:span text:style-name="T690">Nr.<text:s/></text:span><text:a xlink:href="https://www.e-tar.lt/portal/legalAct.html?documentId=TAR.E32907A800EB" office:target-frame-name="_top" xlink:show="replace"><text:span text:style-name="T691">954</text:span></text:a><text:span text:style-name="T692">, 2006-09-27, Žin., 2006, Nr. 105-4006 (2</text:span><text:span text:style-name="T693">006-09-30), i. k. 1061100NUTA00000954</text:span></text:p>
      <text:p text:style-name="P694"><text:span text:style-name="T695">Nr.<text:s/></text:span><text:a xlink:href="https://www.e-tar.lt/portal/legalAct.html?documentId=TAR.81F2B1436837" office:target-frame-name="_top" xlink:show="replace"><text:span text:style-name="T696">1302</text:span></text:a><text:span text:style-name="T697">, 2006-12-20, Žin., 2006, Nr. 140-5353 (2006-12-23), i. k. 1061100NUTA00001302</text:span></text:p>
      <text:p text:style-name="P698"><text:span text:style-name="T699">Nr.<text:s/></text:span><text:a xlink:href="https://www.e-tar.lt/portal/legalAct.html?documentId=TAR.14E4FD64BC79" office:target-frame-name="_top" xlink:show="replace"><text:span text:style-name="T700">542</text:span></text:a><text:span text:style-name="T701">, 2007-06-06, Žin., 2007, Nr. 65-2524 (2007-06-12), i. k. 1071100NUTA00000542</text:span></text:p>
      <text:p text:style-name="P702"><text:span text:style-name="T703">Nr.<text:s/></text:span><text:a xlink:href="https://www.e-tar.lt/portal/legalAct.html?documentId=TAR.C1AA6516E229" office:target-frame-name="_top" xlink:show="replace"><text:span text:style-name="T704">1366</text:span></text:a><text:span text:style-name="T705">, 200</text:span><text:span text:style-name="T706">7-12-17, Žin., 2007, Nr. 137-5590 (2007-12-28), i. k. 1071100NUTA00001366</text:span></text:p>
      <text:p text:style-name="P707"><text:span text:style-name="T708">Nr.<text:s/></text:span><text:a xlink:href="https://www.e-tar.lt/portal/legalAct.html?documentId=TAR.62EF0D1BB77A" office:target-frame-name="_top" xlink:show="replace"><text:span text:style-name="T709">398</text:span></text:a><text:span text:style-name="T710">, 2008-04-29, Žin., 2008, Nr. 50-1867 (2008-04-30), i. k. 1081100NUTA00000398</text:span></text:p>
      <text:p text:style-name="P711"><text:span text:style-name="T712">Nr.<text:s/></text:span><text:a xlink:href="https://www.e-tar.lt/portal/legalAct.html?documentId=TAR.8782ABDD009C" office:target-frame-name="_top" xlink:show="replace"><text:span text:style-name="T713">1368</text:span></text:a><text:span text:style-name="T714">, 2008-12-30, Žin., 2008, Nr. 150-6101 (2008-12-31), i. k. 1081100NUTA00001368</text:span></text:p>
      <text:p text:style-name="P715"><text:span text:style-name="T716">Nr.<text:s/></text:span><text:a xlink:href="https://www.e-tar.lt/portal/legalAct.html?documentId=TAR.C44B20BD74B5" office:target-frame-name="_top" xlink:show="replace"><text:span text:style-name="T717">843</text:span></text:a><text:span text:style-name="T718">, 2009-08-19,</text:span><text:span text:style-name="T719"><text:s/>Žin., 2009, Nr. 100-4185 (2009-08-22), i. k. 1091100NUTA00000843</text:span></text:p>
      <text:p text:style-name="P720"><text:span text:style-name="T721">Nr.<text:s/></text:span><text:a xlink:href="https://www.e-tar.lt/portal/legalAct.html?documentId=TAR.366FE951AC23" office:target-frame-name="_top" xlink:show="replace"><text:span text:style-name="T722">1534</text:span></text:a><text:span text:style-name="T723">, 2011-12-28, Žin., 2011, Nr. 164-7818 (2011-12-31), i. k. 1111100NUTA00001534</text:span></text:p>
      <text:p text:style-name="Normal"/>
      <text:soft-page-break/>
      <text:p text:style-name="P724">Lietuvos Respublikos Vyriausybės</text:p>
      <text:p text:style-name="P730">1993 m. liepos 8 d. nutarimo Nr. 511</text:p>
      <text:p text:style-name="P731"><text:span text:style-name="T732">2</text:span><text:span text:style-name="T733"><text:s/>priedas</text:span></text:p>
      <text:p text:style-name="P734">(Lietuvos Respublikos Vyriausybės</text:p>
      <text:p text:style-name="P735"><text:span text:style-name="T736">1995<text:s/></text:span><text:span text:style-name="T737">m. sausio</text:span><text:span text:style-name="T738"><text:s/>24 d. nutarimo<text:s/></text:span></text:p>
      <text:p text:style-name="P739">Nr. 120 redakcija)</text:p>
      <text:p text:style-name="P740"/>
      <text:p text:style-name="P741"><text:span text:style-name="T742">VALANDINIAI ATLYGIAI UŽ MOKOMUOSIUS UŽSIĖMIMUS</text:span></text:p>
      <text:p text:style-name="P743"><text:span text:style-name="T744">(BAZINIO<text:s/></text:span><text:span text:style-name="T745">VALANDINIO ATLYGIO DYDŽIAI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Užsiėmimų rūšys</text:p>
          </table:table-cell>
          <table:table-cell table:style-name="TableCell756" table:number-columns-spanned="4">
            <text:p text:style-name="P757">Koeficientas</text:p>
          </table:table-cell>
          <table:covered-table-cell/>
          <table:covered-table-cell/>
          <table:covered-table-cell/>
        </table:table-row>
        <table:table-row table:style-name="TableRow758">
          <table:covered-table-cell>
            <text:p text:style-name="P759"/>
          </table:covered-table-cell>
          <table:table-cell table:style-name="TableCell760" table:number-columns-spanned="2">
            <text:p text:style-name="P761">profesoriams, turintiems mokslų daktaro (habilituoto daktaro) laipsnį</text:p>
          </table:table-cell>
          <table:covered-table-cell/>
          <table:table-cell table:style-name="TableCell762">
            <text:p text:style-name="P763">docentams, turintiems mokslų daktaro (habilituoto daktaro) laipsnį</text:p>
          </table:table-cell>
          <table:table-cell table:style-name="TableCell764">
            <text:p text:style-name="P765">neturintiems mokslo laipsnio ir pedagoginio mokslo vardo</text:p>
          </table:table-cell>
        </table:table-row>
        <table:table-row table:style-name="TableRow766">
          <table:table-cell table:style-name="TableCell767" table:number-columns-spanned="5">
            <text:p text:style-name="P768">I. Darbas su studentais</text:p>
          </table:table-cell>
          <table:covered-table-cell/>
          <table:covered-table-cell/>
          <table:covered-table-cell/>
          <table:covered-table-cell/>
        </table:table-row>
        <table:table-row table:style-name="TableRow769">
          <table:table-cell table:style-name="TableCell770">
            <text:p text:style-name="P771">Paskaitos, vadovavimas, konsultacijos ir užsiėmimai su stažuotojais, vadovavimas, konsultacijos ir recenzavimas rengiant studentų diplominius darbus</text:p>
          </table:table-cell>
          <table:table-cell table:style-name="TableCell772" table:number-columns-spanned="2">
            <text:p text:style-name="P773">15,5</text:p>
          </table:table-cell>
          <table:covered-table-cell/>
          <table:table-cell table:style-name="TableCell774">
            <text:p text:style-name="P775">13,5</text:p>
          </table:table-cell>
          <table:table-cell table:style-name="TableCell776">
            <text:p text:style-name="P777">11,7</text:p>
          </table:table-cell>
        </table:table-row>
        <table:table-row table:style-name="TableRow778">
          <table:table-cell table:style-name="TableCell779">
            <text:p text:style-name="P780">Kitos užsiėmimų rūšys</text:p>
          </table:table-cell>
          <table:table-cell table:style-name="TableCell781" table:number-columns-spanned="2">
            <text:p text:style-name="P782">13,5</text:p>
          </table:table-cell>
          <table:covered-table-cell/>
          <table:table-cell table:style-name="TableCell783">
            <text:p text:style-name="P784">11,7</text:p>
          </table:table-cell>
          <table:table-cell table:style-name="TableCell785">
            <text:p text:style-name="P786">9,7</text:p>
          </table:table-cell>
        </table:table-row>
        <table:table-row table:style-name="TableRow787">
          <table:table-cell table:style-name="TableCell788" table:number-columns-spanned="5">
            <text:p text:style-name="P789">II. Darbas su klausytojais,<text:s/>turinčiais aukštąjį išsimokslinimą</text:p>
          </table:table-cell>
          <table:covered-table-cell/>
          <table:covered-table-cell/>
          <table:covered-table-cell/>
          <table:covered-table-cell/>
        </table:table-row>
        <table:table-row table:style-name="TableRow790">
          <table:table-cell table:style-name="TableCell791">
            <text:p text:style-name="P792">Paskaitos, mokslinės- praktinės konferencijos, vadovavimas diplominiams darbams ir stažuotėms</text:p>
          </table:table-cell>
          <table:table-cell table:style-name="TableCell793" table:number-columns-spanned="2">
            <text:p text:style-name="P794">19,4</text:p>
          </table:table-cell>
          <table:covered-table-cell/>
          <table:table-cell table:style-name="TableCell795">
            <text:p text:style-name="P796">15,5</text:p>
          </table:table-cell>
          <table:table-cell table:style-name="TableCell797">
            <text:p text:style-name="P798">13,5</text:p>
          </table:table-cell>
        </table:table-row>
        <table:table-row table:style-name="TableRow799">
          <table:table-cell table:style-name="TableCell800">
            <text:p text:style-name="P801">Kitos užsiėmimų rūšys</text:p>
          </table:table-cell>
          <table:table-cell table:style-name="TableCell802" table:number-columns-spanned="2">
            <text:p text:style-name="P803">15,5</text:p>
          </table:table-cell>
          <table:covered-table-cell/>
          <table:table-cell table:style-name="TableCell804">
            <text:p text:style-name="P805">13,5</text:p>
          </table:table-cell>
          <table:table-cell table:style-name="TableCell806">
            <text:p text:style-name="P807">11,7</text:p>
          </table:table-cell>
        </table:table-row>
        <table:table-row table:style-name="TableRow808">
          <table:table-cell table:style-name="TableCell809" table:number-columns-spanned="5">
            <text:p text:style-name="P810">III. Darbas su klausytojais, neturinčiais aukštojo išsimokslinimo</text:p>
          </table:table-cell>
          <table:covered-table-cell/>
          <table:covered-table-cell/>
          <table:covered-table-cell/>
          <table:covered-table-cell/>
        </table:table-row>
        <table:table-row table:style-name="TableRow811">
          <table:table-cell table:style-name="TableCell812" table:number-columns-spanned="2">
            <text:p text:style-name="P813">Dėstytojų kategorijos</text:p>
          </table:table-cell>
          <table:covered-table-cell/>
          <table:table-cell table:style-name="TableCell814" table:number-columns-spanned="3">
            <text:p text:style-name="P815">Koeficientas</text:p>
          </table:table-cell>
          <table:covered-table-cell/>
          <table:covered-table-cell/>
        </table:table-row>
        <table:table-row table:style-name="TableRow816">
          <table:table-cell table:style-name="TableCell817" table:number-columns-spanned="2">
            <text:p text:style-name="P818">Dėstytojai su aukštuoju mokslu</text:p>
          </table:table-cell>
          <table:covered-table-cell/>
          <table:table-cell table:style-name="TableCell819" table:number-columns-spanned="3">
            <text:p text:style-name="P820">11,7</text:p>
          </table:table-cell>
          <table:covered-table-cell/>
          <table:covered-table-cell/>
        </table:table-row>
        <table:table-row table:style-name="TableRow821">
          <table:table-cell table:style-name="TableCell822" table:number-columns-spanned="2">
            <text:p text:style-name="P823">Kiti dėstytojai</text:p>
          </table:table-cell>
          <table:covered-table-cell/>
          <table:table-cell table:style-name="TableCell824" table:number-columns-spanned="3">
            <text:p text:style-name="P825">8,7</text:p>
          </table:table-cell>
          <table:covered-table-cell/>
          <table:covered-table-cell/>
        </table:table-row>
      </table:table>
      <text:p text:style-name="P826">Pastaba. Šiame priede nustatyti atlygiai netaikomi aukštosiose mokyklose.</text:p>
      <text:p text:style-name="P827">______________</text:p>
      <text:p text:style-name="P828">Priedo pakeitimai:</text:p>
      <text:p text:style-name="P829"><text:span text:style-name="T830">Nr.<text:s/></text:span><text:a xlink:href="https://www.e-tar.lt/portal/legalAct.html?documentId=TAR.4D14B580803B" office:target-frame-name="_top" xlink:show="replace"><text:span text:style-name="T831">120</text:span></text:a><text:span text:style-name="T832">, 1995-01-24, Žin., 1995, Nr. 10-226 (1995-02-01), i. k. 0951100NUTA00000120</text:span></text:p>
      <text:p text:style-name="Normal"/>
      <text:soft-page-break/>
      <text:p text:style-name="P833">Lietuvos Respublikos Vyriausybės 1993 m. liepos 8 d. nutarimo Nr.<text:s/>511<text:s/></text:p>
      <text:p text:style-name="P839">3<text:s/>priedas<text:s/></text:p>
      <text:p text:style-name="P840">(Lietuvos Respublikos Vyriausybės 2009 m. rugpjūčio 19 d. nutarimo Nr. 843 redakcija)<text:s/></text:p>
      <text:p text:style-name="Normal"/>
      <text:p text:style-name="P841"><text:span text:style-name="T842">BIUDŽETINIŲ ĮSTAIGŲ IR ORGANIZACIJŲ DARBININKŲ VALANDINIAI TARIFINIAI ATLYGIAI</text:span></text:p>
      <text:p text:style-name="P843"/>
      <text:p text:style-name="P844"><text:span text:style-name="T845">(koeficientai bazinio valandinio atlygio dydžiai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ategorijos</text:p>
          </table:table-cell>
          <table:table-cell table:style-name="TableCell857">
            <text:p text:style-name="P858">I</text:p>
          </table:table-cell>
          <table:table-cell table:style-name="TableCell859">
            <text:p text:style-name="P860">II</text:p>
          </table:table-cell>
          <table:table-cell table:style-name="TableCell861">
            <text:p text:style-name="P862">III</text:p>
          </table:table-cell>
          <table:table-cell table:style-name="TableCell863">
            <text:p text:style-name="P864">IV</text:p>
          </table:table-cell>
          <table:table-cell table:style-name="TableCell865">
            <text:p text:style-name="P866">V</text:p>
          </table:table-cell>
          <table:table-cell table:style-name="TableCell867">
            <text:p text:style-name="P868">VI</text:p>
          </table:table-cell>
        </table:table-row>
        <table:table-row table:style-name="TableRow869">
          <table:table-cell table:style-name="TableCell870">
            <text:p text:style-name="P871">Darbininkai</text:p>
          </table:table-cell>
          <table:table-cell table:style-name="TableCell872">
            <text:p text:style-name="P873"><text:span text:style-name="T874">6,65</text:span></text:p>
          </table:table-cell>
          <table:table-cell table:style-name="TableCell875">
            <text:p text:style-name="P876"><text:span text:style-name="T877">6,7</text:span></text:p>
          </table:table-cell>
          <table:table-cell table:style-name="TableCell878">
            <text:p text:style-name="P879"><text:span text:style-name="T880">6,83<text:s/></text:span></text:p>
          </table:table-cell>
          <table:table-cell table:style-name="TableCell881">
            <text:p text:style-name="P882"><text:span text:style-name="T883">7,1</text:span><text:span text:style-name="T884"><text:s/></text:span></text:p>
          </table:table-cell>
          <table:table-cell table:style-name="TableCell885">
            <text:p text:style-name="P886">7,5</text:p>
          </table:table-cell>
          <table:table-cell table:style-name="TableCell887">
            <text:p text:style-name="P888">8,4</text:p>
          </table:table-cell>
        </table:table-row>
      </table:table>
      <text:p text:style-name="Normal"/>
      <text:p text:style-name="P889"><text:span text:style-name="T890">Pastaba</text:span><text:span text:style-name="T891">. Aukštos kvalifikacijos darbininkams, dirbantiems atsakingus darbus, vietoj tarifinių atlygių galima nustatyti tarnybinį atlyginimą – iki<text:s/></text:span><text:span text:style-name="T892">8,8</text:span><text:span text:style-name="T893"><text:s/></text:span><text:span text:style-name="T894">koeficiento, kurio pagrindu imama bazinė mėnesinė<text:s/></text:span><text:span text:style-name="T895">alga.</text:span></text:p>
      <text:p text:style-name="Normal"/>
      <text:p text:style-name="P896">_________________</text:p>
      <text:p text:style-name="P897">Priedo pakeitimai:</text:p>
      <text:p text:style-name="P898"><text:span text:style-name="T899">Nr.<text:s/></text:span><text:a xlink:href="https://www.e-tar.lt/portal/legalAct.html?documentId=TAR.C44B20BD74B5" office:target-frame-name="_top" xlink:show="replace"><text:span text:style-name="T900">843</text:span></text:a><text:span text:style-name="T901">, 2009-08-19, Žin., 2009, Nr. 100-4185 (2009-08-22), i. k. 1091100NUTA00000843</text:span></text:p>
      <text:p text:style-name="Normal"/>
      <text:p text:style-name="P902"/>
      <text:soft-page-break/>
      <text:p text:style-name="P903">Lietuvos Respublikos Vyriausybės 1993 m. liepos 8 d. nutarimo Nr. 511<text:s/></text:p>
      <text:p text:style-name="P909">4<text:s/>priedas<text:s/></text:p>
      <text:p text:style-name="P910">(Lietuvos Respublikos Vyriausybės 2009 m. rugpjūčio 19 d. nutarimo Nr. 843</text:p>
      <text:p text:style-name="P911">redakcija)<text:s/></text:p>
      <text:p text:style-name="Normal"/>
      <text:p text:style-name="P912"><text:span text:style-name="T913">Lietuvos Respublikos Vyriausybės kanceliarijos<text:s/></text:span></text:p>
      <text:p text:style-name="P914"><text:span text:style-name="T915">(nuo 2009 m. rugsėjo 15 d. –<text:s/></text:span><text:span text:style-name="T916">MINISTRO PIRMININKO T</text:span><text:span text:style-name="T917">ARNYBOS), MINISTERIJŲ, VYRIAUSYBĖS ĮSTAIGŲ, KITŲ INSTITUCIJŲ AR ĮSTAIGŲ, ATLIEKANČIŲ VIEŠĄJĮ ADMINISTRAVIMĄ, SAVIVALDYBIŲ DARBUOTOJŲ, NEPRISKIRIAMŲ VALSTYBĖS TARNAUTOJŲ KATEGORIJAI, TARNYBINIAI ATLYGINIMAI</text:span></text:p>
      <text:p text:style-name="Normal"/>
      <text:p text:style-name="P918"><text:span text:style-name="T919">(bazinės mėnesinės algos dydžiais)</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Pareigybės</text:p>
          </table:table-cell>
          <table:table-cell table:style-name="TableCell927" table:number-columns-spanned="2">
            <text:p text:style-name="P928">Koeficientas</text:p>
          </table:table-cell>
          <table:covered-table-cell/>
        </table:table-row>
        <table:table-row table:style-name="TableRow929">
          <table:covered-table-cell>
            <text:p text:style-name="P930"/>
          </table:covered-table-cell>
          <table:table-cell table:style-name="TableCell931">
            <text:p text:style-name="P932"><text:span text:style-name="T933">Lietuvos Respublikos Vyriausybės kanceliarija (nuo 2009 m. rugsėjo 15 d. –<text:s/></text:span><text:span text:style-name="T934">Ministro Pirmininko tarnyba), ministerijos</text:span></text:p>
          </table:table-cell>
          <table:table-cell table:style-name="TableCell935">
            <text:p text:style-name="P936"><text:span text:style-name="T937">Vyriausybės įstaigos, kitos institucijos ar įstaigos, atliekančios viešąjį administravimą, savivaldybės</text:span></text:p>
          </table:table-cell>
        </table:table-row>
        <table:table-row table:style-name="TableRow938">
          <table:table-cell table:style-name="TableCell939">
            <text:p text:style-name="P940">Skyrių, kitų<text:s/>struktūrinių padalinių vadovai</text:p>
          </table:table-cell>
          <table:table-cell table:style-name="TableCell941">
            <text:p text:style-name="P942"><text:span text:style-name="T943">6,7</text:span><text:span text:style-name="T944">–</text:span><text:span text:style-name="T945">19,7</text:span></text:p>
          </table:table-cell>
          <table:table-cell table:style-name="TableCell946">
            <text:p text:style-name="P947">6,56–15,76</text:p>
          </table:table-cell>
        </table:table-row>
        <table:table-row table:style-name="TableRow948">
          <table:table-cell table:style-name="TableCell949">
            <text:p text:style-name="P950">Specialistai (vyriausiasis specialistas, vyresnysis specialistas, specialistas)</text:p>
          </table:table-cell>
          <table:table-cell table:style-name="TableCell951">
            <text:p text:style-name="P952"><text:span text:style-name="T953">6,56–18</text:span></text:p>
          </table:table-cell>
          <table:table-cell table:style-name="TableCell954">
            <text:p text:style-name="P955">6,56–13</text:p>
          </table:table-cell>
        </table:table-row>
        <table:table-row table:style-name="TableRow956">
          <table:table-cell table:style-name="TableCell957">
            <text:p text:style-name="P958">Tarnautojai, išskyrus vadovus ir specialistus</text:p>
          </table:table-cell>
          <table:table-cell table:style-name="TableCell959">
            <text:p text:style-name="P960">6,56–16</text:p>
          </table:table-cell>
          <table:table-cell table:style-name="TableCell961">
            <text:p text:style-name="P962">6,56–10</text:p>
          </table:table-cell>
        </table:table-row>
        <table:table-row table:style-name="TableRow963">
          <table:table-cell table:style-name="TableCell964">
            <text:p text:style-name="P965">Darbininkai (su mėnesiniu tarnybiniu<text:s/>atlyginimu)</text:p>
          </table:table-cell>
          <table:table-cell table:style-name="TableCell966">
            <text:p text:style-name="P967">6,56</text:p>
          </table:table-cell>
          <table:table-cell table:style-name="TableCell968">
            <text:p text:style-name="P969">6,56</text:p>
          </table:table-cell>
        </table:table-row>
      </table:table>
      <text:p text:style-name="Normal"/>
      <text:p text:style-name="P970"><text:span text:style-name="T971">Pastabos</text:span><text:span text:style-name="T972">:<text:s/></text:span></text:p>
      <text:p text:style-name="P973"><text:span text:style-name="T974">1</text:span><text:span text:style-name="T975">. Struktūrinių padalinių vadovų pavaduotojų tarnybiniai atlyginimai nustatomi 10–15 procentų mažesni už vadovų tarnybinius atlyginimus.</text:span></text:p>
      <text:p text:style-name="P976"><text:span text:style-name="T977">2</text:span><text:span text:style-name="T978">. Ministro Pirmininko sekretoriaus tarnybinio atlyginimo dydis<text:s/></text:span><text:span text:style-name="T979">(koeficientais) – 11–20.</text:span></text:p>
      <text:p text:style-name="P980"><text:span text:style-name="T981">3</text:span><text:span text:style-name="T982">. Specialiųjų tyrimų tarnybos darbuotojų, nepriskiriamų valstybės tarnautojų kategorijai, tarnybiniai atlyginimai nustatomi pagal šiame priede ministerijoms nustatytus tarnybinius atlyginimus (koeficientais).</text:span></text:p>
      <text:p text:style-name="P983"><text:span text:style-name="T984">4</text:span><text:span text:style-name="T985">. Darbininka</text:span><text:span text:style-name="T986">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Normal"/>
      <text:p text:style-name="P987">_________________</text:p>
      <text:p text:style-name="Normal"/>
      <text:p text:style-name="P988">Priedo pakeitimai:</text:p>
      <text:p text:style-name="P989"><text:span text:style-name="T990">Nr.<text:s/></text:span><text:a xlink:href="https://www.e-tar.lt/portal/legalAct.html?documentId=TAR.4D14B580803B" office:target-frame-name="_top" xlink:show="replace"><text:span text:style-name="T991">120</text:span></text:a><text:span text:style-name="T992">, 1995-01-24, Žin., 1995, Nr. 10-226 (1995-02-01), i. k. 0951100NUTA00000120</text:span></text:p>
      <text:p text:style-name="P993"><text:span text:style-name="T994">Nr.<text:s/></text:span><text:a xlink:href="https://www.e-tar.lt/portal/legalAct.html?documentId=TAR.792FD4C09334" office:target-frame-name="_top" xlink:show="replace"><text:span text:style-name="T995">610</text:span></text:a><text:span text:style-name="T996">, 1995-04-28, Žin., 1995, Nr. 37-927 (1995-05-05), i. k. 0951100NUTA00000610</text:span></text:p>
      <text:p text:style-name="P997"><text:span text:style-name="T998">Nr.<text:s/></text:span><text:a xlink:href="https://www.e-tar.lt/portal/legalAct.html?documentId=TAR.A29913C2F41D" office:target-frame-name="_top" xlink:show="replace"><text:span text:style-name="T999">357</text:span></text:a><text:span text:style-name="T1000">, 1997-</text:span><text:span text:style-name="T1001">04-14, Žin., 1997, Nr. 33-834 (1997-04-18), i. k. 0971100NUTA00000357</text:span></text:p>
      <text:p text:style-name="P1002"><text:span text:style-name="T1003">Nr.<text:s/></text:span><text:a xlink:href="https://www.e-tar.lt/portal/legalAct.html?documentId=TAR.1B4E11D27F04" office:target-frame-name="_top" xlink:show="replace"><text:span text:style-name="T1004">1100</text:span></text:a><text:span text:style-name="T1005">, 2002-07-10, Žin., 2002, Nr. 72-3048 (2002-07-17), i. k. 1021100NUTA00001100</text:span></text:p>
      <text:p text:style-name="P1006"><text:span text:style-name="T1007">Nr.<text:s/></text:span><text:a xlink:href="https://www.e-tar.lt/portal/legalAct.html?documentId=TAR.C7883AEAC910" office:target-frame-name="_top" xlink:show="replace"><text:span text:style-name="T1008">700</text:span></text:a><text:span text:style-name="T1009">, 2005-06-28, Žin., 2005, Nr. 80-2904 (2005-06-30), i. k. 1051100NUTA00000700</text:span></text:p>
      <text:p text:style-name="P1010"><text:span text:style-name="T1011">Nr.<text:s/></text:span><text:a xlink:href="https://www.e-tar.lt/portal/legalAct.html?documentId=TAR.F2A9CC4E5BA2" office:target-frame-name="_top" xlink:show="replace"><text:span text:style-name="T1012">643</text:span></text:a><text:span text:style-name="T1013">, 2006-06-29, Žin.</text:span><text:span text:style-name="T1014">, 2006, Nr. 73-2787 (2006-06-30), i. k. 1061100NUTA00000643</text:span></text:p>
      <text:p text:style-name="P1015"><text:span text:style-name="T1016">Nr.<text:s/></text:span><text:a xlink:href="https://www.e-tar.lt/portal/legalAct.html?documentId=TAR.C1AA6516E229" office:target-frame-name="_top" xlink:show="replace"><text:span text:style-name="T1017">1366</text:span></text:a><text:span text:style-name="T1018">, 2007-12-17, Žin., 2007, Nr. 137-5590 (2007-12-28), i. k. 1071100NUTA00001366</text:span></text:p>
      <text:p text:style-name="P1019"><text:span text:style-name="T1020">Nr.<text:s/></text:span><text:a xlink:href="https://www.e-tar.lt/portal/legalAct.html?documentId=TAR.C44B20BD74B5" office:target-frame-name="_top" xlink:show="replace"><text:span text:style-name="T1021">843</text:span></text:a><text:span text:style-name="T1022">, 2009-08-19, Žin., 2009, Nr. 100-4185 (2009-08-22), i. k. 1091100NUTA00000843</text:span></text:p>
      <text:p text:style-name="P1023"><text:span text:style-name="T1024">Nr.<text:s/></text:span><text:a xlink:href="https://www.e-tar.lt/portal/legalAct.html?documentId=TAR.644782CBB54C" office:target-frame-name="_top" xlink:show="replace"><text:span text:style-name="T1025">378</text:span></text:a><text:span text:style-name="T1026">, 2010-04-07, Žin., 2010,<text:s/></text:span><text:span text:style-name="T1027">Nr. 41-1972 (2010-04-10), i. k. 1101100NUTA00000378</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TAR.BBAFEFEBB88D" office:target-frame-name="_top" xlink:show="replace"><text:span text:style-name="T1039">597</text:span></text:a><text:span text:style-name="T1040">, 1993-08-03, Žin., 1993, Nr. 35-798 (1993-08-06), i.</text:span><text:span text:style-name="T1041"><text:s/>k. 0931100NUTA00000597</text:span></text:p>
      <text:p text:style-name="P1042"><text:span text:style-name="T1043">Dėl medicinos personalo tarnybinių atlyginimų</text:span></text:p>
      <text:p text:style-name="P1044"/>
      <text:p text:style-name="P1045"><text:span text:style-name="T1046">2.</text:span></text:p>
      <text:p text:style-name="P1047"><text:span text:style-name="T1048">Lietuvos Respublikos Vyriausybė, Nutarimas</text:span></text:p>
      <text:p text:style-name="P1049"><text:span text:style-name="T1050">Nr.<text:s/></text:span><text:a xlink:href="https://www.e-tar.lt/portal/legalAct.html?documentId=TAR.4D14B580803B" office:target-frame-name="_top" xlink:show="replace"><text:span text:style-name="T1051">120</text:span></text:a><text:span text:style-name="T1052">, 1995-01-24, Žin., 1995, Nr. 10-226 (1995-02-01),</text:span><text:span text:style-name="T1053"><text:s/>i. k. 0951100NUTA00000120</text:span></text:p>
      <text:p text:style-name="P1054"><text:span text:style-name="T1055">Dėl kai kurių Lietuvos Respublikos Vyriausybės nutarimų mokslo ir studijų institucijų mokslo darbuotojų ir pedagogų, taip pat biudžetinių įstaigų ir organizacijų darbuotojų darbo apmokėjimo klausimais dalinio pakeitimo</text:span></text:p>
      <text:p text:style-name="P1056"/>
      <text:p text:style-name="P1057"><text:span text:style-name="T1058">3.</text:span></text:p>
      <text:p text:style-name="P1059"><text:span text:style-name="T1060">Lietuv</text:span><text:span text:style-name="T1061">os Respublikos Vyriausybė, Nutarimas</text:span></text:p>
      <text:p text:style-name="P1062"><text:span text:style-name="T1063">Nr.<text:s/></text:span><text:a xlink:href="https://www.e-tar.lt/portal/legalAct.html?documentId=TAR.71872590E5BD" office:target-frame-name="_top" xlink:show="replace"><text:span text:style-name="T1064">195</text:span></text:a><text:span text:style-name="T1065">, 1995-02-06, Žin., 1995, Nr. 13-310 (1995-02-10), i. k. 0951100NUTA00000195</text:span></text:p>
      <text:p text:style-name="P1066"><text:span text:style-name="T1067">Dėl pedagogų ir medicinos personalo darbo užmokesčio<text:s/></text:span><text:span text:style-name="T1068">padidinimo</text:span></text:p>
      <text:p text:style-name="P1069"/>
      <text:p text:style-name="P1070"><text:span text:style-name="T1071">4.</text:span></text:p>
      <text:p text:style-name="P1072"><text:span text:style-name="T1073">Lietuvos Respublikos Vyriausybė, Nutarimas</text:span></text:p>
      <text:p text:style-name="P1074"><text:span text:style-name="T1075">Nr.<text:s/></text:span><text:a xlink:href="https://www.e-tar.lt/portal/legalAct.html?documentId=TAR.351D87B118DC" office:target-frame-name="_top" xlink:show="replace"><text:span text:style-name="T1076">405</text:span></text:a><text:span text:style-name="T1077">, 1995-03-22, Žin., 1995, Nr. 27-616 (1995-03-29), i. k. 0951100NUTA00000405</text:span></text:p>
      <text:p text:style-name="P1078"><text:span text:style-name="T1079">Dėl medicinos personalo darbo už</text:span><text:span text:style-name="T1080">mokesčio padidinimo</text:span></text:p>
      <text:p text:style-name="P1081"/>
      <text:p text:style-name="P1082"><text:span text:style-name="T1083">5.</text:span></text:p>
      <text:p text:style-name="P1084"><text:span text:style-name="T1085">Lietuvos Respublikos Vyriausybė, Nutarimas</text:span></text:p>
      <text:p text:style-name="P1086"><text:span text:style-name="T1087">Nr.<text:s/></text:span><text:a xlink:href="https://www.e-tar.lt/portal/legalAct.html?documentId=TAR.792FD4C09334" office:target-frame-name="_top" xlink:show="replace"><text:span text:style-name="T1088">610</text:span></text:a><text:span text:style-name="T1089">, 1995-04-28, Žin., 1995, Nr. 37-927 (1995-05-05), i. k. 0951100NUTA00000610</text:span></text:p>
      <text:p text:style-name="P1090"><text:span text:style-name="T1091">Dėl Lietuvos Respubliko</text:span><text:span text:style-name="T1092">s Vyriausybės 1991 m. lapkričio 29 d. nutarimo Nr. 499, 1993 m. liepos 8 d. nutarimo Nr. 511 ir 1993 m. lapkričio 19 d. nutarimo Nr. 860 dalinio pakeitimo</text:span></text:p>
      <text:p text:style-name="P1093"/>
      <text:p text:style-name="P1094"><text:span text:style-name="T1095">6.</text:span></text:p>
      <text:p text:style-name="P1096"><text:span text:style-name="T1097">Lietuvos Respublikos Vyriausybė, Nutarimas</text:span></text:p>
      <text:p text:style-name="P1098"><text:span text:style-name="T1099">Nr.<text:s/></text:span><text:a xlink:href="https://www.e-tar.lt/portal/legalAct.html?documentId=TAR.F34BCB0E69E0" office:target-frame-name="_top" xlink:show="replace"><text:span text:style-name="T1100">861</text:span></text:a><text:span text:style-name="T1101">, 1995-06-19, Žin., 1995, Nr. 52-1283 (1995-06-23), i. k. 0951100NUTA00000861</text:span></text:p>
      <text:p text:style-name="P1102"><text:span text:style-name="T1103">Dėl Lietuvos Respublikos Vyriausybės 1993 m. liepos 8 d. nutarimo Nr. 511 "Dėl biudžetinių įstaigų ir organizacijų darbuotojų darbo apmokėjimo<text:s/></text:span><text:span text:style-name="T1104">tvarkos tobulinimo" dalinio pakeitimo</text:span></text:p>
      <text:p text:style-name="P1105"/>
      <text:p text:style-name="P1106"><text:span text:style-name="T1107">7.</text:span></text:p>
      <text:p text:style-name="P1108"><text:span text:style-name="T1109">Lietuvos Respublikos Vyriausybė, Nutarimas</text:span></text:p>
      <text:p text:style-name="P1110"><text:span text:style-name="T1111">Nr.<text:s/></text:span><text:a xlink:href="https://www.e-tar.lt/portal/legalAct.html?documentId=TAR.A29913C2F41D" office:target-frame-name="_top" xlink:show="replace"><text:span text:style-name="T1112">357</text:span></text:a><text:span text:style-name="T1113">, 1997-04-14, Žin., 1997, Nr. 33-834 (1997-04-18), i. k. 0971100NUTA00000357</text:span></text:p>
      <text:p text:style-name="P1114"><text:span text:style-name="T1115">Dėl b</text:span><text:span text:style-name="T1116">iudžetinių įstaigų ir organizacijų darbuotojų darbo apmokėjimo sąlygų dalinio pakeitimo</text:span></text:p>
      <text:p text:style-name="P1117"/>
      <text:p text:style-name="P1118"><text:span text:style-name="T1119">8.</text:span></text:p>
      <text:p text:style-name="P1120"><text:span text:style-name="T1121">Lietuvos Respublikos Vyriausybė, Nutarimas</text:span></text:p>
      <text:p text:style-name="P1122"><text:span text:style-name="T1123">Nr.<text:s/></text:span><text:a xlink:href="https://www.e-tar.lt/portal/legalAct.html?documentId=TAR.1CCE86FA9A4F" office:target-frame-name="_top" xlink:show="replace"><text:span text:style-name="T1124">450</text:span></text:a><text:span text:style-name="T1125">, 1998-04-14, Žin., 1998, Nr.<text:s/></text:span><text:span text:style-name="T1126">37-977 (1998-04-21), i. k. 0981100NUTA00000450</text:span></text:p>
      <text:p text:style-name="P1127"><text:span text:style-name="T1128">Dėl Lietuvos Respublikos Vyriausybės 1993 m. liepos 8 d. nutarimo Nr. 511 "Dėl biudžetinių įstaigų ir organizacijų darbuotojų darbo apmokėjimo tvarkos tobulinimo" papildymo</text:span></text:p>
      <text:p text:style-name="P1129"/>
      <text:p text:style-name="P1130"><text:span text:style-name="T1131">9.</text:span></text:p>
      <text:p text:style-name="P1132"><text:span text:style-name="T1133">Lietuvos Respublikos Vyriausybė,</text:span><text:span text:style-name="T1134"><text:s/>Nutarimas</text:span></text:p>
      <text:p text:style-name="P1135"><text:span text:style-name="T1136">Nr.<text:s/></text:span><text:a xlink:href="https://www.e-tar.lt/portal/legalAct.html?documentId=TAR.2F8015F39CCB" office:target-frame-name="_top" xlink:show="replace"><text:span text:style-name="T1137">983</text:span></text:a><text:span text:style-name="T1138">, 1998-07-31, Žin., 1998, Nr. 70-2047 (1998-08-07), i. k. 0981100NUTA00000983</text:span></text:p>
      <text:p text:style-name="P1139"><text:span text:style-name="T1140">Dėl pedagogų darbo užmokesčio padidinimo</text:span></text:p>
      <text:p text:style-name="P1141"/>
      <text:p text:style-name="P1142"><text:span text:style-name="T1143">10.</text:span></text:p>
      <text:p text:style-name="P1144"><text:span text:style-name="T1145">Lietuvos Respublikos Vyriausybė,</text:span><text:span text:style-name="T1146"><text:s/>Nutarimas</text:span></text:p>
      <text:p text:style-name="P1147"><text:span text:style-name="T1148">Nr.<text:s/></text:span><text:a xlink:href="https://www.e-tar.lt/portal/legalAct.html?documentId=TAR.A0ADE01DC8B0" office:target-frame-name="_top" xlink:show="replace"><text:span text:style-name="T1149">2</text:span></text:a><text:span text:style-name="T1150">, 1999-01-06, Žin., 1999, Nr. 5-103 (1999-01-13), i. k. 0991100NUTA00000002</text:span></text:p>
      <text:p text:style-name="P1151"><text:span text:style-name="T1152">Dėl Lietuvos Respublikos Vyriausybės 1993 m. liepos 8 d. nutarimo Nr. 511 "Dėl biu</text:span><text:span text:style-name="T1153">džetinių įstaigų ir organizacijų darbuotojų darbo apmokėjimo tvarkos tobulinimo" dalinio pakeitimo</text:span></text:p>
      <text:p text:style-name="P1154"/>
      <text:p text:style-name="P1155"><text:span text:style-name="T1156">11.</text:span></text:p>
      <text:p text:style-name="P1157"><text:span text:style-name="T1158">Lietuvos Respublikos Vyriausybė, Nutarimas</text:span></text:p>
      <text:p text:style-name="P1159"><text:span text:style-name="T1160">Nr.<text:s/></text:span><text:a xlink:href="https://www.e-tar.lt/portal/legalAct.html?documentId=TAR.3F1B2E4DCAB2" office:target-frame-name="_top" xlink:show="replace"><text:span text:style-name="T1161">942</text:span></text:a><text:span text:style-name="T1162">, 1999-08-27, Žin.,<text:s/></text:span><text:span text:style-name="T1163">1999, Nr. 73-2257 (1999-08-31), i. k. 0991100NUTA00000942</text:span></text:p>
      <text:p text:style-name="P1164"><text:span text:style-name="T1165">Dėl biudžetinių įstaigų ir organizacijų darbuotojų darbo apmokėjimo sąlygų dalinio pakeitimo</text:span></text:p>
      <text:p text:style-name="P1166"/>
      <text:soft-page-break/>
      <text:p text:style-name="P1167"><text:span text:style-name="T1168">12.</text:span></text:p>
      <text:p text:style-name="P1169"><text:span text:style-name="T1170">Lietuvos Respublikos Vyriausybė, Nutarimas</text:span></text:p>
      <text:p text:style-name="P1171"><text:span text:style-name="T1172">Nr.<text:s/></text:span><text:a xlink:href="https://www.e-tar.lt/portal/legalAct.html?documentId=TAR.8BD7A99DA6FE" office:target-frame-name="_top" xlink:show="replace"><text:span text:style-name="T1173">1359</text:span></text:a><text:span text:style-name="T1174">, 1999-12-03, Žin., 1999, Nr. 104-3005 (1999-12-08), i. k. 0991100NUTA00001359</text:span></text:p>
      <text:p text:style-name="P1175"><text:span text:style-name="T1176">Dėl Lietuvos Respublikos Vyriausybės 1993 m. liepos 8 d. nutarimo Nr. 511 "Dėl biudžetinių įstaigų ir organizacijų darbuotojų darbo apmokėjimo<text:s/></text:span><text:span text:style-name="T1177">tvarkos tobulinimo" 5.4 punkto pripažinimo netekusiu galios</text:span></text:p>
      <text:p text:style-name="P1178"/>
      <text:p text:style-name="P1179"><text:span text:style-name="T1180">13.</text:span></text:p>
      <text:p text:style-name="P1181"><text:span text:style-name="T1182">Lietuvos Respublikos Vyriausybė, Nutarimas</text:span></text:p>
      <text:p text:style-name="P1183"><text:span text:style-name="T1184">Nr.<text:s/></text:span><text:a xlink:href="https://www.e-tar.lt/portal/legalAct.html?documentId=TAR.D97988DFAB93" office:target-frame-name="_top" xlink:show="replace"><text:span text:style-name="T1185">1373</text:span></text:a><text:span text:style-name="T1186">, 2000-11-08, Žin., 2000, Nr. 98-3106 (2000-11-15), i. k.<text:s/></text:span><text:span text:style-name="T1187">1001100NUTA00001373</text:span></text:p>
      <text:p text:style-name="P1188"><text:span text:style-name="T1189">Dėl Lietuvos Respublikos Vyriausybės 1993 m. liepos 8 d. nutarimo Nr. 511 "Dėl biudžetinių įstaigų ir organizacijų darbuotojų darbo apmokėjimo tvarkos tobulinimo" papildymo</text:span></text:p>
      <text:p text:style-name="P1190"/>
      <text:p text:style-name="P1191"><text:span text:style-name="T1192">14.</text:span></text:p>
      <text:p text:style-name="P1193"><text:span text:style-name="T1194">Lietuvos Respublikos Vyriausybė, Nutarimas</text:span></text:p>
      <text:p text:style-name="P1195"><text:span text:style-name="T1196">Nr.<text:s/></text:span><text:a xlink:href="https://www.e-tar.lt/portal/legalAct.html?documentId=TAR.8BCE2F920D36" office:target-frame-name="_top" xlink:show="replace"><text:span text:style-name="T1197">717</text:span></text:a><text:span text:style-name="T1198">, 2001-06-14, Žin., 2001, Nr. 52-1839 (2001-06-20), i. k. 1011100NUTA00000717</text:span></text:p>
      <text:p text:style-name="P1199"><text:span text:style-name="T1200">Dėl Lietuvos Respublikos Vyriausybės nutarimų, susijusių su materialinių pašalpų mokėjimu, dali</text:span><text:span text:style-name="T1201">nio pakeitimo</text:span></text:p>
      <text:p text:style-name="P1202"/>
      <text:p text:style-name="P1203"><text:span text:style-name="T1204">15.</text:span></text:p>
      <text:p text:style-name="P1205"><text:span text:style-name="T1206">Lietuvos Respublikos Vyriausybė, Nutarimas</text:span></text:p>
      <text:p text:style-name="P1207"><text:span text:style-name="T1208">Nr.<text:s/></text:span><text:a xlink:href="https://www.e-tar.lt/portal/legalAct.html?documentId=TAR.1B4E11D27F04" office:target-frame-name="_top" xlink:show="replace"><text:span text:style-name="T1209">1100</text:span></text:a><text:span text:style-name="T1210">, 2002-07-10, Žin., 2002, Nr. 72-3048 (2002-07-17), i. k. 1021100NUTA00001100</text:span></text:p>
      <text:p text:style-name="P1211"><text:span text:style-name="T1212">Dėl Lietuvos Respublikos V</text:span><text:span text:style-name="T1213">yriausybės 1993 m. liepos 8 d. nutarimo Nr. 511 "Dėl biudžetinių įstaigų ir organizacijų darbuotojų darbo apmokėjimo tvarkos tobulinimo" pakeitimo</text:span></text:p>
      <text:p text:style-name="P1214"/>
      <text:p text:style-name="P1215"><text:span text:style-name="T1216">16.</text:span></text:p>
      <text:p text:style-name="P1217"><text:span text:style-name="T1218">Lietuvos Respublikos Vyriausybė, Nutarimas</text:span></text:p>
      <text:p text:style-name="P1219"><text:span text:style-name="T1220">Nr.<text:s/></text:span><text:a xlink:href="https://www.e-tar.lt/portal/legalAct.html?documentId=TAR.A7531CDAE174" office:target-frame-name="_top" xlink:show="replace"><text:span text:style-name="T1221">1843</text:span></text:a><text:span text:style-name="T1222">, 2002-11-22, Žin., 2002, Nr. 113-5056 (2002-11-27), i. k. 1021100NUTA00001843</text:span></text:p>
      <text:p text:style-name="P1223"><text:span text:style-name="T1224">Dėl Lietuvos Respublikos Vyriausybės 1993 m. liepos 8 d. nutarimo Nr. 511 "Dėl biudžetinių įstaigų ir organizacijų darbuotojų darbo apmokėjimo tvark</text:span><text:span text:style-name="T1225">os tobulinimo" pakeitimo</text:span></text:p>
      <text:p text:style-name="P1226"/>
      <text:p text:style-name="P1227"><text:span text:style-name="T1228">17.</text:span></text:p>
      <text:p text:style-name="P1229"><text:span text:style-name="T1230">Lietuvos Respublikos Vyriausybė, Nutarimas</text:span></text:p>
      <text:p text:style-name="P1231"><text:span text:style-name="T1232">Nr.<text:s/></text:span><text:a xlink:href="https://www.e-tar.lt/portal/legalAct.html?documentId=TAR.8074E4C6CE95" office:target-frame-name="_top" xlink:show="replace"><text:span text:style-name="T1233">156</text:span></text:a><text:span text:style-name="T1234">, 2003-02-03, Žin., 2003, Nr. 14-555 (2003-02-07), i. k. 1031100NUTA00000156</text:span></text:p>
      <text:p text:style-name="P1235"><text:span text:style-name="T1236">Dėl Lietuvos Resp</text:span><text:span text:style-name="T1237">ublikos Vyriausybės 1993 m. liepos 8 d. nutarimo Nr. 511 "Dėl biudžetinių įstaigų ir organizacijų darbuotojų darbo apmokėjimo tvarkos tobulinimo" pakeitimo</text:span></text:p>
      <text:p text:style-name="P1238"/>
      <text:p text:style-name="P1239"><text:span text:style-name="T1240">18.</text:span></text:p>
      <text:p text:style-name="P1241"><text:span text:style-name="T1242">Lietuvos Respublikos Vyriausybė, Nutarimas</text:span></text:p>
      <text:p text:style-name="P1243"><text:span text:style-name="T1244">Nr.<text:s/></text:span><text:a xlink:href="https://www.e-tar.lt/portal/legalAct.html?documentId=TAR.441D52555007" office:target-frame-name="_top" xlink:show="replace"><text:span text:style-name="T1245">411</text:span></text:a><text:span text:style-name="T1246">, 2004-04-14, Žin., 2004, Nr. 56-1945 (2004-04-17), i. k. 1041100NUTA00000411</text:span></text:p>
      <text:p text:style-name="P1247"><text:span text:style-name="T1248">Dėl Lietuvos Respublikos Vyriausybės 1993 m. liepos 8 d. nutarimo Nr. 511 "Dėl biudžetinių įsta</text:span><text:span text:style-name="T1249">igų ir organizacijų darbuotojų darbo apmokėjimo tvarkos tobulinimo" pakeitimo</text:span></text:p>
      <text:p text:style-name="P1250"/>
      <text:p text:style-name="P1251"><text:span text:style-name="T1252">19.</text:span></text:p>
      <text:p text:style-name="P1253"><text:span text:style-name="T1254">Lietuvos Respublikos Vyriausybė, Nutarimas</text:span></text:p>
      <text:p text:style-name="P1255"><text:span text:style-name="T1256">Nr.<text:s/></text:span><text:a xlink:href="https://www.e-tar.lt/portal/legalAct.html?documentId=TAR.EE90575AC1EE" office:target-frame-name="_top" xlink:show="replace"><text:span text:style-name="T1257">96</text:span></text:a><text:span text:style-name="T1258">, 2005-01-26, Žin., 2005, Nr. 14-430 (2005</text:span><text:span text:style-name="T1259">-01-29), i. k. 1051100NUTA00000096</text:span></text:p>
      <text:p text:style-name="P1260"><text:span text:style-name="T1261">Dėl Lietuvos Respublikos Vyriausybės 1993 m. liepos 8 d. nutarimo Nr. 511 "Dėl biudžetinių įstaigų ir organizacijų darbuotojų darbo apmokėjimo tvarkos tobulinimo" papildymo</text:span></text:p>
      <text:p text:style-name="P1262"/>
      <text:p text:style-name="P1263"><text:span text:style-name="T1264">20.</text:span></text:p>
      <text:p text:style-name="P1265"><text:span text:style-name="T1266">Lietuvos Respublikos Vyriausybė, Nutarimas</text:span></text:p>
      <text:p text:style-name="P1267"><text:span text:style-name="T1268">Nr.<text:s/></text:span><text:a xlink:href="https://www.e-tar.lt/portal/legalAct.html?documentId=TAR.C7883AEAC910" office:target-frame-name="_top" xlink:show="replace"><text:span text:style-name="T1269">700</text:span></text:a><text:span text:style-name="T1270">, 2005-06-28, Žin., 2005, Nr. 80-2904 (2005-06-30), i. k. 1051100NUTA00000700</text:span></text:p>
      <text:p text:style-name="P1271"><text:span text:style-name="T1272">Dėl Lietuvos Respublikos Vyriausybės 1993 m. liepos 8 d. nutarimo Nr. 511 "Dėl biudžetini</text:span><text:span text:style-name="T1273">ų įstaigų ir organizacijų darbuotojų darbo apmokėjimo tvarkos tobulinimo" pakeitimo</text:span></text:p>
      <text:p text:style-name="P1274"/>
      <text:p text:style-name="P1275"><text:span text:style-name="T1276">21.</text:span></text:p>
      <text:p text:style-name="P1277"><text:span text:style-name="T1278">Lietuvos Respublikos Vyriausybė, Nutarimas</text:span></text:p>
      <text:p text:style-name="P1279"><text:span text:style-name="T1280">Nr.<text:s/></text:span><text:a xlink:href="https://www.e-tar.lt/portal/legalAct.html?documentId=TAR.7B4A27DFD91C" office:target-frame-name="_top" xlink:show="replace"><text:span text:style-name="T1281">1370</text:span></text:a><text:span text:style-name="T1282">, 2005-12-20, Žin., 2005, Nr. 149-</text:span><text:span text:style-name="T1283">5439 (2005-12-22), i. k. 1051100NUTA00001370</text:span></text:p>
      <text:p text:style-name="P1284"><text:span text:style-name="T1285">Dėl Lietuvos Respublikos Vyriausybės 1993 m. liepos 8 d. nutarimo Nr. 511 "Dėl biudžetinių įstaigų ir organizacijų darbuotojų darbo apmokėjimo tvarkos tobulinimo" pakeitimo</text:span></text:p>
      <text:p text:style-name="P1286"/>
      <text:p text:style-name="P1287"><text:span text:style-name="T1288">22.</text:span></text:p>
      <text:p text:style-name="P1289"><text:span text:style-name="T1290">Lietuvos Respublikos Vyriausybė,<text:s/></text:span><text:span text:style-name="T1291">Nutarimas</text:span></text:p>
      <text:p text:style-name="P1292"><text:span text:style-name="T1293">Nr.<text:s/></text:span><text:a xlink:href="https://www.e-tar.lt/portal/legalAct.html?documentId=TAR.F2A9CC4E5BA2" office:target-frame-name="_top" xlink:show="replace"><text:span text:style-name="T1294">643</text:span></text:a><text:span text:style-name="T1295">, 2006-06-29, Žin., 2006, Nr. 73-2787 (2006-06-30), i. k. 1061100NUTA00000643</text:span></text:p>
      <text:soft-page-break/>
      <text:p text:style-name="P1296"><text:span text:style-name="T1297">Dėl Lietuvos Respublikos Vyriausybės 1993 m. liepos 8 d. nutarimo Nr. 511 "Dėl<text:s/></text:span><text:span text:style-name="T1298">biudžetinių įstaigų ir organizacijų darbuotojų darbo apmokėjimo tvarkos tobulinimo" pakeitimo</text:span></text:p>
      <text:p text:style-name="P1299"/>
      <text:p text:style-name="P1300"><text:span text:style-name="T1301">23.</text:span></text:p>
      <text:p text:style-name="P1302"><text:span text:style-name="T1303">Lietuvos Respublikos Vyriausybė, Nutarimas</text:span></text:p>
      <text:p text:style-name="P1304"><text:span text:style-name="T1305">Nr.<text:s/></text:span><text:a xlink:href="https://www.e-tar.lt/portal/legalAct.html?documentId=TAR.E32907A800EB" office:target-frame-name="_top" xlink:show="replace"><text:span text:style-name="T1306">954</text:span></text:a><text:span text:style-name="T1307">, 2006-09-27, Žin., 2006,</text:span><text:span text:style-name="T1308"><text:s/>Nr. 105-4006 (2006-09-30), i. k. 1061100NUTA00000954</text:span></text:p>
      <text:p text:style-name="P1309"><text:span text:style-name="T1310">Dėl Lietuvos Respublikos Vyriausybės 1993 m. liepos 8 d. nutarimo Nr. 511 "Dėl biudžetinių įstaigų ir organizacijų darbuotojų darbo apmokėjimo tvarkos tobulinimo" pakeitimo</text:span></text:p>
      <text:p text:style-name="P1311"/>
      <text:p text:style-name="P1312"><text:span text:style-name="T1313">24.</text:span></text:p>
      <text:p text:style-name="P1314"><text:span text:style-name="T1315">Lietuvos Respublikos<text:s/></text:span><text:span text:style-name="T1316">Vyriausybė, Nutarimas</text:span></text:p>
      <text:p text:style-name="P1317"><text:span text:style-name="T1318">Nr.<text:s/></text:span><text:a xlink:href="https://www.e-tar.lt/portal/legalAct.html?documentId=TAR.81F2B1436837" office:target-frame-name="_top" xlink:show="replace"><text:span text:style-name="T1319">1302</text:span></text:a><text:span text:style-name="T1320">, 2006-12-20, Žin., 2006, Nr. 140-5353 (2006-12-23), i. k. 1061100NUTA00001302</text:span></text:p>
      <text:p text:style-name="P1321"><text:span text:style-name="T1322">Dėl Lietuvos Respublikos Vyriausybės 1993 m. liepos 8 d. nutarimo</text:span><text:span text:style-name="T1323"><text:s/>Nr. 511 "Dėl biudžetinių įstaigų ir organizacijų darbuotojų darbo apmokėjimo tvarkos tobulinimo" pakeitimo</text:span></text:p>
      <text:p text:style-name="P1324"/>
      <text:p text:style-name="P1325"><text:span text:style-name="T1326">25.</text:span></text:p>
      <text:p text:style-name="P1327"><text:span text:style-name="T1328">Lietuvos Respublikos Vyriausybė, Nutarimas</text:span></text:p>
      <text:p text:style-name="P1329"><text:span text:style-name="T1330">Nr.<text:s/></text:span><text:a xlink:href="https://www.e-tar.lt/portal/legalAct.html?documentId=TAR.14E4FD64BC79" office:target-frame-name="_top" xlink:show="replace"><text:span text:style-name="T1331">542</text:span></text:a><text:span text:style-name="T1332">,<text:s/></text:span><text:span text:style-name="T1333">2007-06-06, Žin., 2007, Nr. 65-2524 (2007-06-12), i. k. 1071100NUTA00000542</text:span></text:p>
      <text:p text:style-name="P1334"><text:span text:style-name="T1335">Dėl Lietuvos Respublikos Vyriausybės 1993 m. liepos 8 d. nutarimo Nr. 511 "Dėl biudžetinių įstaigų ir organizacijų darbuotojų darbo apmokėjimo tvarkos tobulinimo" pakeitimo</text:span></text:p>
      <text:p text:style-name="P1336"/>
      <text:p text:style-name="P1337"><text:span text:style-name="T1338">26.</text:span></text:p>
      <text:p text:style-name="P1339"><text:span text:style-name="T1340">Li</text:span><text:span text:style-name="T1341">etuvos Respublikos Vyriausybė, Nutarimas</text:span></text:p>
      <text:p text:style-name="P1342"><text:span text:style-name="T1343">Nr.<text:s/></text:span><text:a xlink:href="https://www.e-tar.lt/portal/legalAct.html?documentId=TAR.C1AA6516E229" office:target-frame-name="_top" xlink:show="replace"><text:span text:style-name="T1344">1366</text:span></text:a><text:span text:style-name="T1345">, 2007-12-17, Žin., 2007, Nr. 137-5590 (2007-12-28), i. k. 1071100NUTA00001366</text:span></text:p>
      <text:p text:style-name="P1346"><text:span text:style-name="T1347">Dėl Lietuvos Respublikos Vyriausybės 1993 m. l</text:span><text:span text:style-name="T1348">iepos 8 d. nutarimo Nr. 511 "Dėl biudžetinių įstaigų ir organizacijų darbuotojų darbo apmokėjimo tvarkos tobulinimo" pakeitimo</text:span></text:p>
      <text:p text:style-name="P1349"/>
      <text:p text:style-name="P1350"><text:span text:style-name="T1351">27.</text:span></text:p>
      <text:p text:style-name="P1352"><text:span text:style-name="T1353">Lietuvos Respublikos Vyriausybė, Nutarimas</text:span></text:p>
      <text:p text:style-name="P1354"><text:span text:style-name="T1355">Nr.<text:s/></text:span><text:a xlink:href="https://www.e-tar.lt/portal/legalAct.html?documentId=TAR.62EF0D1BB77A" office:target-frame-name="_top" xlink:show="replace"><text:span text:style-name="T1356">398</text:span></text:a><text:span text:style-name="T1357">, 2008-04-29, Žin., 2008, Nr. 50-1867 (2008-04-30), i. k. 1081100NUTA00000398</text:span></text:p>
      <text:p text:style-name="P1358"><text:span text:style-name="T1359">Dėl Lietuvos Respublikos Vyriausybės 1993 m. liepos 8 d. nutarimo Nr. 511 "Dėl biudžetinių įstaigų ir organizacijų darbuotojų darbo apmokėjimo tvarkos tobulinimo" pakeiti</text:span><text:span text:style-name="T1360">mo</text:span></text:p>
      <text:p text:style-name="P1361"/>
      <text:p text:style-name="P1362"><text:span text:style-name="T1363">28.</text:span></text:p>
      <text:p text:style-name="P1364"><text:span text:style-name="T1365">Lietuvos Respublikos Vyriausybė, Nutarimas</text:span></text:p>
      <text:p text:style-name="P1366"><text:span text:style-name="T1367">Nr.<text:s/></text:span><text:a xlink:href="https://www.e-tar.lt/portal/legalAct.html?documentId=TAR.BC1FE4BE5959" office:target-frame-name="_top" xlink:show="replace"><text:span text:style-name="T1368">595</text:span></text:a><text:span text:style-name="T1369">, 2008-06-18, Žin., 2008, Nr. 73-2823 (2008-06-27), i. k. 1081100NUTA00000595</text:span></text:p>
      <text:p text:style-name="P1370"><text:span text:style-name="T1371">Dėl Lietuvos Respublikos Vyriausybės 1</text:span><text:span text:style-name="T1372">993 m. liepos 8 d. nutarimo Nr. 511 "Dėl Biudžetinių įstaigų ir organizacijų darbuotojų darbo apmokėjimo tvarkos tobulinimo" pakeitimo</text:span></text:p>
      <text:p text:style-name="P1373"/>
      <text:p text:style-name="P1374"><text:span text:style-name="T1375">29.</text:span></text:p>
      <text:p text:style-name="P1376"><text:span text:style-name="T1377">Lietuvos Respublikos Vyriausybė, Nutarimas</text:span></text:p>
      <text:p text:style-name="P1378"><text:span text:style-name="T1379">Nr.<text:s/></text:span><text:a xlink:href="https://www.e-tar.lt/portal/legalAct.html?documentId=TAR.8782ABDD009C" office:target-frame-name="_top" xlink:show="replace"><text:span text:style-name="T1380">1368</text:span></text:a><text:span text:style-name="T1381">, 2008-12-30, Žin., 2008, Nr. 150-6101 (2008-12-31), i. k. 1081100NUTA00001368</text:span></text:p>
      <text:p text:style-name="P1382"><text:span text:style-name="T1383">Dėl Lietuvos Respublikos Vyriausybės 1993 m. liepos 8 d. nutarimo Nr. 511 "Dėl biudžetinių įstaigų ir organizacijų darbuotojų darbo apmokėjimo tvarkos tobulinim</text:span><text:span text:style-name="T1384">o" pakeitimo</text:span></text:p>
      <text:p text:style-name="P1385"/>
      <text:p text:style-name="P1386"><text:span text:style-name="T1387">30.</text:span></text:p>
      <text:p text:style-name="P1388"><text:span text:style-name="T1389">Lietuvos Respublikos Vyriausybė, Nutarimas</text:span></text:p>
      <text:p text:style-name="P1390"><text:span text:style-name="T1391">Nr.<text:s/></text:span><text:a xlink:href="https://www.e-tar.lt/portal/legalAct.html?documentId=TAR.C44B20BD74B5" office:target-frame-name="_top" xlink:show="replace"><text:span text:style-name="T1392">843</text:span></text:a><text:span text:style-name="T1393">, 2009-08-19, Žin., 2009, Nr. 100-4185 (2009-08-22), i. k. 1091100NUTA00000843</text:span></text:p>
      <text:p text:style-name="P1394"><text:span text:style-name="T1395">Dėl Lietuvos Respublikos<text:s/></text:span><text:span text:style-name="T1396">Vyriausybės 1993 m. liepos 8 d. nutarimo Nr. 511 "Dėl biudžetinių įstaigų ir organizacijų darbuotojų darbo apmokėjimo tvarkos tobulinimo" pakeitimo</text:span></text:p>
      <text:p text:style-name="P1397"/>
      <text:p text:style-name="P1398"><text:span text:style-name="T1399">31.</text:span></text:p>
      <text:p text:style-name="P1400"><text:span text:style-name="T1401">Lietuvos Respublikos Vyriausybė, Nutarimas</text:span></text:p>
      <text:p text:style-name="P1402"><text:span text:style-name="T1403">Nr.<text:s/></text:span><text:a xlink:href="https://www.e-tar.lt/portal/legalAct.html?documentId=TAR.A9988C24BF5B" office:target-frame-name="_top" xlink:show="replace"><text:span text:style-name="T1404">1720</text:span></text:a><text:span text:style-name="T1405">, 2009-12-16, Žin., 2009, Nr. 154-6975 (2009-12-28), i. k. 1091100NUTA00001720</text:span></text:p>
      <text:p text:style-name="P1406"><text:span text:style-name="T1407">Dėl Lietuvos Respublikos Vyriausybės 1993 m. liepos 8 d. nutarimo Nr. 511 "Dėl biudžetinių įs</text:span><text:span text:style-name="T1408">taigų ir organizacijų darbuotojų darbo apmokėjimo tvarkos tobulinimo" pakeitimo</text:span></text:p>
      <text:p text:style-name="P1409"/>
      <text:p text:style-name="P1410"><text:span text:style-name="T1411">32.</text:span></text:p>
      <text:p text:style-name="P1412"><text:span text:style-name="T1413">Lietuvos Respublikos Vyriausybė, Nutarimas</text:span></text:p>
      <text:p text:style-name="P1414"><text:span text:style-name="T1415">Nr.<text:s/></text:span><text:a xlink:href="https://www.e-tar.lt/portal/legalAct.html?documentId=TAR.644782CBB54C" office:target-frame-name="_top" xlink:show="replace"><text:span text:style-name="T1416">378</text:span></text:a><text:span text:style-name="T1417">, 2010-04-07, Žin., 2010, Nr. 41-1972 (</text:span><text:span text:style-name="T1418">2010-04-10), i. k. 1101100NUTA00000378</text:span></text:p>
      <text:p text:style-name="P1419"><text:span text:style-name="T1420">Dėl Lietuvos Respublikos Vyriausybės 1993 m. liepos 8 d. nutarimo Nr. 511 "Dėl biudžetinių įstaigų ir organizacijų darbuotojų darbo apmokėjimo tvarkos tobulinimo" pakeitimo</text:span></text:p>
      <text:p text:style-name="P1421"/>
      <text:soft-page-break/>
      <text:p text:style-name="P1422"><text:span text:style-name="T1423">33.</text:span></text:p>
      <text:p text:style-name="P1424"><text:span text:style-name="T1425">Lietuvos Respublikos Vyriausybė, Nutari</text:span><text:span text:style-name="T1426">mas</text:span></text:p>
      <text:p text:style-name="P1427"><text:span text:style-name="T1428">Nr.<text:s/></text:span><text:a xlink:href="https://www.e-tar.lt/portal/legalAct.html?documentId=TAR.366FE951AC23" office:target-frame-name="_top" xlink:show="replace"><text:span text:style-name="T1429">1534</text:span></text:a><text:span text:style-name="T1430">, 2011-12-28, Žin., 2011, Nr. 164-7818 (2011-12-31), i. k. 1111100NUTA00001534</text:span></text:p>
      <text:p text:style-name="P1431"><text:span text:style-name="T1432">Dėl Lietuvos Respublikos Vyriausybės 1993 m. liepos 8 d. nutarimo Nr. 511 "Dėl biud</text:span><text:span text:style-name="T1433">žetinių įstaigų ir organizacijų darbuotojų darbo apmokėjimo tvarkos tobul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fo:margin-right="0.25in">
        <style:tab-stops>
          <style:tab-stop style:type="center" style:position="2.884in"/>
          <style:tab-stop style:type="right" style:position="5.768in"/>
        </style:tab-stops>
      </style:paragraph-properties>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fo:margin-right="0.25in">
        <style:tab-stops>
          <style:tab-stop style:type="center" style:position="2.884in"/>
          <style:tab-stop style:type="right" style:position="5.768in"/>
        </style:tab-stops>
      </style:paragraph-properties>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font-size="11pt" style:font-size-asian="11p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fo:margin-right="0.25in">
        <style:tab-stops>
          <style:tab-stop style:type="center" style:position="2.884in"/>
          <style:tab-stop style:type="right" style:position="5.768in"/>
        </style:tab-stops>
      </style:paragraph-properties>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font-size="11pt" style:font-size-asian="11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6</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26"><draw:frame draw:style-name="F727" text:anchor-type="paragraph" svg:y="0.0006in" draw:z-index="0"><draw:text-box fo:min-height="0in" fo:min-width="0in"><text:p text:style-name="P725"><text:span text:style-name="T728"><text:page-number text:fixed="false">6</text:page-number></text:span></text:p></draw:text-box></draw:frame></text:p>
      </style:header>
    </style:master-page>
    <style:master-page style:next-style-name="MP2" style:name="MPF2" style:page-layout-name="PL2">
      <style:header>
        <text:p text:style-name="P729"/>
      </style:header>
    </style:master-page>
    <style:master-page style:name="MP3" style:page-layout-name="PL3">
      <style:header>
        <text:p text:style-name="P835"><draw:frame draw:style-name="F836" text:anchor-type="paragraph" svg:y="0.0006in" draw:z-index="0"><draw:text-box fo:min-height="0in" fo:min-width="0in"><text:p text:style-name="P834"><text:span text:style-name="T837"><text:page-number text:fixed="false">6</text:page-number></text:span></text:p></draw:text-box></draw:frame></text:p>
      </style:header>
    </style:master-page>
    <style:master-page style:next-style-name="MP3" style:name="MPF3" style:page-layout-name="PL3">
      <style:header>
        <text:p text:style-name="P838"/>
      </style:head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6</text:page-number></text:span></text:p></draw:text-box></draw:frame></text:p>
      </style:header>
    </style:master-page>
    <style:master-page style:next-style-name="MP4" style:name="MPF4" style:page-layout-name="PL4">
      <style:header>
        <text:p text:style-name="P9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4" meta:paragraph-count="719" meta:word-count="5144" meta:character-count="40284" meta:row-count="1434" meta:non-whitespace-character-count="35859"/>
  </office:meta>
</office:document-meta>
</file>