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Times" style:font-name-complex="Times" fo:font-weight="bold" style:font-weight-asian="bold" style:font-weight-complex="bold" style:font-size-complex="12pt"/>
    </style:style>
    <style:style style:name="T170" style:parent-style-name="DefaultParagraphFont" style:family="text">
      <style:text-properties style:font-name="Times" style:font-name-complex="Times" fo:color="#000000" style:font-size-complex="12pt"/>
    </style:style>
    <style:style style:name="T171" style:parent-style-name="DefaultParagraphFont" style:family="text">
      <style:text-properties style:font-name="Times" style:font-name-complex="Tim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name="Times" style:font-name-complex="Times" fo:font-weight="bold" style:font-weight-asian="bold" style:font-weight-complex="bold" style:font-size-complex="12pt"/>
    </style:style>
    <style:style style:name="T181" style:parent-style-name="DefaultParagraphFont" style:family="text">
      <style:text-properties style:font-name="Times" style:font-name-complex="Tim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 style:font-name-complex="Times" fo:color="#333333" style:font-size-complex="12pt" fo:background-color="#FFFFFF"/>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text-underline-color="#FB0207"/>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2166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2.264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keep-with-next="always"/>
      <style:text-properties style:font-weight-complex="bold" style:font-size-complex="12pt"/>
    </style:style>
    <style:style style:name="TableColumn489" style:family="table-column">
      <style:table-column-properties style:column-width="0.759in"/>
    </style:style>
    <style:style style:name="TableColumn490" style:family="table-column">
      <style:table-column-properties style:column-width="1.609in"/>
    </style:style>
    <style:style style:name="TableColumn491" style:family="table-column">
      <style:table-column-properties style:column-width="2.0361in"/>
    </style:style>
    <style:style style:name="TableColumn492" style:family="table-column">
      <style:table-column-properties style:column-width="1.1881in"/>
    </style:style>
    <style:style style:name="TableColumn493" style:family="table-column">
      <style:table-column-properties style:column-width="1.3479in"/>
    </style:style>
    <style:style style:name="Table488" style:family="table">
      <style:table-properties style:width="6.9402in" style:rel-width="100%" fo:margin-left="0in" table:align="left"/>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P499" style:parent-style-name="Normal" style:family="paragraph">
      <style:paragraph-properties fo:keep-with-next="always" fo:text-align="center"/>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text-align="center"/>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keep-with-next="alway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ableColumn551" style:family="table-column">
      <style:table-column-properties style:column-width="0.843in"/>
    </style:style>
    <style:style style:name="TableColumn552" style:family="table-column">
      <style:table-column-properties style:column-width="0.7729in"/>
    </style:style>
    <style:style style:name="TableColumn553" style:family="table-column">
      <style:table-column-properties style:column-width="0.9125in"/>
    </style:style>
    <style:style style:name="TableColumn554" style:family="table-column">
      <style:table-column-properties style:column-width="0.8437in"/>
    </style:style>
    <style:style style:name="TableColumn555" style:family="table-column">
      <style:table-column-properties style:column-width="0.9013in"/>
    </style:style>
    <style:style style:name="TableColumn556" style:family="table-column">
      <style:table-column-properties style:column-width="0.818in"/>
    </style:style>
    <style:style style:name="TableColumn557" style:family="table-column">
      <style:table-column-properties style:column-width="0.818in"/>
    </style:style>
    <style:style style:name="TableColumn558" style:family="table-column">
      <style:table-column-properties style:column-width="0.0097in"/>
    </style:style>
    <style:style style:name="TableColumn559" style:family="table-column">
      <style:table-column-properties style:column-width="0.9097in"/>
    </style:style>
    <style:style style:name="Table550" style:family="table">
      <style:table-properties style:width="6.8291in" style:rel-width="100%" fo:margin-left="0in" table:align="lef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0138in" fo:keep-together="always"/>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language-asian="lt" style:country-asian="LT"/>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language-asian="lt" style:country-asian="LT"/>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Row589" style:family="table-row">
      <style:table-row-properties style:min-row-height="0.1576in" fo:keep-together="always"/>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text:number-lines="false" fo:text-align="center"/>
      <style:text-properties style:font-size-complex="12pt" style:language-asian="ar" style:country-asian="SA" fo:hyphenate="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text-align="center"/>
      <style:text-properties style:font-size-complex="12pt" style:language-asian="lt" style:country-asian="LT"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style:text-properties style:font-size-complex="12pt" style:language-asian="lt" style:country-asian="LT"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Row606" style:family="table-row">
      <style:table-row-properties style:min-row-height="0.3638in" fo:keep-together="always"/>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text:number-lines="false" fo:text-align="center"/>
      <style:text-properties style:font-size-complex="12pt" style:language-asian="ar" style:country-asian="SA"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language-asian="lt" style:country-asian="LT" fo:hyphenate="false"/>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en" fo:country="US" style:language-asian="lt" style:country-asian="L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language-asian="lt" style:country-asian="LT" fo:hyphenate="false"/>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language-asian="lt" style:country-asian="LT" fo:hyphenate="false"/>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min-row-height="0.177in" fo:keep-together="always"/>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Normal" style:family="paragraph">
      <style:paragraph-properties text:number-lines="false" fo:text-align="center"/>
      <style:text-properties style:font-size-complex="12pt" style:language-asian="ar" style:country-asian="SA" fo:hyphenate="false"/>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language-asian="lt" style:country-asian="LT" fo:hyphenate="false"/>
    </style:style>
    <style:style style:name="P654" style:parent-style-name="Normal" style:family="paragraph">
      <style:paragraph-properties fo:text-align="center"/>
      <style:text-properties fo:color="#000000" style:font-size-complex="12pt"/>
    </style:style>
    <style:style style:name="P655" style:parent-style-name="Normal" style:family="paragraph">
      <style:text-properties fo:color="#000000" style:font-size-complex="12pt"/>
    </style:style>
    <style:style style:name="TableColumn657" style:family="table-column">
      <style:table-column-properties style:column-width="3.809in"/>
    </style:style>
    <style:style style:name="TableColumn658" style:family="table-column">
      <style:table-column-properties style:column-width="3.1312in"/>
    </style:style>
    <style:style style:name="Table656" style:family="table">
      <style:table-properties style:width="6.9402in" style:rel-width="100%" fo:margin-left="0in" table:align="left"/>
    </style:style>
    <style:style style:name="TableRow659" style:family="table-row">
      <style:table-row-properties/>
    </style:style>
    <style:style style:name="TableCell660" style:family="table-cell">
      <style:table-cell-properties fo:border="0.0069in solid #000000" fo:background-color="#F3F3F3"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weight-complex="bold" style:font-style-complex="italic"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tyle-complex="italic"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2" style:parent-style-name="Normal" style:family="paragraph">
      <style:paragraph-properties fo:text-align="center"/>
      <style:text-properties fo:font-weight="bold" style:font-weight-asian="bold" style:font-weight-complex="bold" fo:text-transform="uppercase"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fo:language="en" fo:country="GB"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4" style:parent-style-name="DefaultParagraphFont" style:family="text">
      <style:text-properties style:font-name-asian="Calibri" fo:font-style="italic" style:font-style-asian="italic" fo:font-size="11pt" style:font-size-asian="11pt" style:font-size-complex="12pt"/>
    </style:style>
    <style:style style:name="T725" style:parent-style-name="DefaultParagraphFont" style:family="text">
      <style:text-properties style:font-weight-complex="bold" fo:font-style="italic" style:font-style-asian="italic" fo:color="#000000" fo:font-size="11pt" style:font-size-asian="11pt" style:font-size-complex="12pt"/>
    </style:style>
    <style:style style:name="T726" style:parent-style-name="DefaultParagraphFont" style:family="text">
      <style:text-properties style:font-name-asian="Calibri" fo:font-style="italic" style:font-style-asian="italic" fo:font-size="11pt" style:font-size-asian="11pt"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fo:color="#000000"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fo:text-transform="uppercase"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16" style:parent-style-name="Normal" style:family="paragraph">
      <style:paragraph-properties fo:text-align="justify" fo:text-indent="0.3937in"/>
    </style:style>
    <style:style style:name="T917" style:parent-style-name="DefaultParagraphFont" style:family="text">
      <style:text-properties style:font-name-complex="Calibri" fo:color="#000000" style:letter-kerning="true" style:font-size-complex="12pt" style:language-asian="lt" style:country-asian="LT"/>
    </style:style>
    <style:style style:name="T918" style:parent-style-name="DefaultParagraphFont" style:family="text">
      <style:text-properties style:font-name-complex="Calibri" fo:color="#000000" style:letter-kerning="true" style:font-size-complex="12pt" style:language-asian="lt" style:country-asian="L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font-name-complex="Calibri"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justify" fo:text-indent="0.3937in"/>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text-position="sub 66.6%"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fo:background-color="#FFFFFF"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color="#000000" fo:background-color="#FFFFFF"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text-position="sub 66.6%"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fo:background-color="#FFFFFF"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fo:color="#000000" fo:background-color="#FFFFFF"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font-size="11pt" style:font-size-asian="11pt" style:font-size-complex="12pt"/>
    </style:style>
    <style:style style:name="T1038" style:parent-style-name="DefaultParagraphFont" style:family="text">
      <style:text-properties fo:font-style="italic" style:font-style-asian="italic" fo:font-size="11pt" style:font-size-asian="11pt" style:font-size-complex="12pt"/>
    </style:style>
    <style:style style:name="T1039" style:parent-style-name="DefaultParagraphFont" style:family="text">
      <style:text-properties style:font-weight-complex="bold" fo:font-style="italic" style:font-style-asian="italic" fo:color="#000000" fo:font-size="11pt" style:font-size-asian="11pt" style:font-size-complex="12pt"/>
    </style:style>
    <style:style style:name="T1040" style:parent-style-name="DefaultParagraphFont" style:family="text">
      <style:text-properties style:font-name-asian="Calibri" fo:font-style="italic" style:font-style-asian="italic" fo:font-size="11pt" style:font-size-asian="11pt"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justify" fo:text-indent="0.2166in"/>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2166in"/>
      <style:text-properties style:font-size-complex="12pt"/>
    </style:style>
    <style:style style:name="P1059" style:parent-style-name="Normal" style:family="paragraph">
      <style:text-properties style:font-weight-complex="bold" style:font-size-complex="12pt"/>
    </style:style>
    <style:style style:name="TableColumn1061" style:family="table-column">
      <style:table-column-properties style:column-width="1.9145in"/>
    </style:style>
    <style:style style:name="TableColumn1062" style:family="table-column">
      <style:table-column-properties style:column-width="0.6611in"/>
    </style:style>
    <style:style style:name="TableColumn1063" style:family="table-column">
      <style:table-column-properties style:column-width="0.7708in"/>
    </style:style>
    <style:style style:name="TableColumn1064" style:family="table-column">
      <style:table-column-properties style:column-width="0.6923in"/>
    </style:style>
    <style:style style:name="TableColumn1065" style:family="table-column">
      <style:table-column-properties style:column-width="0.7701in"/>
    </style:style>
    <style:style style:name="TableColumn1066" style:family="table-column">
      <style:table-column-properties style:column-width="0.6923in"/>
    </style:style>
    <style:style style:name="TableColumn1067" style:family="table-column">
      <style:table-column-properties style:column-width="0.7159in"/>
    </style:style>
    <style:style style:name="TableColumn1068" style:family="table-column">
      <style:table-column-properties style:column-width="0.7229in"/>
    </style:style>
    <style:style style:name="Table1060" style:family="table">
      <style:table-properties style:width="6.9402in" style:rel-width="100%" fo:margin-left="0in" table:align="left"/>
    </style:style>
    <style:style style:name="TableRow1069" style:family="table-row">
      <style:table-row-properties style:row-height="0.1916in"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fo:keep-together="always"/>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text-align="justify" fo:text-indent="0.2166in"/>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ext-properties style:font-size-complex="12pt"/>
    </style:style>
    <style:style style:name="P1191" style:parent-style-name="Normal" style:family="paragraph">
      <style:text-properties style:font-weight-complex="bold" style:font-size-complex="12pt"/>
    </style:style>
    <style:style style:name="TableColumn1193" style:family="table-column">
      <style:table-column-properties style:column-width="2.1555in" style:use-optimal-column-width="false"/>
    </style:style>
    <style:style style:name="TableColumn1194" style:family="table-column">
      <style:table-column-properties style:column-width="0.6451in" style:use-optimal-column-width="false"/>
    </style:style>
    <style:style style:name="TableColumn1195" style:family="table-column">
      <style:table-column-properties style:column-width="0.6451in" style:use-optimal-column-width="false"/>
    </style:style>
    <style:style style:name="TableColumn1196" style:family="table-column">
      <style:table-column-properties style:column-width="0.6451in" style:use-optimal-column-width="false"/>
    </style:style>
    <style:style style:name="TableColumn1197" style:family="table-column">
      <style:table-column-properties style:column-width="0.6451in" style:use-optimal-column-width="false"/>
    </style:style>
    <style:style style:name="TableColumn1198" style:family="table-column">
      <style:table-column-properties style:column-width="0.6451in" style:use-optimal-column-width="false"/>
    </style:style>
    <style:style style:name="TableColumn1199" style:family="table-column">
      <style:table-column-properties style:column-width="0.5881in" style:use-optimal-column-width="false"/>
    </style:style>
    <style:style style:name="TableColumn1200" style:family="table-column">
      <style:table-column-properties style:column-width="0.5277in" style:use-optimal-column-width="false"/>
    </style:style>
    <style:style style:name="Table1192" style:family="table">
      <style:table-properties style:width="6.4972in" fo:margin-left="0.075in" table:align="lef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fo:keep-together="always"/>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P1257" style:parent-style-name="Normal" style:family="paragraph">
      <style:text-properties style:font-weight-complex="bold" style:font-size-complex="12pt"/>
    </style:style>
    <style:style style:name="P1258" style:parent-style-name="Normal" style:family="paragraph">
      <style:text-properties style:font-weight-complex="bold" style:font-size-complex="12pt"/>
    </style:style>
    <style:style style:name="TableColumn1260" style:family="table-column">
      <style:table-column-properties style:column-width="2.1562in" style:use-optimal-column-width="false"/>
    </style:style>
    <style:style style:name="TableColumn1261" style:family="table-column">
      <style:table-column-properties style:column-width="0.5944in" style:use-optimal-column-width="false"/>
    </style:style>
    <style:style style:name="TableColumn1262" style:family="table-column">
      <style:table-column-properties style:column-width="0.6458in" style:use-optimal-column-width="false"/>
    </style:style>
    <style:style style:name="TableColumn1263" style:family="table-column">
      <style:table-column-properties style:column-width="0.625in" style:use-optimal-column-width="false"/>
    </style:style>
    <style:style style:name="TableColumn1264" style:family="table-column">
      <style:table-column-properties style:column-width="0.677in" style:use-optimal-column-width="false"/>
    </style:style>
    <style:style style:name="TableColumn1265" style:family="table-column">
      <style:table-column-properties style:column-width="0.625in" style:use-optimal-column-width="false"/>
    </style:style>
    <style:style style:name="TableColumn1266" style:family="table-column">
      <style:table-column-properties style:column-width="0.5937in" style:use-optimal-column-width="false"/>
    </style:style>
    <style:style style:name="TableColumn1267" style:family="table-column">
      <style:table-column-properties style:column-width="0.6486in" style:use-optimal-column-width="false"/>
    </style:style>
    <style:style style:name="TableColumn1268" style:family="table-column">
      <style:table-column-properties style:column-width="0.0041in" style:use-optimal-column-width="false"/>
    </style:style>
    <style:style style:name="Table1259" style:family="table">
      <style:table-properties style:width="6.5701in" fo:margin-left="0.075in" table:align="lef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0138in" style:use-optimal-row-height="false" fo:keep-together="always"/>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font-size-complex="12pt"/>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style:font-size-complex="12pt"/>
    </style:style>
    <style:style style:name="P1340" style:parent-style-name="Normal" style:family="paragraph">
      <style:paragraph-properties fo:text-align="justify" fo:text-indent="0.2166in"/>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b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font-size-complex="12pt"/>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style:font-size-complex="12pt"/>
    </style:style>
    <style:style style:name="P1427" style:parent-style-name="Normal" style:family="paragraph">
      <style:paragraph-properties fo:text-align="justify" fo:text-indent="0.2166in"/>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center"/>
      <style:text-properties style:font-weight-complex="bold" fo:text-transform="uppercase"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fo:text-transform="uppercase" style:font-size-complex="12pt"/>
    </style:style>
    <style:style style:name="T1471" style:parent-style-name="DefaultParagraphFont" style:family="text">
      <style:text-properties fo:text-transform="uppercase"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text-transform="uppercase" style:font-size-complex="12pt"/>
    </style:style>
    <style:style style:name="P1475" style:parent-style-name="Normal" style:family="paragraph">
      <style:paragraph-properties fo:text-align="justify" fo:text-indent="0.3937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style>
    <style:style style:name="T1478" style:parent-style-name="DefaultParagraphFont" style:family="text">
      <style:text-properties fo:font-weight="bold" style:font-weight-asian="bold" style:font-weight-complex="bold" fo:text-transform="uppercase"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style:font-size-complex="12pt"/>
    </style:style>
    <style:style style:name="P1481" style:parent-style-name="Normal" style:family="paragraph">
      <style:paragraph-properties fo:text-align="justify" fo:text-indent="0.2166in"/>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89" style:parent-style-name="DefaultParagraphFont" style:family="text">
      <style:text-properties fo:font-weight="bold" style:font-weight-asian="bold"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b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en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style:font-size-complex="12pt"/>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style:font-size-complex="12pt"/>
    </style:style>
    <style:style style:name="P1522" style:parent-style-name="Normal" style:family="paragraph">
      <style:paragraph-properties fo:text-align="justify" fo:text-indent="0.2166in"/>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master-page-name="MPF2" style:family="paragraph">
      <style:paragraph-properties fo:break-before="page" fo:margin-left="4.3243in" style:page-number="1">
        <style:tab-stops/>
      </style:paragraph-properties>
      <style:text-properties style:font-size-complex="12pt"/>
    </style:style>
    <style:style style:name="P1530" style:parent-style-name="Normal" style:family="paragraph">
      <style:paragraph-properties fo:margin-left="4.3243in">
        <style:tab-stops/>
      </style:paragraph-properties>
      <style:text-properties style:font-size-complex="12pt"/>
    </style:style>
    <style:style style:name="P1531" style:parent-style-name="Normal" style:family="paragraph">
      <style:paragraph-properties fo:margin-left="4.324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0.0298in" fo:text-indent="0.0097in">
        <style:tab-stops/>
      </style:paragraph-properties>
      <style:text-properties style:font-size-complex="12pt"/>
    </style:style>
    <style:style style:name="P1535" style:parent-style-name="Normal" style:family="paragraph">
      <style:paragraph-properties fo:text-align="center" fo:margin-left="0.0298in" fo:text-indent="0.0097in">
        <style:tab-stops/>
      </style:paragraph-properties>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3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1"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42"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43" style:parent-style-name="Normal" style:family="paragraph">
      <style:paragraph-properties fo:widows="0" fo:orphans="0" fo:margin-left="0.75in" fo:text-indent="-0.5in">
        <style:tab-stops/>
      </style:paragraph-properties>
      <style:text-properties fo:hyphenate="false"/>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fo:font-weight="bold" style:font-weight-asian="bold" style:font-size-complex="12pt" style:language-asian="ar" style:country-asian="SA"/>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fo:font-weight="bold" style:font-weight-asian="bold" style:font-size-complex="12pt" style:language-asian="ar" style:country-asian="SA"/>
    </style:style>
    <style:style style:name="P1548" style:parent-style-name="Normal" style:family="paragraph">
      <style:paragraph-properties fo:widows="0" fo:orphans="0" fo:text-indent="0.1965in"/>
      <style:text-properties style:font-size-complex="12pt" style:language-asian="ar" style:country-asian="SA" fo:hyphenate="false"/>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T1552" style:parent-style-name="DefaultParagraphFont" style:family="text">
      <style:text-properties fo:font-weight="bold" style:font-weight-asian="bold" style:font-size-complex="12pt" style:language-asian="ar" style:country-asian="SA"/>
    </style:style>
    <style:style style:name="P1553" style:parent-style-name="Normal" style:family="paragraph">
      <style:text-properties fo:font-size="5pt" style:font-size-asian="5pt" style:font-size-complex="5pt"/>
    </style:style>
    <style:style style:name="TableColumn1555" style:family="table-column">
      <style:table-column-properties style:column-width="1.3861in" style:use-optimal-column-width="false"/>
    </style:style>
    <style:style style:name="TableColumn1556" style:family="table-column">
      <style:table-column-properties style:column-width="5.4472in" style:use-optimal-column-width="false"/>
    </style:style>
    <style:style style:name="TableColumn1557" style:family="table-column">
      <style:table-column-properties style:column-width="0.0208in" style:use-optimal-column-width="false"/>
    </style:style>
    <style:style style:name="TableColumn1558" style:family="table-column">
      <style:table-column-properties style:column-width="0.0111in" style:use-optimal-column-width="false"/>
    </style:style>
    <style:style style:name="Table1554" style:family="table">
      <style:table-properties style:width="6.8652in" style:rel-width="100%" fo:margin-left="0in" table:align="left"/>
    </style:style>
    <style:style style:name="TableRow1559" style:family="table-row">
      <style:table-row-properties style:use-optimal-row-height="false" fo:keep-together="alway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snap-to-layout-grid="false"/>
      <style:text-properties style:font-size-complex="12pt" style:language-asian="ar" style:country-asian="SA" fo:hyphenate="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style:snap-to-layout-grid="false"/>
      <style:text-properties style:font-size-complex="12pt" style:language-asian="ar" style:country-asian="SA" fo:hyphenate="false"/>
    </style:style>
    <style:style style:name="TableCell1564" style:family="table-cell">
      <style:table-cell-properties fo:border="none" style:writing-mode="lr-tb" fo:padding-top="0in" fo:padding-left="0in" fo:padding-bottom="0in" fo:padding-right="0in"/>
    </style:style>
    <style:style style:name="P1565" style:parent-style-name="Normal" style:family="paragraph">
      <style:paragraph-properties style:snap-to-layout-grid="false"/>
      <style:text-properties style:font-size-complex="12pt"/>
    </style:style>
    <style:style style:name="TableRow1566" style:family="table-row">
      <style:table-row-properties style:min-row-height="0.3187in"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fo:text-align="center"/>
      <style:text-properties style:font-size-complex="12pt" style:language-asian="ar" style:country-asian="SA" fo:hyphenate="false"/>
    </style:style>
    <style:style style:name="P1571"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2" style:parent-style-name="Normal" style:family="paragraph">
      <style:paragraph-properties fo:margin-left="0.0312in" fo:text-indent="0.0076in">
        <style:tab-stops/>
      </style:paragraph-properties>
      <style:text-properties fo:hyphenate="false"/>
    </style:style>
    <style:style style:name="T1573" style:parent-style-name="DefaultParagraphFont" style:family="text">
      <style:text-properties fo:font-weight="bold" style:font-weight-asian="bold" style:font-size-complex="12pt" style:language-asian="ar" style:country-asian="SA"/>
    </style:style>
    <style:style style:name="T1574" style:parent-style-name="DefaultParagraphFont" style:family="text">
      <style:text-properties fo:font-weight="bold" style:font-weight-asian="bold" style:font-size-complex="12pt" style:language-asian="ar" style:country-asian="SA"/>
    </style:style>
    <style:style style:name="P1575" style:parent-style-name="Normal" style:family="paragraph">
      <style:text-properties fo:font-size="5pt" style:font-size-asian="5pt" style:font-size-complex="5pt"/>
    </style:style>
    <style:style style:name="TableColumn1577" style:family="table-column">
      <style:table-column-properties style:column-width="1.9937in" style:use-optimal-column-width="false"/>
    </style:style>
    <style:style style:name="TableColumn1578" style:family="table-column">
      <style:table-column-properties style:column-width="1.9944in" style:use-optimal-column-width="false"/>
    </style:style>
    <style:style style:name="TableColumn1579" style:family="table-column">
      <style:table-column-properties style:column-width="1.9944in" style:use-optimal-column-width="false"/>
    </style:style>
    <style:style style:name="TableColumn1580" style:family="table-column">
      <style:table-column-properties style:column-width="0.7826in" style:use-optimal-column-width="false"/>
    </style:style>
    <style:style style:name="TableColumn1581" style:family="table-column">
      <style:table-column-properties style:column-width="0.1638in" style:use-optimal-column-width="false"/>
    </style:style>
    <style:style style:name="TableColumn1582" style:family="table-column">
      <style:table-column-properties style:column-width="0.0111in" style:use-optimal-column-width="false"/>
    </style:style>
    <style:style style:name="Table1576" style:family="table">
      <style:table-properties style:width="6.9402in" style:rel-width="100%" fo:margin-left="0in" table:align="left"/>
    </style:style>
    <style:style style:name="TableRow1583" style:family="table-row">
      <style:table-row-properties style:use-optimal-row-height="false" fo:keep-together="always"/>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snap-to-layout-grid="false"/>
      <style:text-properties style:font-size-complex="12pt"/>
    </style:style>
    <style:style style:name="TableRow1594" style:family="table-row">
      <style:table-row-properties style:min-row-height="0.3187in" style:use-optimal-row-height="false" fo:keep-together="alway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03"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04" style:parent-style-name="Normal" style:family="paragraph">
      <style:paragraph-properties fo:margin-left="0.0312in" fo:text-indent="0.0076in">
        <style:tab-stops/>
      </style:paragraph-properties>
      <style:text-properties fo:hyphenate="false"/>
    </style:style>
    <style:style style:name="T1605" style:parent-style-name="DefaultParagraphFont" style:family="text">
      <style:text-properties fo:font-weight="bold" style:font-weight-asian="bold" style:font-size-complex="12pt" style:language-asian="ar" style:country-asian="SA"/>
    </style:style>
    <style:style style:name="T1606" style:parent-style-name="DefaultParagraphFont" style:family="text">
      <style:text-properties fo:font-weight="bold" style:font-weight-asian="bold" style:font-size-complex="12pt" style:language-asian="ar" style:country-asian="SA"/>
    </style:style>
    <style:style style:name="P1607" style:parent-style-name="Normal" style:family="paragraph">
      <style:text-properties fo:font-size="5pt" style:font-size-asian="5pt" style:font-size-complex="5pt"/>
    </style:style>
    <style:style style:name="TableColumn1609" style:family="table-column">
      <style:table-column-properties style:column-width="1.9708in" style:use-optimal-column-width="false"/>
    </style:style>
    <style:style style:name="TableColumn1610" style:family="table-column">
      <style:table-column-properties style:column-width="1.3201in" style:use-optimal-column-width="false"/>
    </style:style>
    <style:style style:name="TableColumn1611" style:family="table-column">
      <style:table-column-properties style:column-width="1.3215in" style:use-optimal-column-width="false"/>
    </style:style>
    <style:style style:name="TableColumn1612" style:family="table-column">
      <style:table-column-properties style:column-width="2.1527in" style:use-optimal-column-width="false"/>
    </style:style>
    <style:style style:name="TableColumn1613" style:family="table-column">
      <style:table-column-properties style:column-width="0.1638in" style:use-optimal-column-width="false"/>
    </style:style>
    <style:style style:name="TableColumn1614" style:family="table-column">
      <style:table-column-properties style:column-width="0.0111in" style:use-optimal-column-width="false"/>
    </style:style>
    <style:style style:name="Table1608" style:family="table">
      <style:table-properties style:width="6.9402in" style:rel-width="100%" fo:margin-left="0in" table:align="left"/>
    </style:style>
    <style:style style:name="TableRow1615" style:family="table-row">
      <style:table-row-properties style:use-optimal-row-height="false" fo:keep-together="alway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snap-to-layout-grid="false" fo:text-align="center"/>
      <style:text-properties style:font-size-complex="12pt" style:language-asian="ar" style:country-asian="SA" fo:hyphenate="false"/>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size-complex="12pt" style:language-asian="ar" style:country-asian="SA" fo:hyphenate="false"/>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style:snap-to-layout-grid="false"/>
      <style:text-properties style:font-size-complex="12pt"/>
    </style:style>
    <style:style style:name="TableRow1626" style:family="table-row">
      <style:table-row-properties style:min-row-height="0.3187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ext-properties style:font-size-complex="12pt" style:language-asian="ar" style:country-asian="SA" fo:hyphenate="false"/>
    </style:style>
    <style:style style:name="P1635" style:parent-style-name="Normal" style:family="paragraph">
      <style:text-properties fo:hyphenate="false"/>
    </style:style>
    <style:style style:name="P1636" style:parent-style-name="Normal" style:family="paragraph">
      <style:text-properties fo:hyphenate="false"/>
    </style:style>
    <style:style style:name="T1637" style:parent-style-name="DefaultParagraphFont" style:family="text">
      <style:text-properties fo:font-weight="bold" style:font-weight-asian="bold" style:font-weight-complex="bold" style:font-size-complex="12pt" style:language-asian="ar" style:country-asian="SA"/>
    </style:style>
    <style:style style:name="T1638" style:parent-style-name="DefaultParagraphFont" style:family="text">
      <style:text-properties fo:font-weight="bold" style:font-weight-asian="bold" style:font-weight-complex="bold" style:font-size-complex="12pt" style:language-asian="ar" style:country-asian="SA"/>
    </style:style>
    <style:style style:name="P1639" style:parent-style-name="Normal" style:family="paragraph">
      <style:text-properties fo:font-weight="bold" style:font-weight-asian="bold" style:font-weight-complex="bold" style:font-size-complex="12pt" style:language-asian="ar" style:country-asian="SA" fo:hyphenate="false"/>
    </style:style>
    <style:style style:name="TableColumn1641" style:family="table-column">
      <style:table-column-properties style:column-width="4.7652in" style:use-optimal-column-width="false"/>
    </style:style>
    <style:style style:name="TableColumn1642" style:family="table-column">
      <style:table-column-properties style:column-width="2.068in" style:use-optimal-column-width="false"/>
    </style:style>
    <style:style style:name="TableColumn1643" style:family="table-column">
      <style:table-column-properties style:column-width="0.0208in" style:use-optimal-column-width="false"/>
    </style:style>
    <style:style style:name="TableColumn1644" style:family="table-column">
      <style:table-column-properties style:column-width="0.0111in" style:use-optimal-column-width="false"/>
    </style:style>
    <style:style style:name="Table1640" style:family="table">
      <style:table-properties style:width="6.8652in" style:rel-width="100%" fo:margin-left="0in" table:align="left"/>
    </style:style>
    <style:style style:name="TableRow1645" style:family="table-row">
      <style:table-row-properties style:use-optimal-row-height="false" fo:keep-together="always"/>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style:snap-to-layout-grid="false"/>
      <style:text-properties style:font-size-complex="12pt" style:language-asian="ar" style:country-asian="SA" fo:hyphenate="false"/>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ar" style:country-asian="SA" fo:hyphenate="false"/>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style:snap-to-layout-grid="false"/>
      <style:text-properties style:font-size-complex="12pt"/>
    </style:style>
    <style:style style:name="TableRow1652" style:family="table-row">
      <style:table-row-properties style:min-row-height="0.3187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ext-properties style:font-size-complex="12pt" style:language-asian="ar" style:country-asian="SA" fo:hyphenate="false"/>
    </style:style>
    <style:style style:name="P1657" style:parent-style-name="Normal" style:family="paragraph">
      <style:text-properties style:font-size-complex="12pt"/>
    </style:style>
    <style:style style:name="P1658"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fo:font-weight="bold" style:font-weight-asian="bold" style:font-size-complex="12pt" style:language-asian="ar" style:country-asian="SA"/>
    </style:style>
    <style:style style:name="T1663" style:parent-style-name="DefaultParagraphFont" style:family="text">
      <style:text-properties fo:font-weight="bold" style:font-weight-asian="bold" style:font-size-complex="12pt" style:language-asian="ar" style:country-asian="SA"/>
    </style:style>
    <style:style style:name="P1664"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70" style:family="table-column">
      <style:table-column-properties style:column-width="1.3451in"/>
    </style:style>
    <style:style style:name="TableColumn1671" style:family="table-column">
      <style:table-column-properties style:column-width="2.4972in"/>
    </style:style>
    <style:style style:name="TableColumn1672" style:family="table-column">
      <style:table-column-properties style:column-width="2.7743in"/>
    </style:style>
    <style:style style:name="TableColumn1673" style:family="table-column">
      <style:table-column-properties style:column-width="2.1909in"/>
    </style:style>
    <style:style style:name="TableColumn1674" style:family="table-column">
      <style:table-column-properties style:column-width="1.4604in"/>
    </style:style>
    <style:style style:name="Table1669" style:family="table">
      <style:table-properties style:width="10.268in" style:rel-width="100%" fo:margin-left="0in" table:align="left"/>
    </style:style>
    <style:style style:name="TableRow1675" style:family="table-row">
      <style:table-row-properties style:min-row-height="0.0138in"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87" style:family="table-row">
      <style:table-row-properties style:min-row-height="0.0138in"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language-asian="ar" style:country-asian="SA" fo:hyphenate="false"/>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ext-properties style:font-size-complex="12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ar" style:country-asian="SA" fo:hyphenate="false"/>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P1731"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42" style:family="table-column">
      <style:table-column-properties style:column-width="0.8854in" style:use-optimal-column-width="false"/>
    </style:style>
    <style:style style:name="TableColumn1743" style:family="table-column">
      <style:table-column-properties style:column-width="1.6902in" style:use-optimal-column-width="false"/>
    </style:style>
    <style:style style:name="TableColumn1744" style:family="table-column">
      <style:table-column-properties style:column-width="1.4763in" style:use-optimal-column-width="false"/>
    </style:style>
    <style:style style:name="TableColumn1745" style:family="table-column">
      <style:table-column-properties style:column-width="5.1187in" style:use-optimal-column-width="false"/>
    </style:style>
    <style:style style:name="Table1741" style:family="table">
      <style:table-properties style:width="9.1708in" fo:margin-left="-0.0361in" table:align="lef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middle" fo:padding-top="0in" fo:padding-left="0.0784in" fo:padding-bottom="0in" fo:padding-right="0.0784in"/>
    </style:style>
    <style:style style:name="P1748"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ableCell1753" style:family="table-cell">
      <style:table-cell-properties fo:border="0.0069in solid #000000" style:writing-mode="lr-tb" fo:padding-top="0in" fo:padding-left="0.0784in" fo:padding-bottom="0in" fo:padding-right="0.0784in"/>
    </style:style>
    <style:style style:name="P175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ableCell1757" style:family="table-cell">
      <style:table-cell-properties fo:border="0.0069in solid #000000" style:writing-mode="lr-tb" fo:padding-top="0in" fo:padding-left="0.0784in" fo:padding-bottom="0in" fo:padding-right="0.0784in"/>
    </style:style>
    <style:style style:name="P175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5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0" style:parent-style-name="DefaultParagraphFont" style:family="text">
      <style:text-properties style:font-size-complex="12pt" style:language-asian="ar" style:country-asian="SA"/>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4" style:family="table-cell">
      <style:table-cell-properties fo:border="0.0069in solid #000000" style:writing-mode="lr-tb" fo:padding-top="0in" fo:padding-left="0.0784in" fo:padding-bottom="0in" fo:padding-right="0.0784in"/>
    </style:style>
    <style:style style:name="P176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6" style:family="table-cell">
      <style:table-cell-properties fo:border="0.0069in solid #000000" style:writing-mode="lr-tb" fo:padding-top="0in" fo:padding-left="0.0784in" fo:padding-bottom="0in" fo:padding-right="0.0784in"/>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68" style:family="table-cell">
      <style:table-cell-properties fo:border="0.0069in solid #000000" style:writing-mode="lr-tb" fo:padding-top="0in" fo:padding-left="0.0784in" fo:padding-bottom="0in" fo:padding-right="0.0784in"/>
    </style:style>
    <style:style style:name="P176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84in" fo:padding-bottom="0in" fo:padding-right="0.0784in"/>
    </style:style>
    <style:style style:name="P177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3" style:family="table-cell">
      <style:table-cell-properties fo:border="0.0069in solid #000000" style:writing-mode="lr-tb" fo:padding-top="0in" fo:padding-left="0.0784in" fo:padding-bottom="0in" fo:padding-right="0.0784in"/>
    </style:style>
    <style:style style:name="P177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7" style:family="table-cell">
      <style:table-cell-properties fo:border="0.0069in solid #000000" style:writing-mode="lr-tb" fo:padding-top="0in" fo:padding-left="0.0784in" fo:padding-bottom="0in" fo:padding-right="0.0784in"/>
    </style:style>
    <style:style style:name="P177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84in" fo:padding-bottom="0in" fo:padding-right="0.0784in"/>
    </style:style>
    <style:style style:name="P178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2" style:family="table-cell">
      <style:table-cell-properties fo:border="0.0069in solid #000000" style:writing-mode="lr-tb" fo:padding-top="0in" fo:padding-left="0.0784in" fo:padding-bottom="0in" fo:padding-right="0.0784in"/>
    </style:style>
    <style:style style:name="P178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4" style:family="table-cell">
      <style:table-cell-properties fo:border="0.0069in solid #000000" style:writing-mode="lr-tb" fo:padding-top="0in" fo:padding-left="0.0784in" fo:padding-bottom="0in" fo:padding-right="0.0784in"/>
    </style:style>
    <style:style style:name="P178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6" style:family="table-cell">
      <style:table-cell-properties fo:border="0.0069in solid #000000" style:writing-mode="lr-tb" fo:padding-top="0in" fo:padding-left="0.0784in" fo:padding-bottom="0in" fo:padding-right="0.0784in"/>
    </style:style>
    <style:style style:name="P1787"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88" style:parent-style-name="Normal" style:family="paragraph">
      <style:paragraph-properties>
        <style:tab-stops>
          <style:tab-stop style:type="left" style:position="7.7965in"/>
        </style:tab-stops>
      </style:paragraph-properties>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ableColumn1798" style:family="table-column">
      <style:table-column-properties style:column-width="0.8847in"/>
    </style:style>
    <style:style style:name="TableColumn1799" style:family="table-column">
      <style:table-column-properties style:column-width="1.027in"/>
    </style:style>
    <style:style style:name="TableColumn1800" style:family="table-column">
      <style:table-column-properties style:column-width="1.3201in"/>
    </style:style>
    <style:style style:name="TableColumn1801" style:family="table-column">
      <style:table-column-properties style:column-width="1.3201in"/>
    </style:style>
    <style:style style:name="TableColumn1802" style:family="table-column">
      <style:table-column-properties style:column-width="0.8791in"/>
    </style:style>
    <style:style style:name="TableColumn1803" style:family="table-column">
      <style:table-column-properties style:column-width="1.3201in"/>
    </style:style>
    <style:style style:name="TableColumn1804" style:family="table-column">
      <style:table-column-properties style:column-width="1.1729in"/>
    </style:style>
    <style:style style:name="TableColumn1805" style:family="table-column">
      <style:table-column-properties style:column-width="1.027in"/>
    </style:style>
    <style:style style:name="TableColumn1806" style:family="table-column">
      <style:table-column-properties style:column-width="1.3166in"/>
    </style:style>
    <style:style style:name="Table1797" style:family="table">
      <style:table-properties style:width="10.268in" style:rel-width="100%" fo:margin-left="0in" table:align="left"/>
    </style:style>
    <style:style style:name="TableRow1807" style:family="table-row">
      <style:table-row-properties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26" style:family="table-row">
      <style:table-row-properties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3" style:family="table-row">
      <style:table-row-properties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tab-stops>
          <style:tab-stop style:type="left" style:position="7.7965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ableColumn1912" style:family="table-column">
      <style:table-column-properties style:column-width="0.9555in" style:use-optimal-column-width="false"/>
    </style:style>
    <style:style style:name="TableColumn1913" style:family="table-column">
      <style:table-column-properties style:column-width="2.1354in" style:use-optimal-column-width="false"/>
    </style:style>
    <style:style style:name="TableColumn1914" style:family="table-column">
      <style:table-column-properties style:column-width="0.8361in" style:use-optimal-column-width="false"/>
    </style:style>
    <style:style style:name="TableColumn1915" style:family="table-column">
      <style:table-column-properties style:column-width="0.9034in" style:use-optimal-column-width="false"/>
    </style:style>
    <style:style style:name="TableColumn1916" style:family="table-column">
      <style:table-column-properties style:column-width="0.9034in" style:use-optimal-column-width="false"/>
    </style:style>
    <style:style style:name="TableColumn1917" style:family="table-column">
      <style:table-column-properties style:column-width="0.9034in" style:use-optimal-column-width="false"/>
    </style:style>
    <style:style style:name="TableColumn1918" style:family="table-column">
      <style:table-column-properties style:column-width="0.9034in" style:use-optimal-column-width="false"/>
    </style:style>
    <style:style style:name="TableColumn1919" style:family="table-column">
      <style:table-column-properties style:column-width="0.9034in" style:use-optimal-column-width="false"/>
    </style:style>
    <style:style style:name="TableColumn1920" style:family="table-column">
      <style:table-column-properties style:column-width="0.9034in" style:use-optimal-column-width="false"/>
    </style:style>
    <style:style style:name="TableColumn1921" style:family="table-column">
      <style:table-column-properties style:column-width="0.9201in" style:use-optimal-column-width="false"/>
    </style:style>
    <style:style style:name="Table1911" style:family="table">
      <style:table-properties style:width="10.268in" style:rel-width="100%" fo:margin-left="0in" table:align="lef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31" style:family="table-row">
      <style:table-row-properties style:min-row-height="0.0138in" style:use-optimal-row-height="false" fo:keep-together="always"/>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12" style:parent-style-name="Normal" style:family="paragraph">
      <style:paragraph-properties>
        <style:tab-stops>
          <style:tab-stop style:type="left" style:position="7.7965in"/>
        </style:tab-stops>
      </style:paragraph-properties>
    </style:style>
    <style:style style:name="P2013" style:parent-style-name="Normal" style:family="paragraph">
      <style:paragraph-properties>
        <style:tab-stops>
          <style:tab-stop style:type="left" style:position="7.7965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style:tab-stops>
          <style:tab-stop style:type="left" style:position="7.7965in"/>
        </style:tab-stops>
      </style:paragraph-properties>
      <style:text-properties style:font-size-complex="12pt"/>
    </style:style>
    <style:style style:name="TableColumn2019" style:family="table-column">
      <style:table-column-properties style:column-width="0.9541in" style:use-optimal-column-width="false"/>
    </style:style>
    <style:style style:name="TableColumn2020" style:family="table-column">
      <style:table-column-properties style:column-width="1.1743in" style:use-optimal-column-width="false"/>
    </style:style>
    <style:style style:name="TableColumn2021" style:family="table-column">
      <style:table-column-properties style:column-width="1.175in" style:use-optimal-column-width="false"/>
    </style:style>
    <style:style style:name="TableColumn2022" style:family="table-column">
      <style:table-column-properties style:column-width="1.175in" style:use-optimal-column-width="false"/>
    </style:style>
    <style:style style:name="TableColumn2023" style:family="table-column">
      <style:table-column-properties style:column-width="1.175in" style:use-optimal-column-width="false"/>
    </style:style>
    <style:style style:name="TableColumn2024" style:family="table-column">
      <style:table-column-properties style:column-width="1.175in" style:use-optimal-column-width="false"/>
    </style:style>
    <style:style style:name="TableColumn2025" style:family="table-column">
      <style:table-column-properties style:column-width="1.175in" style:use-optimal-column-width="false"/>
    </style:style>
    <style:style style:name="TableColumn2026" style:family="table-column">
      <style:table-column-properties style:column-width="1.1763in" style:use-optimal-column-width="false"/>
    </style:style>
    <style:style style:name="TableColumn2027" style:family="table-column">
      <style:table-column-properties style:column-width="1.0881in" style:use-optimal-column-width="false"/>
    </style:style>
    <style:style style:name="Table2018" style:family="table">
      <style:table-properties style:width="10.268in" style:rel-width="100%" fo:margin-left="0in" table:align="lef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5" style:family="table-row">
      <style:table-row-properties style:min-row-height="0.0138in" style:use-optimal-row-height="false" fo:keep-together="always"/>
    </style:style>
    <style:style style:name="P2036" style:parent-style-name="Normal" style:family="paragraph">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51" style:parent-style-name="Normal" style:family="paragraph">
      <style:text-properties style:font-size-complex="12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9" style:parent-style-name="Normal" style:family="paragraph">
      <style:paragraph-properties>
        <style:tab-stops>
          <style:tab-stop style:type="left" style:position="7.7965in"/>
        </style:tab-stops>
      </style:paragraph-properties>
    </style:style>
    <style:style style:name="P2110" style:parent-style-name="Normal" style:family="paragraph">
      <style:paragraph-properties>
        <style:tab-stops>
          <style:tab-stop style:type="left" style:position="7.7965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style:tab-stops>
          <style:tab-stop style:type="left" style:position="7.7965in"/>
        </style:tab-stops>
      </style:paragraph-properties>
      <style:text-properties style:font-size-complex="12pt"/>
    </style:style>
    <style:style style:name="TableColumn2115" style:family="table-column">
      <style:table-column-properties style:column-width="0.7562in" style:use-optimal-column-width="false"/>
    </style:style>
    <style:style style:name="TableColumn2116" style:family="table-column">
      <style:table-column-properties style:column-width="0.643in" style:use-optimal-column-width="false"/>
    </style:style>
    <style:style style:name="TableColumn2117" style:family="table-column">
      <style:table-column-properties style:column-width="0.6368in" style:use-optimal-column-width="false"/>
    </style:style>
    <style:style style:name="TableColumn2118" style:family="table-column">
      <style:table-column-properties style:column-width="0.852in" style:use-optimal-column-width="false"/>
    </style:style>
    <style:style style:name="TableColumn2119" style:family="table-column">
      <style:table-column-properties style:column-width="0.7451in" style:use-optimal-column-width="false"/>
    </style:style>
    <style:style style:name="TableColumn2120" style:family="table-column">
      <style:table-column-properties style:column-width="0.0701in" style:use-optimal-column-width="false"/>
    </style:style>
    <style:style style:name="TableColumn2121" style:family="table-column">
      <style:table-column-properties style:column-width="0.3201in" style:use-optimal-column-width="false"/>
    </style:style>
    <style:style style:name="TableColumn2122" style:family="table-column">
      <style:table-column-properties style:column-width="0.1416in" style:use-optimal-column-width="false"/>
    </style:style>
    <style:style style:name="TableColumn2123" style:family="table-column">
      <style:table-column-properties style:column-width="0.852in" style:use-optimal-column-width="false"/>
    </style:style>
    <style:style style:name="TableColumn2124" style:family="table-column">
      <style:table-column-properties style:column-width="1.0638in" style:use-optimal-column-width="false"/>
    </style:style>
    <style:style style:name="TableColumn2125" style:family="table-column">
      <style:table-column-properties style:column-width="0.4479in" style:use-optimal-column-width="false"/>
    </style:style>
    <style:style style:name="TableColumn2126" style:family="table-column">
      <style:table-column-properties style:column-width="0.3201in" style:use-optimal-column-width="false"/>
    </style:style>
    <style:style style:name="TableColumn2127" style:family="table-column">
      <style:table-column-properties style:column-width="0.1909in" style:use-optimal-column-width="false"/>
    </style:style>
    <style:style style:name="TableColumn2128" style:family="table-column">
      <style:table-column-properties style:column-width="0.8194in" style:use-optimal-column-width="false"/>
    </style:style>
    <style:style style:name="TableColumn2129" style:family="table-column">
      <style:table-column-properties style:column-width="0.959in" style:use-optimal-column-width="false"/>
    </style:style>
    <style:style style:name="TableColumn2130" style:family="table-column">
      <style:table-column-properties style:column-width="0.2666in" style:use-optimal-column-width="false"/>
    </style:style>
    <style:style style:name="TableColumn2131" style:family="table-column">
      <style:table-column-properties style:column-width="0.618in" style:use-optimal-column-width="false"/>
    </style:style>
    <style:style style:name="TableColumn2132" style:family="table-column">
      <style:table-column-properties style:column-width="0.5645in" style:use-optimal-column-width="false"/>
    </style:style>
    <style:style style:name="Table2114" style:family="table">
      <style:table-properties style:width="10.268in" style:rel-width="100%" fo:margin-left="0in" table:align="lef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57" style:family="table-row">
      <style:table-row-properties style:min-row-height="0.0138in" style:use-optimal-row-height="false" fo:keep-together="always"/>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81" style:parent-style-name="Normal" style:family="paragraph">
      <style:paragraph-properties fo:text-align="center">
        <style:tab-stops>
          <style:tab-stop style:type="left" style:position="7.7965in"/>
        </style:tab-stops>
      </style:paragraph-properties>
      <style:text-properties style:font-size-complex="12pt"/>
    </style:style>
    <style:style style:name="P2182" style:parent-style-name="Normal" style:family="paragraph">
      <style:text-properties style:font-size-complex="12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Normal" style:family="paragraph">
      <style:paragraph-properties style:snap-to-layout-grid="false"/>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snap-to-layout-grid="false"/>
      <style:text-properties style:font-size-complex="12pt"/>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Normal" style:family="paragraph">
      <style:paragraph-properties style:snap-to-layout-grid="false"/>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snap-to-layout-grid="false"/>
      <style:text-properties style:font-size-complex="12p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style:snap-to-layout-grid="false"/>
      <style:text-properties style:font-size-complex="12pt"/>
    </style:style>
    <style:style style:name="TableRow2275" style:family="table-row">
      <style:table-row-properties style:use-optimal-row-height="false" fo:keep-together="always"/>
    </style:style>
    <style:style style:name="TableCell2276" style:family="table-cell">
      <style:table-cell-properties fo:border-top="0.0069in solid #000000" fo:border-left="none" fo:border-bottom="none" fo:border-right="none" style:writing-mode="lr-tb" fo:padding-top="0in" fo:padding-left="0.075in" fo:padding-bottom="0in" fo:padding-right="0.075in"/>
    </style:style>
    <style:style style:name="P2277" style:parent-style-name="Normal" style:family="paragraph">
      <style:paragraph-properties style:snap-to-layout-grid="false" fo:text-align="center"/>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style:snap-to-layout-grid="false" fo:text-align="center"/>
      <style:text-properties style:font-size-complex="12pt"/>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style:snap-to-layout-grid="false" fo:text-align="center"/>
      <style:text-properties style:font-size-complex="12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snap-to-layout-grid="false" fo:text-align="center"/>
      <style:text-properties style:font-size-complex="12pt"/>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style:snap-to-layout-grid="false" fo:text-align="center"/>
      <style:text-properties style:font-size-complex="12pt"/>
    </style:style>
    <style:style style:name="P2286" style:parent-style-name="Normal" style:family="paragraph">
      <style:paragraph-properties>
        <style:tab-stops>
          <style:tab-stop style:type="center" style:position="3.4625in"/>
          <style:tab-stop style:type="right" style:position="6.925in"/>
        </style:tab-stops>
      </style:paragraph-properties>
    </style:style>
    <style:style style:name="P2287" style:parent-style-name="Normal" style:master-page-name="MPF4" style:family="paragraph">
      <style:paragraph-properties fo:break-before="page" fo:margin-left="4.3243in" style:page-number="1">
        <style:tab-stops/>
      </style:paragraph-properties>
      <style:text-properties style:font-size-complex="12pt"/>
    </style:style>
    <style:style style:name="P2290" style:parent-style-name="Normal" style:family="paragraph">
      <style:paragraph-properties fo:margin-left="4.3243in">
        <style:tab-stops/>
      </style:paragraph-properties>
      <style:text-properties style:font-size-complex="12pt"/>
    </style:style>
    <style:style style:name="P2291" style:parent-style-name="Normal" style:family="paragraph">
      <style:paragraph-properties fo:margin-left="4.324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margin-left="4.3243in">
        <style:tab-stops/>
      </style:paragraph-properties>
      <style:text-properties style:font-size-complex="12pt"/>
    </style:style>
    <style:style style:name="P2295" style:parent-style-name="Normal" style:family="paragraph">
      <style:paragraph-properties fo:text-align="center" fo:margin-left="0.0298in" fo:text-indent="0.0097in">
        <style:tab-stops>
          <style:tab-stop style:type="left" style:position="7.7965in"/>
        </style:tab-stops>
      </style:paragraph-properties>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99" style:family="table-column">
      <style:table-column-properties style:column-width="0.6659in" style:use-optimal-column-width="false"/>
    </style:style>
    <style:style style:name="TableColumn2300" style:family="table-column">
      <style:table-column-properties style:column-width="1.4763in" style:use-optimal-column-width="false"/>
    </style:style>
    <style:style style:name="TableColumn2301" style:family="table-column">
      <style:table-column-properties style:column-width="4.5569in" style:use-optimal-column-width="false"/>
    </style:style>
    <style:style style:name="Table2298" style:family="table">
      <style:table-properties style:width="6.6993in" fo:margin-left="-0.0284in" table:align="left"/>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09" style:family="table-row">
      <style:table-row-properties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style:text-properties style:font-size-complex="12pt" style:language-asian="ar" style:country-asian="SA" fo:hyphenate="false"/>
    </style:style>
    <style:style style:name="P2312" style:parent-style-name="Normal" style:family="paragraph">
      <style:paragraph-properties fo:widows="0" fo:orphans="0"/>
      <style:text-properties style:font-size-complex="12pt" style:language-asian="ar" style:country-asian="SA" fo:hyphenate="false"/>
    </style:style>
    <style:style style:name="P2313" style:parent-style-name="Normal" style:family="paragraph">
      <style:paragraph-properties fo:widows="0" fo:orphans="0"/>
      <style:text-properties style:font-size-complex="12pt" style:language-asian="ar" style:country-asian="SA" fo:hyphenate="false"/>
    </style:style>
    <style:style style:name="P2314" style:parent-style-name="Normal" style:family="paragraph">
      <style:paragraph-properties fo:widows="0" fo:orphans="0"/>
      <style:text-properties style:font-size-complex="12pt" style:language-asian="ar" style:country-asian="SA" fo:hyphenate="false"/>
    </style:style>
    <style:style style:name="P2315" style:parent-style-name="Normal" style:family="paragraph">
      <style:paragraph-properties fo:widows="0" fo:orphans="0"/>
      <style:text-properties style:font-size-complex="12pt" style:language-asian="ar" style:country-asian="SA" fo:hyphenate="false"/>
    </style:style>
    <style:style style:name="P2316" style:parent-style-name="Normal" style:family="paragraph">
      <style:paragraph-properties fo:widows="0" fo:orphans="0"/>
      <style:text-properties style:font-size-complex="12pt" style:language-asian="ar" style:country-asian="SA" fo:hyphenate="false"/>
    </style:style>
    <style:style style:name="P2317" style:parent-style-name="Normal" style:family="paragraph">
      <style:paragraph-properties fo:widows="0" fo:orphans="0"/>
      <style:text-properties style:font-size-complex="12pt"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style:text-properties style:font-size-complex="12pt"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nap-to-layout-grid="false" fo:text-align="justify"/>
      <style:text-properties style:font-size-complex="12pt" style:language-asian="ar" style:country-asian="SA" fo:hyphenate="false"/>
    </style:style>
    <style:style style:name="P2322" style:parent-style-name="Normal" style:family="paragraph">
      <style:paragraph-properties fo:widows="0" fo:orphans="0" fo:text-align="justify"/>
      <style:text-properties style:font-size-complex="12pt" style:language-asian="ar" style:country-asian="SA" fo:hyphenate="false"/>
    </style:style>
    <style:style style:name="TableRow2323" style:family="table-row">
      <style:table-row-properties style:min-row-height="0.7319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fo:text-align="justify"/>
      <style:text-properties fo:hyphenate="false"/>
    </style:style>
    <style:style style:name="TableRow2330" style:family="table-row">
      <style:table-row-properties style:min-row-height="0.7319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nap-to-layout-grid="false"/>
      <style:text-properties style:font-size-complex="12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style:text-properties style:font-size-complex="12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fo:text-align="justify"/>
      <style:text-properties style:font-size-complex="12pt" style:language-asian="ar" style:country-asian="SA" fo:hyphenate="false"/>
    </style:style>
    <style:style style:name="P2337" style:parent-style-name="Normal" style:family="paragraph">
      <style:paragraph-properties fo:widows="0" fo:orphans="0" style:snap-to-layout-grid="false" fo:text-align="justify"/>
      <style:text-properties style:font-size-complex="12pt" style:language-asian="ar" style:country-asian="SA" fo:hyphenate="false"/>
    </style:style>
    <style:style style:name="P233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nap-to-layout-grid="false"/>
      <style:text-properties style:font-size-complex="12pt"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style:text-properties style:font-size-complex="12pt"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nap-to-layout-grid="false"/>
      <style:text-properties style:font-size-complex="12pt"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fo:text-align="justify"/>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ar" style:country-asian="SA"/>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fo:text-align="justify"/>
      <style:text-properties fo:hyphenate="false"/>
    </style:style>
    <style:style style:name="T2360"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61" style:parent-style-name="DefaultParagraphFont" style:family="text">
      <style:text-properties fo:font-style="italic" style:font-style-asian="italic" fo:font-size="11pt" style:font-size-asian="11pt" style:font-size-complex="12pt" style:language-asian="ar" style:country-asian="SA"/>
    </style:style>
    <style:style style:name="T2362" style:parent-style-name="DefaultParagraphFont" style:family="text">
      <style:text-properties style:font-weight-complex="bold" fo:font-style="italic" style:font-style-asian="italic" fo:color="#000000" fo:font-size="11pt" style:font-size-asian="11pt" style:font-size-complex="12pt"/>
    </style:style>
    <style:style style:name="T2363" style:parent-style-name="DefaultParagraphFont" style:family="text">
      <style:text-properties style:font-name-asian="Calibri" fo:font-style="italic" style:font-style-asian="italic" fo:font-size="11pt" style:font-size-asian="11pt" style:font-size-complex="12pt"/>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style:font-size-complex="12pt"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fo:font-weight="bold" style:font-weight-asian="bold" style:font-weight-complex="bold" style:font-size-complex="12pt" style:language-asian="ar" style:country-asian="SA"/>
    </style:style>
    <style:style style:name="T2371" style:parent-style-name="DefaultParagraphFont" style:family="text">
      <style:text-properties style:font-size-complex="12pt" style:language-asian="ar" style:country-asian="SA"/>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style:text-properties style:font-size-complex="12pt"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nap-to-layout-grid="false"/>
      <style:text-properties style:font-size-complex="12pt"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justify"/>
      <style:text-properties style:font-size-complex="12pt" style:language-asian="lt" style:country-asian="LT" fo:hyphenate="false"/>
    </style:style>
    <style:style style:name="P238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2" style:parent-style-name="DefaultParagraphFont" style:family="text">
      <style:text-properties style:font-size-complex="12pt" fo:language="en" fo:country="US"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8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1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9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nap-to-layout-grid="false"/>
      <style:text-properties style:font-size-complex="12pt"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1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style:text-properties style:font-size-complex="12pt"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style:text-properties style:font-size-complex="12pt"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8" style:family="table-row">
      <style:table-row-properties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style:text-properties style:font-size-complex="12pt"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style:text-properties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P2449" style:parent-style-name="Normal" style:family="paragraph">
      <style:paragraph-properties fo:widows="0" fo:orphans="0"/>
      <style:text-properties style:font-size-complex="12pt" style:language-asian="ar" style:country-asian="SA" fo:hyphenate="false"/>
    </style:style>
    <style:style style:name="P2450"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51"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52"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style:text-properties style:font-size-complex="12pt"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fo:text-align="justify"/>
      <style:text-properties fo:hyphenate="false"/>
    </style:style>
    <style:style style:name="T2470"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71" style:parent-style-name="DefaultParagraphFont" style:family="text">
      <style:text-properties fo:font-style="italic" style:font-style-asian="italic" fo:font-size="11pt" style:font-size-asian="11pt" style:font-size-complex="12pt" style:language-asian="ar" style:country-asian="SA"/>
    </style:style>
    <style:style style:name="T2472" style:parent-style-name="DefaultParagraphFont" style:family="text">
      <style:text-properties style:font-weight-complex="bold" fo:font-style="italic" style:font-style-asian="italic" fo:color="#000000" fo:font-size="11pt" style:font-size-asian="11pt" style:font-size-complex="12pt"/>
    </style:style>
    <style:style style:name="T2473" style:parent-style-name="DefaultParagraphFont" style:family="text">
      <style:text-properties style:font-name-asian="Calibri" fo:font-style="italic" style:font-style-asian="italic" fo:font-size="11pt" style:font-size-asian="11pt" style:font-size-complex="12p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fo:text-align="justify"/>
      <style:text-properties fo:hyphenate="false"/>
    </style:style>
    <style:style style:name="T2484"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85" style:parent-style-name="DefaultParagraphFont" style:family="text">
      <style:text-properties fo:font-style="italic" style:font-style-asian="italic" fo:font-size="11pt" style:font-size-asian="11pt" style:font-size-complex="12pt" style:language-asian="ar" style:country-asian="SA"/>
    </style:style>
    <style:style style:name="T2486" style:parent-style-name="DefaultParagraphFont" style:family="text">
      <style:text-properties style:font-weight-complex="bold" fo:font-style="italic" style:font-style-asian="italic" fo:color="#000000" fo:font-size="11pt" style:font-size-asian="11pt" style:font-size-complex="12pt"/>
    </style:style>
    <style:style style:name="T2487" style:parent-style-name="DefaultParagraphFont" style:family="text">
      <style:text-properties style:font-name-asian="Calibri" fo:font-style="italic" style:font-style-asian="italic" fo:font-size="11pt" style:font-size-asian="11pt" style:font-size-complex="12p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style:text-properties style:font-size-complex="12pt"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style:text-properties style:font-size-complex="12pt" style:language-asian="ar" style:country-asian="SA" fo:hyphenate="false"/>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nap-to-layout-grid="false" fo:text-align="justify"/>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weight-complex="bold" style:font-size-complex="12pt" style:language-asian="ar" style:country-asian="SA"/>
    </style:style>
    <style:style style:name="T2518" style:parent-style-name="DefaultParagraphFont" style:family="text">
      <style:text-properties fo:font-weight="bold" style:font-weight-asian="bold" style:font-weight-complex="bold" style:font-size-complex="12pt" style:language-asian="ar" style:country-asian="SA"/>
    </style:style>
    <style:style style:name="T2519" style:parent-style-name="DefaultParagraphFont" style:family="text">
      <style:text-properties style:font-weight-complex="bold" style:language-asian="ar" style:country-asian="SA"/>
    </style:style>
    <style:style style:name="T2520" style:parent-style-name="DefaultParagraphFont" style:family="text">
      <style:text-properties style:font-size-complex="12pt" style:language-asian="ar" style:country-asian="SA"/>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style:font-size-complex="12pt" style:language-asian="ar" style:country-asian="SA" fo:hyphenate="false"/>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nap-to-layout-grid="false"/>
      <style:text-properties style:font-size-complex="12pt" style:language-asian="ar" style:country-asian="SA" fo:hyphenate="false"/>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nap-to-layout-grid="false"/>
      <style:text-properties style:font-size-complex="12pt" style:language-asian="ar" style:country-asian="SA" fo:hyphenate="false"/>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nap-to-layout-grid="false"/>
      <style:text-properties style:font-size-complex="12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nap-to-layout-grid="false"/>
      <style:text-properties style:font-size-complex="12pt"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nap-to-layout-grid="false"/>
      <style:text-properties style:font-size-complex="12pt" style:language-asian="ar" style:country-asian="SA" fo:hyphenate="false"/>
    </style:style>
    <style:style style:name="TableRow2556" style:family="table-row">
      <style:table-row-properties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nap-to-layout-grid="false"/>
      <style:text-properties style:font-size-complex="12pt"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tab-stops>
          <style:tab-stop style:type="left" style:position="7.7965in"/>
        </style:tab-stops>
      </style:paragraph-properties>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nap-to-layout-grid="false"/>
      <style:text-properties style:font-size-complex="12pt"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ab-stops>
          <style:tab-stop style:type="left" style:position="7.7965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nap-to-layout-grid="false"/>
      <style:text-properties style:font-size-complex="12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nap-to-layout-grid="false"/>
      <style:text-properties style:font-size-complex="12pt"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center">
        <style:tab-stops>
          <style:tab-stop style:type="left" style:position="1.184in"/>
        </style:tab-stops>
      </style:paragraph-properties>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5" style:family="paragraph">
      <style:paragraph-properties fo:break-before="page" fo:margin-left="4.3243in" style:page-number="1">
        <style:tab-stops/>
      </style:paragraph-properties>
      <style:text-properties style:font-size-complex="12pt"/>
    </style:style>
    <style:style style:name="P2593" style:parent-style-name="Normal" style:family="paragraph">
      <style:paragraph-properties fo:margin-left="4.3243in">
        <style:tab-stops/>
      </style:paragraph-properties>
      <style:text-properties style:font-size-complex="12pt"/>
    </style:style>
    <style:style style:name="P2594" style:parent-style-name="Normal" style:family="paragraph">
      <style:paragraph-properties fo:margin-left="4.3243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center"/>
      <style:text-properties fo:font-weight="bold" style:font-weight-asian="bold" style:font-weight-complex="bold" fo:color="#000000" style:font-size-complex="12pt"/>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fo:color="#000000" style:font-size-complex="12pt"/>
    </style:style>
    <style:style style:name="P2600"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602" style:family="table-column">
      <style:table-column-properties style:column-width="2.2437in"/>
    </style:style>
    <style:style style:name="TableColumn2603" style:family="table-column">
      <style:table-column-properties style:column-width="2.75in"/>
    </style:style>
    <style:style style:name="TableColumn2604" style:family="table-column">
      <style:table-column-properties style:column-width="1.6048in"/>
    </style:style>
    <style:style style:name="Table2601" style:family="table">
      <style:table-properties style:width="6.5986in" fo:margin-left="0.1437in" table:align="left"/>
    </style:style>
    <style:style style:name="TableRow2605" style:family="table-row">
      <style:table-row-properties style:min-row-height="0.3958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margin-left="-0.0687in">
        <style:tab-stops/>
      </style:paragraph-properties>
      <style:text-properties fo:font-weight="bold" style:font-weight-asian="bold" style:font-size-complex="12pt"/>
    </style:style>
    <style:style style:name="TableRow2612" style:family="table-row">
      <style:table-row-properties style:min-row-height="0.7097in"/>
    </style:style>
    <style:style style:name="TableCell2613" style:family="table-cell">
      <style:table-cell-properties fo:border="0.0069in solid #000000" style:writing-mode="lr-tb" fo:padding-top="0in" fo:padding-left="0.075in" fo:padding-bottom="0in" fo:padding-right="0.075in"/>
    </style:style>
    <style:style style:name="TableColumn2615" style:family="table-column">
      <style:table-column-properties style:column-width="0.0048in"/>
    </style:style>
    <style:style style:name="TableColumn2616" style:family="table-column">
      <style:table-column-properties style:column-width="0.2451in"/>
    </style:style>
    <style:style style:name="TableColumn2617" style:family="table-column">
      <style:table-column-properties style:column-width="1.8437in"/>
    </style:style>
    <style:style style:name="Table2614" style:family="table">
      <style:table-properties style:width="2.0937in" style:rel-width="100%" fo:margin-left="0in" table:align="left"/>
    </style:style>
    <style:style style:name="TableRow2618" style:family="table-row">
      <style:table-row-properties/>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fo:text-indent="0.043in"/>
      <style:text-properties fo:color="#000000" style:font-size-complex="12pt"/>
    </style:style>
    <style:style style:name="TableRow2625" style:family="table-row">
      <style:table-row-properties/>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none" style:writing-mode="lr-tb" fo:padding-top="0in" fo:padding-left="0in" fo:padding-bottom="0in" fo:padding-right="0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justify" fo:text-indent="0.043in"/>
    </style:style>
    <style:style style:name="T2632" style:parent-style-name="DefaultParagraphFont" style:family="text">
      <style:text-properties style:font-style-complex="italic" fo:color="#000000" style:font-size-complex="12pt"/>
    </style:style>
    <style:style style:name="TableRow2633" style:family="table-row">
      <style:table-row-properties/>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none" style:writing-mode="lr-tb" fo:padding-top="0in" fo:padding-left="0in" fo:padding-bottom="0in" fo:padding-right="0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justify"/>
      <style:text-properties fo:color="#000000" style:font-size-complex="12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justify"/>
      <style:text-properties fo:color="#000000" style:font-size-complex="12pt"/>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justify"/>
      <style:text-properties fo:color="#000000" style:font-size-complex="12p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ext-properties fo:color="#000000" style:font-size-complex="12pt"/>
    </style:style>
    <style:style style:name="TableRow2646" style:family="table-row">
      <style:table-row-properties/>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text-properties fo:color="#000000" style:font-size-complex="12pt"/>
    </style:style>
    <style:style style:name="TableRow2655" style:family="table-row">
      <style:table-row-properties/>
    </style:style>
    <style:style style:name="TableCell2656" style:family="table-cell">
      <style:table-cell-properties fo:border="none" style:writing-mode="lr-tb" fo:padding-top="0in" fo:padding-left="0in" fo:padding-bottom="0in" fo:padding-right="0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justify"/>
      <style:text-properties fo:color="#000000" style:font-size-complex="12pt"/>
    </style:style>
    <style:style style:name="TableCell2659" style:family="table-cell">
      <style:table-cell-properties fo:border="none" style:writing-mode="lr-tb" fo:padding-top="0in" fo:padding-left="0in" fo:padding-bottom="0in" fo:padding-right="0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style:text-properties fo:color="#000000" style:font-size-complex="12pt"/>
    </style:style>
    <style:style style:name="TableRow2662" style:family="table-row">
      <style:table-row-properties/>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style:text-properties fo:color="#000000" style:font-size-complex="12pt"/>
    </style:style>
    <style:style style:name="TableCell2666" style:family="table-cell">
      <style:table-cell-properties fo:border="none" style:writing-mode="lr-tb" fo:padding-top="0in" fo:padding-left="0in" fo:padding-bottom="0in" fo:padding-right="0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justify"/>
      <style:text-properties fo:color="#000000" style:font-size-complex="12pt"/>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margin-right="0.1354in"/>
      <style:text-properties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justify" fo:margin-right="0.1354in"/>
      <style:text-properties fo:color="#000000" style:font-size-complex="12pt"/>
    </style:style>
    <style:style style:name="TableRow2676" style:family="table-row">
      <style:table-row-properties style:min-row-height="1in"/>
    </style:style>
    <style:style style:name="P2677" style:parent-style-name="Normal" style:family="paragraph">
      <style:paragraph-properties fo:margin-left="-0.0687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margin-right="0.1354in"/>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justify"/>
      <style:text-properties fo:color="#000000" style:font-size-complex="12pt"/>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justify"/>
      <style:text-properties fo:color="#000000" style:font-size-complex="12pt"/>
    </style:style>
    <style:style style:name="P2686" style:parent-style-name="Normal" style:family="paragraph">
      <style:paragraph-properties fo:text-align="center">
        <style:tab-stops>
          <style:tab-stop style:type="left" style:position="1.184in"/>
        </style:tab-stops>
      </style:paragraph-properties>
    </style:style>
    <style:style style:name="T2687" style:parent-style-name="DefaultParagraphFont" style:family="text">
      <style:text-properties style:font-size-complex="12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office:automatic-styles>
  <office:body>
    <office:text text:use-soft-page-breaks="true">
      <text:p text:style-name="P1"><text:span text:style-name="T4">Suvestinė redakcija nuo 2024-01-30 iki 2024-04-30</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3.11<text:span text:style-name="T167">1</text:span>.<text:s/><text:span text:style-name="T168">dumblo komposto partija</text:span><text:s/>–<text:span text:style-name="T169"><text:s/></text:span><text:span text:style-name="T170">vienu metu tomis<text:s/></text:span><text:span text:style-name="T171">pačiomis sąlygomis ir tuo pačiu būdu apdoroto dumblo kompostas</text:span>;<text:s/></text:p>
      <text:p text:style-name="P172">Papildyta papunkčiu:</text:p>
      <text:p text:style-name="P173"><text:span text:style-name="T174">Nr.<text:s/></text:span><text:a xlink:href="https://www.e-tar.lt/portal/legalAct.html?documentId=a17fc790be6e11eea5a28c81c82193a8" office:target-frame-name="_top" xlink:show="replace"><text:span text:style-name="T175">D1-32</text:span></text:a><text:span text:style-name="T176">, 2024-01-29, paskelbta TAR 2024-01-29, i. k. 2024-01502</text:span></text:p>
      <text:p text:style-name="Normal"/>
      <text:p text:style-name="P177">3.11<text:span text:style-name="T178">2</text:span>.<text:span text:style-name="T179"><text:s/>dumblo raugo partija<text:s/></text:span>–<text:span text:style-name="T180"><text:s/></text:span><text:span text:style-name="T181">vienu metu tomis pačiomis sąlygomis ir tuo pačiu būdu apdoroto dumblo raugas</text:span>;<text:s/></text:p>
      <text:p text:style-name="P182">Papildyta papunkčiu:</text:p>
      <text:p text:style-name="P183"><text:span text:style-name="T184">Nr.<text:s/></text:span><text:a xlink:href="https://www.e-tar.lt/portal/legalAct.html?documentId=a17fc790be6e11eea5a28c81c82193a8" office:target-frame-name="_top" xlink:show="replace"><text:span text:style-name="T185">D1-32</text:span></text:a><text:span text:style-name="T186">, 2024-01-29, pas</text:span><text:span text:style-name="T187">kelbta TAR 2024-01-29, i. k. 2024-01502</text:span></text:p>
      <text:p text:style-name="Normal"/>
      <text:p text:style-name="P188"><text:span text:style-name="T189">3.12</text:span><text:span text:style-name="T190">.</text:span><text:span text:style-name="T191"><text:s/>nuotekų dumblo turėtojas<text:s/></text:span><text:span text:style-name="T192">(toliau – dumblo turėtojas)</text:span><text:span text:style-name="T193"><text:s/>– asmuo, valdantis nuotekų dumblo susidarymo šaltinį (nuotekų valymo įrenginį) ar dumblo apdorojimo įrenginius;</text:span></text:p>
      <text:p text:style-name="P194">3.12<text:span text:style-name="T195">1</text:span>.<text:s/><text:span text:style-name="T196">uždarasis dumblo įrenginys</text:span><text:span text:style-name="T197"><text:s/>–<text:s/></text:span><text:span text:style-name="T198">uždara talpykla arba įrenginys su membranine plėvele, kuriuose apdorojamas dumblas</text:span><text:span text:style-name="T199">;</text:span><text:s/></text:p>
      <text:p text:style-name="P200">Papildyta papunkčiu:</text:p>
      <text:p text:style-name="P201"><text:span text:style-name="T202">Nr.<text:s/></text:span><text:a xlink:href="https://www.e-tar.lt/portal/legalAct.html?documentId=a17fc790be6e11eea5a28c81c82193a8" office:target-frame-name="_top" xlink:show="replace"><text:span text:style-name="T203">D1-32</text:span></text:a><text:span text:style-name="T204">, 2024-01-29, paskelbta TAR 2024-01-29, i.<text:s/></text:span><text:span text:style-name="T205">k. 2024-01502</text:span></text:p>
      <text:p text:style-name="Normal"/>
      <text:p text:style-name="P206"><text:span text:style-name="T207">3.13</text:span><text:span text:style-name="T208">.</text:span><text:span text:style-name="T209"><text:s/>žaliavinė medžių ir krūmų plantacija</text:span><text:span text:style-name="T210"><text:s/>– įvairios paskirties greitai augančių medžių ir krūmų (energinių augalų, karklų pinti ir kt.), želdinių ar žėlinių, kurių kirtimų rotacija ne ilgesnė kaip 14 metų, plotas;</text:span></text:p>
      <text:p text:style-name="P211"><text:span text:style-name="T212">3.14</text:span><text:span text:style-name="T213">. kitos Reika</text:span><text:span text:style-name="T214">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5">andens tiekimo ir nuotekų tvarkymo įstatyme,<text:s/></text:span>Lietuvos Respublikos teritorijų planavimo įstatyme, Lietuvos Respublikos geodezijos ir kartografijos įstatyme,<text:s/><text:span text:style-name="T216">Miško atkūrimo ir įveisimo nuostatuose, patvirtintuose Lietuvos Respublikos aplinkos ministro 2008 m</text:span><text:span text:style-name="T217">.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18">Nuotekų tvarkymo reglamento patvirtinimo“,</text:span><text:span text:style-name="T219"><text:s/></text:span><text:span text:style-name="T220">Lietuvos Respublikos<text:s/></text:span><text:span text:style-name="T221">tręšiamųjų produktų įstatyme (toliau – Tręšiamųjų produktų įstatymas), Lietuvos Respublikos<text:s/></text:span>specialiųjų žemės naudojimo sąlygų įstatyme,<text:span text:style-name="T222"><text:s/>2011 m. vasario 25 d. Komisijos reglamente (ES) Nr. 142</text:span><text:span text:style-name="T223">/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4">nių, kuriems netaikomi veterinariniai tikrinimai pasienyje pagal tą direktyvą, su visais pakeitimais, (toliau – Reglamentas (ES) Nr. 142/2011), 2009 m. spalio 21 d. Europos Parlamento ir Tarybos reglamente (EB) Nr. 1069/2009, kuriuo nustatomos žmonėms vart</text:span><text:span text:style-name="T225">oti neskirtų šalutinių gyvūninių produktų ir jų gaminių sveikumo taisyklės ir panaikinamas Reglamentas (EB) Nr. 1774/2002<text:s/></text:span>(Šalutinių gyvūninių produktų reglamentas)<text:span text:style-name="T226">, su visais pakeitimais</text:span><text:span text:style-name="T227"><text:s/></text:span><text:span text:style-name="T228">(toliau – reglamentas (ES) Nr. 1069/2009), 2006 m. birželio 14 d. Eu</text:span><text:span text:style-name="T229">ropos Parlamento ir Tarybos reglamente (EB) Nr. 1013/2006 dėl atliekų vežimo (toliau <text:s/>Reglamentas (EB) Nr. 1013/2006), su visais pakeitimais</text:span><text:span text:style-name="T230">.<text:s/></text:span></text:p>
      <text:p text:style-name="P231"/>
      <text:p text:style-name="P232"><text:span text:style-name="T233">Iii</text:span><text:span text:style-name="T234"><text:s/>SKYRIUS</text:span></text:p>
      <text:p text:style-name="P235"><text:span text:style-name="T236">reikalavimai dumblo turėtojams ir naudotojams</text:span></text:p>
      <text:p text:style-name="P237"/>
      <text:p text:style-name="P238"><text:span text:style-name="T239">4</text:span><text:span text:style-name="T240">.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1">eikalavimų 5 punkto reikalavimus arba rekultivavimo projektą, nurodytą Reikalavimų 11 punkte. Jei nuotekų dumblas bus naudojamas kitoje šalyje, jis turi būti vežamas vadovaujantis Reglamento (EB) Nr. 1013/2006 reikalavimais.<text:s/></text:span></text:p>
      <text:p text:style-name="P242"><text:span text:style-name="T243">5</text:span><text:span text:style-name="T244">. Asmuo, norintis naudoti</text:span><text:span text:style-name="T245"><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6"><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7">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48"><text:span text:style-name="T249">5.1</text:span><text:span text:style-name="T250">. dokumento, suteikiančio teisę naudoti žemės sklypą, kopija (nuosavybės dokumentas, žemės valdymą patikėjimo teise patvirtinantis dokumentas, nuomos sutartis ar pan.);<text:s/></text:span></text:p>
      <text:p text:style-name="P251"><text:span text:style-name="T252">5.2</text:span><text:span text:style-name="T253">. žemės sklypo planas ir sklypo vietą aprašantys duomenys (adresas, plotas, kad</text:span><text:span text:style-name="T254">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5">,<text:s/></text:span>vandenviečių apsaugos zonų juostos, paviršinių vandens telkinių pakrantės apsaugos juostos<text:span text:style-name="T256"><text:s/>ar kt.) bei bendras situacijos planas su pažymėtomis gyvenamosiomis teritorijomis,<text:s/></text:span><text:span text:style-name="T257">gyvenamųjų valdų ribomis, registruotais gręžiniais, skirtais individualiam apsir</text:span><text:span text:style-name="T258">ūpinimui geriamuoju vandeniu, ir kitais</text:span><text:span text:style-name="T259"><text:s/>registruotais vandens ėmimo įrenginiais, vandens telkiniais, keliais, socialine infrastruktūra, saugomomis teritorijomis, ar kitais objektais, kuriems apdoroto dumblo naudojimas gali turėti neigiamą poveikį. Situacij</text:span><text:span text:style-name="T260">os plano ribos turi apimti ne mažiau kaip 500 metrų nuo dumblo naudojimo vietos ribos;</text:span></text:p>
      <text:p text:style-name="P261"><text:span text:style-name="T262">5.3</text:span><text:span text:style-name="T263">. sklypo dirvožemio tyrimų duomenys (pagal Reikalavimų VIII skyriaus nuostatas);</text:span></text:p>
      <text:p text:style-name="P264"><text:span text:style-name="T265">5.4</text:span><text:span text:style-name="T266">. informacija apie paskutinį apdoroto dumblo naudojimą sklype (data, panau</text:span><text:span text:style-name="T267">doto apdoroto dumblo kiekis, apdoroto dumblo kokybė, dumblo turėtojas);</text:span></text:p>
      <text:p text:style-name="P268"><text:span text:style-name="T269">5.5</text:span><text:span text:style-name="T270">. apskaičiuotos leistinos biogeninių medžiagų ir sunkiųjų metalų įterpimo normos (vienkartinės, metinės ir visam tręšimo plano galiojimo periodui, atsižvelgiant į tręšimui naudo</text:span><text:span text:style-name="T271">jamo apdoroto dumblo įsigijimo ir naudojimo periodiškumą);<text:s/></text:span></text:p>
      <text:p text:style-name="P272"><text:span text:style-name="T273">5.6</text:span><text:span text:style-name="T274">. apdoroto dumblo laikymo numatomame tręšti lauke vietos (pažymėtos sklypo plane), nurodant apdoroto dumblo laikymo lauko kaupuose periodus;</text:span></text:p>
      <text:p text:style-name="P275"><text:span text:style-name="T276">5.7</text:span><text:span text:style-name="T277">. sklypo naudojimo paskirtis, numatomi au</text:span><text:span text:style-name="T278">ginti augalai, energiniai augalai, žaliavinės medžių ir krūmų plantacijos, plantaciniai miško želdiniai ar žėliniai, auginami buvusiose žemės ūkio naudmenose, jų rūšinė sudėtis;</text:span></text:p>
      <text:p text:style-name="P279"><text:span text:style-name="T280">5.8</text:span><text:span text:style-name="T281">. dirvožemio tyrimo periodiškumas (jei vadovaujantis Reikalavimų VIII s</text:span><text:span text:style-name="T282">kyriaus nuostatomis reikalingi pakartotiniai dirvožemio tyrimai);<text:s/></text:span></text:p>
      <text:p text:style-name="P283"><text:span text:style-name="T284">5.9</text:span><text:span text:style-name="T285">. energinių augalų, žaliavinių medžių ir krūmų plantacijų, plantacinių miško želdinių ar žėlinių, auginamų buvusiose žemės ūkio naudmenose, tręšimo plane turi būti šie papildomi duom</text:span><text:span text:style-name="T286">enys:</text:span></text:p>
      <text:p text:style-name="P287"><text:span text:style-name="T288">5.9.1</text:span><text:span text:style-name="T289">. bendrą sklypo geologinę situaciją atspindintis geologinis pjūvis su aprašytomis hidrogeologinėmis sąlygomis;</text:span></text:p>
      <text:p text:style-name="P290"><text:span text:style-name="T291">5.9.2</text:span><text:span text:style-name="T292">. planuojamo panaudoti apdoroto dumblo kiekis, kokybė, apdoroto dumblo transportavimo, panaudojimo (skleidimo, įterpimo) bū</text:span><text:span text:style-name="T293">das, periodiškumas;</text:span></text:p>
      <text:p text:style-name="P294"><text:span text:style-name="T295">5.9.3</text:span><text:span text:style-name="T296">. įveisimo</text:span><text:span text:style-name="T297"><text:s/></text:span><text:span text:style-name="T298">aprašymas (rūšinė sudėtis, tankumas), auginimo laikas, biomasės gamybos ir panaudojimo aprašymas;</text:span></text:p>
      <text:p text:style-name="P299"><text:span text:style-name="T300">5.9.4</text:span><text:span text:style-name="T301">. apdoroto dumblo skleidimo tolygumo, apdoroto dumblo ir biomasės kokybės kontrolės sistema;</text:span></text:p>
      <text:p text:style-name="P302"><text:span text:style-name="T303">5.9.5</text:span><text:span text:style-name="T304">. drena</text:span><text:span text:style-name="T305">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6">inka, turi būti vykdomas poveikio požeminiam vandeniui monitoringas. Drenažinio vandens ir dirvožemio monitoringo programoje turi būti nurodyti stebimi rodikliai: sunkieji metalai, azotas (N ir NH</text:span><text:span text:style-name="T307">4</text:span><text:span text:style-name="T308">), bendras fosforas;</text:span></text:p>
      <text:p text:style-name="P309"><text:span text:style-name="T310">5.9.6</text:span><text:span text:style-name="T311">. jei veisiami plantaciniai<text:s/></text:span><text:span text:style-name="T312">miško želdiniai ar žėliniai, – valstybės įmonės Valstybinių miškų urėdijos patvirtintas miško želdinimo ir žėlimo projektas, atitinkantis Miško atkūrimo ir įveisimo nuostatų reikalavimus.</text:span></text:p>
      <text:p text:style-name="P313"><text:span text:style-name="T314">6</text:span><text:span text:style-name="T315">. Aplinkos apsaugos agentūra per 10 darbo dienų nuo tręšimo</text:span><text:span text:style-name="T316"><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7">ia<text:s/></text:span><text:span text:style-name="T318">A</text:span><text:span text:style-name="T319">plinkos apsaugos departamentui prie Aplinkos ministerijos</text:span><text:span text:style-name="T320"><text:s/>(toliau –<text:s/></text:span><text:span text:style-name="T321">Aplinkos apsaugos departamentas</text:span><text:span text:style-name="T322">)</text:span><text:span text:style-name="T323"><text:s/>bei savivaldybei, kurios teritorijoje bus vykdomas tręšimas.</text:span></text:p>
      <text:p text:style-name="P324"><text:span text:style-name="T325">7</text:span><text:span text:style-name="T326">. Dumblo naudotojas, pašalinęs Aplinkos apsaugos agentūros rašte nurodytus trūkumus,<text:s/></text:span><text:span text:style-name="T327">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28"><text:span text:style-name="T329">8</text:span><text:span text:style-name="T330">. Dumblo<text:s/></text:span><text:span text:style-name="T331">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2">o dumblo kiekį fiksuojantys dokumentai, dumblo turėtojo pateikti apdoroto dumblo kokybės pažymėjimai, tręšimo datos) bei atliktus dirvožemio būklės tyrimus (dirvožemio tyrimo rezultatus).</text:span></text:p>
      <text:p text:style-name="P333"><text:span text:style-name="T334">9</text:span><text:span text:style-name="T335">. Dumblo turėtojas, norėdamas perduoti apdorotą dumblą tręšimui</text:span><text:span text:style-name="T336">,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7">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38"><text:s/>dumblo kiekio už apskaičiuotą galimą panaudoti einamaisiais metais apdoroto dumblo kiekį. Dumblo naudotojas negali viršyti dumblo turėtojo pateiktų tręšimo apdorotu dumblu normų.</text:span></text:p>
      <text:p text:style-name="P339"><text:span text:style-name="T340">10</text:span><text:span text:style-name="T341">. Dumblo naudotojas ne vėliau kaip prieš 5 darbo dienas iki numatomo t</text:span><text:span text:style-name="T342">ręšimo privalo apie tai raštu arba elektroniniu paštu informuoti<text:s/></text:span><text:span text:style-name="T343">Aplinkos apsaugos departamentą</text:span><text:span text:style-name="T344"><text:s/>ir savivaldybę, kurios teritorijoje bus tręšiama. Teikiamoje informacijoje turi būti nurodyta: tręšimo vieta, laikas, dumblo turėtojas, dumblo kiekis.</text:span></text:p>
      <text:p text:style-name="P345"><text:span text:style-name="T346">11</text:span><text:span text:style-name="T347">. A</text:span><text:span text:style-name="T348">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49">Aplinkos apsaugos agentūrai <text:s/>raštu ar elektroniniu paštu derinti rekultivacijos projektą. Rekultivacijos projekte turi būti teikiama ši informacija:</text:span></text:p>
      <text:p text:style-name="P350"><text:span text:style-name="T351">11.1</text:span><text:span text:style-name="T352">. rekultivuojamos teritorijos adresas, koordinatės, žemės sklypo savininko rašytinis sutikimas naudot</text:span><text:span text:style-name="T353">i apdorotą dumblą pažeistoms teritorijoms rekultivuoti, jei planuojama rekultivuoti ne nuosavybės teise valdomus sklypus;</text:span></text:p>
      <text:p text:style-name="P354"><text:span text:style-name="T355">11.2</text:span><text:span text:style-name="T356">. teritorijos (rekultivuojamo sklypo) planas ar planai su pažymėtomis teritorijomis, kurioms taikomi papildomi aplinkosauginia</text:span><text:span text:style-name="T357">i reikalavimai (apsauginės zonos ir juostos (pvz., SAZ), požeminio vandens vandenviečių apsaugos zonos,<text:s/></text:span>vandenviečių apsaugos zonų juostos, paviršinių vandens telkinių pakrantės apsaugos juostos<text:span text:style-name="T358">,<text:s/></text:span>karstinės smegduobės apsaugos zonos<text:s/><text:span text:style-name="T359">ar kt.);</text:span></text:p>
      <text:p text:style-name="P360"><text:span text:style-name="T361">11.3</text:span><text:span text:style-name="T362">. bendr</text:span><text:span text:style-name="T363">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4">ėti neigiamą poveikį;</text:span></text:p>
      <text:p text:style-name="P365"><text:span text:style-name="T366">11.4</text:span><text:span text:style-name="T367">. rekultivuojamos teritorijos aprašymas (reljefas, pažeidimų laipsnis, paskirtis ir panašiai);</text:span></text:p>
      <text:p text:style-name="P368"><text:span text:style-name="T369">11.5</text:span><text:span text:style-name="T370">. bendrą planuojamo rekultivuoti sklypo geologinę situaciją atspindintis geologinis pjūvis su aprašytomis hidrogeologinėmis</text:span><text:span text:style-name="T371"><text:s/>sąlygomis.<text:s/></text:span><text:span text:style-name="T372">Rengiant projektą molinguose gruntuose turi būti pateikiama gruntų, slūgsančių iki 1 m gylio nuo žemės paviršiaus filtracijos koeficiento reikšmė</text:span><text:span text:style-name="T373">;</text:span></text:p>
      <text:p text:style-name="P374"><text:span text:style-name="T375">11.6</text:span><text:span text:style-name="T376">. nurodytas planuojamo panaudoti apdoroto dumblo kiekis, kokybė, apdoroto dumblo transpor</text:span><text:span text:style-name="T377">tavimo (transportavimo priemonės, maršrutas), panaudojimo (skleidimo, įterpimo) būdas;</text:span></text:p>
      <text:p text:style-name="P378"><text:span text:style-name="T379">11.7</text:span><text:span text:style-name="T380">. galimo panaudoti apdoroto dumblo kiekio, normų skaičiavimai, sklypo dirvožemio tyrimų duomenys, leistinos sunkiųjų metalų įterpimo normos (vienkartinės,<text:s/></text:span><text:span text:style-name="T381">metinės ir visam rekultivacijos plano galiojimo periodui, atsižvelgiant į rekultivacijai naudojamo apdoroto dumblo įsigijimo ir naudojimo periodiškumą);</text:span></text:p>
      <text:p text:style-name="P382"><text:span text:style-name="T383">11.8</text:span><text:span text:style-name="T384">. apželdinimo aprašymas, jei veisiami plantaciniai miško želdiniai ar žėliniai, – valstybės įmo</text:span><text:span text:style-name="T385">nės Valstybinių miškų urėdijos patvirtintas miško želdinimo ir žėlimo projektas, atitinkantis Miško atkūrimo ir įveisimo nuostatų reikalavimus;</text:span></text:p>
      <text:p text:style-name="P386"><text:span text:style-name="T387">11.9</text:span><text:span text:style-name="T388">. rekultivavimo darbų atlikimo grafikas;</text:span></text:p>
      <text:p text:style-name="P389"><text:span text:style-name="T390">11.10</text:span><text:span text:style-name="T391">. apdoroto dumblo skleidimo tolygumo, apdoroto dumblo<text:s/></text:span><text:span text:style-name="T392">kokybės, dirvožemio užterštumo kontrolės sistemos aprašymas;</text:span></text:p>
      <text:p text:style-name="P393"><text:span text:style-name="T394">11.11</text:span><text:span text:style-name="T395">. požeminio vandens ir dirvožemio monitoringo programa. Požeminio vandens ir dirvožemio monitoringo programoje turi būti nurodyti stebimi rodikliai: sunkieji metalai, azotas (N ir NH</text:span><text:span text:style-name="T396">4</text:span><text:span text:style-name="T397">),<text:s/></text:span><text:span text:style-name="T398">bendras fosforas.</text:span></text:p>
      <text:p text:style-name="P399"><text:span text:style-name="T400">12</text:span><text:span text:style-name="T401">. Aplinkos apsaugos agentūra, gavusi derinimui rekultivacijos projektą , ne vėliau kaip per<text:s/></text:span><text:span text:style-name="T402">3</text:span><text:span text:style-name="T403"><text:s/>darbo dienas teikia jį derinti Lietuvos geologijos tarnybai prie Aplinkos ministerijos (toliau – Lietuvos geologijos tarnyba). Lietuvos<text:s/></text:span><text:span text:style-name="T404">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5">inkos apsaugos agentūra per<text:s/></text:span><text:span text:style-name="T406">15 darbo dien</text:span><text:span text:style-name="T407">ų nuo rekultivacijos projekto <text:s/>gavimo dienos įvertina pateiktą rekultivacijos projektą <text:s/>ir raštu pateikia atsakymą dėl suderinimo arba nurodo apibendrintas savo ir Lietuvos geologijos tarnybos pastabas ir / ar pasiū</text:span><text:span text:style-name="T408">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09">savivaldybei, kurios teritorijoje bus vykdoma rekultivacija.</text:span></text:p>
      <text:p text:style-name="P410"><text:span text:style-name="T411">13</text:span><text:span text:style-name="T412">. Dumblo naudotojas ne vėliau kaip prieš 5 darbo dienas iki numatytos teritorijos rekultivavimo dienos apie tai turi informuoti Aplinkos apsaugos departamentą ir savivaldybę, kurios teritor</text:span><text:span text:style-name="T413">ijoje bus vykdoma rekultivacija.</text:span></text:p>
      <text:p text:style-name="P414"><text:span text:style-name="T415">14</text:span><text:span text:style-name="T416">. Dumblo turėtojas privalo vykdyti dumblo ir apdoroto dumblo apskaitą pagal Atliekų susidarymo ir tvarkymo apskaitos ir ataskaitų teikimo taisyklėse, patvirtintose Lietuvos Respublikos aplinkos ministro 2011 m. gegužė</text:span><text:span text:style-name="T417">s 3 d. įsakymu Nr. D1-367 „Dėl Atliekų susidarymo ir tvarkymo apskaitos ir ataskaitų teikimo taisyklių patvirtinimo“, nustatytus reikalavimus. Dumblo apskaitos duomenys teikiami perskaičiuoti į sausąsias medžiagas.</text:span></text:p>
      <text:p text:style-name="P418"><text:span text:style-name="T419">15</text:span><text:span text:style-name="T420">. Dumblo turėtojas privalo registru</text:span><text:span text:style-name="T421">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2">. Apdoroto dumblo kokybės ir naudojimo duomenų suvestinėje registruojami duomenys apie:</text:span></text:p>
      <text:p text:style-name="P423"><text:span text:style-name="T424">15.1</text:span><text:span text:style-name="T425">. dumblo apdorojimo būdą;</text:span></text:p>
      <text:p text:style-name="P426"><text:span text:style-name="T427">15.1</text:span><text:span text:style-name="T428">1</text:span><text:span text:style-name="T429">. dumblo sausinimo būdą;</text:span><text:s/></text:p>
      <text:p text:style-name="P430">Papildyta papunkčiu:</text:p>
      <text:p text:style-name="P431"><text:span text:style-name="T432">Nr.<text:s/></text:span><text:a xlink:href="https://www.e-tar.lt/portal/legalAct.html?documentId=55c7c2906f1311edbc04912defe897d1" office:target-frame-name="_top" xlink:show="replace"><text:span text:style-name="T433">D1-366</text:span></text:a><text:span text:style-name="T434">, 2022-11-28, paskelbta TAR 2022-11-28, i. k. 2022-24045</text:span></text:p>
      <text:p text:style-name="Normal"/>
      <text:p text:style-name="P435"><text:span text:style-name="T436">15.2</text:span><text:span text:style-name="T437">. apdoroto dumblo kokybinius rodiklius:</text:span></text:p>
      <text:p text:style-name="P438"><text:span text:style-name="T439">15.2.1</text:span><text:span text:style-name="T440">. sausų medžiagų kiekį (%);</text:span></text:p>
      <text:p text:style-name="P441"><text:span text:style-name="T442">15.2.2</text:span><text:span text:style-name="T443">. organinių medžiagų kiekį (%);</text:span></text:p>
      <text:p text:style-name="P444"><text:span text:style-name="T445">15.2.3</text:span><text:span text:style-name="T446">. azoto (N), fosforo (P)<text:s/></text:span><text:span text:style-name="T447">koncentraciją (mg/kg sausųjų medžiagų);</text:span></text:p>
      <text:p text:style-name="P448"><text:span text:style-name="T449">15.2.4</text:span><text:span text:style-name="T450">. Pb, Cd, Cr, Cu, Ni, Zn, Hg koncentracijas (mg/kg sausųjų medžiagų);</text:span></text:p>
      <text:p text:style-name="P451"><text:span text:style-name="T452">15.2.5</text:span><text:span text:style-name="T453">. mikrobiologinių-parazitologinių tyrimų rezultatus;</text:span></text:p>
      <text:p text:style-name="P454"><text:span text:style-name="T455">15.2.6</text:span><text:span text:style-name="T456">. apdoroto dumblo pH;</text:span></text:p>
      <text:p text:style-name="P457"><text:span text:style-name="T458">15.3</text:span><text:span text:style-name="T459">. kiekvieną dumblo naudotoją, k</text:span><text:span text:style-name="T460">uriam buvo tiekiamas apdorotas dumblas:</text:span></text:p>
      <text:p text:style-name="P461"><text:span text:style-name="T462">15.3.1</text:span><text:span text:style-name="T463">. dumblo naudotojų vardus, pavardes ar juridinio asmens pavadinimus, juridinio asmens kodus, adresus, informaciją apie vietą, kur bus naudojamas apdorotas dumblas (adresas, sklypas, paskirtis);</text:span></text:p>
      <text:p text:style-name="P464"><text:span text:style-name="T465">15.3.2</text:span><text:span text:style-name="T466">. ap</text:span><text:span text:style-name="T467">doroto dumblo panaudojimo pagrindą (nurodomas tręšimo planas, rekultivacijos projektas ar panašiai);</text:span></text:p>
      <text:p text:style-name="P468"><text:span text:style-name="T469">15.3.3</text:span><text:span text:style-name="T470">. kiekvienam dumblo naudotojui perduoto apdoroto dumblo natūrinį kiekį ir apdoroto dumblo kiekį sausosiomis medžiagomis.</text:span></text:p>
      <text:p text:style-name="P471"><text:span text:style-name="T472">16</text:span><text:span text:style-name="T473">. Šių Reikalav</text:span><text:span text:style-name="T474">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5"><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6"><text:s/>nustatyta tvarka.<text:s/></text:span></text:p>
      <text:p text:style-name="P477"><text:span text:style-name="T478">17</text:span><text:span text:style-name="T479">. Dumblo turėtojai, perduodantys apdorotą dumblą naudoti tręšimui žemės ūkyje, praėjusių kalendorinių metų apdoroto dumblo kokybės ir naudojimo Suvestinės duomenis ne vėliau kaip iki einamųjų metų vasario 1 d. pateikia Aplinkos<text:s/></text:span><text:span text:style-name="T480">apsaugos agentūrai per informacinę sistemą „Aplinkos informacijos valdymo integruota kompiuterinė sistema“ (toliau – IS „AIVIKS“).</text:span></text:p>
      <text:p text:style-name="P481"><text:span text:style-name="T482">18</text:span><text:span text:style-name="T483">. Dumblo turėtojas, perduodamas apdorotą dumblą dumblo naudotojui, privalo išduoti dumblo kokybės pažymėjimą, kuriame b</text:span><text:span text:style-name="T484">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5">jos. Perduodant dumblo kompostą ir dumblo raugą nepageidaujamų priemaišų kiekis turi neviršyti 3 lentelėje nustatytų reikalavimų.</text:span></text:p>
      <text:p text:style-name="P486"/>
      <text:p text:style-name="P487">1 lentelė. Apdoroto dumblo skirstymas į klases pagal mikrobiologinius-parazitologinius parametru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umblo klasė</text:p>
          </table:table-cell>
          <table:table-cell table:style-name="TableCell497">
            <text:p text:style-name="P498">Fekalinė žarnyno lazdelė<text:s/></text:p>
            <text:p text:style-name="P499"><text:span text:style-name="T500">(</text:span><text:span text:style-name="T501">Escherichia coli</text:span><text:span text:style-name="T502">),<text:s/></text:span></text:p>
            <text:p text:style-name="P503">ksv/g</text:p>
          </table:table-cell>
          <table:table-cell table:style-name="TableCell504">
            <text:p text:style-name="P505"><text:span text:style-name="T506">Anaerobinės klostridijos (</text:span><text:span text:style-name="T507">Clostridium perfringens</text:span><text:span text:style-name="T508">),<text:s/></text:span></text:p>
            <text:p text:style-name="P509">ksv/g</text:p>
          </table:table-cell>
          <table:table-cell table:style-name="TableCell510">
            <text:p text:style-name="P511">Helmintų kiaušinėliai ir lervos, vnt./kg</text:p>
          </table:table-cell>
          <table:table-cell table:style-name="TableCell512">
            <text:p text:style-name="P513">Patogeninės enterobakterijos, ksv/g</text:p>
          </table:table-cell>
        </table:table-row>
        <table:table-row table:style-name="TableRow514">
          <table:table-cell table:style-name="TableCell515">
            <text:p text:style-name="P516">A</text:p>
          </table:table-cell>
          <table:table-cell table:style-name="TableCell517">
            <text:p text:style-name="P518">≤ 1000</text:p>
          </table:table-cell>
          <table:table-cell table:style-name="TableCell519">
            <text:p text:style-name="P520">≤ 100 0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B</text:p>
          </table:table-cell>
          <table:table-cell table:style-name="TableCell528">
            <text:p text:style-name="P529">1001–100 000</text:p>
          </table:table-cell>
          <table:table-cell table:style-name="TableCell530">
            <text:p text:style-name="P531">100 001–10 000 000</text:p>
          </table:table-cell>
          <table:table-cell table:style-name="TableCell532">
            <text:p text:style-name="P533">1–100</text:p>
          </table:table-cell>
          <table:table-cell table:style-name="TableCell534">
            <text:p text:style-name="P535">0</text:p>
          </table:table-cell>
        </table:table-row>
        <table:table-row table:style-name="TableRow536">
          <table:table-cell table:style-name="TableCell537">
            <text:p text:style-name="P538">C</text:p>
          </table:table-cell>
          <table:table-cell table:style-name="TableCell539">
            <text:p text:style-name="P540">&gt; 100 000</text:p>
          </table:table-cell>
          <table:table-cell table:style-name="TableCell541">
            <text:p text:style-name="P542">&gt;10 000 000</text:p>
          </table:table-cell>
          <table:table-cell table:style-name="TableCell543">
            <text:p text:style-name="P544">&gt; 100</text:p>
          </table:table-cell>
          <table:table-cell table:style-name="TableCell545">
            <text:p text:style-name="P546">≥1</text:p>
          </table:table-cell>
        </table:table-row>
      </table:table>
      <text:p text:style-name="P547"/>
      <text:p text:style-name="Normal"><text:span text:style-name="T548">2 lentelė.<text:s/></text:span><text:span text:style-name="T549">Apdoroto dumblo skirstymas į kategorijas pagal sunkiųjų metalų koncentraciją</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Dumblo</text:p>
              <text:p text:style-name="P563">kategorija</text:p>
            </table:table-cell>
            <table:table-cell table:style-name="TableCell564" table:number-columns-spanned="8">
              <text:p text:style-name="P565">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66">
          <table:covered-table-cell>
            <text:p text:style-name="P567"/>
          </table:covered-table-cell>
          <table:table-cell table:style-name="TableCell568">
            <text:p text:style-name="P569"><text:span text:style-name="T570">Pb</text:span></text:p>
          </table:table-cell>
          <table:table-cell table:style-name="TableCell571">
            <text:p text:style-name="P572"><text:span text:style-name="T573">Cd</text:span></text:p>
          </table:table-cell>
          <table:table-cell table:style-name="TableCell574">
            <text:p text:style-name="P575"><text:span text:style-name="T576">Cr</text:span></text:p>
          </table:table-cell>
          <table:table-cell table:style-name="TableCell577">
            <text:p text:style-name="P578"><text:span text:style-name="T579">Cu</text:span></text:p>
          </table:table-cell>
          <table:table-cell table:style-name="TableCell580">
            <text:p text:style-name="P581"><text:span text:style-name="T582">Ni</text:span></text:p>
          </table:table-cell>
          <table:table-cell table:style-name="TableCell583">
            <text:p text:style-name="P584"><text:span text:style-name="T585">Zn</text:span></text:p>
          </table:table-cell>
          <table:table-cell table:style-name="TableCell586" table:number-columns-spanned="2">
            <text:p text:style-name="P587"><text:span text:style-name="T588">Hg</text:span></text:p>
          </table:table-cell>
          <table:covered-table-cell/>
        </table:table-row>
        <table:table-row table:style-name="TableRow589">
          <table:table-cell table:style-name="TableCell590">
            <text:p text:style-name="P591">I</text:p>
          </table:table-cell>
          <table:table-cell table:style-name="TableCell592">
            <text:p text:style-name="P593">&lt;140</text:p>
          </table:table-cell>
          <table:table-cell table:style-name="TableCell594">
            <text:p text:style-name="P595">&lt;1,5</text:p>
          </table:table-cell>
          <table:table-cell table:style-name="TableCell596">
            <text:p text:style-name="P597">&lt;140</text:p>
          </table:table-cell>
          <table:table-cell table:style-name="TableCell598">
            <text:p text:style-name="P599">&lt;300</text:p>
          </table:table-cell>
          <table:table-cell table:style-name="TableCell600">
            <text:p text:style-name="P601">&lt;50</text:p>
          </table:table-cell>
          <table:table-cell table:style-name="TableCell602">
            <text:p text:style-name="P603">&lt;800</text:p>
          </table:table-cell>
          <table:table-cell table:style-name="TableCell604" table:number-columns-spanned="2">
            <text:p text:style-name="P605">&lt;1,0</text:p>
          </table:table-cell>
          <table:covered-table-cell/>
        </table:table-row>
        <table:table-row table:style-name="TableRow606">
          <table:table-cell table:style-name="TableCell607">
            <text:p text:style-name="P608">II</text:p>
          </table:table-cell>
          <table:table-cell table:style-name="TableCell609">
            <text:p text:style-name="P610"/>
            <text:p text:style-name="P611">140–150</text:p>
          </table:table-cell>
          <table:table-cell table:style-name="TableCell612">
            <text:p text:style-name="P613"/>
            <text:p text:style-name="P614">1,5–5</text:p>
          </table:table-cell>
          <table:table-cell table:style-name="TableCell615">
            <text:p text:style-name="P616"/>
            <text:p text:style-name="P617">140–170</text:p>
          </table:table-cell>
          <table:table-cell table:style-name="TableCell618">
            <text:p text:style-name="P619"/>
            <text:p text:style-name="P620"><text:span text:style-name="T621">300</text:span><text:span text:style-name="T622">–</text:span><text:span text:style-name="T623">1000</text:span></text:p>
          </table:table-cell>
          <table:table-cell table:style-name="TableCell624">
            <text:p text:style-name="P625"/>
            <text:p text:style-name="P626">50–70</text:p>
          </table:table-cell>
          <table:table-cell table:style-name="TableCell627" table:number-columns-spanned="2">
            <text:p text:style-name="P628"/>
            <text:p text:style-name="P629"><text:span text:style-name="T630">800–2</text:span><text:span text:style-name="T631">5</text:span><text:span text:style-name="T632">00</text:span></text:p>
          </table:table-cell>
          <table:covered-table-cell/>
          <table:table-cell table:style-name="TableCell633">
            <text:p text:style-name="P634"/>
            <text:p text:style-name="P635">1–1,5</text:p>
          </table:table-cell>
        </table:table-row>
        <table:table-row table:style-name="TableRow636">
          <table:table-cell table:style-name="TableCell637">
            <text:p text:style-name="P638">III</text:p>
          </table:table-cell>
          <table:table-cell table:style-name="TableCell639">
            <text:p text:style-name="P640">&gt;150</text:p>
          </table:table-cell>
          <table:table-cell table:style-name="TableCell641">
            <text:p text:style-name="P642">&gt;5</text:p>
          </table:table-cell>
          <table:table-cell table:style-name="TableCell643">
            <text:p text:style-name="P644">&gt;170</text:p>
          </table:table-cell>
          <table:table-cell table:style-name="TableCell645">
            <text:p text:style-name="P646">&gt;1000</text:p>
          </table:table-cell>
          <table:table-cell table:style-name="TableCell647">
            <text:p text:style-name="P648">&gt;70</text:p>
          </table:table-cell>
          <table:table-cell table:style-name="TableCell649" table:number-columns-spanned="2">
            <text:p text:style-name="P650"><text:span text:style-name="T651">&gt;2500</text:span></text:p>
          </table:table-cell>
          <table:covered-table-cell/>
          <table:table-cell table:style-name="TableCell652">
            <text:p text:style-name="P653">&gt;1,5.</text:p>
          </table:table-cell>
        </table:table-row>
      </table:table>
      <text:p text:style-name="P654"/>
      <text:p text:style-name="P655">3 lentelė. Nepageidaujamų priemaišų leistinos ribos dumblo komposte ir dumblo rauge.</text:p>
      <table:table table:style-name="Table656">
        <table:table-columns>
          <table:table-column table:style-name="TableColumn657"/>
          <table:table-column table:style-name="TableColumn658"/>
        </table:table-columns>
        <table:table-row table:style-name="TableRow659">
          <table:table-cell table:style-name="TableCell660">
            <text:p text:style-name="P661">Pavadinimas</text:p>
          </table:table-cell>
          <table:table-cell table:style-name="TableCell662">
            <text:p text:style-name="P663">Leistina riba</text:p>
          </table:table-cell>
        </table:table-row>
        <table:table-row table:style-name="TableRow664">
          <table:table-cell table:style-name="TableCell665">
            <text:p text:style-name="P666">Stiklas, metalai, plastikas, kai jų dalelių dydis didesnis nei 2 mm</text:p>
          </table:table-cell>
          <table:table-cell table:style-name="TableCell667">
            <text:p text:style-name="P668">≤0,5% SM</text:p>
          </table:table-cell>
        </table:table-row>
        <table:table-row table:style-name="TableRow669">
          <table:table-cell table:style-name="TableCell670">
            <text:p text:style-name="P671"><text:span text:style-name="T672">Daigios augalų sėklos tarp jų gyvybingos piktžolės, <text:s/>šakniastiebiai</text:span></text:p>
          </table:table-cell>
          <table:table-cell table:style-name="TableCell673">
            <text:p text:style-name="P674"><text:span text:style-name="T675">≤2<text:s/></text:span><text:span text:style-name="T676">vnt./l</text:span></text:p>
          </table:table-cell>
        </table:table-row>
        <table:table-row table:style-name="TableRow677">
          <table:table-cell table:style-name="TableCell678">
            <text:p text:style-name="P679">Akmenys, didesni nei 10 mm, skaičiuojant sausu svoriu</text:p>
          </table:table-cell>
          <table:table-cell table:style-name="TableCell680">
            <text:p text:style-name="P681">≤5%</text:p>
          </table:table-cell>
        </table:table-row>
      </table:table>
      <text:p text:style-name="P682"/>
      <text:p text:style-name="P683">Punkto pakeitimai:</text:p>
      <text:p text:style-name="P684"><text:span text:style-name="T685">Nr.<text:s/></text:span><text:a xlink:href="https://www.e-tar.lt/portal/legalAct.html?documentId=91efb4c0826b11ecbd43a994b3e2e1cb" office:target-frame-name="_top" xlink:show="replace"><text:span text:style-name="T686">D1-21</text:span></text:a><text:span text:style-name="T687">, 2022-01-31, paskelbta TAR 2022-01-31, i. k. 2022-01523</text:span></text:p>
      <text:p text:style-name="Normal"/>
      <text:p text:style-name="P688"><text:span text:style-name="T689">19</text:span><text:span text:style-name="T690">. Apdoroto dumblo ir dirvožemio tyrimai turi būti atliekami laboratorijose, akredituotose s</text:span><text:span text:style-name="T691">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92">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93">ymu Nr. D1-711 „Dėl Leidimų atlikti taršos šaltinių išmetamų į aplinką teršalų ir teršalų aplinkos elementuose matavimus ir tyrimus išdavimo tvarkos aprašo patvirtinimo“, nustatyta tvarka.</text:span></text:p>
      <text:p text:style-name="P694"/>
      <text:p text:style-name="P695"><text:span text:style-name="T696">IV</text:span><text:span text:style-name="T697"><text:s/>SKYRIUS<text:s/></text:span></text:p>
      <text:p text:style-name="P698"><text:span text:style-name="T699">DUMBLO<text:s/></text:span><text:span text:style-name="T700">KOMPOSTAVIMO IR ANAEROBINIO<text:s/></text:span><text:span text:style-name="T701">APDOROJIMO ĮR</text:span><text:span text:style-name="T702">ENGINIŲ ĮRENGIMO REIKALAVIMAI</text:span></text:p>
      <text:p text:style-name="P703"/>
      <text:p text:style-name="P704"><text:span text:style-name="T705">20</text:span><text:span text:style-name="T706">. Dumblo kompostavimui skirtas kompostavimo (priėmimo, laikymo, kompostavimo ir po apdorojimo gautų medžiagų laikymo) įrenginys turi būti įrengtas taip, kad iš aplinkinių teritorijų į jį negalėtų patekti paviršinės<text:s/></text:span><text:span text:style-name="T707">nuotekos ir kiti paviršiniai vandenys (potvynių metu), o įrenginyje susidariusios paviršinės nuotekos ir kiti skysčiai į aplinką galėtų patekti tik per reikalavimus atitinkančią nuotekų tvarkymo sistemą, taip pat iš aplinkos į įrenginį negalėtų patekti pož</text:span><text:span text:style-name="T708">eminis (gruntinis) vanduo ir iš jos – į aplinką. Visame kompostavimo įrenginio plote (paviršinės dangos konstrukcijoje) turi būti įrengtas hidroizoliacinis sluoksnis, užtikrinantis jos sandarumą visą įrenginio eksploatavimo laikotarpį.</text:span></text:p>
      <text:p text:style-name="P709"><text:span text:style-name="T710">21</text:span><text:span text:style-name="T711">. Įrengiant du</text:span><text:span text:style-name="T712">mblo kompostavimo ir anaerobinio apdorojimo įrenginius, turi būti atsižvelgiama į vyraujančią vėjų kryptį vietovėje, orientuojant įrenginius taip, kad būtų apsaugoti nuo vyraujančių vėjų ir kad triukšmas ir kvapų sklidimo poveikis aplinkiniams gyventojams<text:s/></text:span><text:span text:style-name="T713">būtų minimalus.</text:span></text:p>
      <text:p text:style-name="P714"><text:span text:style-name="T715">22</text:span><text:span text:style-name="T716">. Įrengiant naujus kompostavimo, anaerobinio dumblo apdorojimo įrenginius turi būti užtikrinta, kad dumblas ir kitos kartu įrenginiuose apdorojamos biologiškai skaidžios atliekos būtų priimamos, laikomos ir kompostuojamos, anaerobiška</text:span><text:span text:style-name="T717">i apdorojamos uždarose patalpose, užtikrinant kvapų sklidimo prevenciją, dujų išvalymą prieš išleidžiant į aplinką.</text:span></text:p>
      <text:p text:style-name="P718"><text:span text:style-name="T719">23</text:span><text:span text:style-name="T720">.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721">enciją, dujų <text:s/>išvalymą prieš išleidžiant į aplinką.<text:s/></text:span></text:p>
      <text:p text:style-name="P722"><text:span text:style-name="T723">TAR pastaba</text:span><text:span text:style-name="T724">.<text:s/></text:span><text:span text:style-name="T725">Reikalavimų 23 punktas įsigalioja<text:s/></text:span><text:span text:style-name="T726">2025 m. sausio 1 d.</text:span></text:p>
      <text:p text:style-name="P727"><text:span text:style-name="T728">24</text:span><text:span text:style-name="T729">. Kompostavimo įrenginyje susidarančios nuotekos (filtratas) turi būti surenkamos ir panaudojamos komposto drėkinimui arba tvarkom</text:span><text:span text:style-name="T730">os vadovaujantis nuotekų tvarkymą reglamentuojančiais teisės aktais.</text:span></text:p>
      <text:p text:style-name="P731"><text:span text:style-name="T732">25</text:span><text:span text:style-name="T733">. Dumblo ir biologiškai skaidžių atliekų, naudojamų dumblui kompostuoti ar anaerobiškai apdoroti, priėmimo, paruošimo kompostavimui, anaerobiniam apdorojimui, kompostavimo, anaerobi</text:span><text:span text:style-name="T734">nio apdorojimo, brandinimo bei dumblo komposto, dumblo raugo laikymo zonos turi būti su nepralaidžiu paviršiumi, aiškiai atskirtos ir schematiškai nurodytos ir pažymėtos<text:s/></text:span><text:span text:style-name="T735">Atliekų naudojimo ar šalinimo techniniame reglamente, kurio forma pateikta<text:s/></text:span><text:span text:style-name="T736">Atliekų tva</text:span><text:span text:style-name="T737">rkymo taisyklių, patvirtintų Lietuvos Respublikos aplinkos ministro 1999 m. liepos 14 d. įsakymu Nr. 217 „Dėl Atliekų tvarkymo taisyklių patvirtinimo“, 3 priede</text:span><text:span text:style-name="T738">.</text:span><text:span text:style-name="T739"><text:s/></text:span></text:p>
      <text:p text:style-name="P740"><text:span text:style-name="T741">26</text:span><text:span text:style-name="T742">. Planuojant įrengti ar rekonstruoti dumblo kompostavimo, anaerobinio apdorojimo įrengi</text:span><text:span text:style-name="T743">nius, įvertinus planuojamus įrenginių pajėgumus, turi būti atliktos poveikio aplinkai vertinimo procedūros vadovaujantis Lietuvos Respublikos planuojamos ūkinės veiklos poveikio aplinkai vertinimo įstatymu.</text:span></text:p>
      <text:p text:style-name="P744"><text:span text:style-name="T745">27</text:span><text:span text:style-name="T746">. Dumblo kompostavimo ir anaerobinio apdoro</text:span><text:span text:style-name="T747">jimo įrenginius įrengti draudžiama:</text:span></text:p>
      <text:p text:style-name="P748"><text:span text:style-name="T749">27.1</text:span><text:span text:style-name="T750">.<text:s/></text:span><text:span text:style-name="T751">jei tokia veikla konkrečioje vietoje negalima dėl netinkamos žemės paskirties ar ją riboja Lietuvos Respublikos specialiųjų žemės naudojimo sąlygų įstatymas;<text:s/></text:span></text:p>
      <text:p text:style-name="P752"><text:span text:style-name="T753">27.2</text:span><text:span text:style-name="T754">. atstumas nuo dumblo kompostavimo ir anaerob</text:span><text:span text:style-name="T755">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6"/>
      <text:p text:style-name="P757"><text:span text:style-name="T758">V</text:span><text:span text:style-name="T759"><text:s/>SKYRIUS<text:s/></text:span></text:p>
      <text:p text:style-name="P760"><text:span text:style-name="T761">REIKALAVIMAI DUMBLO KOMPOSTAVIMUI</text:span><text:span text:style-name="T762"><text:s/></text:span><text:span text:style-name="T763">IR ANAEROBINIAM APDOROJIMUI</text:span></text:p>
      <text:p text:style-name="P764"/>
      <text:p text:style-name="P765"><text:span text:style-name="T766">28</text:span><text:span text:style-name="T767">. Jeigu dumblas kompostuojamas, anaerobiškai apdorojamas kartu<text:s/></text:span><text:span text:style-name="T768">su šalutiniais gyvūniniais produktais:</text:span></text:p>
      <text:p text:style-name="P769"><text:span text:style-name="T770">28.1</text:span><text:span text:style-name="T771">. įmonės, kurios vykdo biodujų ir (ar) komposto gamybą, turi būti pap</text:span><text:span text:style-name="T772">ildomai patvirtintos<text:s/></text:span>vadovaujantis<text:span text:style-name="T773"><text:s/>Reglamento<text:s/></text:span><text:span text:style-name="T774">(ES) Nr. 1069/2009</text:span><text:s/>24 straipsniu;</text:p>
      <text:p text:style-name="P775">28.2. biodujų ir (ar) komposto gamyba turi atitikti Reikalavimuose ir Reglamente (ES) Nr. 142/2011 nustatytus reikalavimus.</text:p>
      <text:p text:style-name="P776"><text:span text:style-name="T777">29</text:span><text:span text:style-name="T778">. Kompostuojant dumblą gali būti naudoja</text:span><text:span text:style-name="T779">mos ir kitos biologiškai skaidžios atliekos,<text:s/></text:span><text:span text:style-name="T780">medienos kuro pelenai ar kitos kompostavimo procesui reikalingos medžiagos.<text:s/></text:span></text:p>
      <text:p text:style-name="P781"><text:span text:style-name="T782">30</text:span><text:span text:style-name="T783">. Kartu su dumblu kompostuoti draudžiama: pavojingąsias, infekuotas ir kitas medicinines atliekas (pavyzdžiui, susidarančias vet</text:span><text:span text:style-name="T784">erinarijos gydyklose, ligoninėse), kritusius gyvūnus, fekalijas.</text:span></text:p>
      <text:p text:style-name="P785"><text:span text:style-name="T786">31</text:span><text:span text:style-name="T787">. Jei dumblas kompostuojamas kartu su medienos kuro pelenais, tokie pelenai turi atitikti Medienos kuro pelenų tvarkymo ir naudojimo taisyklėse, patvirtintose Lietuvos Respublikos aplin</text:span><text:span text:style-name="T788">kos ministro 2011 m. sausio 5 d. įsakymu Nr. D1-14 „Dėl medienos kuro pelenų tvarkymo ir naudojimo taisyklių patvirtinimo“, nustatytas didžiausias leidžiamas cheminių medžiagų koncentracijas pelenuose, naudojamuose žemės ūkyje, ir gali sudaryti ne daugiau<text:s/></text:span><text:span text:style-name="T789">kaip 20 % apdorojamo dumblo ir biologiškai skaidžių atliekų kiekio pagal sausos medžiagos santykį.</text:span></text:p>
      <text:p text:style-name="P790"><text:span text:style-name="T791">32</text:span><text:span text:style-name="T792">. Kompostuojant ar biologiškai apdorojant dumblą privaloma laikytis šių reikalavimų:</text:span></text:p>
      <text:p text:style-name="P793"><text:span text:style-name="T794">32.1</text:span><text:span text:style-name="T795">. kompostuojant dumblą turi būti užtikrintas bent vienas iš<text:s/></text:span><text:span text:style-name="T796">temperatūrinių režimų:</text:span></text:p>
      <text:p text:style-name="P797"><text:span text:style-name="T798">32.1.1</text:span><text:span text:style-name="T799">. ne trumpiau kaip 5 dienas išlaikyti ne mažesnę kaip 65<text:s/></text:span><text:span text:style-name="T800">o</text:span><text:span text:style-name="T801">C temperatūrą;</text:span></text:p>
      <text:p text:style-name="P802"><text:span text:style-name="T803">32.1.2</text:span><text:span text:style-name="T804">. ne trumpiau kaip 7 dienas išlaikyti ne mažesnę kaip 60<text:s/></text:span><text:span text:style-name="T805">o</text:span><text:span text:style-name="T806">C temperatūrą;</text:span></text:p>
      <text:p text:style-name="P807"><text:span text:style-name="T808">32.1.3</text:span><text:span text:style-name="T809">. ne trumpiau kaip 14 dienų išlaikyti ne mažesnę kaip 55<text:s/></text:span><text:span text:style-name="T810">o</text:span><text:span text:style-name="T811">C</text:span><text:span text:style-name="T812"><text:s/>temperatūrą;</text:span></text:p>
      <text:p text:style-name="P813"><text:span text:style-name="T814">32.2</text:span><text:span text:style-name="T815">. apdorojant dumblą anaerobinio apdorojimo įrenginiuose, turi būti užtikrintas bent vienas iš temperatūrinių režimų:</text:span></text:p>
      <text:p text:style-name="P816"><text:span text:style-name="T817">32.2.1</text:span><text:span text:style-name="T818">. ne trumpiau kaip 24 valandas išlaikyti ne mažesnę kaip 55<text:s/></text:span><text:span text:style-name="T819">o</text:span><text:span text:style-name="T820">C temperatūrą užtikrinant, kad dumblas<text:s/></text:span><text:span text:style-name="T821">įrenginyje bus laikomas ne trumpiau kaip 20 dienų;</text:span></text:p>
      <text:p text:style-name="P822"><text:span text:style-name="T823">32.2.2</text:span><text:span text:style-name="T824">. apdorojus dumblą ne mažesnėje nei 55<text:s/></text:span><text:span text:style-name="T825">o</text:span><text:span text:style-name="T826">C temperatūroje, ne trumpiau kaip 1 valandą turi būti pasterizuojama ne mažesnėje kaip 70<text:s/></text:span><text:span text:style-name="T827">o</text:span><text:span text:style-name="T828">C temperatūroje;</text:span></text:p>
      <text:p text:style-name="P829"><text:span text:style-name="T830">32.2.3</text:span><text:span text:style-name="T831">. apdorojus dumblą ne mažesnėje nei 5</text:span><text:span text:style-name="T832">5<text:s/></text:span><text:span text:style-name="T833">o</text:span><text:span text:style-name="T834">C temperatūroje, vėliau jis turi būti kompostuojamas užtikrinant bent vieną iš Reikalavimų 32.1.1-32.1.3 papunkčiuose nurodytų temperatūrinių rėžimų;</text:span></text:p>
      <text:p text:style-name="P835"><text:span text:style-name="T836">32.2.4</text:span><text:span text:style-name="T837">. apdorojus dumblą 37<text:s/></text:span><text:span text:style-name="T838">o</text:span><text:span text:style-name="T839">C - 40<text:s/></text:span><text:span text:style-name="T840">o</text:span><text:span text:style-name="T841">C temperatūroje, ne trumpiau kaip 1 valandą turi būti pasteriz</text:span><text:span text:style-name="T842">uojama ne mažesnėje kaip 70<text:s/></text:span><text:span text:style-name="T843">o</text:span><text:span text:style-name="T844">C temperatūroje;</text:span></text:p>
      <text:p text:style-name="P845"><text:span text:style-name="T846">32.2.5</text:span><text:span text:style-name="T847">. apdorojus dumblą 37<text:s/></text:span><text:span text:style-name="T848">o</text:span><text:span text:style-name="T849">C - 40<text:s/></text:span><text:span text:style-name="T850">o</text:span><text:span text:style-name="T851">C temperatūroje, vėliau jis turi būti kompostuojamas užtikrinant bent vieną iš Reikalavimų 32.1.1-32.1.3 papunkčiuose nurodytų temperatūrinių režimų.</text:span></text:p>
      <text:p text:style-name="P852"><text:span text:style-name="T853">33</text:span><text:span text:style-name="T854">. Asmenys</text:span><text:span text:style-name="T855">, kompostuojantys dumblą, turi užtikrinti šiame skyriuje nurodytų temperatūros parametrų išlaikymą ir reikiamą deguonies kiekį visame kompostuojamo dumblo kartu su kitomis biologiškai skaidžiomis atliekomis kaupo tūryje bei užtikrinti nuolatinį jų matavimą</text:span><text:span text:style-name="T856"><text:s/>viso aktyvaus kompostavimo laikotarpiu.<text:s/></text:span></text:p>
      <text:p text:style-name="P857"><text:span text:style-name="T858">34</text:span><text:span text:style-name="T859">. Kvapų mažinimo priemonės turi būti naudojamos sijojant, perkraunant kompostą ir kitais atvejais (pvz., esant kvapų pasklidimo į aplinką tikimybei).<text:s/></text:span></text:p>
      <text:p text:style-name="P860"><text:span text:style-name="T861">35</text:span><text:span text:style-name="T862">. Asmenys, kompostuojantys nuotekų dumblą, privalo<text:s/></text:span><text:span text:style-name="T863">registruoti šiuos duomenis apie kiekvieną formuojamą kompostavimo kaupą:</text:span></text:p>
      <text:p text:style-name="P864"><text:span text:style-name="T865">35.1</text:span><text:span text:style-name="T866">. kompostavimui panaudotų biologiškai skaidžių atliekų (nurodant atliekų kodą ir atliekų pavadinimą), medienos kuro pelenų ar kitų kompostavimo procese naudotų medžiagų kiekį, t</text:span><text:span text:style-name="T867">onomis;</text:span></text:p>
      <text:p text:style-name="P868"><text:span text:style-name="T869">35.2</text:span><text:span text:style-name="T870">. kompostavimo pradžią ir pabaigą;</text:span></text:p>
      <text:p text:style-name="P871"><text:span text:style-name="T872">35.3</text:span><text:span text:style-name="T873">. deguonies bei temperatūros stebėsenos rezultatus;<text:s/></text:span></text:p>
      <text:p text:style-name="P874"><text:span text:style-name="T875">35.4</text:span><text:span text:style-name="T876">. kaupų vartymo datas;</text:span></text:p>
      <text:p text:style-name="P877"><text:span text:style-name="T878">35.5</text:span><text:span text:style-name="T879">. komposto brandinimo pradžią ir pabaigą;</text:span></text:p>
      <text:p text:style-name="P880"><text:span text:style-name="T881">35.6</text:span><text:span text:style-name="T882">. komposto sijojimo datą;</text:span></text:p>
      <text:p text:style-name="P883"><text:span text:style-name="T884">35.7</text:span><text:span text:style-name="T885">. bet kokius komposta</text:span><text:span text:style-name="T886">vimo proceso trikdžius.</text:span></text:p>
      <text:p text:style-name="P887"><text:span text:style-name="T888">36</text:span><text:span text:style-name="T889">. Brandinimas yra privalomas kompostavimo proceso etapas</text:span>. Tai etapas, kai komposto temperatūra palaipsniui sumažėja.<text:s/><text:span text:style-name="T890">Šio etapo metu turi būti užtikrinta, kad būtų išvengta:</text:span></text:p>
      <text:p text:style-name="P891"><text:span text:style-name="T892">36.1</text:span><text:span text:style-name="T893">. anaerobinių sąlygų susidarymo dėl per didel</text:span><text:span text:style-name="T894">ės drėgmės, sutankėjusios medžiagos struktūros ar per didelių pylimų;<text:s/></text:span></text:p>
      <text:p text:style-name="P895"><text:span text:style-name="T896">36.2</text:span><text:span text:style-name="T897">. per didelio medžiagos išdžiūvimo;</text:span></text:p>
      <text:p text:style-name="P898"><text:span text:style-name="T899">36.3</text:span><text:span text:style-name="T900">. dulkių tvarkant brandinamą kompostą;</text:span></text:p>
      <text:p text:style-name="P901"><text:span text:style-name="T902">36.4</text:span><text:span text:style-name="T903">. brandinamo komposto susimaišymo su kitomis atliekomis ar medžiagomis ir užteršimo, į</text:span><text:span text:style-name="T904">skaitant patogeninius mikroorganizmus.</text:span></text:p>
      <text:p text:style-name="P905"><text:span text:style-name="T906">37</text:span><text:span text:style-name="T907">. Dumblo kompostas turi būti persijotas, atskiriant nesusikompostavusias biologiškai skaidžių atliekų dalis ir priemaišas. Visos atsijotos kompostavimui tinkamos priemaišos turi būti grąžinamos į kompostavimo<text:s/></text:span><text:span text:style-name="T908">procesą.</text:span></text:p>
      <text:p text:style-name="P909"/>
      <text:p text:style-name="P910"><text:span text:style-name="T911">VI</text:span><text:span text:style-name="T912"><text:s/>SKYRIUS</text:span></text:p>
      <text:p text:style-name="P913"><text:span text:style-name="T914">DUMBLO KOMPOSTO LAIKYMO APDOROJIMO ĮRENGINYJE REIKALAVIMAI</text:span></text:p>
      <text:p text:style-name="P915"/>
      <text:p text:style-name="P916"><text:span text:style-name="T917">38</text:span><text:span text:style-name="T918">. Pagal šių Reikalavimų nuostatas pagamintas dumblo kompostas turi būti laikomas dumblo apdorojimo įrenginiui priklausančioje teritorijoje ir<text:s/></text:span><text:span text:style-name="T919">tam tikslui skirtoje<text:s/></text:span><text:span text:style-name="T920">laikymo zonoje arba kitoje teritorijoje, kuri atitinka Reikalavimų IV skyriuje nustatytus reikalavimus. Vienos serijos dumblo kompostas negali maišytis su kitos serijos dumblo kompostu, su kitomis atliekomis ar medžiagomis ir būti užterštas.</text:span></text:p>
      <text:p text:style-name="P921"><text:span text:style-name="T922">39</text:span><text:span text:style-name="T923">. Perkel</text:span><text:span text:style-name="T924">iant dumblo kompostą į laikymo zoną, registracijos<text:s/></text:span><text:span text:style-name="T925">žurnale turi būti užregistruoti</text:span><text:span text:style-name="T926"><text:s/>šie duomenys:</text:span></text:p>
      <text:p text:style-name="P927"><text:span text:style-name="T928">39.1</text:span><text:span text:style-name="T929">. schematiškai nurodyta konkreti dumblo komposto laikymo vieta dumblo apdorojimo įrenginyje;</text:span></text:p>
      <text:p text:style-name="P930"><text:span text:style-name="T931">39.2</text:span><text:span text:style-name="T932">. dumblo komposto pagaminimo data ir dumblo komposto</text:span><text:span text:style-name="T933"><text:s/>gamybai naudotų biologiškai skaidžių atliekų rūšys;<text:s/></text:span></text:p>
      <text:p text:style-name="P934"><text:span text:style-name="T935">39.3</text:span><text:span text:style-name="T936">. dumblo komposto perkėlimo į laikymo zoną data;</text:span></text:p>
      <text:p text:style-name="P937"><text:span text:style-name="T938">39.4</text:span><text:span text:style-name="T939">. dumblo komposto kiekis;</text:span></text:p>
      <text:p text:style-name="P940"><text:span text:style-name="T941">39.5</text:span><text:span text:style-name="T942">. dumblo komposto serijos numeris.</text:span></text:p>
      <text:p text:style-name="P943"><text:span text:style-name="T944">40</text:span><text:span text:style-name="T945">. Prie laikomo dumblo komposto turi būti pastatytas oro sąly</text:span><text:span text:style-name="T946">goms atsparus ženklas, pagal kurį registracijos žurnale būtų galima rasti informaciją apie dumblo komposto sukrovimo laikymui datą ir dumblo komposto serijos numerį.<text:s/></text:span></text:p>
      <text:p text:style-name="P947"/>
      <text:p text:style-name="P948"><text:span text:style-name="T949">VII</text:span><text:span text:style-name="T950"><text:s/>SKYRIUS</text:span></text:p>
      <text:p text:style-name="P951"><text:span text:style-name="T952">APDOROTO Dumblo tyrimai</text:span></text:p>
      <text:p text:style-name="P953"/>
      <text:p text:style-name="P954"><text:span text:style-name="T955">41</text:span><text:span text:style-name="T956">. Sunkiųjų metalų koncentracijos apdoro</text:span><text:span text:style-name="T957">tame dumble (išskyrus dumblo kompostą ir dumblo raugą), jei neatitinka šių Reikalavimų XIV skyriuje nustatytų nuostatų, turi būti tiriamos, kai:</text:span></text:p>
      <text:p text:style-name="P958"><text:span text:style-name="T959">41.1</text:span><text:span text:style-name="T960">. aglomeracija yra mažesnė už 10000 GE ir buitinės nuotekos nėra maišomos su gamybinėmis nuotekomis, pavo</text:span><text:span text:style-name="T961">jingomis medžiagomis bei pagal paskutinio tyrimo rezultatus apdorotas dumblas priskirtas I kategorijai – ne rečiau kaip 1 kartą per metus;</text:span></text:p>
      <text:p text:style-name="P962"><text:span text:style-name="T963">41.2</text:span><text:span text:style-name="T964">. aglomeracija yra mažesnė už 10000 GE, bet neatitinka Reikalavimų 41.1 papunktyje nurodytų kitų sąlygų arba<text:s/></text:span><text:span text:style-name="T965">keičiasi valomų nuotekų savybės – 1 kartą per ketvirtį;</text:span></text:p>
      <text:p text:style-name="P966"><text:span text:style-name="T967">41.3</text:span><text:span text:style-name="T968">. aglomeracijos dydis atitinka 10000–50000 GE – 1 kartą per ketvirtį;</text:span></text:p>
      <text:p text:style-name="P969"><text:span text:style-name="T970">41.4</text:span><text:span text:style-name="T971">. aglomeracijos dydis &gt; 50000 GE – 1 kartą per mėnesį.</text:span></text:p>
      <text:p text:style-name="P972"><text:span text:style-name="T973">42</text:span><text:span text:style-name="T974">. Prieš 30 kalendorinių dienų iki apdoroto dumblo a</text:span><text:span text:style-name="T975">tidavimo dumblo naudotojui (išskyrus dumblo kompostą ir dumblo raugą), apdorate dumble turi būti nustatyta:<text:s/></text:span></text:p>
      <text:p text:style-name="P976"><text:span text:style-name="T977">42.1</text:span><text:span text:style-name="T978">. sausųjų medžiagų kiekis, %;</text:span></text:p>
      <text:p text:style-name="P979"><text:span text:style-name="T980">42.2</text:span><text:span text:style-name="T981">. pH</text:span><text:span text:style-name="T982">KCl</text:span><text:span text:style-name="T983">;</text:span></text:p>
      <text:p text:style-name="P984"><text:span text:style-name="T985">42.3</text:span><text:span text:style-name="T986">. bendrasis azotas (mg/kg sausųjų medžiagų);</text:span></text:p>
      <text:p text:style-name="P987"><text:span text:style-name="T988">42.4</text:span><text:span text:style-name="T989">. bendrasis fosforas (mg/kg sausų</text:span><text:span text:style-name="T990">jų medžiagų);</text:span></text:p>
      <text:p text:style-name="P991"><text:span text:style-name="T992">42.5</text:span><text:span text:style-name="T993">. mikrobiologiniai-parazitologiniai rodikliai.</text:span></text:p>
      <text:p text:style-name="P994"><text:span text:style-name="T995">43</text:span><text:span text:style-name="T996">. Dumblo mėginiai turi būti imami iš tapačiomis savybėmis pasižyminčio apdoroto dumblo, susidariusio po paskutiniojo tyrimo. Dumblo mėginys turi būti sudarytas sumaišius mėginius<text:s/></text:span><text:span text:style-name="T997">ne mažiau kaip iš 20 vietų.</text:span></text:p>
      <text:p text:style-name="P998"><text:span text:style-name="T999">44</text:span><text:span text:style-name="T1000">. Dumblo komposto, dumblo raugo tyrimai atliekami baigus kompostavimo, anaerobinio apdorojimo procesą.</text:span></text:p>
      <text:p text:style-name="P1001"><text:span text:style-name="T1002">45</text:span><text:span text:style-name="T1003">. Dumblo komposto, dumblo raugo kokybės ir užterštumo rodiklių tyrimų dažnumas nurodytas 3 priede.</text:span></text:p>
      <text:p text:style-name="P1004"><text:span text:style-name="T1005">46</text:span><text:span text:style-name="T1006">. Dumblo</text:span><text:span text:style-name="T1007"><text:s/>kompostas ir dumblo raugas laikomas paruoštu ir tinkamu naudoti, kai:</text:span></text:p>
      <text:p text:style-name="P1008"><text:span text:style-name="T1009">46.1</text:span><text:span text:style-name="T1010">. dumblo komposto deguonies sugerties greitis (stabilumas) yra ne didesnis kaip 25 mmol O</text:span><text:span text:style-name="T1011">2</text:span><text:span text:style-name="T1012">/kg organinės medžiagos/val. arba<text:s/></text:span><text:span text:style-name="T1013">savaiminio kaitimo veiksnys yra ne mažesnis kaip „Rottegrad III“, arba<text:s/></text:span><text:span text:style-name="T1014">ištirpusios organinės anglies (IOA) kiekis yra mažesnis kaip 500 mg/ kg sausosios medžiagos</text:span><text:span text:style-name="T1015">;</text:span></text:p>
      <text:p text:style-name="P1016"><text:span text:style-name="T1017">46.2</text:span><text:span text:style-name="T1018">. dumblo raugo deguonies sugerties greitis (stabilumas) yra ne didesnis kaip 50 mmol</text:span><text:span text:style-name="T1019"><text:s/>O</text:span><text:span text:style-name="T1020">2</text:span><text:span text:style-name="T1021">/kg organinės medžiagos/val. arba likutinis biodujų potencialas yra<text:s/></text:span><text:span text:style-name="T1022">ne daugiau kaip 0,25 l biodujų grame lakiųjų kietųjų medžiagų, arba<text:s/></text:span><text:span text:style-name="T1023">ištirpusios organinės anglies (IOA) kiekis yra mažesnis kaip 500 mg/ kg sausosios medžiagos</text:span><text:span text:style-name="T1024">.</text:span><text:s/></text:p>
      <text:p text:style-name="P1025">Punkto pakeitimai:</text:p>
      <text:p text:style-name="P1026"><text:span text:style-name="T1027">Nr</text:span><text:span text:style-name="T1028">.<text:s/></text:span><text:a xlink:href="https://www.e-tar.lt/portal/legalAct.html?documentId=91efb4c0826b11ecbd43a994b3e2e1cb" office:target-frame-name="_top" xlink:show="replace"><text:span text:style-name="T1029">D1-21</text:span></text:a><text:span text:style-name="T1030">, 2022-01-31, paskelbta TAR 2022-01-31, i. k. 2022-01523</text:span></text:p>
      <text:p text:style-name="Normal"/>
      <text:p text:style-name="P1031"><text:span text:style-name="T1032">47</text:span><text:span text:style-name="T1033">.<text:s/></text:span><text:span text:style-name="T1034">Apdoroto dumblo ir dirvožemio tyrimai turi būti atliekami laboratorijose, akredituoto</text:span><text:span text:style-name="T1035">se standarto LST EN ISO/IEC 17025 atitikčiai konkretiems matavimams ir / ar tyrimams atlikti bei imti ėminiams laboratoriniams tyrimams ir / ar matavimams atlikti. <text:s/></text:span></text:p>
      <text:p text:style-name="P1036"><text:span text:style-name="T1037">TAR pastaba</text:span><text:span text:style-name="T1038">.</text:span><text:span text:style-name="T1039"><text:s/>Reikalavimų<text:s/></text:span><text:span text:style-name="T1040">47 punktas įsigalioja 2025 m. sausio 1 d.</text:span></text:p>
      <text:p text:style-name="P1041"><text:span text:style-name="T1042">VIII</text:span><text:span text:style-name="T1043"><text:s/>SKYRIUS</text:span></text:p>
      <text:p text:style-name="P1044"><text:span text:style-name="T1045">DIRVOŽEMIO TYRIMAI</text:span></text:p>
      <text:p text:style-name="P1046"/>
      <text:p text:style-name="P1047"><text:span text:style-name="T1048">48</text:span><text:span text:style-name="T1049">. Numatant dirvas pirmą kartą tręšti apdorotu dumblu, turi būti nustatyti dirvožemio kokybės rodikliai: sunkiųjų metalų koncentracijos (švino, kadmio, chromo, vario, nikelio, cinko, gyvsidabrio), granuliometrinė sudėtis, pH</text:span><text:span text:style-name="T1050">KCl</text:span><text:span text:style-name="T1051">. Nu</text:span><text:span text:style-name="T1052">statant dirvožemio granuliometrinę sudėtį, galima naudotis laboratoriniais tyrimais ir jų pagrindu sudaryta granuliometrine sudėtimi.<text:s/></text:span></text:p>
      <text:p text:style-name="P1053"><text:span text:style-name="T1054">49</text:span><text:span text:style-name="T1055">. Dirvožemio mėginys turi būti sudarytas sumaišius 25 mėginius, paimtus 25 cm gylyje (nebent<text:s/></text:span>viršutinio dirvožemio<text:s/>sluoksnio gylis<text:span text:style-name="T1056"><text:s/>būtų mažesnis, tada paviršinės dirvos gylis neturi būti mažesnis kaip 10 cm) iš ne didesnio kaip 5 ha ploto, dirbamo tuo pačiu tikslu.<text:s/></text:span></text:p>
      <text:p text:style-name="P1057">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58"/>
      <text:p text:style-name="P1059">4 lentelė. Foninės sunkiųjų metalų koncentracijos dirvožemyje</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Dirvožemio granuliometrinė sudėtis</text:p>
          </table:table-cell>
          <table:table-cell table:style-name="TableCell1072" table:number-columns-spanned="7">
            <text:p text:style-name="P1073">Sunkiųjų metalų koncentracija, mg/kg</text:p>
          </table: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Pb</text:p>
          </table:table-cell>
          <table:table-cell table:style-name="TableCell1078">
            <text:p text:style-name="P1079">Cd</text:p>
          </table:table-cell>
          <table:table-cell table:style-name="TableCell1080">
            <text:p text:style-name="P1081">Cr</text:p>
          </table:table-cell>
          <table:table-cell table:style-name="TableCell1082">
            <text:p text:style-name="P1083">Cu</text:p>
          </table:table-cell>
          <table:table-cell table:style-name="TableCell1084">
            <text:p text:style-name="P1085">Ni</text:p>
          </table:table-cell>
          <table:table-cell table:style-name="TableCell1086">
            <text:p text:style-name="P1087">Zn</text:p>
          </table:table-cell>
          <table:table-cell table:style-name="TableCell1088">
            <text:p text:style-name="P1089">Hg</text:p>
          </table:table-cell>
        </table:table-row>
        <table:table-row table:style-name="TableRow1090">
          <table:table-cell table:style-name="TableCell1091">
            <text:p text:style-name="P1092">Smėliai, priesmėliai</text:p>
          </table:table-cell>
          <table:table-cell table:style-name="TableCell1093">
            <text:p text:style-name="P1094">7</text:p>
          </table:table-cell>
          <table:table-cell table:style-name="TableCell1095">
            <text:p text:style-name="P1096">0,09</text:p>
          </table:table-cell>
          <table:table-cell table:style-name="TableCell1097">
            <text:p text:style-name="P1098">10</text:p>
          </table:table-cell>
          <table:table-cell table:style-name="TableCell1099">
            <text:p text:style-name="P1100">6</text:p>
          </table:table-cell>
          <table:table-cell table:style-name="TableCell1101">
            <text:p text:style-name="P1102">11</text:p>
          </table:table-cell>
          <table:table-cell table:style-name="TableCell1103">
            <text:p text:style-name="P1104">19</text:p>
          </table:table-cell>
          <table:table-cell table:style-name="TableCell1105">
            <text:p text:style-name="P1106">0,075</text:p>
          </table:table-cell>
        </table:table-row>
        <table:table-row table:style-name="TableRow1107">
          <table:table-cell table:style-name="TableCell1108">
            <text:p text:style-name="P1109">Priemoliai, moliai</text:p>
          </table:table-cell>
          <table:table-cell table:style-name="TableCell1110">
            <text:p text:style-name="P1111">8</text:p>
          </table:table-cell>
          <table:table-cell table:style-name="TableCell1112">
            <text:p text:style-name="P1113">0,12</text:p>
          </table:table-cell>
          <table:table-cell table:style-name="TableCell1114">
            <text:p text:style-name="P1115">15</text:p>
          </table:table-cell>
          <table:table-cell table:style-name="TableCell1116">
            <text:p text:style-name="P1117">8</text:p>
          </table:table-cell>
          <table:table-cell table:style-name="TableCell1118">
            <text:p text:style-name="P1119">16</text:p>
          </table:table-cell>
          <table:table-cell table:style-name="TableCell1120">
            <text:p text:style-name="P1121">27</text:p>
          </table:table-cell>
          <table:table-cell table:style-name="TableCell1122">
            <text:p text:style-name="P1123">0,1</text:p>
          </table:table-cell>
        </table:table-row>
      </table:table>
      <text:p text:style-name="P1124"/>
      <text:p text:style-name="P1125"><text:span text:style-name="T1126">IX</text:span><text:span text:style-name="T1127"><text:s/>SKYRIUS</text:span></text:p>
      <text:p text:style-name="P1128"><text:span text:style-name="T1129">bendrieji reikalavimai apdoroto Dumblo naudojimui</text:span></text:p>
      <text:p text:style-name="P1130"/>
      <text:p text:style-name="P1131"><text:span text:style-name="T1132">51</text:span><text:span text:style-name="T1133">. Draudžiama tręšimui ir pažeistų teritorijų, miesto žaliųjų erdvių</text:span><text:span text:style-name="T1134"><text:s/>ir pakelių rekultivacijai naudoti šį dumblą:</text:span></text:p>
      <text:p text:style-name="P1135"><text:span text:style-name="T1136">51.1</text:span><text:span text:style-name="T1137">. neapdorotą;</text:span></text:p>
      <text:p text:style-name="P1138"><text:span text:style-name="T1139">51.2</text:span><text:span text:style-name="T1140">. III kategorijos;</text:span></text:p>
      <text:p text:style-name="P1141"><text:span text:style-name="T1142">51.3</text:span><text:span text:style-name="T1143">. C klasės.</text:span></text:p>
      <text:p text:style-name="P1144"><text:span text:style-name="T1145">52</text:span><text:span text:style-name="T1146">. Draudžiama naudoti visų rūšių ir kategorijų apdorotą dumblą šiais atvejais:</text:span></text:p>
      <text:p text:style-name="P1147"><text:span text:style-name="T1148">52.1</text:span><text:span text:style-name="T1149">. jei tokia veikla konkrečioje vietoje ribojama Spe</text:span><text:span text:style-name="T1150">cialiųjų žemės naudojimo sąlygų įstatymu;</text:span><text:s/></text:p>
      <text:p text:style-name="P1151">Papunkčio pakeitimai:</text:p>
      <text:p text:style-name="P1152"><text:span text:style-name="T1153">Nr.<text:s/></text:span><text:a xlink:href="https://www.e-tar.lt/portal/legalAct.html?documentId=a17fc790be6e11eea5a28c81c82193a8" office:target-frame-name="_top" xlink:show="replace"><text:span text:style-name="T1154">D1-32</text:span></text:a><text:span text:style-name="T1155">, 2024-01-29, paskelbta TAR 2024-01-29, i. k. 2024-01502</text:span></text:p>
      <text:p text:style-name="Normal"/>
      <text:p text:style-name="P1156"><text:span text:style-name="T1157">52.2</text:span><text:span text:style-name="T1158">. arčiau kaip 100<text:s/></text:span><text:span text:style-name="T1159">m iki gyvenamųjų pastatų;</text:span></text:p>
      <text:p text:style-name="P1160"><text:span text:style-name="T1161">52.3</text:span><text:span text:style-name="T1162">. kai aukščiausio gruntinio vandens lygio gylis nuo apdoroto dumblo paskleidimo sluoksnio pado yra &lt; 1 m;</text:span></text:p>
      <text:p text:style-name="P1163"><text:span text:style-name="T1164">52.4</text:span><text:span text:style-name="T1165">.</text:span><text:s/><text:span text:style-name="T1166">tokiose teritorijose, kuriose viršutinio grunto sluoksnio (ne mažiau kaip 1 m) vidutinis filtracijos koefi</text:span><text:span text:style-name="T1167">cientas ne didesnis kaip 10</text:span><text:span text:style-name="T1168">-2<text:s/></text:span><text:span text:style-name="T1169">m/d;</text:span></text:p>
      <text:p text:style-name="P1170"><text:span text:style-name="T1171">52.5</text:span><text:span text:style-name="T1172">. jeigu sunkiųjų metalų koncentracija dirvožemyje viršija didžiausiąją leidžiamąją sunkiųjų metalų koncentraciją (5 lentelė);</text:span></text:p>
      <text:p text:style-name="P1173"><text:span text:style-name="T1174">52.6</text:span><text:span text:style-name="T1175">. miško medynams, miško želdiniams ir žėliniams tręšti, išskyrus plantacinius m</text:span><text:span text:style-name="T1176">iško želdinius ar žėlinius, auginamus buvusiose žemės ūkio naudmenose;</text:span></text:p>
      <text:p text:style-name="P1177"><text:span text:style-name="T1178">52.7</text:span><text:span text:style-name="T1179">. tręšimui ar rekultivavimui nuo lapkričio 15 d. iki balandžio 1 d., taip pat ant įšalusios, įmirkusios ar apsnigtos žemės, taip pat jei vidutinė paros oro temperatūra aukštesnė</text:span><text:span text:style-name="T1180"><text:s/>kaip 20</text:span><text:span text:style-name="T1181">o</text:span><text:span text:style-name="T1182">C. Draudimas visų rūšių ir kategorijų apdorotą dumblą naudoti tręšimui ar pažeistų teritorijų rekultivavimui, jei vidutinė paros oro temperatūra aukštesnė kaip 20</text:span><text:span text:style-name="T1183">o</text:span><text:span text:style-name="T1184">C, netaikomas džiovintam dumblui ir dumblo kompostui.</text:span></text:p>
      <text:p text:style-name="P1185"><text:span text:style-name="T1186">53</text:span><text:span text:style-name="T1187">. Apdoroto dumblo norm</text:span><text:span text:style-name="T1188">a turi būti tokia, kad sunkiųjų metalų kiekis numatomame per metus panaudoti apdorotame dumble neviršytų didžiausiojo leidžiamojo sunkiųjų metalų kiekio, kuris per metus gali patekti į dirvožemį (6 lentelė). Bet kokiu atveju sunkiųjų metalų koncentracijos<text:s/></text:span><text:span text:style-name="T1189">dirvožemyje dėl tręšimo apdorotu dumblu ar rekultivuotos teritorijos dirvožemio užterštumas sunkiaisiais metalais negali viršyti didžiausiųjų leidžiamųjų koncentracijų (5 lentelė).<text:s/></text:span></text:p>
      <text:p text:style-name="P1190"/>
      <text:p text:style-name="P1191">5 lentelė. Didžiausioji leidžiamoji sunkiųjų metalų koncentracija (DLK) dirvožemyje</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Dirvožemio</text:p>
            <text:p text:style-name="P1204">granuliometrinė sudėtis</text:p>
          </table:table-cell>
          <table:table-cell table:style-name="TableCell1205" table:number-columns-spanned="7">
            <text:p text:style-name="P1206">Sunkiųjų metalų koncentracija, mg/kg</text:p>
          </table: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Pb</text:p>
          </table:table-cell>
          <table:table-cell table:style-name="TableCell1211">
            <text:p text:style-name="P1212">Cd</text:p>
          </table:table-cell>
          <table:table-cell table:style-name="TableCell1213">
            <text:p text:style-name="P1214">Cr</text:p>
          </table:table-cell>
          <table:table-cell table:style-name="TableCell1215">
            <text:p text:style-name="P1216">Cu</text:p>
          </table:table-cell>
          <table:table-cell table:style-name="TableCell1217">
            <text:p text:style-name="P1218">Ni</text:p>
          </table:table-cell>
          <table:table-cell table:style-name="TableCell1219">
            <text:p text:style-name="P1220">Zn</text:p>
          </table:table-cell>
          <table:table-cell table:style-name="TableCell1221">
            <text:p text:style-name="P1222">Hg</text:p>
          </table:table-cell>
        </table:table-row>
        <table:table-row table:style-name="TableRow1223">
          <table:table-cell table:style-name="TableCell1224">
            <text:p text:style-name="P1225">Smėliai, priesmėliai</text:p>
          </table:table-cell>
          <table:table-cell table:style-name="TableCell1226">
            <text:p text:style-name="P1227">50</text:p>
          </table:table-cell>
          <table:table-cell table:style-name="TableCell1228">
            <text:p text:style-name="P1229">1,0</text:p>
          </table:table-cell>
          <table:table-cell table:style-name="TableCell1230">
            <text:p text:style-name="P1231">50</text:p>
          </table:table-cell>
          <table:table-cell table:style-name="TableCell1232">
            <text:p text:style-name="P1233">50</text:p>
          </table:table-cell>
          <table:table-cell table:style-name="TableCell1234">
            <text:p text:style-name="P1235">50</text:p>
          </table:table-cell>
          <table:table-cell table:style-name="TableCell1236">
            <text:p text:style-name="P1237">160</text:p>
          </table:table-cell>
          <table:table-cell table:style-name="TableCell1238">
            <text:p text:style-name="P1239">0,5</text:p>
          </table:table-cell>
        </table:table-row>
        <table:table-row table:style-name="TableRow1240">
          <table:table-cell table:style-name="TableCell1241">
            <text:p text:style-name="P1242">Priemoliai, moliai</text:p>
          </table:table-cell>
          <table:table-cell table:style-name="TableCell1243">
            <text:p text:style-name="P1244">80</text:p>
          </table:table-cell>
          <table:table-cell table:style-name="TableCell1245">
            <text:p text:style-name="P1246">1,5</text:p>
          </table:table-cell>
          <table:table-cell table:style-name="TableCell1247">
            <text:p text:style-name="P1248">80</text:p>
          </table:table-cell>
          <table:table-cell table:style-name="TableCell1249">
            <text:p text:style-name="P1250">75</text:p>
          </table:table-cell>
          <table:table-cell table:style-name="TableCell1251">
            <text:p text:style-name="P1252">75</text:p>
          </table:table-cell>
          <table:table-cell table:style-name="TableCell1253">
            <text:p text:style-name="P1254">300</text:p>
          </table:table-cell>
          <table:table-cell table:style-name="TableCell1255">
            <text:p text:style-name="P1256">0,5</text:p>
          </table:table-cell>
        </table:table-row>
      </table:table>
      <text:p text:style-name="P1257"/>
      <text:p text:style-name="P1258">6 lentelė. Didžiausiasis leidžiamasis sunkiųjų metalų<text:s/>kiekis, kuris gali patekti į dirvožemį tręšiant apdorotu dumblu per metus, pagal 10 metų vidurkį</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Dirvožemio</text:p>
            <text:p text:style-name="P1272">granuliometrinė sudėtis</text:p>
          </table:table-cell>
          <table:table-cell table:style-name="TableCell1273" table:number-columns-spanned="8">
            <text:p text:style-name="P1274">Sunkiųjų metalų kiekis, kg/ha per metus</text:p>
          </table: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ext:p text:style-name="P1278">Pb</text:p>
          </table:table-cell>
          <table:table-cell table:style-name="TableCell1279">
            <text:p text:style-name="P1280">Cd</text:p>
          </table:table-cell>
          <table:table-cell table:style-name="TableCell1281">
            <text:p text:style-name="P1282">Cr</text:p>
          </table:table-cell>
          <table:table-cell table:style-name="TableCell1283">
            <text:p text:style-name="P1284">Cu</text:p>
          </table:table-cell>
          <table:table-cell table:style-name="TableCell1285">
            <text:p text:style-name="P1286">Ni</text:p>
          </table:table-cell>
          <table:table-cell table:style-name="TableCell1287">
            <text:p text:style-name="P1288">Zn</text:p>
          </table:table-cell>
          <table:table-cell table:style-name="TableCell1289">
            <text:p text:style-name="P1290">Hg</text:p>
          </table:table-cell>
          <table:table-cell>
            <text:p text:style-name="P1290"/>
          </table:table-cell>
        </table:table-row>
        <table:table-row table:style-name="TableRow1291">
          <table:table-cell table:style-name="TableCell1292">
            <text:p text:style-name="P1293">Smėliai, priesmėliai</text:p>
          </table:table-cell>
          <table:table-cell table:style-name="TableCell1294">
            <text:p text:style-name="P1295">10</text:p>
          </table:table-cell>
          <table:table-cell table:style-name="TableCell1296">
            <text:p text:style-name="P1297">0,1</text:p>
          </table:table-cell>
          <table:table-cell table:style-name="TableCell1298">
            <text:p text:style-name="P1299">7</text:p>
          </table:table-cell>
          <table:table-cell table:style-name="TableCell1300">
            <text:p text:style-name="P1301">8</text:p>
          </table:table-cell>
          <table:table-cell table:style-name="TableCell1302">
            <text:p text:style-name="P1303">2</text:p>
          </table:table-cell>
          <table:table-cell table:style-name="TableCell1304">
            <text:p text:style-name="P1305">20</text:p>
          </table:table-cell>
          <table:table-cell table:style-name="TableCell1306">
            <text:p text:style-name="P1307">0,05</text:p>
          </table:table-cell>
          <table:table-cell>
            <text:p text:style-name="P1307"/>
          </table:table-cell>
        </table:table-row>
        <table:table-row table:style-name="TableRow1308">
          <table:table-cell table:style-name="TableCell1309">
            <text:p text:style-name="P1310">Priemoliai,<text:s/>moliai</text:p>
          </table:table-cell>
          <table:table-cell table:style-name="TableCell1311">
            <text:p text:style-name="P1312">15</text:p>
          </table:table-cell>
          <table:table-cell table:style-name="TableCell1313">
            <text:p text:style-name="P1314">0,15</text:p>
          </table:table-cell>
          <table:table-cell table:style-name="TableCell1315">
            <text:p text:style-name="P1316">10</text:p>
          </table:table-cell>
          <table:table-cell table:style-name="TableCell1317">
            <text:p text:style-name="P1318">12</text:p>
          </table:table-cell>
          <table:table-cell table:style-name="TableCell1319">
            <text:p text:style-name="P1320">3</text:p>
          </table:table-cell>
          <table:table-cell table:style-name="TableCell1321">
            <text:p text:style-name="P1322">30</text:p>
          </table:table-cell>
          <table:table-cell table:style-name="TableCell1323">
            <text:p text:style-name="P1324">0,1</text:p>
          </table:table-cell>
          <table:table-cell>
            <text:p text:style-name="P1324"/>
          </table:table-cell>
        </table:table-row>
      </table:table>
      <text:p text:style-name="P1325"/>
      <text:p text:style-name="P1326"><text:span text:style-name="T1327">54</text:span><text:span text:style-name="T1328">. Apdorotas dumblas naudojamas tręšimui, pažeistų teritorijų rekultivavimui arba energijai gauti (išskyrus nuotekų dumblo kompostą) Reikalavimuose nustatyta tvarka. III kategorijos apdorotas dumblas gali būti<text:s/></text:span><text:span text:style-name="T1329">naudojamas tik nepavojingų atliekų sąvartynų rekultivacijai arba energijai gauti laikantis atliekų tvarkymą reglamentuojančiuose teisės aktuose nustatytų reikalavimų.</text:span><text:s/></text:p>
      <text:p text:style-name="P1330">Punkto pakeitimai:</text:p>
      <text:p text:style-name="P1331"><text:span text:style-name="T1332">Nr.<text:s/></text:span><text:a xlink:href="https://www.e-tar.lt/portal/legalAct.html?documentId=baf6de00cd0a11eba2bad9a0748ee64d" office:target-frame-name="_top" xlink:show="replace"><text:span text:style-name="T1333">D1-361</text:span></text:a><text:span text:style-name="T1334">, 2021-06-14, paskelbta TAR 2021-06-14, i. k. 2021-13516</text:span></text:p>
      <text:p text:style-name="Normal"/>
      <text:p text:style-name="P1335"><text:span text:style-name="T1336">X</text:span><text:span text:style-name="T1337"><text:s/>SKYRIUS</text:span></text:p>
      <text:p text:style-name="P1338"><text:span text:style-name="T1339">SPECIALIEJI REIKALAVIMAI APDOROTO DUMBLO NAUDOJIMUI TRĘŠIMUI ŽEMĖS ŪKYJE</text:span></text:p>
      <text:p text:style-name="P1340"/>
      <text:p text:style-name="P1341"><text:span text:style-name="T1342">55</text:span><text:span text:style-name="T1343">. Žemės ūkyje gali būti naudojamas I ir II kategorijos apdorotas dumblas.</text:span></text:p>
      <text:p text:style-name="P1344"><text:span text:style-name="T1345">56</text:span><text:span text:style-name="T1346">. Plotams, skirtiems daržovėms auginti bei pievoms ar žalienoms tręšti, gali būti naudojamas tik A klasės apdorotas dumblas.</text:span></text:p>
      <text:p text:style-name="P1347"><text:span text:style-name="T1348">57</text:span><text:span text:style-name="T1349">. Plotai, skirti auginti vaisiniams augalams<text:s/></text:span><text:span text:style-name="T1350">bei daržovėms, kurios turi tiesioginį sąlytį su dirvožemiu ir yra valgomos žalios, negali būti tręšiami 10 mėnesių iki derliaus nuėmimo ir nuimant derlių.</text:span></text:p>
      <text:p text:style-name="P1351"><text:span text:style-name="T1352">58</text:span><text:span text:style-name="T1353">. Pievoms ir žalienoms tręšti, jei pievoje bus ganomi gyvuliai ar nuimami pašarai, apdorotas du</text:span><text:span text:style-name="T1354">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55"><text:span text:style-name="T1356">59</text:span><text:span text:style-name="T1357">. Kaupiamieji auga</text:span><text:span text:style-name="T1358">lai lauko sėjomainoje gali būti auginami praėjus ne mažiau kaip 1 metams nuo tręšimo apdorotu dumblu.</text:span></text:p>
      <text:p text:style-name="P1359"><text:span text:style-name="T1360">60</text:span><text:span text:style-name="T1361">. Draudžiama naudoti apdorotą dumblą žemės ūkyje šiais atvejais:</text:span></text:p>
      <text:p text:style-name="P1362"><text:span text:style-name="T1363">60.1</text:span><text:span text:style-name="T1364">. plotų, kuriuose auga vaisiai ir daržovės (išskyrus vaismedžius) tręšimui;</text:span></text:p>
      <text:p text:style-name="P1365"><text:span text:style-name="T1366">60.2</text:span><text:span text:style-name="T1367">. jeigu dirvožemio pH &lt;5,5;</text:span></text:p>
      <text:p text:style-name="P1368"><text:span text:style-name="T1369">60.3</text:span><text:span text:style-name="T1370">. ekologinės gamybos ūkiuose.</text:span></text:p>
      <text:p text:style-name="P1371"><text:span text:style-name="T1372">61</text:span><text:span text:style-name="T1373">. Maksimali tręšimo apdorotu dumblu norma turi užtikrinti, kad į dirvožemį nepatektų: azoto – daugiau kaip 170 kg/ha per metus, fosforo − 40 kg/ha arba fosforo (V) oksido (P</text:span><text:span text:style-name="T1374">2</text:span><text:span text:style-name="T1375">O</text:span><text:span text:style-name="T1376">5</text:span><text:span text:style-name="T1377">) − 90 kg/ha per metus.</text:span></text:p>
      <text:p text:style-name="P1378"><text:span text:style-name="T1379">62</text:span><text:span text:style-name="T1380">. Paskleistas apdorotas dumblas turi būti ne vėliau kaip per 2 kalendorines dienas įterptas į dirvožemį.<text:s/></text:span></text:p>
      <text:p text:style-name="P1381"><text:span text:style-name="T1382">63</text:span><text:span text:style-name="T1383">. Apdorotas dumblas jo naudojimo tręšimui vietoje (žemės sklype (lauke), kurio tręšimui numatoma naudoti apdorotą</text:span><text:span text:style-name="T1384"><text:s/>dumblą), lauko kaupuose gali būti laikomas ne ilgiau kaip 6 mėnesius, laikantis šių reikalavimų:</text:span></text:p>
      <text:p text:style-name="P1385"><text:span text:style-name="T1386">63.1</text:span><text:span text:style-name="T1387">. apdorotas dumblas gali būti laikomas tik tuose laukuose, kurie numatyti juo tręšti;</text:span></text:p>
      <text:p text:style-name="P1388"><text:span text:style-name="T1389">63.2</text:span><text:span text:style-name="T1390">. lauko kaupų vieta parenkama toliausiai</text:span><text:span text:style-name="T1391"><text:s/>nuo gyvenamosios<text:s/></text:span><text:span text:style-name="T1392">ir visuomeninės paskirties objektų, kad<text:s/></text:span><text:span text:style-name="T1393">tokie objektai nebūtų vyraujančia vėjo kryptimi, reljefo vietoje, neapsemiamoje pavasario polaidžio bei liūčių metu;</text:span></text:p>
      <text:p text:style-name="P1394"><text:span text:style-name="T1395">63.3</text:span><text:span text:style-name="T1396">. naudojimo vietoje gali būti laikomas tik toks apdoroto dumblo kiekis, koks yra numatytas<text:s/></text:span><text:span text:style-name="T1397">panaudoti šioje naudojimo vietoje;</text:span></text:p>
      <text:p text:style-name="P1398"><text:span text:style-name="T1399">63.4</text:span><text:span text:style-name="T1400">. draudžiama apdorotą dumblą laikyti, jei veikla ribojama Specialiųjų žemės naudojimo sąlygų įstatymu;</text:span><text:s/></text:p>
      <text:p text:style-name="P1401">Papunkčio pakeitimai:</text:p>
      <text:p text:style-name="P1402"><text:span text:style-name="T1403">Nr.<text:s/></text:span><text:a xlink:href="https://www.e-tar.lt/portal/legalAct.html?documentId=a17fc790be6e11eea5a28c81c82193a8" office:target-frame-name="_top" xlink:show="replace"><text:span text:style-name="T1404">D1-32</text:span></text:a><text:span text:style-name="T1405">, 2024-01-29, paskelbta TAR 2024-01-29, i. k. 2024-01502</text:span></text:p>
      <text:p text:style-name="Normal"/>
      <text:p text:style-name="P1406"><text:span text:style-name="T1407">63.5</text:span><text:span text:style-name="T1408">. kaupai turi būti įrengiami ne arčiau kaip 25 m žemiau vandens ėmimo įrenginių (šachtinių, gręžtinių šulinių ir kt.), kuriems apsaugoti nėra nustatytų apribojimo juostų,</text:span><text:span text:style-name="T1409"><text:s/>ir pasroviui vyraujančiam gruntinio vandens srautui. Jei apdorotas dumblas gali būti laikomas tik aukščiau vandens paėmimo įrenginių, atstumas turi būti ne mažesnis kaip 50 m;</text:span></text:p>
      <text:p text:style-name="P1410"><text:span text:style-name="T1411">63.6</text:span><text:span text:style-name="T1412">. kaupų aukštis turi būti ne didesnis kaip 2 m;</text:span></text:p>
      <text:p text:style-name="P1413"><text:span text:style-name="T1414">63.7</text:span><text:span text:style-name="T1415">. jeigu apdorot</text:span><text:span text:style-name="T1416">as dumblas bus laikomas ilgiau negu 1 savaitę, kaupas turi būti uždengtas orui ir vandeniui nelaidžia plėvele, sulaikančia kritulių patekimą į apdorotą dumblą bei sumažinančia kvapų sklidimą; jeigu apdorotas dumblas bus laikomas ilgiau kaip 30 parų, aikšte</text:span><text:span text:style-name="T1417">lė, kurioje bus laikomas apdorotas dumblas, iš visų pusių apjuosiama ne žemesniu kaip 50 cm aukščio pylimu taip, kad būtų užkirstas kelias kritulių vandens nutekėjimui teritorijos paviršiumi. Prieš kraunant apdorotą dumblą, jo laikymo vietoje turi būti sup</text:span><text:span text:style-name="T1418">iltas 0,5 m aukščio durpių sluoksnis arba 0,7 m smulkintų šiaudų ar medžių lapų sluoksnis.</text:span></text:p>
      <text:p text:style-name="P1419"/>
      <text:p text:style-name="P1420"><text:span text:style-name="T1421">XI</text:span><text:span text:style-name="T1422"><text:s/>SKYRIUS</text:span></text:p>
      <text:p text:style-name="P1423"><text:span text:style-name="T1424">specialieji reikalavimai APDOROTO Dumblo naudojimui pažeistoms<text:s/></text:span></text:p>
      <text:p text:style-name="P1425"><text:span text:style-name="T1426">teritorijoms, miesto žaliosioms erdvėms ir pakelėms rekultivuoti<text:s/></text:span></text:p>
      <text:p text:style-name="P1427"/>
      <text:p text:style-name="P1428"><text:span text:style-name="T1429">64</text:span><text:span text:style-name="T1430">.<text:s/></text:span><text:span text:style-name="T1431">Pažeistų teritorijų, miesto žaliųjų erdvių ir pakelių rekultivavimui naudojamo apdoroto dumblo norma turi būti iki 30 t/ha sausųjų medžiagų (bendras apdoroto dumblo kiekis nepriklausomai nuo teritorijos atstatymo etapiškumo). Maksimali naudojamo apdoroto d</text:span><text:span text:style-name="T1432">umblo norma turi užtikrinti, kad į dirvožemį nepatektų: azoto – daugiau kaip 170 kg/ha per metus, fosforo − 40 kg/ha arba fosforo (V) oksido (P</text:span><text:span text:style-name="T1433">2</text:span><text:span text:style-name="T1434">O</text:span><text:span text:style-name="T1435">5</text:span><text:span text:style-name="T1436">) − 90 kg/ha per metus.</text:span></text:p>
      <text:p text:style-name="P1437"><text:span text:style-name="T1438">65</text:span><text:span text:style-name="T1439">. Draudžiama naudoti išeksploatuotuose žvyro ir (ar) smėlio karjeruose ir durpyn</text:span><text:span text:style-name="T1440">uose</text:span><text:span text:style-name="T1441">.</text:span></text:p>
      <text:p text:style-name="P1442"><text:span text:style-name="T1443">66</text:span><text:span text:style-name="T1444">. Rekultivuotos apdorotu dumblu teritorijos negali būti naudojamos žemės ūkio kultūroms, naudojamoms žmonių ar gyvulių maistui, auginti.</text:span></text:p>
      <text:p text:style-name="P1445"/>
      <text:p text:style-name="P1446"><text:span text:style-name="T1447">XII</text:span><text:span text:style-name="T1448"><text:s/>skyrius</text:span></text:p>
      <text:p text:style-name="P1449"><text:span text:style-name="T1450">specialieji reikalavimai APDOROTO Dumblo naudojimUI energiniams augalams, <text:s/>žaliavinėms m</text:span><text:span text:style-name="T1451">edžių ir krūmų plantacijoms, plantaciniams miško želdiniams Ar žėliniams tręšti</text:span></text:p>
      <text:p text:style-name="P1452"/>
      <text:p text:style-name="P1453"><text:span text:style-name="T1454">67</text:span><text:span text:style-name="T1455">. I ir II kategorijos apdorotu dumblu gali būti tręšiamos žaliavinės medžių ir krūmų plantacijos, plantaciniai miško želdiniai ar žėliniai, auginami buvusiose žemės ūkio</text:span><text:span text:style-name="T1456"><text:s/>naudmenose, ir energiniai augalai, kurie, vadovaujantis Lietuvos Respublikos miškų įstatymo nuostatomis, nepriskiriami miškui.<text:s/></text:span></text:p>
      <text:p text:style-name="P1457"><text:span text:style-name="T1458">68</text:span><text:span text:style-name="T1459">. Per metus gali būti paskleidžiama (įterpiama) iki 11 t/ha apdoroto dumblo (sausomis medžiagomis). Žaliavinėms medžių ir</text:span><text:span text:style-name="T1460"><text:s/>krūmų plantacijoms, plantaciniams miško želdiniams ar žėliniams, auginamiems buvusiose žemės ūkio naudmenose, ir energiniams augalams, kurie, vadovaujantis Miškų įstatymo nuostatomis, nepriskiriami miškui, tręšti I ir II kategorijos apdorotas dumblas gali</text:span><text:span text:style-name="T1461"><text:s/>būti skleidžiamas ne dažniau kaip kas 3 metus.<text:s/></text:span></text:p>
      <text:p text:style-name="P1462"><text:span text:style-name="T1463">69</text:span><text:span text:style-name="T1464">. Tręšiamos teritorijos, kuriose paskleistas apdorotas dumblas, ir jose esantys melioracijos grioviai turi būti apariami ne siauresne kaip 2 m pločio juosta.<text:s/></text:span></text:p>
      <text:p text:style-name="P1465"><text:span text:style-name="T1466">70</text:span><text:span text:style-name="T1467">. Paskleistas apdorotas dumblas turi</text:span><text:span text:style-name="T1468"><text:s/>būti ne vėliau kaip per 2 kalendorines dienas įterptas į dirvožemį. <text:s/></text:span></text:p>
      <text:p text:style-name="P1469"><text:span text:style-name="T1470">71</text:span><text:span text:style-name="T1471">.<text:s/></text:span><text:span text:style-name="T1472">Žemės ūkio paskirties sklypuose, kuriuose auginamų energinių augalų tręšimui buvo naudojamas apdorotas dumblas, žemės ūkio kultūros, naudojamos žmonių ir gyvulių maistui, gali b</text:span><text:span text:style-name="T1473">ūti auginamos, jeigu sunkiųjų metalų koncentracija dirvožemyje neviršija didžiausiųjų leidžiamųjų sunkiųjų metalų koncentracijų dirvožemyje (4 lentelė</text:span><text:span text:style-name="T1474">).</text:span></text:p>
      <text:p text:style-name="P1475"/>
      <text:p text:style-name="P1476"><text:span text:style-name="T1477">XIII</text:span><text:span text:style-name="T1478"><text:s/>SKYRIUS<text:s/></text:span></text:p>
      <text:p text:style-name="P1479"><text:span text:style-name="T1480">Dirvožemio ir Apdoroto dumblo analizės metodai</text:span></text:p>
      <text:p text:style-name="P1481"/>
      <text:p text:style-name="P1482"><text:span text:style-name="T1483">72</text:span><text:span text:style-name="T1484">. Sunkiųjų metalų<text:s/></text:span><text:span text:style-name="T1485">koncentracijai nustatyti turi būti naudojami atominės absorbcinės spektrometrijos, atominės fluorescencinės spektrometrijos, indukuotos plazmos spektrometrijos metodai. Sunkiųjų metalų tyrimai turi būti atliekami per jų karališko vandens ištrauką. Kiekvien</text:span><text:span text:style-name="T1486">o metalo radimo riba turi sudaryti ne daugiau kaip 10% atitinkamos ribinės vertės.</text:span></text:p>
      <text:p text:style-name="P1487"/>
      <text:p text:style-name="P1488"><text:span text:style-name="T1489">XIV</text:span><text:span text:style-name="T1490"><text:s/>SKYRIUS</text:span></text:p>
      <text:p text:style-name="P1491"><text:span text:style-name="T1492">DUMBLO KOMPOSTO, DUMBLO RAUGO PRISKYRIMO TRĘŠIAMIESIEMS PRODUKTAMS KRITERIJAI IR NAUDOJIMO REIKALAVIMAI</text:span></text:p>
      <text:p text:style-name="P1493"/>
      <text:p text:style-name="P1494"><text:span text:style-name="T1495">73</text:span><text:span text:style-name="T1496">. Dumblo kompostas, dumblo raugas<text:s/></text:span><text:span text:style-name="T1497">priskiriami tręšiamiesiems produktams, jei jie atitinka Tręšiamųjų produktų įstatyme nustatytus reikalavimus ir yra įtraukti į Tręšiamųjų produktų identifikavimo sąrašą, vadovaujantis Lietuvos Respublikos žemės ūkio ministro 2019 m. gegužės 10 d. įsakymu N</text:span><text:span text:style-name="T1498">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text:span><text:span text:style-name="T1499">šo patvirtinimo“. Dumblo kompostas ir dumblo raugas, atitinkantys Tręšiamųjų produktų įstatyme nustatytus reikalavimus, turi būti naudojami Tręšiamųjų produktų įstatyme nustatyta tvarka.</text:span></text:p>
      <text:p text:style-name="P1500"><text:span text:style-name="T1501">74</text:span><text:span text:style-name="T1502">. T</text:span>ik įvertinus, kad pagamintas dumblo kompostas, dumblo raugas<text:s/>atitinka T<text:span text:style-name="T1503">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04"><text:span text:style-name="T1505">75</text:span><text:span text:style-name="T1506">.</text:span><text:span text:style-name="T1507"><text:s/>Maksimali tręšimo kompostu, dumblo raugu norma turi užtikrinti, kad į dirvožemį nepatektų: azoto – daugiau kaip 170 kg/ha per metus, fosforo − 40 kg/ha arba fosforo (V) oksido (P</text:span><text:span text:style-name="T1508">2</text:span><text:span text:style-name="T1509">O</text:span><text:span text:style-name="T1510">5</text:span><text:span text:style-name="T1511">) − 90 kg/ha per metus.</text:span></text:p>
      <text:p text:style-name="P1512"><text:span text:style-name="T1513">76</text:span><text:span text:style-name="T1514">. Komposto, dumblo raugo kiekis tręšimui tur</text:span><text:span text:style-name="T1515">i būti perskaičiuotas pagal azoto ir fosforo kiekį jame, laikantis maksimalių šių medžiagų įterpimo į dirvą normų, nurodytų Reikalavimų 75 punkte.</text:span></text:p>
      <text:p text:style-name="P1516"/>
      <text:p text:style-name="P1517"><text:span text:style-name="T1518">XV</text:span><text:span text:style-name="T1519"><text:s/>SKYRIUS</text:span></text:p>
      <text:p text:style-name="P1520"><text:span text:style-name="T1521">BAIGIAMOSIOS NUOSTATOS</text:span></text:p>
      <text:p text:style-name="P1522"/>
      <text:p text:style-name="P1523"><text:span text:style-name="T1524">77</text:span><text:span text:style-name="T1525">. Asmenys, pažeidę šiuos Reikalavimus atsako Lietuvos Respubl</text:span><text:span text:style-name="T1526">ikos įstatymų nustatyta tvarka</text:span></text:p>
      <text:p text:style-name="P1527">Nuotekų dumblo tvarkymo ir<text:s/></text:p>
      <text:p text:style-name="P1530">panaudojimo reikalavimų</text:p>
      <text:p text:style-name="P1531"><text:span text:style-name="T1532">1</text:span><text:span text:style-name="T1533"><text:s/>priedas</text:span></text:p>
      <text:p text:style-name="P1534"/>
      <text:p text:style-name="P1535"><text:span text:style-name="T1536">(Apdoroto dumblo kokybės ir naudojimo duomenų suvestinės forma)</text:span></text:p>
      <text:p text:style-name="P1537"/>
      <text:p text:style-name="P1538">APDOROTO DUMBLO KOKYBĖS IR NAUDOJIMO _____ M. <text:s/>DUOMENŲ SUVESTINĖ</text:p>
      <text:p text:style-name="P1539">Nr.<text:s/></text:p>
      <text:p text:style-name="P1540"/>
      <text:p text:style-name="P1541">Suvestinė pradėta pildyti (data) : _____________</text:p>
      <text:p text:style-name="P1542"/>
      <text:p text:style-name="P1543"><text:span text:style-name="T1544">I</text:span><text:span text:style-name="T1545">.</text:span><text:span text:style-name="T1546"><text:tab/></text:span><text:span text:style-name="T1547">Apdoroto dumblo kokybės ir naudojimo duomenų suvestinę pateikusio juridinio asmens duomenys</text:span></text:p>
      <text:p text:style-name="P1548"/>
      <text:p text:style-name="P1549"><text:span text:style-name="T1550">1</text:span><text:span text:style-name="T1551">. Juridinio asmens<text:s/></text:span><text:span text:style-name="T1552">identifikacija.</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Juridinio asmens kodas</text:p>
          </table:table-cell>
          <table:table-cell table:style-name="TableCell1562">
            <text:p text:style-name="P1563">Juridinio asmens pavadinimas</text:p>
          </table:table-cell>
          <table:table-cell table:style-name="TableCell1564">
            <text:p text:style-name="P1565"/>
          </table:table-cell>
          <table:table-cell>
            <text:p text:style-name="P1565"/>
          </table:table-cell>
        </table:table-row>
        <table:table-row table:style-name="TableRow1566">
          <table:table-cell table:style-name="TableCell1567">
            <text:p text:style-name="P1568"/>
          </table:table-cell>
          <table:table-cell table:style-name="TableCell1569" table:number-columns-spanned="3">
            <text:p text:style-name="P1570"/>
          </table:table-cell>
          <table:covered-table-cell/>
          <table:covered-table-cell/>
        </table:table-row>
      </table:table>
      <text:p text:style-name="P1571"/>
      <text:p text:style-name="Normal"/>
      <text:p text:style-name="P1572"><text:span text:style-name="T1573">2</text:span><text:span text:style-name="T1574">. Juridinio asmens buveinė.</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Savivaldybė</text:p>
          </table:table-cell>
          <table:table-cell table:style-name="TableCell1586">
            <text:p text:style-name="P1587">Vietovės (miesto, miestelio, kaimo, viensėdžio) pavadinimas</text:p>
          </table:table-cell>
          <table:table-cell table:style-name="TableCell1588">
            <text:p text:style-name="P1589">Gatvė</text:p>
          </table:table-cell>
          <table:table-cell table:style-name="TableCell1590">
            <text:p text:style-name="P1591">Namo Nr.</text:p>
          </table:table-cell>
          <table:table-cell table:style-name="TableCell1592">
            <text:p text:style-name="P1593"/>
          </table:table-cell>
          <table:table-cell>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3">
            <text:p text:style-name="P1602"/>
          </table:table-cell>
          <table:covered-table-cell/>
          <table:covered-table-cell/>
        </table:table-row>
      </table:table>
      <text:p text:style-name="P1603"/>
      <text:p text:style-name="Normal"/>
      <text:p text:style-name="P1604"><text:span text:style-name="T1605">3</text:span><text:span text:style-name="T1606">. Juridinio asmens kontaktinė informacija.</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Atsakingo asmens vardas, pavardė</text:p>
          </table:table-cell>
          <table:table-cell table:style-name="TableCell1618">
            <text:p text:style-name="P1619">Telefono Nr.</text:p>
          </table:table-cell>
          <table:table-cell table:style-name="TableCell1620">
            <text:p text:style-name="P1621">Fakso Nr.</text:p>
          </table:table-cell>
          <table:table-cell table:style-name="TableCell1622">
            <text:p text:style-name="P1623">El. pašto adresas</text:p>
          </table:table-cell>
          <table:table-cell table:style-name="TableCell1624">
            <text:p text:style-name="P1625"/>
          </table:table-cell>
          <table:table-cell>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3">
            <text:p text:style-name="P1634"/>
          </table:table-cell>
          <table:covered-table-cell/>
          <table:covered-table-cell/>
        </table:table-row>
      </table:table>
      <text:p text:style-name="P1635"/>
      <text:p text:style-name="P1636"><text:span text:style-name="T1637">4</text:span><text:span text:style-name="T1638">. Nuotekų valymo įrenginių identifikacija.</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Nuotekų valymo įrenginio pavadinimas<text:s/></text:p>
          </table:table-cell>
          <table:table-cell table:style-name="TableCell1648">
            <text:p text:style-name="P1649">Vietovės (miesto, miestelio, kaimo, viensėdžio) pavadinimas</text:p>
          </table:table-cell>
          <table:table-cell table:style-name="TableCell1650">
            <text:p text:style-name="P1651"/>
          </table:table-cell>
          <table:table-cell>
            <text:p text:style-name="P1651"/>
          </table:table-cell>
        </table:table-row>
        <table:table-row table:style-name="TableRow1652">
          <table:table-cell table:style-name="TableCell1653">
            <text:p text:style-name="P1654"/>
          </table:table-cell>
          <table:table-cell table:style-name="TableCell1655" table:number-columns-spanned="3">
            <text:p text:style-name="P1656"/>
          </table:table-cell>
          <table:covered-table-cell/>
          <table:covered-table-cell/>
        </table:table-row>
      </table:table>
      <text:p text:style-name="P1657"/>
      <text:p text:style-name="P1658"><text:span text:style-name="T1661">II</text:span><text:span text:style-name="T1662">.<text:s/></text:span><text:span text:style-name="T1663">Apdoroto dumblo kokybės ir naudojimo duomenys</text:span></text:p>
      <text:p text:style-name="P1664"/>
      <text:p text:style-name="P1665"><text:span text:style-name="T1666">5</text:span><text:span text:style-name="T1667">. Dumblo gavėjo identifikacija.</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Apdoroto dumblo partijos ID</text:p>
          </table:table-cell>
          <table:table-cell table:style-name="TableCell1678">
            <text:p text:style-name="P1679">Juridinio asmens kodas</text:p>
          </table:table-cell>
          <table:table-cell table:style-name="TableCell1680">
            <text:p text:style-name="P1681">Juridinio asmens pavadinimas arba fizinio asmens vardas, pavardė</text:p>
          </table:table-cell>
          <table:table-cell table:style-name="TableCell1682">
            <text:p text:style-name="P1683">Apdoroto<text:s/>dumblo panaudojimo pagrindas</text:p>
          </table:table-cell>
          <table:table-cell table:style-name="TableCell1684">
            <text:p text:style-name="P1685">Juridinio ar fizinio asmens adresas</text:p>
            <text:p text:style-name="P1686"/>
          </table:table-cell>
        </table:table-row>
        <table:table-row table:style-name="TableRow1687">
          <table:table-cell table:style-name="TableCell1688">
            <text:p text:style-name="P1689">5.1</text:p>
          </table:table-cell>
          <table:table-cell table:style-name="TableCell1690">
            <text:p text:style-name="P1691">5.2</text:p>
          </table:table-cell>
          <table:table-cell table:style-name="TableCell1692">
            <text:p text:style-name="P1693">5.3</text:p>
          </table:table-cell>
          <table:table-cell table:style-name="TableCell1694">
            <text:p text:style-name="P1695">5.4</text:p>
          </table:table-cell>
          <table:table-cell table:style-name="TableCell1696">
            <text:p text:style-name="P1697">5.5</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Punkto pakeitimai:</text:p>
      <text:p text:style-name="P1733"><text:span text:style-name="T1734">Nr.<text:s/></text:span><text:a xlink:href="https://www.e-tar.lt/portal/legalAct.html?documentId=e1a5c100bcf411eab9d9cd0c85e0b745" office:target-frame-name="_top" xlink:show="replace"><text:span text:style-name="T1735">D1-410</text:span></text:a><text:span text:style-name="T1736">, 2020-07-03,<text:s/></text:span><text:span text:style-name="T1737">paskelbta TAR 2020-07-03, i. k. 2020-14959</text:span></text:p>
      <text:p text:style-name="Normal"/>
      <text:p text:style-name="Normal"><text:span text:style-name="T1738">6</text:span><text:span text:style-name="T1739">. Dumblo apdorojimo technologijo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Apdoroto dumblo partijos ID</text:p>
          </table:table-cell>
          <table:table-cell table:style-name="TableCell1749">
            <text:p text:style-name="P1750"/>
            <text:p text:style-name="P1751"><text:span text:style-name="T1752">Dumblo apdorojimas</text:span></text:p>
          </table:table-cell>
          <table:table-cell table:style-name="TableCell1753">
            <text:p text:style-name="P1754">Dumblo</text:p>
            <text:p text:style-name="P1755"><text:span text:style-name="T1756">sausinimas</text:span></text:p>
          </table:table-cell>
          <table:table-cell table:style-name="TableCell1757">
            <text:p text:style-name="P1758"/>
            <text:p text:style-name="P1759"><text:span text:style-name="T1760">Pastabos</text:span></text:p>
          </table:table-cell>
        </table:table-row>
        <table:table-row table:style-name="TableRow1761">
          <table:table-cell table:style-name="TableCell1762">
            <text:p text:style-name="P1763">6.1</text:p>
          </table:table-cell>
          <table:table-cell table:style-name="TableCell1764">
            <text:p text:style-name="P1765">6.2</text:p>
          </table:table-cell>
          <table:table-cell table:style-name="TableCell1766">
            <text:p text:style-name="P1767">6.3</text:p>
          </table:table-cell>
          <table:table-cell table:style-name="TableCell1768">
            <text:p text:style-name="P1769">6.4</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Normal"/>
      <text:p text:style-name="P1789">Punkto pakeitimai:</text:p>
      <text:p text:style-name="P1790"><text:span text:style-name="T1791">Nr.<text:s/></text:span><text:a xlink:href="https://www.e-tar.lt/portal/legalAct.html?documentId=55c7c2906f1311edbc04912defe897d1" office:target-frame-name="_top" xlink:show="replace"><text:span text:style-name="T1792">D1-366</text:span></text:a><text:span text:style-name="T1793">, 2022-11-28, paskelbta TAR 2022-11-28, i. k. 2022-24045</text:span></text:p>
      <text:p text:style-name="Normal"/>
      <text:p text:style-name="P1794"><text:span text:style-name="T1795">7</text:span><text:span text:style-name="T1796">. Apdoroto dumblo panaudojimo vietos aprašymas.</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Apdoroto dumblo partijos ID</text:p>
          </table:table-cell>
          <table:table-cell table:style-name="TableCell1810">
            <text:p text:style-name="P1811">Savivaldybė</text:p>
          </table:table-cell>
          <table:table-cell table:style-name="TableCell1812">
            <text:p text:style-name="P1813">Vietovės <text:s text:c="18"/>(miesto, kaimo) pavadinimas</text:p>
          </table:table-cell>
          <table:table-cell table:style-name="TableCell1814">
            <text:p text:style-name="P1815">Žemės naudmenų pavadinimas</text:p>
          </table:table-cell>
          <table:table-cell table:style-name="TableCell1816">
            <text:p text:style-name="P1817">Plotas, ha</text:p>
          </table:table-cell>
          <table:table-cell table:style-name="TableCell1818">
            <text:p text:style-name="P1819">Apdoroto dumblo naudojimo paskirtis</text:p>
          </table:table-cell>
          <table:table-cell table:style-name="TableCell1820">
            <text:p text:style-name="P1821">Metai, kuriais paskutinį kartą buvo naudojamas apdorotas dumblas</text:p>
          </table:table-cell>
          <table:table-cell table:style-name="TableCell1822">
            <text:p text:style-name="P1823">Tręšiamo ploto centro koordinatės</text:p>
          </table:table-cell>
          <table:table-cell table:style-name="TableCell1824">
            <text:p text:style-name="P1825">Sklypo kadastrinis numeris</text:p>
          </table:table-cell>
        </table:table-row>
        <table:table-row table:style-name="TableRow1826">
          <table:table-cell table:style-name="TableCell1827">
            <text:p text:style-name="P1828">7.1</text:p>
          </table:table-cell>
          <table:table-cell table:style-name="TableCell1829">
            <text:p text:style-name="P1830">7.2</text:p>
          </table:table-cell>
          <table:table-cell table:style-name="TableCell1831">
            <text:p text:style-name="P1832">7.3</text:p>
          </table:table-cell>
          <table:table-cell table:style-name="TableCell1833">
            <text:p text:style-name="P1834">7.4</text:p>
          </table:table-cell>
          <table:table-cell table:style-name="TableCell1835">
            <text:p text:style-name="P1836">7.5</text:p>
          </table:table-cell>
          <table:table-cell table:style-name="TableCell1837">
            <text:p text:style-name="P1838">7.6</text:p>
          </table:table-cell>
          <table:table-cell table:style-name="TableCell1839">
            <text:p text:style-name="P1840">7.7</text:p>
          </table:table-cell>
          <table:table-cell table:style-name="TableCell1841">
            <text:p text:style-name="P1842">7.8</text:p>
          </table:table-cell>
          <table:table-cell table:style-name="TableCell1843">
            <text:p text:style-name="P1844">7.9</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Punkto pakeitimai:</text:p>
      <text:p text:style-name="P1904"><text:span text:style-name="T1905">Nr.<text:s/></text:span><text:a xlink:href="https://www.e-tar.lt/portal/legalAct.html?documentId=e1a5c100bcf411eab9d9cd0c85e0b745" office:target-frame-name="_top" xlink:show="replace"><text:span text:style-name="T1906">D1-410</text:span></text:a><text:span text:style-name="T1907">, 2020-07-03, paskelbta TAR 2020-07-03, i. k. 2020-14959</text:span></text:p>
      <text:p text:style-name="Normal"/>
      <text:p text:style-name="P1908"><text:span text:style-name="T1909">8</text:span><text:span text:style-name="T1910">. Dirvožemio kokybės rodikliai.</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Apdoroto dumblo partijos ID</text:p>
          </table:table-cell>
          <table:table-cell table:style-name="TableCell1925" table:number-rows-spanned="2">
            <text:p text:style-name="P1926">Dirvožemio granuliometrinė sudėtis</text:p>
          </table:table-cell>
          <table:table-cell table:style-name="TableCell1927" table:number-rows-spanned="2">
            <text:p text:style-name="P1928">pH</text:p>
          </table:table-cell>
          <table:table-cell table:style-name="TableCell1929" table:number-columns-spanned="7">
            <text:p text:style-name="P1930">Sunkiųjų metalų koncentracija, mg/kg</text:p>
          </table: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Pb</text:p>
          </table:table-cell>
          <table:table-cell table:style-name="TableCell1937">
            <text:p text:style-name="P1938">Cd</text:p>
          </table:table-cell>
          <table:table-cell table:style-name="TableCell1939">
            <text:p text:style-name="P1940">Cr</text:p>
          </table:table-cell>
          <table:table-cell table:style-name="TableCell1941">
            <text:p text:style-name="P1942">Cu</text:p>
          </table:table-cell>
          <table:table-cell table:style-name="TableCell1943">
            <text:p text:style-name="P1944">Ni</text:p>
          </table:table-cell>
          <table:table-cell table:style-name="TableCell1945">
            <text:p text:style-name="P1946">Zn</text:p>
          </table:table-cell>
          <table:table-cell table:style-name="TableCell1947">
            <text:p text:style-name="P1948">Hg</text:p>
          </table:table-cell>
        </table:table-row>
        <table:table-row table:style-name="TableRow1949">
          <table:table-cell table:style-name="TableCell1950">
            <text:p text:style-name="P1951">8.1</text:p>
          </table:table-cell>
          <table:table-cell table:style-name="TableCell1952">
            <text:p text:style-name="P1953">8.2</text:p>
          </table:table-cell>
          <table:table-cell table:style-name="TableCell1954">
            <text:p text:style-name="P1955">8.3</text:p>
          </table:table-cell>
          <table:table-cell table:style-name="TableCell1956">
            <text:p text:style-name="P1957">8.4</text:p>
          </table:table-cell>
          <table:table-cell table:style-name="TableCell1958">
            <text:p text:style-name="P1959">8.5</text:p>
          </table:table-cell>
          <table:table-cell table:style-name="TableCell1960">
            <text:p text:style-name="P1961">8.6</text:p>
          </table:table-cell>
          <table:table-cell table:style-name="TableCell1962">
            <text:p text:style-name="P1963">8.7</text:p>
          </table:table-cell>
          <table:table-cell table:style-name="TableCell1964">
            <text:p text:style-name="P1965">8.8</text:p>
          </table:table-cell>
          <table:table-cell table:style-name="TableCell1966">
            <text:p text:style-name="P1967">8.9</text:p>
          </table:table-cell>
          <table:table-cell table:style-name="TableCell1968">
            <text:p text:style-name="P1969">8.10</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P2013"><text:span text:style-name="T2014">9</text:span><text:span text:style-name="T2015">. Sunkiųjų metalų<text:s/></text:span><text:span text:style-name="T2016">koncentracija dumble.</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Apdoroto dumblo partijos ID</text:p>
          </table:table-cell>
          <table:table-cell table:style-name="TableCell2031" table:number-columns-spanned="7">
            <text:p text:style-name="P2032">Sunkiųjų metalų koncentracija, mg/kg sausųjų medžiagų</text:p>
          </table:table-cell>
          <table:covered-table-cell/>
          <table:covered-table-cell/>
          <table:covered-table-cell/>
          <table:covered-table-cell/>
          <table:covered-table-cell/>
          <table:covered-table-cell/>
          <table:table-cell table:style-name="TableCell2033" table:number-rows-spanned="2">
            <text:p text:style-name="P2034">Kategorija</text:p>
          </table:table-cell>
        </table:table-row>
        <table:table-row table:style-name="TableRow2035">
          <table:covered-table-cell>
            <text:p text:style-name="P2036"/>
          </table:covered-table-cell>
          <table:table-cell table:style-name="TableCell2037">
            <text:p text:style-name="P2038">Pb</text:p>
          </table:table-cell>
          <table:table-cell table:style-name="TableCell2039">
            <text:p text:style-name="P2040">Cd</text:p>
          </table:table-cell>
          <table:table-cell table:style-name="TableCell2041">
            <text:p text:style-name="P2042">Cr</text:p>
          </table:table-cell>
          <table:table-cell table:style-name="TableCell2043">
            <text:p text:style-name="P2044">Cu</text:p>
          </table:table-cell>
          <table:table-cell table:style-name="TableCell2045">
            <text:p text:style-name="P2046">Ni</text:p>
          </table:table-cell>
          <table:table-cell table:style-name="TableCell2047">
            <text:p text:style-name="P2048">Zn</text:p>
          </table:table-cell>
          <table:table-cell table:style-name="TableCell2049">
            <text:p text:style-name="P2050">Hg</text:p>
          </table:table-cell>
          <table:covered-table-cell>
            <text:p text:style-name="P2051"/>
          </table:covered-table-cell>
        </table:table-row>
        <table:table-row table:style-name="TableRow2052">
          <table:table-cell table:style-name="TableCell2053">
            <text:p text:style-name="P2054">9.1</text:p>
          </table:table-cell>
          <table:table-cell table:style-name="TableCell2055">
            <text:p text:style-name="P2056">9.2</text:p>
          </table:table-cell>
          <table:table-cell table:style-name="TableCell2057">
            <text:p text:style-name="P2058">9.3</text:p>
          </table:table-cell>
          <table:table-cell table:style-name="TableCell2059">
            <text:p text:style-name="P2060">9.4</text:p>
          </table:table-cell>
          <table:table-cell table:style-name="TableCell2061">
            <text:p text:style-name="P2062">9.5</text:p>
          </table:table-cell>
          <table:table-cell table:style-name="TableCell2063">
            <text:p text:style-name="P2064">9.6</text:p>
          </table:table-cell>
          <table:table-cell table:style-name="TableCell2065">
            <text:p text:style-name="P2066">9.7</text:p>
          </table:table-cell>
          <table:table-cell table:style-name="TableCell2067">
            <text:p text:style-name="P2068">9.8</text:p>
          </table:table-cell>
          <table:table-cell table:style-name="TableCell2069">
            <text:p text:style-name="P2070">9.9</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10</text:span><text:span text:style-name="T2112">. Dumblo kokybės parametrai.</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Adoroto dumblo<text:s/>partijos ID</text:p>
          </table:table-cell>
          <table:table-cell table:style-name="TableCell2136" table:number-rows-spanned="2">
            <text:p text:style-name="P2137">Natūrinis apdoroto dumblo kiekis, t</text:p>
          </table:table-cell>
          <table:table-cell table:style-name="TableCell2138" table:number-rows-spanned="2">
            <text:p text:style-name="P2139">Apdoroto dumblo kiekis s.m., t</text:p>
          </table:table-cell>
          <table:table-cell table:style-name="TableCell2140" table:number-rows-spanned="2">
            <text:p text:style-name="P2141">Sausųjų medžia-gų kiekis, % (vid.)</text:p>
          </table:table-cell>
          <table:table-cell table:style-name="TableCell2142" table:number-rows-spanned="2">
            <text:p text:style-name="P2143">Organi-nių medžia-gų kiekis,</text:p>
            <text:p text:style-name="P2144">%</text:p>
          </table:table-cell>
          <table:table-cell table:style-name="TableCell2145" table:number-columns-spanned="3" table:number-rows-spanned="2">
            <text:p text:style-name="P2146">pH</text:p>
          </table:table-cell>
          <table:covered-table-cell/>
          <table:covered-table-cell/>
          <table:table-cell table:style-name="TableCell2147" table:number-rows-spanned="2">
            <text:p text:style-name="P2148">Azoto (N) bendrasis kiekis,</text:p>
            <text:p text:style-name="P2149">mg/kg sausųjų medž.</text:p>
          </table:table-cell>
          <table:table-cell table:style-name="TableCell2150" table:number-rows-spanned="2">
            <text:p text:style-name="P2151">Fosforo (P) bendrasis kiekis,</text:p>
            <text:p text:style-name="P2152">mg/kg sausųjų medž.</text:p>
          </table:table-cell>
          <table:table-cell table:style-name="TableCell2153" table:number-columns-spanned="7">
            <text:p text:style-name="P2154">Mikrobiologiniai-parazitologiniai parametrai</text:p>
          </table:table-cell>
          <table:covered-table-cell/>
          <table:covered-table-cell/>
          <table:covered-table-cell/>
          <table:covered-table-cell/>
          <table:covered-table-cell/>
          <table:covered-table-cell/>
          <table:table-cell table:style-name="TableCell2155" table:number-rows-spanned="2">
            <text:p text:style-name="P2156">Klasė</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able:covered-table-cell/>
          <table:covered-table-cell>
            <text:p text:style-name="P2164"/>
          </table:covered-table-cell>
          <table:covered-table-cell>
            <text:p text:style-name="P2165"/>
          </table:covered-table-cell>
          <table:table-cell table:style-name="TableCell2166" table:number-columns-spanned="3">
            <text:p text:style-name="P2167"><text:span text:style-name="T2168">Escherichia coli</text:span><text:span text:style-name="T2169">,</text:span></text:p>
            <text:p text:style-name="P2170">kol.sk./g</text:p>
          </table:table-cell>
          <table:covered-table-cell/>
          <table:covered-table-cell/>
          <table:table-cell table:style-name="TableCell2171">
            <text:p text:style-name="P2172"><text:span text:style-name="T2173">Clostridium perfringens</text:span><text:span text:style-name="T2174">,</text:span></text:p>
            <text:p text:style-name="P2175">kol.sk./g</text:p>
          </table:table-cell>
          <table:table-cell table:style-name="TableCell2176">
            <text:p text:style-name="P2177">Helmintų kiaušinėliai ir lervos,</text:p>
            <text:p text:style-name="P2178">vnt./kg</text:p>
          </table:table-cell>
          <table:table-cell table:style-name="TableCell2179" table:number-columns-spanned="2">
            <text:p text:style-name="P2180">Patoge-ninės entero-bakterijos,</text:p>
            <text:p text:style-name="P2181">kol.sk./g</text:p>
          </table:table-cell>
          <table:covered-table-cell/>
          <table:covered-table-cell>
            <text:p text:style-name="P2182"/>
          </table:covered-table-cell>
        </table:table-row>
        <table:table-row table:style-name="TableRow2183">
          <table:table-cell table:style-name="TableCell2184">
            <text:p text:style-name="P2185">10.1</text:p>
          </table:table-cell>
          <table:table-cell table:style-name="TableCell2186">
            <text:p text:style-name="P2187">10.2</text:p>
          </table:table-cell>
          <table:table-cell table:style-name="TableCell2188">
            <text:p text:style-name="P2189">10.3</text:p>
          </table:table-cell>
          <table:table-cell table:style-name="TableCell2190">
            <text:p text:style-name="P2191">10.4</text:p>
          </table:table-cell>
          <table:table-cell table:style-name="TableCell2192">
            <text:p text:style-name="P2193">10.5</text:p>
          </table:table-cell>
          <table:table-cell table:style-name="TableCell2194" table:number-columns-spanned="3">
            <text:p text:style-name="P2195">10.6</text:p>
          </table:table-cell>
          <table:covered-table-cell/>
          <table:covered-table-cell/>
          <table:table-cell table:style-name="TableCell2196">
            <text:p text:style-name="P2197">10.7</text:p>
          </table:table-cell>
          <table:table-cell table:style-name="TableCell2198">
            <text:p text:style-name="P2199">10.8</text:p>
          </table:table-cell>
          <table:table-cell table:style-name="TableCell2200" table:number-columns-spanned="3">
            <text:p text:style-name="P2201">10.9</text:p>
          </table:table-cell>
          <table:covered-table-cell/>
          <table:covered-table-cell/>
          <table:table-cell table:style-name="TableCell2202">
            <text:p text:style-name="P2203">10.10</text:p>
          </table:table-cell>
          <table:table-cell table:style-name="TableCell2204">
            <text:p text:style-name="P2205">10.11</text:p>
          </table:table-cell>
          <table:table-cell table:style-name="TableCell2206" table:number-columns-spanned="2">
            <text:p text:style-name="P2207">10.12</text:p>
          </table:table-cell>
          <table:covered-table-cell/>
          <table:table-cell table:style-name="TableCell2208">
            <text:p text:style-name="P2209">10.13</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ext:p text:style-name="P2251"/>
          </table: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able:number-columns-spanned="6">
            <text:p text:style-name="P2266"/>
          </table:table-cell>
          <table:covered-table-cell/>
          <table:covered-table-cell/>
          <table:covered-table-cell/>
          <table:covered-table-cell/>
          <table:covered-table-cell/>
          <table:table-cell table:style-name="TableCell2267">
            <text:p text:style-name="P2268"/>
          </table:table-cell>
          <table:table-cell table:style-name="TableCell2269" table:number-columns-spanned="4">
            <text:p text:style-name="P2270"/>
          </table:table-cell>
          <table:covered-table-cell/>
          <table:covered-table-cell/>
          <table:covered-table-cell/>
          <table:table-cell table:style-name="TableCell2271">
            <text:p text:style-name="P2272"/>
          </table:table-cell>
          <table:table-cell table:style-name="TableCell2273" table:number-columns-spanned="4">
            <text:p text:style-name="P2274"/>
          </table:table-cell>
          <table:covered-table-cell/>
          <table:covered-table-cell/>
          <table:covered-table-cell/>
          <table:table-cell>
            <text:p text:style-name="P2274"/>
          </table:table-cell>
          <table:table-cell>
            <text:p text:style-name="P2274"/>
          </table:table-cell>
        </table:table-row>
        <table:table-row table:style-name="TableRow2275">
          <table:table-cell table:style-name="TableCell2276" table:number-columns-spanned="6">
            <text:p text:style-name="P2277">(pareigų pavadinimas)</text:p>
          </table:table-cell>
          <table:covered-table-cell/>
          <table:covered-table-cell/>
          <table:covered-table-cell/>
          <table:covered-table-cell/>
          <table:covered-table-cell/>
          <table:table-cell table:style-name="TableCell2278">
            <text:p text:style-name="P2279"/>
          </table:table-cell>
          <table:table-cell table:style-name="TableCell2280" table:number-columns-spanned="4">
            <text:p text:style-name="P2281">(vardas, pavardė)</text:p>
          </table:table-cell>
          <table:covered-table-cell/>
          <table:covered-table-cell/>
          <table:covered-table-cell/>
          <table:table-cell table:style-name="TableCell2282">
            <text:p text:style-name="P2283"/>
          </table:table-cell>
          <table:table-cell table:style-name="TableCell2284" table:number-columns-spanned="4">
            <text:p text:style-name="P2285">(parašas)</text:p>
          </table:table-cell>
          <table:covered-table-cell/>
          <table:covered-table-cell/>
          <table:covered-table-cell/>
          <table:table-cell>
            <text:p text:style-name="P2285"/>
          </table:table-cell>
          <table:table-cell>
            <text:p text:style-name="P2285"/>
          </table:table-cell>
        </table:table-row>
      </table:table>
      <text:p text:style-name="P2286"/>
      <text:p text:style-name="P2287">Nuotekų dumblo tvarkymo ir<text:s/></text:p>
      <text:p text:style-name="P2290">panaudojimo reikalavimų<text:s/></text:p>
      <text:p text:style-name="P2291"><text:span text:style-name="T2292">2</text:span><text:span text:style-name="T2293"><text:s/>priedas</text:span></text:p>
      <text:p text:style-name="P2294"/>
      <text:p text:style-name="P2295"><text:span text:style-name="T2296">PAAIŠKINIMAI DĖL APDOROTO DUMBLO KOKYBĖS IR NAUDOJIMO DUOMENŲ SUVESTINĖS PILDYMO<text:s/></text:span></text:p>
      <text:p text:style-name="P2297"/>
      <table:table table:style-name="Table2298">
        <table:table-columns>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Skiltys</text:p>
            </table:table-cell>
            <table:table-cell table:style-name="TableCell2305">
              <text:p text:style-name="P2306">Pavadinimas</text:p>
            </table:table-cell>
            <table:table-cell table:style-name="TableCell2307">
              <text:p text:style-name="P2308">Paaiškinimas</text:p>
            </table:table-cell>
          </table:table-row>
        </table:table-header-rows>
        <table:table-row table:style-name="TableRow2309">
          <table:table-cell table:style-name="TableCell2310">
            <text:p text:style-name="P2311">5.1</text:p>
            <text:p text:style-name="P2312">6.1</text:p>
            <text:p text:style-name="P2313">7.1</text:p>
            <text:p text:style-name="P2314">8.1</text:p>
            <text:p text:style-name="P2315">9.1</text:p>
            <text:p text:style-name="P2316">10.1</text:p>
            <text:p text:style-name="P2317"/>
          </table:table-cell>
          <table:table-cell table:style-name="TableCell2318">
            <text:p text:style-name="P2319">Apdoroto dumblo partijos ID</text:p>
          </table:table-cell>
          <table:table-cell table:style-name="TableCell2320">
            <text:p text:style-name="P2321">Unikalus 10 skaitmenų naudotojui atiduoto apdoroto dumblo partijos identifikacijos<text:s/>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text:s/>dvi partijos.</text:p>
            <text:p text:style-name="P2322">Tos pačios apdoroto dumblo partijos ID reikšmės turi būti vienodos.</text:p>
          </table:table-cell>
        </table:table-row>
        <table:table-row table:style-name="TableRow2323">
          <table:table-cell table:style-name="TableCell2324">
            <text:p text:style-name="P2325">5.2</text:p>
          </table:table-cell>
          <table:table-cell table:style-name="TableCell2326">
            <text:p text:style-name="P2327">Juridinio asmens kodas</text:p>
          </table:table-cell>
          <table:table-cell table:style-name="TableCell2328">
            <text:p text:style-name="P2329">Jei dumblo naudotojas yra juridinis asmuo, nurodyti jo kodą (Juridinių asmenų registre).</text:p>
          </table:table-cell>
        </table:table-row>
        <table:table-row table:style-name="TableRow2330">
          <table:table-cell table:style-name="TableCell2331">
            <text:p text:style-name="P2332">5.3</text:p>
          </table:table-cell>
          <table:table-cell table:style-name="TableCell2333">
            <text:p text:style-name="P2334">Juridinio asmens pavadinimas arba fizinio asmens<text:s/>vardas, pavardė</text:p>
          </table:table-cell>
          <table:table-cell table:style-name="TableCell2335">
            <text:p text:style-name="P2336">Pavadinimas įrašomas, jei dumblo naudotojas yra juridinis asmuo;</text:p>
            <text:p text:style-name="P2337">vardas ir pavardė – jei dumblo gavėjas yra fizinis asmuo.</text:p>
            <text:p text:style-name="P2338"/>
          </table:table-cell>
        </table:table-row>
        <table:table-row table:style-name="TableRow2339">
          <table:table-cell table:style-name="TableCell2340">
            <text:p text:style-name="P2341">5.4</text:p>
          </table:table-cell>
          <table:table-cell table:style-name="TableCell2342">
            <text:p text:style-name="P2343">Apdoroto dumblo panaudojimo pagrindas</text:p>
          </table:table-cell>
          <table:table-cell table:style-name="TableCell2344">
            <text:p text:style-name="P2345">Nurodomas tręšimo planas, rekultivacijos projektas ar panašiai (tręšimo<text:s/>plano ar rekultivacijos projekto pavadinimas, Nr.).</text:p>
          </table:table-cell>
        </table:table-row>
        <table:table-row table:style-name="TableRow2346">
          <table:table-cell table:style-name="TableCell2347">
            <text:p text:style-name="P2348">5.5</text:p>
          </table:table-cell>
          <table:table-cell table:style-name="TableCell2349">
            <text:p text:style-name="P2350">Juridinio ar fizinio asmens buveinės adresas</text:p>
          </table:table-cell>
          <table:table-cell table:style-name="TableCell2351">
            <text:p text:style-name="P2352"><text:span text:style-name="T2353">Nurodomas<text:s/></text:span><text:span text:style-name="T2354">gyvenamosios vietos adresas, jei dumblo naudotojas yra fizinis asmuo; juridinio asmens buveinės adresas, jei dumblo naudotojas yra juridinis<text:s/></text:span><text:span text:style-name="T2355">asmuo</text:span><text:span text:style-name="T2356">.</text:span></text:p>
          </table:table-cell>
        </table:table-row>
        <table:table-row table:style-name="TableRow2357">
          <table:table-cell table:style-name="TableCell2358" table:number-columns-spanned="3">
            <text:p text:style-name="P2359"><text:span text:style-name="T2360">TAR pastaba</text:span><text:span text:style-name="T2361">.<text:s/></text:span><text:span text:style-name="T2362">2 priedo 5.5 papunktis įsigalioja<text:s/></text:span><text:span text:style-name="T2363">2022 m. sausio 1 d.</text:span></text:p>
          </table:table-cell>
          <table:covered-table-cell/>
          <table:covered-table-cell/>
        </table:table-row>
        <table:table-row table:style-name="TableRow2364">
          <table:table-cell table:style-name="TableCell2365">
            <text:p text:style-name="P2366">6.</text:p>
          </table:table-cell>
          <table:table-cell table:style-name="TableCell2367">
            <text:p text:style-name="P2368"><text:span text:style-name="T2369">Dumblo sausinimo ir</text:span><text:span text:style-name="T2370"><text:s/></text:span><text:span text:style-name="T2371">apdorojimo technologijos</text:span></text:p>
          </table:table-cell>
          <table:table-cell table:style-name="TableCell2372">
            <text:p text:style-name="P2373">Paprastai užpildoma viena lentelės eilutė. Jeigu atskiroms dumblo partijoms naudoti skirtingi dumblo apdorojimo būdai, jie turi būti<text:s/>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74">
          <table:table-cell table:style-name="TableCell2375">
            <text:p text:style-name="P2376">6.2</text:p>
          </table:table-cell>
          <table:table-cell table:style-name="TableCell2377">
            <text:p text:style-name="P2378">Apdorojimas<text:s/></text:p>
          </table:table-cell>
          <table:table-cell table:style-name="TableCell2379">
            <text:p text:style-name="P2380">Galimi dumblo apdorojimo būdai:</text:p>
            <text:p text:style-name="P2381"><text:span text:style-name="T2382">1.<text:s/></text:span><text:span text:style-name="T2383">stabilizavimas aerotanke (aerobinis apdorojimas);</text:span></text:p>
            <text:p text:style-name="P2384">2. naudojimas biodujų gamybai (anaerobinis apdorojimas);</text:p>
            <text:p text:style-name="P2385">3. kompostavimas (aerobinis apdorojimas);</text:p>
            <text:p text:style-name="P2386"><text:span text:style-name="T2387">4.</text:span><text:span text:style-name="T2388"><text:s/></text:span><text:span text:style-name="T2389">stabilizavimas kalkėmis (stabilizavus apdoroto dumblo<text:s/></text:span><text:span text:style-name="T2390">pH rodiklis turi išlikti ne mažesnis kaip<text:s/></text:span><text:span text:style-name="T2391">11,6);</text:span></text:p>
            <text:p text:style-name="P2392">5. stabilizavimas naudojant cheminius priedus (cheminis stabilizavimas);</text:p>
            <text:p text:style-name="P2393"><text:span text:style-name="T2394">6. pasterizavimas (dezaktyvuojamas temperatūrą pakeliant aukščiau 70<text:s/></text:span><text:span text:style-name="T2395">0</text:span><text:span text:style-name="T2396">C ir palaikant ją ilgiau negu 1 val.);</text:span></text:p>
            <text:p text:style-name="P2397"><text:span text:style-name="T2398">7. džiovinimas esant ≤100<text:s/></text:span><text:span text:style-name="T2399">0</text:span><text:span text:style-name="T2400">C ar aukštesnei temperatūrai;</text:span></text:p>
            <text:p text:style-name="P2401">8. kitas būdas, kurį būtina nurodyti pastabose.</text:p>
          </table:table-cell>
        </table:table-row>
        <table:table-row table:style-name="TableRow2402">
          <table:table-cell table:style-name="TableCell2403">
            <text:p text:style-name="P2404">6.3</text:p>
          </table:table-cell>
          <table:table-cell table:style-name="TableCell2405">
            <text:p text:style-name="P2406">Sausinimas</text:p>
          </table:table-cell>
          <table:table-cell table:style-name="TableCell2407">
            <text:p text:style-name="P2408">Galimi dumblo sausinimo būdai:</text:p>
            <text:p text:style-name="P2409">1. dumblo džiovinimo aikštelės;</text:p>
            <text:p text:style-name="P2410">2.<text:tab/>juostinių filtrų presai;</text:p>
            <text:p text:style-name="P2411">3.<text:tab/>vakuuminiai filtrai;</text:p>
            <text:p text:style-name="P2412">4.<text:tab/>centrifugavimas (centrifuga);</text:p>
            <text:p text:style-name="P2413">5.<text:tab/>kitas būdas, kurį būtina nurodyti pastabose.</text:p>
          </table:table-cell>
        </table:table-row>
        <table:table-row table:style-name="TableRow2414">
          <table:table-cell table:style-name="TableCell2415">
            <text:p text:style-name="P2416">7.2</text:p>
          </table:table-cell>
          <table:table-cell table:style-name="TableCell2417">
            <text:p text:style-name="P2418">Savivaldybė</text:p>
          </table:table-cell>
          <table:table-cell table:style-name="TableCell2419">
            <text:p text:style-name="P2420">Nurodomas savivaldybės pavadinimas, kurioje buvo panaudotas apdorotas dumblas.</text:p>
          </table:table-cell>
        </table:table-row>
        <table:table-row table:style-name="TableRow2421">
          <table:table-cell table:style-name="TableCell2422">
            <text:p text:style-name="P2423">7.3</text:p>
          </table:table-cell>
          <table:table-cell table:style-name="TableCell2424">
            <text:p text:style-name="P2425">Vietovės (miesto, miestelio, kaimo, viensėdžio) pavadinimas</text:p>
          </table:table-cell>
          <table:table-cell table:style-name="TableCell2426">
            <text:p text:style-name="P2427">Nurodomas miesto ar kaimo pavadinimas, kuriame buvo panaudotas apdorotas dumblas.</text:p>
          </table:table-cell>
        </table:table-row>
        <table:table-row table:style-name="TableRow2428">
          <table:table-cell table:style-name="TableCell2429">
            <text:p text:style-name="P2430">7.4</text:p>
          </table:table-cell>
          <table:table-cell table:style-name="TableCell2431">
            <text:p text:style-name="P2432">Žemės<text:s/>naudmenų pavadinimas</text:p>
          </table:table-cell>
          <table:table-cell table:style-name="TableCell2433">
            <text:p text:style-name="P2434">Pildoma tik tuo atveju, kai apdoroto dumblo panaudojimo paskirtis yra tręšimas. Nurodomos žemės ūkio kultūros, auginamos tręšiamame plote.</text:p>
          </table:table-cell>
        </table:table-row>
        <table:table-row table:style-name="TableRow2435">
          <table:table-cell table:style-name="TableCell2436">
            <text:p text:style-name="P2437">7.5</text:p>
          </table:table-cell>
          <table:table-cell table:style-name="TableCell2438">
            <text:p text:style-name="P2439">Plotas, ha</text:p>
          </table:table-cell>
          <table:table-cell table:style-name="TableCell2440">
            <text:p text:style-name="P2441">Pildoma, kai apdoroto dumblo panaudojimo paskirtis yra tręšimas. Nurodomas tik tręšimui panaudotas lauko plotas.</text:p>
          </table:table-cell>
        </table:table-row>
        <table:table-row table:style-name="TableRow2442">
          <table:table-cell table:style-name="TableCell2443">
            <text:p text:style-name="P2444">7.6</text:p>
          </table:table-cell>
          <table:table-cell table:style-name="TableCell2445">
            <text:p text:style-name="P2446">Apdoroto dumblo naudojimo paskirtis</text:p>
          </table:table-cell>
          <table:table-cell table:style-name="TableCell2447">
            <text:p text:style-name="P2448">Apdoroto dumblo naudojimo paskirties reikšmės gali būti šios:</text:p>
            <text:p text:style-name="P2449">1. Tręšimas žemės ūkyje.</text:p>
            <text:p text:style-name="P2450">2.<text:tab/>Pažeistų teritorijų rekultivavimas.</text:p>
            <text:p text:style-name="P2451">3. Energinių augalų, įvairios paskirties žaliavinių<text:s/>plantacijų, plantacinių miško želdinių tręšimas.</text:p>
            <text:p text:style-name="P2452">4. Kita paskirtis, kurią būtina nurodyti.</text:p>
          </table:table-cell>
        </table:table-row>
        <table:table-row table:style-name="TableRow2453">
          <table:table-cell table:style-name="TableCell2454">
            <text:p text:style-name="P2455">7.7</text:p>
          </table:table-cell>
          <table:table-cell table:style-name="TableCell2456">
            <text:p text:style-name="P2457">Metai, kuriais paskutinį kartą buvo naudojamas apdorotas dumblas</text:p>
          </table:table-cell>
          <table:table-cell table:style-name="TableCell2458">
            <text:p text:style-name="P2459">Pildoma tik tuo atveju, kai apdoroto dumblo panaudojimo paskirtis yra tręšimas. Jeigu apdorotas dumblas tame plote niekada nebuvo naudojamas, skiltis nepildoma.<text:s/></text:p>
          </table:table-cell>
        </table:table-row>
        <table:table-row table:style-name="TableRow2460">
          <table:table-cell table:style-name="TableCell2461">
            <text:p text:style-name="P2462">7.8.</text:p>
          </table:table-cell>
          <table:table-cell table:style-name="TableCell2463">
            <text:p text:style-name="P2464">Tręšiamo ploto centro koordinatės<text:s/></text:p>
          </table:table-cell>
          <table:table-cell table:style-name="TableCell2465">
            <text:p text:style-name="P2466">Tręšiamo ploto centro koordinatės nurodomos pagal Lietuvos koordinačių sistemą LKS-94.</text:p>
          </table:table-cell>
        </table:table-row>
        <table:table-row table:style-name="TableRow2467">
          <table:table-cell table:style-name="TableCell2468" table:number-columns-spanned="3">
            <text:p text:style-name="P2469"><text:span text:style-name="T2470">TAR pastaba</text:span><text:span text:style-name="T2471">.<text:s/></text:span><text:span text:style-name="T2472">2 priedo 7.8 papunktis įsigalioja<text:s/></text:span><text:span text:style-name="T2473">2022 m. sausio 1 d.</text:span></text:p>
          </table:table-cell>
          <table:covered-table-cell/>
          <table:covered-table-cell/>
        </table:table-row>
        <table:table-row table:style-name="TableRow2474">
          <table:table-cell table:style-name="TableCell2475">
            <text:p text:style-name="P2476">7.9.</text:p>
          </table:table-cell>
          <table:table-cell table:style-name="TableCell2477">
            <text:p text:style-name="P2478">Sklypo kadastrinis numeris</text:p>
          </table:table-cell>
          <table:table-cell table:style-name="TableCell2479">
            <text:p text:style-name="P2480">Nurodomas tręšiamojo sklypo kadastrinis numeris.</text:p>
          </table:table-cell>
        </table:table-row>
        <table:table-row table:style-name="TableRow2481">
          <table:table-cell table:style-name="TableCell2482" table:number-columns-spanned="3">
            <text:p text:style-name="P2483"><text:span text:style-name="T2484">TAR pastaba</text:span><text:span text:style-name="T2485">.<text:s/></text:span><text:span text:style-name="T2486">2 priedo 7.9 papunktis įsigalioja<text:s/></text:span><text:span text:style-name="T2487">2022 m. sausio 1 d.</text:span></text:p>
          </table:table-cell>
          <table:covered-table-cell/>
          <table:covered-table-cell/>
        </table:table-row>
        <table:table-row table:style-name="TableRow2488">
          <table:table-cell table:style-name="TableCell2489">
            <text:p text:style-name="P2490">8</text:p>
          </table:table-cell>
          <table:table-cell table:style-name="TableCell2491">
            <text:p text:style-name="P2492">Dirvožemio kokybės rodikliai</text:p>
          </table:table-cell>
          <table:table-cell table:style-name="TableCell2493">
            <text:p text:style-name="P2494">Pildoma, kai apdoroto dumblo panaudojimo paskirtis yra tręšimas arba pažeistų teritorijų rekultivavimas.</text:p>
          </table:table-cell>
        </table:table-row>
        <table:table-row table:style-name="TableRow2495">
          <table:table-cell table:style-name="TableCell2496">
            <text:p text:style-name="P2497">8.2</text:p>
          </table:table-cell>
          <table:table-cell table:style-name="TableCell2498">
            <text:p text:style-name="P2499">Dirvožemio granuliometrinė sudėtis</text:p>
          </table:table-cell>
          <table:table-cell table:style-name="TableCell2500">
            <text:p text:style-name="P2501">Galimos reikšmės: smėliai, priesmėliai, priemoliai, moliai.<text:s/></text:p>
          </table:table-cell>
        </table:table-row>
        <table:table-row table:style-name="TableRow2502">
          <table:table-cell table:style-name="TableCell2503">
            <text:p text:style-name="P2504">9</text:p>
          </table:table-cell>
          <table:table-cell table:style-name="TableCell2505">
            <text:p text:style-name="P2506">Sunkiųjų metalų<text:s/>koncentracija apdorotame dumble</text:p>
          </table:table-cell>
          <table:table-cell table:style-name="TableCell2507">
            <text:p text:style-name="P2508">9.2–9.8 skiltyse rašomos sunkiųjų metalų koncentracijos mg/kg sausųjų medžiagų.</text:p>
          </table:table-cell>
        </table:table-row>
        <table:table-row table:style-name="TableRow2509">
          <table:table-cell table:style-name="TableCell2510">
            <text:p text:style-name="P2511">9.9</text:p>
          </table:table-cell>
          <table:table-cell table:style-name="TableCell2512">
            <text:p text:style-name="P2513">Kategorija</text:p>
          </table:table-cell>
          <table:table-cell table:style-name="TableCell2514">
            <text:p text:style-name="P2515"><text:span text:style-name="T2516">Kategorija nustatoma pagal sunkiųjų metalų koncentracijas apdorotame dumble,<text:s/></text:span><text:span text:style-name="T2517">vadovaujantis</text:span><text:span text:style-name="T2518"><text:s/></text:span><text:span text:style-name="T2519">Reikalavimų<text:s/></text:span><text:span text:style-name="T2520">2 lentele.</text:span></text:p>
          </table:table-cell>
        </table:table-row>
        <table:table-row table:style-name="TableRow2521">
          <table:table-cell table:style-name="TableCell2522">
            <text:p text:style-name="P2523">10.2</text:p>
          </table:table-cell>
          <table:table-cell table:style-name="TableCell2524">
            <text:p text:style-name="P2525">Natūrinis apdoroto dumblo kiekis, t</text:p>
          </table:table-cell>
          <table:table-cell table:style-name="TableCell2526">
            <text:p text:style-name="P2527">Naudotojams atiduoto apdoroto dumblo natūrinis kiekis tonomis, t.</text:p>
          </table:table-cell>
        </table:table-row>
        <table:table-row table:style-name="TableRow2528">
          <table:table-cell table:style-name="TableCell2529">
            <text:p text:style-name="P2530">10.3</text:p>
          </table:table-cell>
          <table:table-cell table:style-name="TableCell2531">
            <text:p text:style-name="P2532">Apdoroto dumblo kiekis sausosiomis medžiagomis, t</text:p>
          </table:table-cell>
          <table:table-cell table:style-name="TableCell2533">
            <text:p text:style-name="P2534">Naudotojams atiduoto apdoroto dumblo kiekis sausosiomis medžiagomis, t.</text:p>
          </table:table-cell>
        </table:table-row>
        <table:table-row table:style-name="TableRow2535">
          <table:table-cell table:style-name="TableCell2536">
            <text:p text:style-name="P2537">10.4</text:p>
          </table:table-cell>
          <table:table-cell table:style-name="TableCell2538">
            <text:p text:style-name="P2539">Sausųjų medžiagų kiekis, %<text:s/>(vid.)</text:p>
          </table:table-cell>
          <table:table-cell table:style-name="TableCell2540">
            <text:p text:style-name="P2541">Sausųjų medžiagų kiekis apdorotame dumble, %.</text:p>
          </table:table-cell>
        </table:table-row>
        <table:table-row table:style-name="TableRow2542">
          <table:table-cell table:style-name="TableCell2543">
            <text:p text:style-name="P2544">10.5</text:p>
          </table:table-cell>
          <table:table-cell table:style-name="TableCell2545">
            <text:p text:style-name="P2546">Organinių medžiagų kiekis, %</text:p>
          </table:table-cell>
          <table:table-cell table:style-name="TableCell2547">
            <text:p text:style-name="P2548">Organinių medžiagų kiekis apdorotame dumble, %.</text:p>
          </table:table-cell>
        </table:table-row>
        <table:table-row table:style-name="TableRow2549">
          <table:table-cell table:style-name="TableCell2550">
            <text:p text:style-name="P2551">10.6</text:p>
          </table:table-cell>
          <table:table-cell table:style-name="TableCell2552">
            <text:p text:style-name="P2553">pH</text:p>
          </table:table-cell>
          <table:table-cell table:style-name="TableCell2554">
            <text:p text:style-name="P2555">Nurodomas apdoroto dumblo pH rodiklis.</text:p>
          </table:table-cell>
        </table:table-row>
        <table:table-row table:style-name="TableRow2556">
          <table:table-cell table:style-name="TableCell2557">
            <text:p text:style-name="P2558">10.7</text:p>
          </table:table-cell>
          <table:table-cell table:style-name="TableCell2559">
            <text:p text:style-name="P2560">Azoto (N) bendrasis kiekis, mg/kg sausųjų medž.</text:p>
          </table:table-cell>
          <table:table-cell table:style-name="TableCell2561">
            <text:p text:style-name="P2562">Apdorotame dumble<text:s/>esantis azoto (N) bendrasis kiekis, mg/kg sausųjų medžiagų.</text:p>
          </table:table-cell>
        </table:table-row>
        <table:table-row table:style-name="TableRow2563">
          <table:table-cell table:style-name="TableCell2564">
            <text:p text:style-name="P2565">10.8</text:p>
          </table:table-cell>
          <table:table-cell table:style-name="TableCell2566">
            <text:p text:style-name="P2567">Fosforo (P) bendrasis kiekis, mg/kg sausųjų medž.</text:p>
          </table:table-cell>
          <table:table-cell table:style-name="TableCell2568">
            <text:p text:style-name="P2569">Apdorotame dumble esantis fosforo (N) bendrasis kiekis, mg/kg sausųjų medžiagų.</text:p>
          </table:table-cell>
        </table:table-row>
        <table:table-row table:style-name="TableRow2570">
          <table:table-cell table:style-name="TableCell2571">
            <text:p text:style-name="P2572">10.9-10.13</text:p>
          </table:table-cell>
          <table:table-cell table:style-name="TableCell2573">
            <text:p text:style-name="P2574">Mikrobiologiniai-parazitologiniai parametrai</text:p>
          </table:table-cell>
          <table:table-cell table:style-name="TableCell2575">
            <text:p text:style-name="P2576"><text:span text:style-name="T2577">Rei</text:span><text:span text:style-name="T2578">kalavimų 1 lentelėje nurodytų mikroorganizmų – parazitų kiekis (atitinkamai<text:s/></text:span><text:span text:style-name="T2579">ksv./g arba vnt./kg</text:span><text:span text:style-name="T2580">).</text:span></text:p>
          </table:table-cell>
        </table:table-row>
      </table:table>
      <text:p text:style-name="P2581"><text:span text:style-name="T2582">__________________________</text:span></text:p>
      <text:p text:style-name="P2583">Priedo pakeitimai:</text:p>
      <text:p text:style-name="P2584"><text:span text:style-name="T2585">Nr.<text:s/></text:span><text:a xlink:href="https://www.e-tar.lt/portal/legalAct.html?documentId=55c7c2906f1311edbc04912defe897d1" office:target-frame-name="_top" xlink:show="replace"><text:span text:style-name="T2586">D1-366</text:span></text:a><text:span text:style-name="T2587">,<text:s/></text:span><text:span text:style-name="T2588">2022-11-28, paskelbta TAR 2022-11-28, i. k. 2022-24045</text:span></text:p>
      <text:p text:style-name="Normal"/>
      <text:p text:style-name="P2589">Nuotekų dumblo tvarkymo ir<text:s/></text:p>
      <text:p text:style-name="P2593">panaudojimo reikalavimų<text:s/></text:p>
      <text:p text:style-name="P2594"><text:span text:style-name="T2595">3</text:span><text:span text:style-name="T2596"><text:s/>priedas</text:span></text:p>
      <text:p text:style-name="P2597"/>
      <text:p text:style-name="P2598"><text:span text:style-name="T2599">KOMPOSTO IR DUMBLO RAUGO KOKYBĖS IR UŽTERŠTUMO RODIKLIŲ TYRIMŲ DAŽNUMAS</text:span></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Kriterijus</text:p>
          </table:table-cell>
          <table:table-cell table:style-name="TableCell2608">
            <text:p text:style-name="P2609">Metinis apdorojamų<text:s/>žaliavų kiekis</text:p>
          </table:table-cell>
          <table:table-cell table:style-name="TableCell2610">
            <text:p text:style-name="P2611">Tyrimų dažnumas</text:p>
          </table:table-cell>
        </table:table-row>
        <table:table-row table:style-name="TableRow2612">
          <table:table-cell table:style-name="TableCell2613" table:number-rows-spanned="2">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able:number-columns-spanned="2">
                  <text:p text:style-name="P2620"/>
                  <text:p text:style-name="P2621">1.1.</text:p>
                </table:table-cell>
                <table:covered-table-cell/>
                <table:table-cell table:style-name="TableCell2622">
                  <text:p text:style-name="P2623"/>
                  <text:p text:style-name="P2624">sunkiųjų metalų kiekio ribinės vertės</text:p>
                </table:table-cell>
              </table:table-row>
              <table:table-row table:style-name="TableRow2625">
                <table:table-cell table:style-name="TableCell2626" table:number-columns-spanned="2">
                  <text:p text:style-name="P2627"/>
                  <text:p text:style-name="P2628">1.2.<text:s/></text:p>
                </table:table-cell>
                <table:covered-table-cell/>
                <table:table-cell table:style-name="TableCell2629">
                  <text:p text:style-name="P2630"/>
                  <text:p text:style-name="P2631"><text:span text:style-name="T2632">mikrobiologinis užterštumas</text:span></text:p>
                </table:table-cell>
              </table:table-row>
              <table:table-row table:style-name="TableRow2633">
                <table:table-cell table:style-name="TableCell2634">
                  <text:p text:style-name="P2635"/>
                  <text:p text:style-name="P2636"/>
                </table:table-cell>
                <table:table-cell table:style-name="TableCell2637" table:number-columns-spanned="2">
                  <text:p text:style-name="P2638"/>
                  <text:p text:style-name="P2639">1.3. fiziniai teršalai (stiklas, metalai, plastikas, akmenys)</text:p>
                  <text:p text:style-name="P2640"/>
                  <text:p text:style-name="P2641">1.4. organinės medžiagos ir sausoji medžiaga</text:p>
                  <text:p text:style-name="P2642"/>
                  <text:p text:style-name="P2643">1.5. daigios augalų sėklos</text:p>
                  <text:p text:style-name="P2644"/>
                  <text:p text:style-name="P2645">1.6.<text:s/></text:p>
                </table:table-cell>
                <table:covered-table-cell/>
              </table:table-row>
              <table:table-row table:style-name="TableRow2646">
                <table:table-cell table:style-name="TableCell2647" table:number-columns-spanned="2">
                  <text:p text:style-name="P2648"/>
                  <text:p text:style-name="P2649"/>
                </table:table-cell>
                <table:covered-table-cell/>
                <table:table-cell table:style-name="TableCell2650">
                  <text:p text:style-name="P2651">azoto (N), fosforo (P) koncentracija (mg/kg sausųjų medžiagų);</text:p>
                  <text:p text:style-name="P2652">1.7. apdoroto dumblo pH;</text:p>
                  <text:p text:style-name="P2653"/>
                  <text:p text:style-name="P2654"/>
                </table:table-cell>
              </table:table-row>
              <table:table-row table:style-name="TableRow2655">
                <table:table-cell table:style-name="TableCell2656" table:number-columns-spanned="2">
                  <text:p text:style-name="P2657"/>
                  <text:p text:style-name="P2658"/>
                </table:table-cell>
                <table:covered-table-cell/>
                <table:table-cell table:style-name="TableCell2659">
                  <text:p text:style-name="P2660"/>
                  <text:p text:style-name="P2661"/>
                </table:table-cell>
              </table:table-row>
              <table:table-row table:style-name="TableRow2662">
                <table:table-cell table:style-name="TableCell2663" table:number-columns-spanned="2">
                  <text:p text:style-name="P2664"/>
                  <text:p text:style-name="P2665"/>
                </table:table-cell>
                <table:covered-table-cell/>
                <table:table-cell table:style-name="TableCell2666">
                  <text:p text:style-name="P2667"/>
                  <text:p text:style-name="P2668"/>
                </table:table-cell>
              </table:table-row>
            </table:table>
            <text:p text:style-name="P2669"/>
          </table:table-cell>
          <table:table-cell table:style-name="TableCell2670">
            <text:p text:style-name="P2671"/>
            <text:p text:style-name="P2672">Apdorojamų žaliavų natūrinis kiekis (t) ≤ 4 000</text:p>
          </table:table-cell>
          <table:table-cell table:style-name="TableCell2673">
            <text:p text:style-name="P2674"/>
            <text:p text:style-name="P2675">1 kiekvienam 1 000 tonų žaliavų, suapvalinant iki kito sveikojo skaičiaus</text:p>
          </table:table-cell>
        </table:table-row>
        <table:table-row table:style-name="TableRow2676">
          <table:covered-table-cell>
            <text:p text:style-name="P2677"/>
          </table:covered-table-cell>
          <table:table-cell table:style-name="TableCell2678">
            <text:p text:style-name="P2679"/>
            <text:p text:style-name="P2680">Apdorojamų žaliavų<text:s/>natūrinis kiekis (t) &gt; 4000</text:p>
          </table:table-cell>
          <table:table-cell table:style-name="TableCell2681">
            <text:p text:style-name="P2682"/>
            <text:p text:style-name="P2683">Pirmaisiais metais ne mažiau nei 4 (po vieną ėminį per sezoną). Tyrimų skaičius paskesniais metais apskaičiuojamas: tyrimų per metus skaičius = metinis žaliavų kiekis (tonomis)/10 000 tonų + 1(suapvalinant iki kito sveikojo skaičiaus).</text:p>
            <text:p text:style-name="P2684"/>
            <text:p text:style-name="P2685">Ne mažiau kaip 4 ir ne daugiau kaip 12</text:p>
          </table:table-cell>
        </table:table-row>
      </table:table>
      <text:p text:style-name="P2686"><text:span text:style-name="T2687">__________________________</text:span></text:p>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aplinkos ministerija, Įsakymas</text:span></text:p>
      <text:p text:style-name="P2697"><text:span text:style-name="T2698">Nr.<text:s/></text:span><text:a xlink:href="https://www.e-tar.lt/portal/legalAct.html?documentId=TAR.9CBE5CE3AE91" office:target-frame-name="_top" xlink:show="replace"><text:span text:style-name="T2699">D1-575</text:span></text:a><text:span text:style-name="T2700">, 2005-11-28, Ži</text:span><text:span text:style-name="T2701">n., 2005, Nr. 142-5135 (2005-12-03), i. k. 105301MISAK00D1-575</text:span></text:p>
      <text:p text:style-name="P2702"><text:span text:style-name="T2703">Dėl aplinkos ministro 2001 m. birželio 28 d. įsakymo Nr. 349 "Dėl Lietuvos aplinkos apsaugos normatyvinio dokumento LAND 20-2001 "Nuotekų dumblo naudojimo tręšimui reikalavimai" patvirtinimo"<text:s/></text:span><text:span text:style-name="T2704">pakeitimo</text:span></text:p>
      <text:p text:style-name="P2705"/>
      <text:p text:style-name="P2706"><text:span text:style-name="T2707">2.</text:span></text:p>
      <text:p text:style-name="P2708"><text:span text:style-name="T2709">Lietuvos Respublikos aplinkos ministerija, Įsakymas</text:span></text:p>
      <text:p text:style-name="P2710"><text:span text:style-name="T2711">Nr.<text:s/></text:span><text:a xlink:href="https://www.e-tar.lt/portal/legalAct.html?documentId=TAR.71D3F592DA8D" office:target-frame-name="_top" xlink:show="replace"><text:span text:style-name="T2712">D1-76</text:span></text:a><text:span text:style-name="T2713">, 2012-01-27, Žin., 2012, Nr. 15-673 (2012-02-02), i. k. 112301MISAK000D1-76</text:span></text:p>
      <text:p text:style-name="P2714"><text:span text:style-name="T2715">Dėl aplinkos ministro<text:s/></text:span><text:span text:style-name="T2716">2001 m. birželio 29 d. įsakymo Nr. 349 "Dėl normatyvinio dokumento LAND 20-2001 "Nuotekų dumblo naudojimo tręšimui reikalavimai" patvirtinimo" pakeitimo</text:span></text:p>
      <text:p text:style-name="P2717"/>
      <text:p text:style-name="P2718"><text:span text:style-name="T2719">3.</text:span></text:p>
      <text:p text:style-name="P2720"><text:span text:style-name="T2721">Lietuvos Respublikos aplinkos ministerija, Įsakymas</text:span></text:p>
      <text:p text:style-name="P2722"><text:span text:style-name="T2723">Nr.<text:s/></text:span><text:a xlink:href="https://www.e-tar.lt/portal/legalAct.html?documentId=TAR.68D81A06E39B" office:target-frame-name="_top" xlink:show="replace"><text:span text:style-name="T2724">D1-763</text:span></text:a><text:span text:style-name="T2725">, 2012-09-24, Žin., 2012, Nr. 115-5840 (2012-10-04), i. k. 112301MISAK00D1-763</text:span></text:p>
      <text:p text:style-name="P2726"><text:span text:style-name="T2727">Dėl aplinkos ministro 2001 m. birželio 29 d. įsakymo Nr. 349 "Dėl normatyvinio dokumento LAND 20-2001 "Nuotekų dumblo naudojimo<text:s/></text:span><text:span text:style-name="T2728">tręšimui reikalavimai" patvirtinimo" papildymo</text:span></text:p>
      <text:p text:style-name="P2729"/>
      <text:p text:style-name="P2730"><text:span text:style-name="T2731">4.</text:span></text:p>
      <text:p text:style-name="P2732"><text:span text:style-name="T2733">Lietuvos Respublikos aplinkos ministerija, Įsakymas</text:span></text:p>
      <text:p text:style-name="P2734"><text:span text:style-name="T2735">Nr.<text:s/></text:span><text:a xlink:href="https://www.e-tar.lt/portal/legalAct.html?documentId=ebdd8af0a39b11e3aeb49a67165e3ad3" office:target-frame-name="_top" xlink:show="replace"><text:span text:style-name="T2736">D1-230</text:span></text:a><text:span text:style-name="T2737">, 2014-03-04, paskelbta TAR 2014-03-04, i. k.</text:span><text:span text:style-name="T2738"><text:s/>2014-02533</text:span></text:p>
      <text:p text:style-name="P2739"><text:span text:style-name="T2740">Dėl Lietuvos Respublikos aplinkos ministro 2001 m. birželio 29 d. įsakymo Nr. 349 „Dėl normatyvinio dokumento LAND 20-2001 „Nuotėkų dumblo naudojimo tręšimui reikalavimai“ patvirtinimo“ pakeitimo</text:span></text:p>
      <text:p text:style-name="P2741"/>
      <text:p text:style-name="P2742"><text:span text:style-name="T2743">5.</text:span></text:p>
      <text:p text:style-name="P2744"><text:span text:style-name="T2745">Lietuvos Respublikos aplinkos ministerija, Į</text:span><text:span text:style-name="T2746">sakymas</text:span></text:p>
      <text:p text:style-name="P2747"><text:span text:style-name="T2748">Nr.<text:s/></text:span><text:a xlink:href="https://www.e-tar.lt/portal/legalAct.html?documentId=8c9d18a0a97d11e5be7fbe3f919a1ebe" office:target-frame-name="_top" xlink:show="replace"><text:span text:style-name="T2749">D1-963</text:span></text:a><text:span text:style-name="T2750">, 2015-12-23, paskelbta TAR 2015-12-28, i. k. 2015-20395</text:span></text:p>
      <text:p text:style-name="P2751"><text:span text:style-name="T2752">Dėl Lietuvos Respublikos aplinkos ministro 2001 m. birželio 29 d. įsakymo Nr. 349 „</text:span><text:span text:style-name="T2753">Dėl normatyvinio dokumento LAND 20-2001 „Nuotėkų dumblo naudojimo tręšimui reikalavimai“ patvirtinimo“ pakeitimo</text:span></text:p>
      <text:p text:style-name="P2754"/>
      <text:p text:style-name="P2755"><text:span text:style-name="T2756">6.</text:span></text:p>
      <text:p text:style-name="P2757"><text:span text:style-name="T2758">Lietuvos Respublikos aplinkos ministerija, Įsakymas</text:span></text:p>
      <text:p text:style-name="P2759"><text:span text:style-name="T2760">Nr.<text:s/></text:span><text:a xlink:href="https://www.e-tar.lt/portal/legalAct.html?documentId=2c29b290981a11e5a6f4e928c954d72b" office:target-frame-name="_top" xlink:show="replace"><text:span text:style-name="T2761">D1-867</text:span></text:a><text:span text:style-name="T2762">, 2015-12-01, paskelbta TAR 2015-12-01, i. k. 2015-19095</text:span></text:p>
      <text:p text:style-name="P2763"><text:span text:style-name="T2764">Dėl 2001 m. birželio 29 d. įsakymo Nr. 349 „Dėl normatyvinio dokumento LAND 20-2001 „Nuotekų dumblo naudojimo tręšimui reikalavimai“ patvirtinimo“ pakeitimo</text:span></text:p>
      <text:p text:style-name="P2765"/>
      <text:p text:style-name="P2766"><text:span text:style-name="T2767">7.</text:span></text:p>
      <text:p text:style-name="P2768"><text:span text:style-name="T2769">Lietuvos Respubli</text:span><text:span text:style-name="T2770">kos aplinkos ministerija, Įsakymas</text:span></text:p>
      <text:p text:style-name="P2771"><text:span text:style-name="T2772">Nr.<text:s/></text:span><text:a xlink:href="https://www.e-tar.lt/portal/legalAct.html?documentId=a6aa6050557f11e6b72ff16034f7f796" office:target-frame-name="_top" xlink:show="replace"><text:span text:style-name="T2773"> D1-517</text:span></text:a><text:span text:style-name="T2774">, 2016-07-28, paskelbta TAR 2016-07-29, i. k. 2016-21147</text:span></text:p>
      <text:p text:style-name="P2775"><text:span text:style-name="T2776">Dėl Lietuvos Respublikos aplinkos ministro 2001 m.<text:s/></text:span><text:span text:style-name="T2777">birželio 29 d. įsakymo Nr. 349 „Dėl Normatyvinio dokumento LAND 20-2001 „Nuotėkų dumblo naudojimo tręšimui reikalavimai“ patvirtinimo“ pakeitimo</text:span></text:p>
      <text:p text:style-name="P2778"/>
      <text:p text:style-name="P2779"><text:span text:style-name="T2780">8.</text:span></text:p>
      <text:p text:style-name="P2781"><text:span text:style-name="T2782">Lietuvos Respublikos aplinkos ministerija, Įsakymas</text:span></text:p>
      <text:p text:style-name="P2783"><text:span text:style-name="T2784">Nr.<text:s/></text:span><text:a xlink:href="https://www.e-tar.lt/portal/legalAct.html?documentId=0b911e207ab111e8ae2bfd1913d66d57" office:target-frame-name="_top" xlink:show="replace"><text:span text:style-name="T2785">D1-611</text:span></text:a><text:span text:style-name="T2786">, 2018-06-27, paskelbta TAR 2018-06-28, i. k. 2018-10712</text:span></text:p>
      <text:p text:style-name="P2787"><text:span text:style-name="T2788">Dėl Lietuvos Respublikos aplinkos ministro 2001 m. birželio 29 d. įsakymo Nr. 349 „Dėl Normatyvinio dokumento LAND 20-2005 „Nuotekų dumblo naudoji</text:span><text:span text:style-name="T2789">mo tręšimui bei rekultivavimui reikalavimai“ patvirtinimo“ pakeitimo</text:span></text:p>
      <text:p text:style-name="P2790"/>
      <text:p text:style-name="P2791"><text:span text:style-name="T2792">9.</text:span></text:p>
      <text:p text:style-name="P2793"><text:span text:style-name="T2794">Lietuvos Respublikos aplinkos ministerija, Įsakymas</text:span></text:p>
      <text:p text:style-name="P2795"><text:span text:style-name="T2796">Nr.<text:s/></text:span><text:a xlink:href="https://www.e-tar.lt/portal/legalAct.html?documentId=e1a5c100bcf411eab9d9cd0c85e0b745" office:target-frame-name="_top" xlink:show="replace"><text:span text:style-name="T2797">D1-410</text:span></text:a><text:span text:style-name="T2798">, 2020-07-03, paskelbta</text:span><text:span text:style-name="T2799"><text:s/>TAR 2020-07-03, i. k. 2020-14959</text:span></text:p>
      <text:p text:style-name="P2800"><text:span text:style-name="T2801">Dėl Lietuvos Respublikos aplinkos ministro 2001 m. birželio 29 d. įsakymo Nr. 349 „Dėl normatyvinio dokumento LAND 20-2005 „Nuotekų dumblo naudojimo trešimui bei rekultivavimui reikalavimai“ patvirtinimo“ pakeitimo</text:span></text:p>
      <text:p text:style-name="P2802"/>
      <text:p text:style-name="P2803"><text:span text:style-name="T2804">10.</text:span></text:p>
      <text:p text:style-name="P2805"><text:span text:style-name="T2806">Li</text:span><text:span text:style-name="T2807">etuvos Respublikos aplinkos ministerija, Įsakymas</text:span></text:p>
      <text:p text:style-name="P2808"><text:span text:style-name="T2809">Nr.<text:s/></text:span><text:a xlink:href="https://www.e-tar.lt/portal/legalAct.html?documentId=baf6de00cd0a11eba2bad9a0748ee64d" office:target-frame-name="_top" xlink:show="replace"><text:span text:style-name="T2810">D1-361</text:span></text:a><text:span text:style-name="T2811">, 2021-06-14, paskelbta TAR 2021-06-14, i. k. 2021-13516</text:span></text:p>
      <text:p text:style-name="P2812"><text:span text:style-name="T2813">Dėl Lietuvos Respublikos aplinkos ministr</text:span><text:span text:style-name="T2814">o 2001 m. birželio 29 d. įsakymo Nr. 349 „Dėl Nuotekų dumblo tvarkymo ir panaudojimo reikalavimų patvirtinimo“ pakeitimo</text:span></text:p>
      <text:p text:style-name="P2815"/>
      <text:p text:style-name="P2816"><text:span text:style-name="T2817">11.</text:span></text:p>
      <text:p text:style-name="P2818"><text:span text:style-name="T2819">Lietuvos Respublikos aplinkos ministerija, Įsakymas</text:span></text:p>
      <text:p text:style-name="P2820"><text:span text:style-name="T2821">Nr.<text:s/></text:span><text:a xlink:href="https://www.e-tar.lt/portal/legalAct.html?documentId=91efb4c0826b11ecbd43a994b3e2e1cb" office:target-frame-name="_top" xlink:show="replace"><text:span text:style-name="T2822">D1-21</text:span></text:a><text:span text:style-name="T2823">, 2022-01-31, paskelbta TAR 2022-01-31, i. k. 2022-01523</text:span></text:p>
      <text:p text:style-name="P2824"><text:span text:style-name="T2825">Dėl Lietuvos Respublikos aplinkos ministro 2001 m. birželio 29 d. įsakymo Nr. 349 „Dėl Nuotekų dumblo tvarkymo ir panaudojimo reikalavimų patvirtinimo“ pakeitimo</text:span></text:p>
      <text:p text:style-name="P2826"/>
      <text:p text:style-name="P2827"><text:span text:style-name="T2828">12.</text:span></text:p>
      <text:p text:style-name="P2829"><text:span text:style-name="T2830">Lie</text:span><text:span text:style-name="T2831">tuvos Respublikos aplinkos ministerija, Įsakymas</text:span></text:p>
      <text:p text:style-name="P2832"><text:span text:style-name="T2833">Nr.<text:s/></text:span><text:a xlink:href="https://www.e-tar.lt/portal/legalAct.html?documentId=55c7c2906f1311edbc04912defe897d1" office:target-frame-name="_top" xlink:show="replace"><text:span text:style-name="T2834">D1-366</text:span></text:a><text:span text:style-name="T2835">, 2022-11-28, paskelbta TAR 2022-11-28, i. k. 2022-24045</text:span></text:p>
      <text:p text:style-name="P2836"><text:span text:style-name="T2837">Dėl Lietuvos Respublikos aplinkos ministro</text:span><text:span text:style-name="T2838"><text:s/>2001 m. birželio 29 d. įsakymo Nr. 349 „Dėl Nuotekų dumblo tvarkymo ir panaudojimo reikalavimų patvirtinimo“ pakeitimo</text:span></text:p>
      <text:p text:style-name="P2839"/>
      <text:p text:style-name="P2840"><text:span text:style-name="T2841">13.</text:span></text:p>
      <text:p text:style-name="P2842"><text:span text:style-name="T2843">Lietuvos Respublikos aplinkos ministerija, Įsakymas</text:span></text:p>
      <text:p text:style-name="P2844"><text:span text:style-name="T2845">Nr.<text:s/></text:span><text:a xlink:href="https://www.e-tar.lt/portal/legalAct.html?documentId=a17fc790be6e11eea5a28c81c82193a8" office:target-frame-name="_top" xlink:show="replace"><text:span text:style-name="T2846">D1-32</text:span></text:a><text:span text:style-name="T2847">, 2024-01-29, paskelbta TAR 2024-01-29, i. k. 2024-01502</text:span></text:p>
      <text:p text:style-name="P2848"><text:span text:style-name="T2849">Dėl Lietuvos Respublikos aplinkos ministro 2001 m. birželio 29 d. įsakymo Nr. 349 „Dėl Nuotekų dum</text:span><text:span text:style-name="T2850">blo tvarkymo ir panaudojimo reikalavimų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0" style:parent-style-name="Header" style:family="paragraph">
      <style:paragraph-properties fo:text-align="center"/>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1</text:page-number></text:p>
      </style:header>
    </style:master-page>
    <style:master-page style:next-style-name="MP1" style:name="MPF1" style:page-layout-name="PL1">
      <style:footer>
        <text:p text:style-name="P49"/>
      </style:footer>
    </style:master-page>
    <style:master-page style:name="MP2" style:page-layout-name="PL2">
      <style:header>
        <text:p text:style-name="P1528"><text:page-number text:fixed="false">11</text:page-number></text:p>
      </style:header>
    </style:master-page>
    <style:master-page style:next-style-name="MP2" style:name="MPF2" style:page-layout-name="PL2">
      <style:footer>
        <text:p text:style-name="P1529"/>
      </style:footer>
    </style:master-page>
    <style:master-page style:name="MP3" style:page-layout-name="PL3">
      <style:header>
        <text:p text:style-name="P1659"><text:page-number text:fixed="false">11</text:page-number></text:p>
      </style:header>
    </style:master-page>
    <style:master-page style:next-style-name="MP3" style:name="MPF3" style:page-layout-name="PL3">
      <style:footer>
        <text:p text:style-name="P1660"/>
      </style:footer>
    </style:master-page>
    <style:master-page style:name="MP4" style:page-layout-name="PL4">
      <style:header>
        <text:p text:style-name="P2288"><text:page-number text:fixed="false">11</text:page-number></text:p>
      </style:header>
    </style:master-page>
    <style:master-page style:next-style-name="MP4" style:name="MPF4" style:page-layout-name="PL4">
      <style:footer>
        <text:p text:style-name="P2289"/>
      </style:footer>
    </style:master-page>
    <style:master-page style:name="MP5" style:page-layout-name="PL5">
      <style:header>
        <text:p text:style-name="P2590"><text:page-number text:fixed="false">3</text:page-number></text:p>
        <text:p text:style-name="Header"/>
      </style:header>
      <style:footer>
        <text:p text:style-name="P2591"/>
      </style:footer>
    </style:master-page>
    <style:master-page style:next-style-name="MP5" style:name="MPF5" style:page-layout-name="PL5">
      <style:header>
        <text:p text:style-name="Header"/>
      </style:header>
      <style:footer>
        <text:p text:style-name="P2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1T14:47:00Z</meta:creation-date>
    <dc:date>2024-02-01T14:47:00Z</dc:date>
    <meta:template xlink:href="Normal.dotm" xlink:type="simple"/>
    <meta:editing-cycles>2</meta:editing-cycles>
    <meta:editing-duration>PT0S</meta:editing-duration>
    <meta:document-statistic meta:page-count="3" meta:paragraph-count="317" meta:word-count="8290" meta:character-count="65345" meta:row-count="1687" meta:non-whitespace-character-count="57372"/>
  </office:meta>
</office:document-meta>
</file>