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alibri" fo:letter-spacing="0.0277in"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b 66.6%"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text-position="sub 66.6%"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text-position="super 66.6%"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text-position="super 66.6%"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center"/>
      <style:text-properties fo:font-weight="bold" style:font-weight-asian="bold" style:font-weight-complex="bold" fo:color="#000000" style:language-asian="lt" style:country-asian="LT"/>
    </style:style>
    <style:style style:name="TableColumn616" style:family="table-column">
      <style:table-column-properties style:column-width="0.7722in"/>
    </style:style>
    <style:style style:name="TableColumn617" style:family="table-column">
      <style:table-column-properties style:column-width="1.5402in"/>
    </style:style>
    <style:style style:name="TableColumn618" style:family="table-column">
      <style:table-column-properties style:column-width="1.95in"/>
    </style:style>
    <style:style style:name="TableColumn619" style:family="table-column">
      <style:table-column-properties style:column-width="1.1381in"/>
    </style:style>
    <style:style style:name="TableColumn620" style:family="table-column">
      <style:table-column-properties style:column-width="1.2916in"/>
    </style:style>
    <style:style style:name="Table615" style:family="table">
      <style:table-properties style:width="6.6923in" fo:margin-left="0in" table:align="left"/>
    </style:style>
    <style:style style:name="TableRow621" style:family="table-row">
      <style:table-row-properties fo:keep-together="always"/>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20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fo:keep-together="alway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20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fo:keep-together="alway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208in solid #000000" fo:border-left="none" fo:border-bottom="0.0208in solid #000000" fo:border-right="0.0138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fo:keep-together="alway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208in solid #000000" fo:border-left="none" fo:border-bottom="0.020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paragraph-properties fo:text-align="center" fo:text-indent="0.041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TableColumn673" style:family="table-column">
      <style:table-column-properties style:column-width="0.6847in"/>
    </style:style>
    <style:style style:name="TableColumn674" style:family="table-column">
      <style:table-column-properties style:column-width="0.8465in"/>
    </style:style>
    <style:style style:name="TableColumn675" style:family="table-column">
      <style:table-column-properties style:column-width="0.8062in"/>
    </style:style>
    <style:style style:name="TableColumn676" style:family="table-column">
      <style:table-column-properties style:column-width="0.8465in"/>
    </style:style>
    <style:style style:name="TableColumn677" style:family="table-column">
      <style:table-column-properties style:column-width="0.9277in"/>
    </style:style>
    <style:style style:name="TableColumn678" style:family="table-column">
      <style:table-column-properties style:column-width="0.8465in"/>
    </style:style>
    <style:style style:name="TableColumn679" style:family="table-column">
      <style:table-column-properties style:column-width="0.9277in"/>
    </style:style>
    <style:style style:name="TableColumn680" style:family="table-column">
      <style:table-column-properties style:column-width="0.8062in"/>
    </style:style>
    <style:style style:name="Table672" style:family="table">
      <style:table-properties style:width="6.6923in" fo:margin-left="0in" table:align="left"/>
    </style:style>
    <style:style style:name="TableRow681" style:family="table-row">
      <style:table-row-properties style:min-row-height="0.0138in" fo:keep-together="always"/>
    </style:style>
    <style:style style:name="TableCell682" style:family="table-cell">
      <style:table-cell-properties fo:border="0.0138in solid #000000" fo:padding-top="0.0194in" fo:padding-left="0.0194in" fo:padding-bottom="0.0194in" fo:padding-right="0.0194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min-row-height="0.0138in" fo:keep-together="always"/>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138in solid #000000" fo:border-right="0.0138in solid #000000" fo:padding-top="0.0194in" fo:padding-left="0.0194in" fo:padding-bottom="0.0194in" fo:padding-right="0.0194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fo:padding-top="0.0194in" fo:padding-left="0.0194in" fo:padding-bottom="0.0194in" fo:padding-right="0.0194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fo:padding-top="0.0194in" fo:padding-left="0.0194in" fo:padding-bottom="0.0194in" fo:padding-right="0.0194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fo:padding-top="0.0194in" fo:padding-left="0.0194in" fo:padding-bottom="0.0194in" fo:padding-right="0.019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fo:padding-top="0.0194in" fo:padding-left="0.0194in" fo:padding-bottom="0.0194in" fo:padding-right="0.019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fo:padding-top="0.0194in" fo:padding-left="0.0194in" fo:padding-bottom="0.0194in" fo:padding-right="0.019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138in solid #000000" fo:border-right="0.0138in solid #000000" fo:padding-top="0.0194in" fo:padding-left="0.0194in" fo:padding-bottom="0.0194in" fo:padding-right="0.0194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fo:keep-together="always"/>
    </style:style>
    <style:style style:name="TableCell704"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none" fo:border-left="none" fo:border-bottom="0.0138in solid #000000" fo:border-right="0.0138in solid #000000" fo:padding-top="0.0194in" fo:padding-left="0.0194in" fo:padding-bottom="0.0194in" fo:padding-right="0.0194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38in solid #000000" fo:border-right="0.0138in solid #000000" fo:padding-top="0.0194in" fo:padding-left="0.0194in" fo:padding-bottom="0.0194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fo:padding-top="0.0194in" fo:padding-left="0.0194in" fo:padding-bottom="0.0194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138in solid #000000" fo:border-right="0.0138in solid #000000" fo:padding-top="0.0194in" fo:padding-left="0.0194in" fo:padding-bottom="0.0194in" fo:padding-right="0.0194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138in solid #000000" fo:border-right="0.0138in solid #000000" fo:padding-top="0.0194in" fo:padding-left="0.0194in" fo:padding-bottom="0.0194in" fo:padding-right="0.0194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fo:padding-top="0.0194in" fo:padding-left="0.0194in" fo:padding-bottom="0.0194in" fo:padding-right="0.0194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138in solid #000000" fo:padding-top="0.0194in" fo:padding-left="0.0194in" fo:padding-bottom="0.0194in" fo:padding-right="0.0194in"/>
    </style:style>
    <style:style style:name="P720" style:parent-style-name="Normal" style:family="paragraph">
      <style:text-properties fo:color="#000000" fo:font-size="10pt" style:font-size-asian="10pt"/>
    </style:style>
    <style:style style:name="TableRow721" style:family="table-row">
      <style:table-row-properties style:min-row-height="0.0138in" fo:keep-together="always"/>
    </style:style>
    <style:style style:name="TableCell72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0194in" fo:padding-left="0.0194in" fo:padding-bottom="0.0194in" fo:padding-right="0.0194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fo:padding-top="0.0194in" fo:padding-left="0.0194in" fo:padding-bottom="0.0194in" fo:padding-right="0.0194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fo:padding-top="0.0194in" fo:padding-left="0.0194in" fo:padding-bottom="0.0194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fo:padding-top="0.0194in" fo:padding-left="0.0194in" fo:padding-bottom="0.0194in" fo:padding-right="0.0194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fo:padding-top="0.0194in" fo:padding-left="0.0194in" fo:padding-bottom="0.0194in" fo:padding-right="0.0194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0194in" fo:padding-left="0.0194in" fo:padding-bottom="0.0194in" fo:padding-right="0.0194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138in solid #000000" fo:border-right="0.0138in solid #000000" fo:padding-top="0.0194in" fo:padding-left="0.0194in" fo:padding-bottom="0.0194in" fo:padding-right="0.0194in"/>
    </style:style>
    <style:style style:name="P738" style:parent-style-name="Normal" style:family="paragraph">
      <style:text-properties fo:color="#000000" fo:font-size="10pt" style:font-size-asian="10pt"/>
    </style:style>
    <style:style style:name="TableRow739" style:family="table-row">
      <style:table-row-properties style:min-row-height="0.0138in" fo:keep-together="always"/>
    </style:style>
    <style:style style:name="TableCell74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0194in" fo:padding-left="0.0194in" fo:padding-bottom="0.0194in" fo:padding-right="0.0194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fo:padding-top="0.0194in" fo:padding-left="0.0194in" fo:padding-bottom="0.0194in" fo:padding-right="0.0194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fo:padding-top="0.0194in" fo:padding-left="0.0194in" fo:padding-bottom="0.0194in" fo:padding-right="0.0194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138in solid #000000" fo:border-right="0.0138in solid #000000" fo:padding-top="0.0194in" fo:padding-left="0.0194in" fo:padding-bottom="0.0194in" fo:padding-right="0.0194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fo:padding-top="0.0194in" fo:padding-left="0.0194in" fo:padding-bottom="0.0194in" fo:padding-right="0.0194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0194in" fo:padding-left="0.0194in" fo:padding-bottom="0.0194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fo:padding-top="0.0194in" fo:padding-left="0.0194in" fo:padding-bottom="0.0194in" fo:padding-right="0.0194in"/>
    </style:style>
    <style:style style:name="P756" style:parent-style-name="Normal" style:family="paragraph">
      <style:text-properties fo:color="#000000"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fo:text-align="justify" fo:text-indent="0.4923in"/>
      <style:text-properties fo:color="#000000" style:font-size-complex="4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text-position="super 66.6%"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per 66.6%"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text-position="super 66.6%"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text-position="sub 66.6%"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text-properties fo:color="#000000" style:font-size-complex="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P857" style:parent-style-name="Normal" style:family="paragraph">
      <style:paragraph-properties fo:text-align="center"/>
      <style:text-properties fo:font-weight="bold" style:font-weight-asian="bold" style:font-weight-complex="bold" fo:color="#000000" style:language-asian="lt" style:country-asian="LT"/>
    </style:style>
    <style:style style:name="TableColumn859" style:family="table-column">
      <style:table-column-properties style:column-width="1.2548in"/>
    </style:style>
    <style:style style:name="TableColumn860" style:family="table-column">
      <style:table-column-properties style:column-width="0.7277in"/>
    </style:style>
    <style:style style:name="TableColumn861" style:family="table-column">
      <style:table-column-properties style:column-width="0.8409in"/>
    </style:style>
    <style:style style:name="TableColumn862" style:family="table-column">
      <style:table-column-properties style:column-width="0.7284in"/>
    </style:style>
    <style:style style:name="TableColumn863" style:family="table-column">
      <style:table-column-properties style:column-width="0.7659in"/>
    </style:style>
    <style:style style:name="TableColumn864" style:family="table-column">
      <style:table-column-properties style:column-width="0.7284in"/>
    </style:style>
    <style:style style:name="TableColumn865" style:family="table-column">
      <style:table-column-properties style:column-width="0.7291in"/>
    </style:style>
    <style:style style:name="TableColumn866" style:family="table-column">
      <style:table-column-properties style:column-width="0.9166in"/>
    </style:style>
    <style:style style:name="Table858" style:family="table">
      <style:table-properties style:width="6.6923in" fo:margin-left="0in" table:align="left"/>
    </style:style>
    <style:style style:name="TableRow867" style:family="table-row">
      <style:table-row-properties style:min-row-height="0.1916in" fo:keep-together="always"/>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fo:keep-together="always"/>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fo:keep-together="alway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fo:keep-together="alway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7" style:parent-style-name="Normal" style:family="paragraph">
      <style:paragraph-properties fo:text-align="justify" fo:text-indent="0.4923in"/>
      <style:text-properties fo:color="#000000" style:font-size-complex="4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1" style:parent-style-name="Normal" style:family="paragraph">
      <style:paragraph-properties fo:text-align="justify" fo:text-indent="0.4923in"/>
      <style:text-properties fo:color="#000000" style:font-size-complex="4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text-properties fo:color="#000000" style:font-size-complex="4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TableColumn1013" style:family="table-column">
      <style:table-column-properties style:column-width="1.293in"/>
    </style:style>
    <style:style style:name="TableColumn1014" style:family="table-column">
      <style:table-column-properties style:column-width="0.7493in"/>
    </style:style>
    <style:style style:name="TableColumn1015" style:family="table-column">
      <style:table-column-properties style:column-width="0.7881in"/>
    </style:style>
    <style:style style:name="TableColumn1016" style:family="table-column">
      <style:table-column-properties style:column-width="0.7486in"/>
    </style:style>
    <style:style style:name="TableColumn1017" style:family="table-column">
      <style:table-column-properties style:column-width="0.7493in"/>
    </style:style>
    <style:style style:name="TableColumn1018" style:family="table-column">
      <style:table-column-properties style:column-width="0.7486in"/>
    </style:style>
    <style:style style:name="TableColumn1019" style:family="table-column">
      <style:table-column-properties style:column-width="0.827in"/>
    </style:style>
    <style:style style:name="TableColumn1020" style:family="table-column">
      <style:table-column-properties style:column-width="0.7881in"/>
    </style:style>
    <style:style style:name="Table1012" style:family="table">
      <style:table-properties style:width="6.6923in" fo:margin-left="0in" table:align="left"/>
    </style:style>
    <style:style style:name="TableRow1021" style:family="table-row">
      <style:table-row-properties fo:keep-together="always"/>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fo:keep-together="always"/>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fo:keep-together="always"/>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text-properties fo:color="#000000" style:font-size-complex="4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1pt" style:language-asian="lt" style:country-asian="LT"/>
    </style:style>
    <style:style style:name="T1104" style:parent-style-name="DefaultParagraphFont" style:family="text">
      <style:text-properties fo:font-weight="bold" style:font-weight-asian="bold" style:font-weight-complex="bold" fo:color="#000000" style:font-size-complex="11pt"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TableColumn1107" style:family="table-column">
      <style:table-column-properties style:column-width="2.0347in"/>
    </style:style>
    <style:style style:name="TableColumn1108" style:family="table-column">
      <style:table-column-properties style:column-width="0.5527in"/>
    </style:style>
    <style:style style:name="TableColumn1109" style:family="table-column">
      <style:table-column-properties style:column-width="0.6145in"/>
    </style:style>
    <style:style style:name="TableColumn1110" style:family="table-column">
      <style:table-column-properties style:column-width="0.577in"/>
    </style:style>
    <style:style style:name="TableColumn1111" style:family="table-column">
      <style:table-column-properties style:column-width="0.6256in"/>
    </style:style>
    <style:style style:name="TableColumn1112" style:family="table-column">
      <style:table-column-properties style:column-width="0.577in"/>
    </style:style>
    <style:style style:name="TableColumn1113" style:family="table-column">
      <style:table-column-properties style:column-width="0.5541in"/>
    </style:style>
    <style:style style:name="TableColumn1114" style:family="table-column">
      <style:table-column-properties style:column-width="0.6166in"/>
    </style:style>
    <style:style style:name="TableColumn1115" style:family="table-column">
      <style:table-column-properties style:column-width="0.5395in"/>
    </style:style>
    <style:style style:name="Table1106" style:family="table">
      <style:table-properties style:width="6.6923in" fo:margin-left="0in" table:align="left"/>
    </style:style>
    <style:style style:name="TableRow1116" style:family="table-row">
      <style:table-row-properties style:min-row-height="0.0138in" fo:keep-together="always"/>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138in solid #000000"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fo:keep-together="always"/>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style:vertical-align="middle" fo:padding-top="0in" fo:padding-left="0in" fo:padding-bottom="0in" fo:padding-right="0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min-row-height="0.0138in" fo:keep-together="alway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paragraph-properties fo:text-indent="0.0347in"/>
      <style:text-properties fo:color="#000000" fo:font-size="10pt" style:font-size-asian="10pt"/>
    </style:style>
    <style:style style:name="TableRow1159" style:family="table-row">
      <style:table-row-properties style:min-row-height="0.0138in" fo:keep-together="always"/>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text-indent="0.0347in"/>
      <style:text-properties fo:color="#000000"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text-position="super 66.6%"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6" style:parent-style-name="Normal" style:family="paragraph">
      <style:paragraph-properties fo:text-align="justify" fo:text-indent="0.4923in"/>
      <style:text-properties fo:color="#000000" style:font-size-complex="4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center"/>
      <style:text-properties fo:font-weight="bold" style:font-weight-asian="bold" style:font-weight-complex="bold" fo:text-transform="uppercase"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text-position="sub 66.6%"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text-position="super 66.6%"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text-position="super 66.6%"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break-before="page" fo:text-indent="3.543in" style:page-number="1"/>
      <style:text-properties style:font-size-complex="12pt" style:language-asian="ar" style:country-asian="SA" fo:hyphenate="false"/>
    </style:style>
    <style:style style:name="P1357" style:parent-style-name="Normal" style:family="paragraph">
      <style:paragraph-properties fo:text-indent="3.543in"/>
      <style:text-properties style:font-size-complex="12pt" style:language-asian="ar" style:country-asian="SA" fo:hyphenate="false"/>
    </style:style>
    <style:style style:name="P1358" style:parent-style-name="Normal" style:family="paragraph">
      <style:paragraph-properties fo:text-indent="3.543in"/>
      <style:text-properties style:font-size-complex="12pt" style:language-asian="ar" style:country-asian="SA" fo:hyphenate="false"/>
    </style:style>
    <style:style style:name="P1359" style:parent-style-name="Normal" style:family="paragraph">
      <style:paragraph-properties fo:text-indent="3.543in"/>
      <style:text-properties style:font-size-complex="12pt" style:language-asian="ar" style:country-asian="SA" fo:hyphenate="false"/>
    </style:style>
    <style:style style:name="P1360" style:parent-style-name="Normal" style:family="paragraph">
      <style:paragraph-properties fo:margin-left="0.0298in" fo:text-indent="0.4923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style>
    <style:style style:name="P1367"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68" style:parent-style-name="DefaultParagraphFont" style:family="text">
      <style:text-properties fo:font-weight="bold" style:font-weight-asian="bold" style:letter-kerning="true" style:font-size-complex="11pt"/>
    </style:style>
    <style:style style:name="P1369" style:parent-style-name="Normal" style:family="paragraph">
      <style:paragraph-properties fo:widows="0" fo:orphans="0" fo:text-indent="0.4923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fo:font-weight="bold" style:font-weight-asian="bold" style:font-size-complex="12pt" style:language-asian="ar" style:country-asian="SA"/>
    </style:style>
    <style:style style:name="T1373" style:parent-style-name="DefaultParagraphFont" style:family="text">
      <style:text-properties fo:font-weight="bold" style:font-weight-asian="bold" style:font-size-complex="12pt" style:language-asian="ar" style:country-asian="SA"/>
    </style:style>
    <style:style style:name="P1374" style:parent-style-name="Normal" style:family="paragraph">
      <style:paragraph-properties fo:widows="0" fo:orphans="0" fo:text-indent="0.4923in"/>
      <style:text-properties style:font-size-complex="11pt" style:language-asian="ar" style:country-asian="SA" fo:hyphenate="false"/>
    </style:style>
    <style:style style:name="P1375" style:parent-style-name="Normal" style:family="paragraph">
      <style:paragraph-properties fo:widows="0" fo:orphans="0" fo:text-indent="0.4923in"/>
      <style:text-properties fo:hyphenate="false"/>
    </style:style>
    <style:style style:name="T1376" style:parent-style-name="DefaultParagraphFont" style:family="text">
      <style:text-properties fo:font-weight="bold" style:font-weight-asian="bold" style:language-asian="ar" style:country-asian="SA"/>
    </style:style>
    <style:style style:name="T1377" style:parent-style-name="DefaultParagraphFont" style:family="text">
      <style:text-properties fo:font-weight="bold" style:font-weight-asian="bold" style:language-asian="ar" style:country-asian="SA"/>
    </style:style>
    <style:style style:name="T1378" style:parent-style-name="DefaultParagraphFont" style:family="text">
      <style:text-properties fo:font-weight="bold" style:font-weight-asian="bold" style:language-asian="ar" style:country-asian="SA"/>
    </style:style>
    <style:style style:name="TableColumn1380" style:family="table-column">
      <style:table-column-properties style:column-width="1.3534in" style:use-optimal-column-width="false"/>
    </style:style>
    <style:style style:name="TableColumn1381" style:family="table-column">
      <style:table-column-properties style:column-width="5.3069in" style:use-optimal-column-width="false"/>
    </style:style>
    <style:style style:name="TableColumn1382" style:family="table-column">
      <style:table-column-properties style:column-width="0.0208in" style:use-optimal-column-width="false"/>
    </style:style>
    <style:style style:name="TableColumn1383" style:family="table-column">
      <style:table-column-properties style:column-width="0.0111in" style:use-optimal-column-width="false"/>
    </style:style>
    <style:style style:name="Table1379" style:family="table">
      <style:table-properties style:width="6.6923in" fo:margin-left="0in" table:align="lef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language-asian="ar" style:country-asian="SA"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ar" style:country-asian="SA" fo:hyphenate="false"/>
    </style:style>
    <style:style style:name="TableCell1389" style:family="table-cell">
      <style:table-cell-properties fo:border="none" fo:padding-top="0in" fo:padding-left="0in" fo:padding-bottom="0in" fo:padding-right="0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min-row-height="0.3187in"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language-asian="ar" style:country-asian="SA" fo:hyphenate="false"/>
    </style:style>
    <style:style style:name="P1396" style:parent-style-name="Normal" style:family="paragraph">
      <style:paragraph-properties fo:margin-left="0.0312in" fo:text-indent="0.4923in">
        <style:tab-stops/>
      </style:paragraph-properties>
      <style:text-properties fo:hyphenate="false"/>
    </style:style>
    <style:style style:name="P1397" style:parent-style-name="Normal" style:family="paragraph">
      <style:paragraph-properties fo:margin-left="0.0312in" fo:text-indent="0.4923in">
        <style:tab-stops/>
      </style:paragraph-properties>
      <style:text-properties fo:hyphenate="false"/>
    </style:style>
    <style:style style:name="T1398" style:parent-style-name="DefaultParagraphFont" style:family="text">
      <style:text-properties fo:font-weight="bold" style:font-weight-asian="bold" style:language-asian="ar" style:country-asian="SA"/>
    </style:style>
    <style:style style:name="T1399" style:parent-style-name="DefaultParagraphFont" style:family="text">
      <style:text-properties fo:font-weight="bold" style:font-weight-asian="bold" style:language-asian="ar" style:country-asian="SA"/>
    </style:style>
    <style:style style:name="TableColumn1401" style:family="table-column">
      <style:table-column-properties style:column-width="1.9194in" style:use-optimal-column-width="false"/>
    </style:style>
    <style:style style:name="TableColumn1402" style:family="table-column">
      <style:table-column-properties style:column-width="1.9201in" style:use-optimal-column-width="false"/>
    </style:style>
    <style:style style:name="TableColumn1403" style:family="table-column">
      <style:table-column-properties style:column-width="1.9201in" style:use-optimal-column-width="false"/>
    </style:style>
    <style:style style:name="TableColumn1404" style:family="table-column">
      <style:table-column-properties style:column-width="0.7583in" style:use-optimal-column-width="false"/>
    </style:style>
    <style:style style:name="TableColumn1405" style:family="table-column">
      <style:table-column-properties style:column-width="0.1638in" style:use-optimal-column-width="false"/>
    </style:style>
    <style:style style:name="TableColumn1406" style:family="table-column">
      <style:table-column-properties style:column-width="0.0104in" style:use-optimal-column-width="false"/>
    </style:style>
    <style:style style:name="Table1400" style:family="table">
      <style:table-properties style:width="6.6923in" fo:margin-left="0in" table:align="left"/>
    </style:style>
    <style:style style:name="TableRow1407" style:family="table-row">
      <style:table-row-properties style:use-optimal-row-height="false" fo:keep-together="always"/>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size="10pt" style:font-size-asian="10pt" style:language-asian="ar" style:country-asian="SA"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language-asian="ar" style:country-asian="SA" fo:hyphenate="false"/>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language-asian="ar" style:country-asian="SA" fo:hyphenate="false"/>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language-asian="ar" style:country-asian="SA"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Row1418" style:family="table-row">
      <style:table-row-properties style:min-row-height="0.3187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10pt" style:font-size-asian="10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10pt" style:font-size-asian="10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ize="10pt" style:font-size-asian="10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27" style:parent-style-name="Normal" style:family="paragraph">
      <style:paragraph-properties fo:margin-left="0.0312in" fo:text-indent="0.4923in">
        <style:tab-stops/>
      </style:paragraph-properties>
      <style:text-properties fo:hyphenate="false"/>
    </style:style>
    <style:style style:name="P1428" style:parent-style-name="Normal" style:family="paragraph">
      <style:paragraph-properties fo:margin-left="0.0312in" fo:text-indent="0.4923in">
        <style:tab-stops/>
      </style:paragraph-properties>
      <style:text-properties fo:hyphenate="false"/>
    </style:style>
    <style:style style:name="T1429" style:parent-style-name="DefaultParagraphFont" style:family="text">
      <style:text-properties fo:font-weight="bold" style:font-weight-asian="bold" style:language-asian="ar" style:country-asian="SA"/>
    </style:style>
    <style:style style:name="T1430" style:parent-style-name="DefaultParagraphFont" style:family="text">
      <style:text-properties fo:font-weight="bold" style:font-weight-asian="bold" style:language-asian="ar" style:country-asian="SA"/>
    </style:style>
    <style:style style:name="TableColumn1432" style:family="table-column">
      <style:table-column-properties style:column-width="1.8986in" style:use-optimal-column-width="false"/>
    </style:style>
    <style:style style:name="TableColumn1433" style:family="table-column">
      <style:table-column-properties style:column-width="1.2736in" style:use-optimal-column-width="false"/>
    </style:style>
    <style:style style:name="TableColumn1434" style:family="table-column">
      <style:table-column-properties style:column-width="1.2743in" style:use-optimal-column-width="false"/>
    </style:style>
    <style:style style:name="TableColumn1435" style:family="table-column">
      <style:table-column-properties style:column-width="2.0715in" style:use-optimal-column-width="false"/>
    </style:style>
    <style:style style:name="TableColumn1436" style:family="table-column">
      <style:table-column-properties style:column-width="0.1638in" style:use-optimal-column-width="false"/>
    </style:style>
    <style:style style:name="TableColumn1437" style:family="table-column">
      <style:table-column-properties style:column-width="0.0104in" style:use-optimal-column-width="false"/>
    </style:style>
    <style:style style:name="Table1431" style:family="table">
      <style:table-properties style:width="6.6923in" fo:margin-left="0in" table:align="left"/>
    </style:style>
    <style:style style:name="TableRow1438" style:family="table-row">
      <style:table-row-properties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center"/>
      <style:text-properties fo:font-size="10pt" style:font-size-asian="10pt" style:language-asian="ar" style:country-asian="SA" fo:hyphenate="false"/>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language-asian="ar" style:country-asian="SA" fo:hyphenate="false"/>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font-size="10pt" style:font-size-asian="10pt" style:language-asian="ar" style:country-asian="SA" fo:hyphenate="false"/>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size="10pt" style:font-size-asian="10pt" style:language-asian="ar" style:country-asian="SA"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Row1449" style:family="table-row">
      <style:table-row-properties style:min-row-height="0.3187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size="10pt" style:font-size-asian="10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fo:font-size="10pt" style:font-size-asian="10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P1458" style:parent-style-name="Normal" style:family="paragraph">
      <style:paragraph-properties fo:text-indent="0.4923in"/>
      <style:text-properties fo:hyphenate="false"/>
    </style:style>
    <style:style style:name="P1459" style:parent-style-name="Normal" style:family="paragraph">
      <style:paragraph-properties fo:text-indent="0.4923in"/>
      <style:text-properties fo:hyphenate="false"/>
    </style:style>
    <style:style style:name="T1460" style:parent-style-name="DefaultParagraphFont" style:family="text">
      <style:text-properties fo:font-weight="bold" style:font-weight-asian="bold" style:font-weight-complex="bold" style:language-asian="ar" style:country-asian="SA"/>
    </style:style>
    <style:style style:name="T1461" style:parent-style-name="DefaultParagraphFont" style:family="text">
      <style:text-properties fo:font-weight="bold" style:font-weight-asian="bold" style:font-weight-complex="bold" style:language-asian="ar" style:country-asian="SA"/>
    </style:style>
    <style:style style:name="TableColumn1463" style:family="table-column">
      <style:table-column-properties style:column-width="4.643in" style:use-optimal-column-width="false"/>
    </style:style>
    <style:style style:name="TableColumn1464" style:family="table-column">
      <style:table-column-properties style:column-width="2.0173in" style:use-optimal-column-width="false"/>
    </style:style>
    <style:style style:name="TableColumn1465" style:family="table-column">
      <style:table-column-properties style:column-width="0.0208in" style:use-optimal-column-width="false"/>
    </style:style>
    <style:style style:name="TableColumn1466" style:family="table-column">
      <style:table-column-properties style:column-width="0.0111in" style:use-optimal-column-width="false"/>
    </style:style>
    <style:style style:name="Table1462" style:family="table">
      <style:table-properties style:width="6.6923in" fo:margin-left="0in" table:align="left"/>
    </style:style>
    <style:style style:name="TableRow1467" style:family="table-row">
      <style:table-row-properties style:use-optimal-row-height="false" fo:keep-together="always"/>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style:snap-to-layout-grid="false"/>
      <style:text-properties fo:font-size="10pt" style:font-size-asian="10pt" style:language-asian="ar" style:country-asian="SA" fo:hyphenate="false"/>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ar" style:country-asian="SA" fo:hyphenate="false"/>
    </style:style>
    <style:style style:name="TableCell1472" style:family="table-cell">
      <style:table-cell-properties fo:border="none" fo:padding-top="0in" fo:padding-left="0in" fo:padding-bottom="0in" fo:padding-right="0in"/>
    </style:style>
    <style:style style:name="P1473" style:parent-style-name="Normal" style:family="paragraph">
      <style:paragraph-properties style:snap-to-layout-grid="false"/>
      <style:text-properties fo:font-size="10pt" style:font-size-asian="10pt"/>
    </style:style>
    <style:style style:name="TableRow1474" style:family="table-row">
      <style:table-row-properties style:min-row-height="0.3187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P1479" style:parent-style-name="Normal" style:family="paragraph">
      <style:paragraph-properties fo:text-indent="0.4923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T1482" style:parent-style-name="DefaultParagraphFont" style:family="text">
      <style:text-properties fo:font-weight="bold" style:font-weight-asian="bold" style:font-size-complex="12pt" style:language-asian="ar" style:country-asian="SA"/>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font-size-complex="12pt" style:language-asian="ar" style:country-asian="SA"/>
    </style:style>
    <style:style style:name="P1485" style:parent-style-name="Normal" style:family="paragraph">
      <style:paragraph-properties fo:margin-left="0.0298in" fo:text-indent="0.4923in">
        <style:tab-stops/>
      </style:paragraph-properties>
      <style:text-properties style:language-asian="ar" style:country-asian="SA" fo:hyphenate="false"/>
    </style:style>
    <style:style style:name="P1486" style:parent-style-name="Normal" style:family="paragraph">
      <style:paragraph-properties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0.6715in" style:use-optimal-column-width="false"/>
    </style:style>
    <style:style style:name="TableColumn1491" style:family="table-column">
      <style:table-column-properties style:column-width="1.3972in" style:use-optimal-column-width="false"/>
    </style:style>
    <style:style style:name="TableColumn1492" style:family="table-column">
      <style:table-column-properties style:column-width="2.0701in" style:use-optimal-column-width="false"/>
    </style:style>
    <style:style style:name="TableColumn1493" style:family="table-column">
      <style:table-column-properties style:column-width="2.5534in" style:use-optimal-column-width="false"/>
    </style:style>
    <style:style style:name="Table1489" style:family="table">
      <style:table-properties style:width="6.6923in" fo:margin-left="0in" table:align="lef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ar" style:country-asian="SA"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10pt" style:font-size-asian="10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10pt" style:font-size-asian="10pt" style:language-asian="ar" style:country-asian="SA"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fo:text-align="center"/>
      <style:text-properties fo:font-size="10pt" style:font-size-asian="10pt" style:language-asian="ar" style:country-asian="SA"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ar" style:country-asian="SA"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font-size="10pt" style:font-size-asian="10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ar" style:country-asian="SA" fo:hyphenate="false"/>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ableColumn1544" style:family="table-column">
      <style:table-column-properties style:column-width="0.659in" style:use-optimal-column-width="false"/>
    </style:style>
    <style:style style:name="TableColumn1545" style:family="table-column">
      <style:table-column-properties style:column-width="0.7263in" style:use-optimal-column-width="false"/>
    </style:style>
    <style:style style:name="TableColumn1546" style:family="table-column">
      <style:table-column-properties style:column-width="0.7263in" style:use-optimal-column-width="false"/>
    </style:style>
    <style:style style:name="TableColumn1547" style:family="table-column">
      <style:table-column-properties style:column-width="4.5805in" style:use-optimal-column-width="false"/>
    </style:style>
    <style:style style:name="Table1543" style:family="table">
      <style:table-properties style:width="6.6923in" fo:margin-left="0in" table:align="lef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middle" fo:padding-top="0in" fo:padding-left="0.0784in" fo:padding-bottom="0in" fo:padding-right="0.0784in"/>
    </style:style>
    <style:style style:name="P1550"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51" style:family="table-cell">
      <style:table-cell-properties fo:border="0.0069in solid #000000" fo:padding-top="0in" fo:padding-left="0.0784in" fo:padding-bottom="0in" fo:padding-right="0.0784in"/>
    </style:style>
    <style:style style:name="P15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53" style:family="table-row">
      <style:table-row-properties style:min-row-height="0.0138in" style:use-optimal-row-height="false" fo:keep-together="always"/>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84in" fo:padding-bottom="0in" fo:padding-right="0.0784in"/>
    </style:style>
    <style:style style:name="P15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57" style:family="table-cell">
      <style:table-cell-properties fo:border="0.0069in solid #000000" style:vertical-align="middle" fo:padding-top="0in" fo:padding-left="0.0784in" fo:padding-bottom="0in" fo:padding-right="0.0784in"/>
    </style:style>
    <style:style style:name="P15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59" style:family="table-cell">
      <style:table-cell-properties fo:border="0.0069in solid #000000" style:vertical-align="middle" fo:padding-top="0in" fo:padding-left="0.0784in" fo:padding-bottom="0in" fo:padding-right="0.0784in"/>
    </style:style>
    <style:style style:name="P15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84in" fo:padding-bottom="0in" fo:padding-right="0.0784in"/>
    </style:style>
    <style:style style:name="P15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4" style:family="table-cell">
      <style:table-cell-properties fo:border="0.0069in solid #000000" fo:padding-top="0in" fo:padding-left="0.0784in" fo:padding-bottom="0in" fo:padding-right="0.0784in"/>
    </style:style>
    <style:style style:name="P15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6" style:family="table-cell">
      <style:table-cell-properties fo:border="0.0069in solid #000000" fo:padding-top="0in" fo:padding-left="0.0784in" fo:padding-bottom="0in" fo:padding-right="0.0784in"/>
    </style:style>
    <style:style style:name="P15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8" style:family="table-cell">
      <style:table-cell-properties fo:border="0.0069in solid #000000" fo:padding-top="0in" fo:padding-left="0.0784in" fo:padding-bottom="0in" fo:padding-right="0.0784in"/>
    </style:style>
    <style:style style:name="P15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84in" fo:padding-bottom="0in" fo:padding-right="0.0784in"/>
    </style:style>
    <style:style style:name="P15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3" style:family="table-cell">
      <style:table-cell-properties fo:border="0.0069in solid #000000"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5" style:family="table-cell">
      <style:table-cell-properties fo:border="0.0069in solid #000000" fo:padding-top="0in" fo:padding-left="0.0784in" fo:padding-bottom="0in" fo:padding-right="0.0784in"/>
    </style:style>
    <style:style style:name="P157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7" style:family="table-cell">
      <style:table-cell-properties fo:border="0.0069in solid #000000" fo:padding-top="0in" fo:padding-left="0.0784in" fo:padding-bottom="0in" fo:padding-right="0.0784in"/>
    </style:style>
    <style:style style:name="P157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84in" fo:padding-bottom="0in" fo:padding-right="0.0784in"/>
    </style:style>
    <style:style style:name="P158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2" style:family="table-cell">
      <style:table-cell-properties fo:border="0.0069in solid #000000" fo:padding-top="0in" fo:padding-left="0.0784in" fo:padding-bottom="0in" fo:padding-right="0.0784in"/>
    </style:style>
    <style:style style:name="P158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4" style:family="table-cell">
      <style:table-cell-properties fo:border="0.0069in solid #000000" fo:padding-top="0in" fo:padding-left="0.0784in" fo:padding-bottom="0in" fo:padding-right="0.0784in"/>
    </style:style>
    <style:style style:name="P158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6" style:family="table-cell">
      <style:table-cell-properties fo:border="0.0069in solid #000000" fo:padding-top="0in" fo:padding-left="0.0784in" fo:padding-bottom="0in" fo:padding-right="0.0784in"/>
    </style:style>
    <style:style style:name="P158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84in" fo:padding-bottom="0in" fo:padding-right="0.0784in"/>
    </style:style>
    <style:style style:name="P159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1" style:family="table-cell">
      <style:table-cell-properties fo:border="0.0069in solid #000000" fo:padding-top="0in" fo:padding-left="0.0784in" fo:padding-bottom="0in" fo:padding-right="0.0784in"/>
    </style:style>
    <style:style style:name="P159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3" style:family="table-cell">
      <style:table-cell-properties fo:border="0.0069in solid #000000" fo:padding-top="0in" fo:padding-left="0.0784in" fo:padding-bottom="0in" fo:padding-right="0.0784in"/>
    </style:style>
    <style:style style:name="P159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5" style:family="table-cell">
      <style:table-cell-properties fo:border="0.0069in solid #000000" fo:padding-top="0in" fo:padding-left="0.0784in" fo:padding-bottom="0in" fo:padding-right="0.0784in"/>
    </style:style>
    <style:style style:name="P159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97" style:parent-style-name="Normal" style:family="paragraph">
      <style:paragraph-properties fo:text-indent="0.4923in">
        <style:tab-stops>
          <style:tab-stop style:type="left" style:position="7.7965in"/>
        </style:tab-stops>
      </style:paragraph-properties>
    </style:style>
    <style:style style:name="P1598" style:parent-style-name="Normal" style:family="paragraph">
      <style:paragraph-properties fo:text-indent="0.4923in">
        <style:tab-stops>
          <style:tab-stop style:type="left" style:position="7.7965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ableColumn1602" style:family="table-column">
      <style:table-column-properties style:column-width="0.6416in" style:use-optimal-column-width="false"/>
    </style:style>
    <style:style style:name="TableColumn1603" style:family="table-column">
      <style:table-column-properties style:column-width="1.3673in" style:use-optimal-column-width="false"/>
    </style:style>
    <style:style style:name="TableColumn1604" style:family="table-column">
      <style:table-column-properties style:column-width="1.0923in" style:use-optimal-column-width="false"/>
    </style:style>
    <style:style style:name="TableColumn1605" style:family="table-column">
      <style:table-column-properties style:column-width="1.4458in" style:use-optimal-column-width="false"/>
    </style:style>
    <style:style style:name="TableColumn1606" style:family="table-column">
      <style:table-column-properties style:column-width="0.5875in" style:use-optimal-column-width="false"/>
    </style:style>
    <style:style style:name="TableColumn1607" style:family="table-column">
      <style:table-column-properties style:column-width="0.8048in" style:use-optimal-column-width="false"/>
    </style:style>
    <style:style style:name="TableColumn1608" style:family="table-column">
      <style:table-column-properties style:column-width="0.7527in" style:use-optimal-column-width="false"/>
    </style:style>
    <style:style style:name="Table1601"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84" style:parent-style-name="Normal" style:family="paragraph">
      <style:paragraph-properties fo:text-indent="0.4923in">
        <style:tab-stops>
          <style:tab-stop style:type="left" style:position="7.7965in"/>
        </style:tab-stops>
      </style:paragraph-properties>
    </style:style>
    <style:style style:name="P1685" style:parent-style-name="Normal" style:family="paragraph">
      <style:paragraph-properties fo:text-indent="0.4923in">
        <style:tab-stops>
          <style:tab-stop style:type="left" style:position="7.7965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ableColumn1689" style:family="table-column">
      <style:table-column-properties style:column-width="0.627in" style:use-optimal-column-width="false"/>
    </style:style>
    <style:style style:name="TableColumn1690" style:family="table-column">
      <style:table-column-properties style:column-width="1.3298in" style:use-optimal-column-width="false"/>
    </style:style>
    <style:style style:name="TableColumn1691" style:family="table-column">
      <style:table-column-properties style:column-width="0.5548in" style:use-optimal-column-width="false"/>
    </style:style>
    <style:style style:name="TableColumn1692" style:family="table-column">
      <style:table-column-properties style:column-width="0.5951in" style:use-optimal-column-width="false"/>
    </style:style>
    <style:style style:name="TableColumn1693" style:family="table-column">
      <style:table-column-properties style:column-width="0.5958in" style:use-optimal-column-width="false"/>
    </style:style>
    <style:style style:name="TableColumn1694" style:family="table-column">
      <style:table-column-properties style:column-width="0.5951in" style:use-optimal-column-width="false"/>
    </style:style>
    <style:style style:name="TableColumn1695" style:family="table-column">
      <style:table-column-properties style:column-width="0.5958in" style:use-optimal-column-width="false"/>
    </style:style>
    <style:style style:name="TableColumn1696" style:family="table-column">
      <style:table-column-properties style:column-width="0.5951in" style:use-optimal-column-width="false"/>
    </style:style>
    <style:style style:name="TableColumn1697" style:family="table-column">
      <style:table-column-properties style:column-width="0.5958in" style:use-optimal-column-width="false"/>
    </style:style>
    <style:style style:name="TableColumn1698" style:family="table-column">
      <style:table-column-properties style:column-width="0.6076in" style:use-optimal-column-width="false"/>
    </style:style>
    <style:style style:name="Table1688" style:family="table">
      <style:table-properties style:width="6.6923in" fo:margin-left="0in" table:align="lef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8" style:family="table-row">
      <style:table-row-properties style:min-row-height="0.0138in"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810" style:parent-style-name="Normal" style:family="paragraph">
      <style:paragraph-properties fo:text-indent="0.4923in">
        <style:tab-stops>
          <style:tab-stop style:type="left" style:position="7.7965in"/>
        </style:tab-stops>
      </style:paragraph-properties>
    </style:style>
    <style:style style:name="P1811" style:parent-style-name="Normal" style:family="paragraph">
      <style:paragraph-properties fo:text-indent="0.4923in">
        <style:tab-stops>
          <style:tab-stop style:type="left" style:position="7.7965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ableColumn1815" style:family="table-column">
      <style:table-column-properties style:column-width="0.6319in" style:use-optimal-column-width="false"/>
    </style:style>
    <style:style style:name="TableColumn1816" style:family="table-column">
      <style:table-column-properties style:column-width="0.7638in" style:use-optimal-column-width="false"/>
    </style:style>
    <style:style style:name="TableColumn1817" style:family="table-column">
      <style:table-column-properties style:column-width="0.7638in" style:use-optimal-column-width="false"/>
    </style:style>
    <style:style style:name="TableColumn1818" style:family="table-column">
      <style:table-column-properties style:column-width="0.7638in" style:use-optimal-column-width="false"/>
    </style:style>
    <style:style style:name="TableColumn1819" style:family="table-column">
      <style:table-column-properties style:column-width="0.7645in" style:use-optimal-column-width="false"/>
    </style:style>
    <style:style style:name="TableColumn1820" style:family="table-column">
      <style:table-column-properties style:column-width="0.7638in" style:use-optimal-column-width="false"/>
    </style:style>
    <style:style style:name="TableColumn1821" style:family="table-column">
      <style:table-column-properties style:column-width="0.7638in" style:use-optimal-column-width="false"/>
    </style:style>
    <style:style style:name="TableColumn1822" style:family="table-column">
      <style:table-column-properties style:column-width="0.7645in" style:use-optimal-column-width="false"/>
    </style:style>
    <style:style style:name="TableColumn1823" style:family="table-column">
      <style:table-column-properties style:column-width="0.7118in" style:use-optimal-column-width="false"/>
    </style:style>
    <style:style style:name="Table1814" style:family="table">
      <style:table-properties style:width="6.6923in" fo:margin-left="0in" table:align="lef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31" style:family="table-row">
      <style:table-row-properties style:min-row-height="0.0138in" style:use-optimal-row-height="false" fo:keep-together="always"/>
    </style:style>
    <style:style style:name="P1832" style:parent-style-name="Normal" style:family="paragraph">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24" style:parent-style-name="Normal" style:family="paragraph">
      <style:paragraph-properties fo:text-indent="0.4923in">
        <style:tab-stops>
          <style:tab-stop style:type="left" style:position="7.7965in"/>
        </style:tab-stops>
      </style:paragraph-properties>
    </style:style>
    <style:style style:name="P1925" style:parent-style-name="Normal" style:family="paragraph">
      <style:paragraph-properties fo:text-indent="0.4923in">
        <style:tab-stops>
          <style:tab-stop style:type="left" style:position="7.7965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ableColumn1929" style:family="table-column">
      <style:table-column-properties style:column-width="0.6673in" style:use-optimal-column-width="false"/>
    </style:style>
    <style:style style:name="TableColumn1930" style:family="table-column">
      <style:table-column-properties style:column-width="0.6173in" style:use-optimal-column-width="false"/>
    </style:style>
    <style:style style:name="TableColumn1931" style:family="table-column">
      <style:table-column-properties style:column-width="0.4937in" style:use-optimal-column-width="false"/>
    </style:style>
    <style:style style:name="TableColumn1932" style:family="table-column">
      <style:table-column-properties style:column-width="0.4937in" style:use-optimal-column-width="false"/>
    </style:style>
    <style:style style:name="TableColumn1933" style:family="table-column">
      <style:table-column-properties style:column-width="0.3701in" style:use-optimal-column-width="false"/>
    </style:style>
    <style:style style:name="TableColumn1934" style:family="table-column">
      <style:table-column-properties style:column-width="0.5555in" style:use-optimal-column-width="false"/>
    </style:style>
    <style:style style:name="TableColumn1935" style:family="table-column">
      <style:table-column-properties style:column-width="0.6173in" style:use-optimal-column-width="false"/>
    </style:style>
    <style:style style:name="TableColumn1936" style:family="table-column">
      <style:table-column-properties style:column-width="0.6791in" style:use-optimal-column-width="false"/>
    </style:style>
    <style:style style:name="TableColumn1937" style:family="table-column">
      <style:table-column-properties style:column-width="0.6173in" style:use-optimal-column-width="false"/>
    </style:style>
    <style:style style:name="TableColumn1938" style:family="table-column">
      <style:table-column-properties style:column-width="0.6173in" style:use-optimal-column-width="false"/>
    </style:style>
    <style:style style:name="TableColumn1939" style:family="table-column">
      <style:table-column-properties style:column-width="0.5555in" style:use-optimal-column-width="false"/>
    </style:style>
    <style:style style:name="TableColumn1940" style:family="table-column">
      <style:table-column-properties style:column-width="0.4076in" style:use-optimal-column-width="false"/>
    </style:style>
    <style:style style:name="Table1928" style:family="table">
      <style:table-properties style:width="6.6923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63" style:family="table-row">
      <style:table-row-properties style:min-row-height="0.0138in" style:use-optimal-row-height="false" fo:keep-together="always"/>
    </style:style>
    <style:style style:name="P1964" style:parent-style-name="Normal" style:family="paragraph">
      <style:text-properties fo:font-size="7pt" style:font-size-asian="7pt" style:font-size-complex="7pt"/>
    </style:style>
    <style:style style:name="P1965" style:parent-style-name="Normal" style:family="paragraph">
      <style:text-properties fo:font-size="7pt" style:font-size-asian="7pt" style:font-size-complex="7pt"/>
    </style:style>
    <style:style style:name="P1966" style:parent-style-name="Normal" style:family="paragraph">
      <style:text-properties fo:font-size="7pt" style:font-size-asian="7pt" style:font-size-complex="7pt"/>
    </style:style>
    <style:style style:name="P1967" style:parent-style-name="Normal" style:family="paragraph">
      <style:text-properties fo:font-size="7pt" style:font-size-asian="7pt" style:font-size-complex="7pt"/>
    </style:style>
    <style:style style:name="P1968" style:parent-style-name="Normal" style:family="paragraph">
      <style:text-properties fo:font-size="7pt" style:font-size-asian="7pt" style:font-size-complex="7pt"/>
    </style:style>
    <style:style style:name="P1969" style:parent-style-name="Normal" style:family="paragraph">
      <style:text-properties fo:font-size="7pt" style:font-size-asian="7pt" style:font-size-complex="7pt"/>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style>
    <style:style style:name="T1973" style:parent-style-name="DefaultParagraphFont" style:family="text">
      <style:text-properties fo:font-style="italic" style:font-style-asian="italic" fo:font-size="7pt" style:font-size-asian="7pt" style:font-size-complex="7pt"/>
    </style:style>
    <style:style style:name="T1974" style:parent-style-name="DefaultParagraphFont" style:family="text">
      <style:text-properties fo:font-size="7pt" style:font-size-asian="7pt" style:font-size-complex="7pt"/>
    </style:style>
    <style:style style:name="P197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style>
    <style:style style:name="T1978" style:parent-style-name="DefaultParagraphFont" style:family="text">
      <style:text-properties fo:font-style="italic" style:font-style-asian="italic" fo:font-size="7pt" style:font-size-asian="7pt" style:font-size-complex="7pt"/>
    </style:style>
    <style:style style:name="T1979" style:parent-style-name="DefaultParagraphFont" style:family="text">
      <style:text-properties fo:font-size="7pt" style:font-size-asian="7pt" style:font-size-complex="7pt"/>
    </style:style>
    <style:style style:name="P198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87" style:parent-style-name="Normal" style:family="paragraph">
      <style:text-properties fo:font-size="7pt" style:font-size-asian="7pt" style:font-size-complex="7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88" style:parent-style-name="Normal" style:family="paragraph">
      <style:paragraph-properties fo:text-indent="0.4923in">
        <style:tab-stops>
          <style:tab-stop style:type="left" style:position="7.7965in"/>
        </style:tab-stops>
      </style:paragraph-properties>
      <style:text-properties style:font-size-complex="12pt"/>
    </style:style>
    <style:style style:name="P2089"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91" style:family="table-column">
      <style:table-column-properties style:column-width="2.6888in" style:use-optimal-column-width="false"/>
    </style:style>
    <style:style style:name="TableColumn2092" style:family="table-column">
      <style:table-column-properties style:column-width="0.2659in" style:use-optimal-column-width="false"/>
    </style:style>
    <style:style style:name="TableColumn2093" style:family="table-column">
      <style:table-column-properties style:column-width="1.8319in" style:use-optimal-column-width="false"/>
    </style:style>
    <style:style style:name="TableColumn2094" style:family="table-column">
      <style:table-column-properties style:column-width="0.2659in" style:use-optimal-column-width="false"/>
    </style:style>
    <style:style style:name="TableColumn2095" style:family="table-column">
      <style:table-column-properties style:column-width="1.6395in" style:use-optimal-column-width="false"/>
    </style:style>
    <style:style style:name="Table2090" style:family="table">
      <style:table-properties style:width="6.6923in" fo:margin-left="0in" table:align="left"/>
    </style:style>
    <style:style style:name="TableRow2096" style:family="table-row">
      <style:table-row-properties style:use-optimal-row-height="false" fo:keep-together="always"/>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style:snap-to-layout-grid="false" fo:text-align="center"/>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style:snap-to-layout-grid="false" fo:text-align="center"/>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fo:text-align="center"/>
      <style:text-properties fo:font-size="10pt" style:font-size-asian="10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style>
    <style:style style:name="P2118" style:parent-style-name="Normal" style:family="paragraph">
      <style:paragraph-properties fo:text-align="center">
        <style:tab-stops>
          <style:tab-stop style:type="left" style:position="7.7965in"/>
        </style:tab-stops>
      </style:paragraph-properties>
    </style:style>
    <style:style style:name="P2119" style:parent-style-name="Normal" style:family="paragraph">
      <style:paragraph-properties fo:break-before="page" fo:text-align="center">
        <style:tab-stops>
          <style:tab-stop style:type="left" style:position="7.8263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margin-left="0.0298in" fo:text-indent="0.4923in">
        <style:tab-stops>
          <style:tab-stop style:type="left" style:position="7.6in"/>
        </style:tab-stops>
      </style:paragraph-properties>
    </style:style>
    <style:style style:name="TableColumn2124" style:family="table-column">
      <style:table-column-properties style:column-width="0.6715in" style:use-optimal-column-width="false"/>
    </style:style>
    <style:style style:name="TableColumn2125" style:family="table-column">
      <style:table-column-properties style:column-width="1.4902in" style:use-optimal-column-width="false"/>
    </style:style>
    <style:style style:name="TableColumn2126" style:family="table-column">
      <style:table-column-properties style:column-width="4.5305in" style:use-optimal-column-width="false"/>
    </style:style>
    <style:style style:name="Table2123" style:family="table">
      <style:table-properties style:width="6.6923in" fo:margin-left="0.075in" table:align="left"/>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37" style:parent-style-name="Normal" style:family="paragraph">
      <style:paragraph-properties fo:widows="0" fo:orphans="0" fo:text-align="end"/>
      <style:text-properties fo:font-size="10pt" style:font-size-asian="10pt" style:language-asian="ar" style:country-asian="SA" fo:hyphenate="false"/>
    </style:style>
    <style:style style:name="P2138" style:parent-style-name="Normal" style:family="paragraph">
      <style:paragraph-properties fo:widows="0" fo:orphans="0" fo:text-align="end"/>
      <style:text-properties fo:font-size="10pt" style:font-size-asian="10pt" style:language-asian="ar" style:country-asian="SA" fo:hyphenate="false"/>
    </style:style>
    <style:style style:name="P2139" style:parent-style-name="Normal" style:family="paragraph">
      <style:paragraph-properties fo:widows="0" fo:orphans="0" fo:text-align="end"/>
      <style:text-properties fo:font-size="10pt" style:font-size-asian="10pt" style:language-asian="ar" style:country-asian="SA" fo:hyphenate="false"/>
    </style:style>
    <style:style style:name="P2140" style:parent-style-name="Normal" style:family="paragraph">
      <style:paragraph-properties fo:widows="0" fo:orphans="0" fo:text-align="end"/>
      <style:text-properties fo:font-size="10pt" style:font-size-asian="10pt" style:language-asian="ar" style:country-asian="SA" fo:hyphenate="false"/>
    </style:style>
    <style:style style:name="P2141" style:parent-style-name="Normal" style:family="paragraph">
      <style:paragraph-properties fo:widows="0" fo:orphans="0" fo:text-align="end"/>
      <style:text-properties fo:font-size="10pt" style:font-size-asian="10pt" style:language-asian="ar" style:country-asian="SA" fo:hyphenate="false"/>
    </style:style>
    <style:style style:name="P2142" style:parent-style-name="Normal" style:family="paragraph">
      <style:paragraph-properties fo:widows="0" fo:orphans="0" fo:text-align="end"/>
      <style:text-properties fo:font-size="10pt" style:font-size-asian="10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7" style:parent-style-name="Normal" style:family="paragraph">
      <style:paragraph-properties fo:widows="0" fo:orphans="0"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justify"/>
      <style:text-properties fo:font-size="10pt" style:font-size-asian="10pt" style:font-size-complex="12pt"/>
    </style:style>
    <style:style style:name="P218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0" style:parent-style-name="DefaultParagraphFont" style:family="text">
      <style:text-properties fo:font-size="10pt" style:font-size-asian="10pt" style:font-size-complex="12pt"/>
    </style:style>
    <style:style style:name="T2191" style:parent-style-name="DefaultParagraphFont" style:family="text">
      <style:text-properties fo:font-size="10pt" style:font-size-asian="10pt" style:font-size-complex="12pt"/>
    </style:style>
    <style:style style:name="T2192" style:parent-style-name="DefaultParagraphFont" style:family="text">
      <style:text-properties fo:font-size="10pt" style:font-size-asian="10pt" style:font-size-complex="12pt"/>
    </style:style>
    <style:style style:name="T2193" style:parent-style-name="DefaultParagraphFont" style:family="text">
      <style:text-properties style:text-position="super 65%" fo:font-size="10pt" style:font-size-asian="10pt" style:font-size-complex="12pt"/>
    </style:style>
    <style:style style:name="T2194" style:parent-style-name="DefaultParagraphFont" style:family="text">
      <style:text-properties fo:font-size="10pt" style:font-size-asian="10pt" style:font-size-complex="12pt"/>
    </style:style>
    <style:style style:name="P219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6" style:parent-style-name="DefaultParagraphFont" style:family="text">
      <style:text-properties fo:font-size="10pt" style:font-size-asian="10pt" style:font-size-complex="12pt"/>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style:text-position="super 65%" fo:font-size="10pt" style:font-size-asian="10pt" style:font-size-complex="12pt"/>
    </style:style>
    <style:style style:name="T2199" style:parent-style-name="DefaultParagraphFont" style:family="text">
      <style:text-properties fo:font-size="10pt" style:font-size-asian="10pt" style:font-size-complex="12pt"/>
    </style:style>
    <style:style style:name="P220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P220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48" style:parent-style-name="Normal" style:family="paragraph">
      <style:paragraph-properties fo:widows="0" fo:orphans="0" fo:text-align="justify"/>
      <style:text-properties fo:font-size="10pt" style:font-size-asian="10pt" style:language-asian="ar" style:country-asian="SA" fo:hyphenate="false"/>
    </style:style>
    <style:style style:name="P224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justify"/>
      <style:text-properties fo:hyphenate="false"/>
    </style:style>
    <style:style style:name="T2287" style:parent-style-name="DefaultParagraphFont" style:family="text">
      <style:text-properties fo:font-size="10pt" style:font-size-asian="10pt" style:language-asian="ar" style:country-asian="SA"/>
    </style:style>
    <style:style style:name="T2288" style:parent-style-name="DefaultParagraphFont" style:family="text">
      <style:text-properties fo:font-weight="bold" style:font-weight-asian="bold" style:font-weight-complex="bold" fo:font-size="10pt" style:font-size-asian="10pt" style:language-asian="ar" style:country-asian="SA"/>
    </style:style>
    <style:style style:name="T2289" style:parent-style-name="DefaultParagraphFont" style:family="text">
      <style:text-properties fo:font-size="10pt" style:font-size-asian="10pt" style:language-asian="ar" style:country-asian="SA"/>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fo:text-align="justify" fo:text-indent="0.0347in"/>
      <style:text-properties fo:hyphenate="false"/>
    </style:style>
    <style:style style:name="T2304" style:parent-style-name="DefaultParagraphFont" style:family="text">
      <style:text-properties fo:font-size="10pt" style:font-size-asian="10pt" style:language-asian="ar" style:country-asian="SA"/>
    </style:style>
    <style:style style:name="T2305" style:parent-style-name="DefaultParagraphFont" style:family="text">
      <style:text-properties fo:font-size="10pt" style:font-size-asian="10pt" style:font-size-complex="12pt" style:language-asian="ar" style:country-asian="SA"/>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nap-to-layout-grid="false" fo:text-align="justify"/>
      <style:text-properties fo:hyphenate="false"/>
    </style:style>
    <style:style style:name="T2341" style:parent-style-name="DefaultParagraphFont" style:family="text">
      <style:text-properties fo:font-size="10pt" style:font-size-asian="10pt" style:language-asian="ar" style:country-asian="SA"/>
    </style:style>
    <style:style style:name="T2342" style:parent-style-name="DefaultParagraphFont" style:family="text">
      <style:text-properties fo:font-size="10pt" style:font-size-asian="10pt" style:language-asian="ar" style:country-asian="SA"/>
    </style:style>
    <style:style style:name="T2343" style:parent-style-name="DefaultParagraphFont" style:family="text">
      <style:text-properties style:text-position="super 65%" fo:font-size="10pt" style:font-size-asian="10pt" style:language-asian="ar" style:country-asian="SA"/>
    </style:style>
    <style:style style:name="T2344" style:parent-style-name="DefaultParagraphFont" style:family="text">
      <style:text-properties fo:font-size="10pt" style:font-size-asian="10pt" style:language-asian="ar" style:country-asian="SA"/>
    </style:style>
    <style:style style:name="P2345"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46" style:parent-style-name="DefaultParagraphFont" style:family="text">
      <style:text-properties fo:font-size="10pt" style:font-size-asian="10pt" style:language-asian="ar" style:country-asian="SA"/>
    </style:style>
    <style:style style:name="T2347" style:parent-style-name="DefaultParagraphFont" style:family="text">
      <style:text-properties style:text-position="super 65%" fo:font-size="10pt" style:font-size-asian="10pt" style:language-asian="ar" style:country-asian="SA"/>
    </style:style>
    <style:style style:name="T2348" style:parent-style-name="DefaultParagraphFont" style:family="text">
      <style:text-properties fo:font-size="10pt" style:font-size-asian="10pt" style:language-asian="ar" style:country-asian="SA"/>
    </style:style>
    <style:style style:name="T2349" style:parent-style-name="DefaultParagraphFont" style:family="text">
      <style:text-properties style:text-position="super 65%" fo:font-size="10pt" style:font-size-asian="10pt" style:language-asian="ar" style:country-asian="SA"/>
    </style:style>
    <style:style style:name="T2350" style:parent-style-name="DefaultParagraphFont" style:family="text">
      <style:text-properties fo:font-size="10pt" style:font-size-asian="10pt" style:language-asian="ar" style:country-asian="SA"/>
    </style:style>
    <style:style style:name="T2351" style:parent-style-name="DefaultParagraphFont" style:family="text">
      <style:text-properties fo:font-size="10pt" style:font-size-asian="10pt" style:language-asian="ar" style:country-asian="SA"/>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5">Suvestinė redakcija nuo 2018-07-01 iki 2020-12-31</text:span></text:p>
      <text:p text:style-name="P6"/>
      <text:p text:style-name="P7"><text:span text:style-name="T8">Įsakymas paskelbtas: Žin. 2001, Nr.<text:s/></text:span><text:a xlink:href="https://www.e-tar.lt/portal/legalAct.html?documentId=TAR.3536A8337E8A" office:target-frame-name="_top" xlink:show="replace"><text:span text:style-name="T9">61-2196</text:span></text:a><text:span text:style-name="T10">, i. k. 101301MISAK00000349</text:span></text:p>
      <text:p text:style-name="P11"/>
      <text:p text:style-name="P12">Nauja redakcija nuo 2016-08-01:</text:p>
      <text:p text:style-name="Normal"><text:span text:style-name="T13">Nr.<text:s/></text:span><text:a xlink:href="https://www.e-tar.lt/portal/legalAct.html?documentId=a6aa6050557f11e6b72ff16034f7f796" office:target-frame-name="_top" xlink:show="replace"><text:span text:style-name="T14"> D1-517</text:span></text:a><text:span text:style-name="T15">, 2016-07-28, paskelbta TAR 2016-07-29, i. k. 2016-21147</text:span></text:p>
      <text:p text:style-name="P16"/>
      <text:p text:style-name="P17">LIETUVOS RESPUBLIKOS APLINKOS MINISTRAS</text:p>
      <text:p text:style-name="P18"/>
      <text:p text:style-name="P19"><text:span text:style-name="T20">ĮSAKYMAS<text:s/></text:span></text:p>
      <text:p text:style-name="P21">DĖL NORMATYVINIO DOKUMENTO LAND 20-2005 „NUOTEKŲ</text:p>
      <text:p text:style-name="P22">DUMBLO NAUDOJIMO TRĘŠIMUI BEI rekultivavimui REIKALAVIMAI“ PATVIRTINIMO</text:p>
      <text:p text:style-name="P23"/>
      <text:p text:style-name="P24">2001 m. birželio 29 d. Nr. 349</text:p>
      <text:p text:style-name="P25">Vilnius</text:p>
      <text:p text:style-name="P26"/>
      <text:p text:style-name="P27"/>
      <text:p text:style-name="P28"><text:span text:style-name="T29">Vadovaudamasis Lietuvos Respublikos aplinkos apsaugos įstatymo 6 straipsniu, 23</text:span><text:span text:style-name="T30">2</text:span><text:span text:style-name="T31"><text:s/>straipsnio 2 dalimi, Aplinkos ministerijos nuostatų, patvirtintų<text:s/></text:span>1998 m. rugsėjo 22 d. Lietuvos Respublikos Vyriausybės nutarimu Nr. 1138<text:span text:style-name="T32"><text:s/>„</text:span><text:span text:style-name="T33">Dėl Lietuvos Respublikos aplinkos ministerijos nuostatų patvirtinimo</text:span><text:span text:style-name="T34">“, <text:s/>7.2, 7.9, 8.2.1, 8.3.6 papunkčiais, atsižvelgdamas į 1986 m. birželio 12 d. Tarybos direktyvos 86/278/EEB dėl aplinkos, ypač dirvožemio, apsaugos naudojant žemės ūkyje nuotekų dumblą (OL<text:s/></text:span><text:span text:style-name="T35">1986 m. specialusis leidimas</text:span><text:span text:style-name="T36">, 15 skyrius, 1 <text:s/>tomas, p. 265) reika</text:span><text:span text:style-name="T37">lavimus:</text:span></text:p>
      <text:p text:style-name="P38"><text:span text:style-name="T39">1</text:span><text:span text:style-name="T40">. T v i r t i n u Lietuvos Respublikos aplinkos apsaugos normatyvinį dokumentą LAND 20-2005 „Nuotekų dumblo naudojimo tręšimui bei rekultivavimui reikalavimai“ (pridedama).</text:span></text:p>
      <text:p text:style-name="P41">2. P<text:span text:style-name="T42">avedu<text:s/></text:span>įsakymo įgyvendinimo kontrolę<text:s/><text:span text:style-name="T43">Aplinkos apsaugos departa</text:span><text:span text:style-name="T44">mentui prie Aplinkos ministerijos</text:span>.<text:s/></text:p>
      <text:p text:style-name="P45">Punkto pakeitimai:</text:p>
      <text:p text:style-name="P46"><text:span text:style-name="T47">Nr.<text:s/></text:span><text:a xlink:href="https://www.e-tar.lt/portal/legalAct.html?documentId=0b911e207ab111e8ae2bfd1913d66d57" office:target-frame-name="_top" xlink:show="replace"><text:span text:style-name="T48">D1-611</text:span></text:a><text:span text:style-name="T49">, 2018-06-27, paskelbta TAR 2018-06-28, i. k. 2018-10712</text:span></text:p>
      <text:p text:style-name="Normal"/>
      <text:p text:style-name="P50"/>
      <text:p text:style-name="P51"/>
      <text:p text:style-name="P52"/>
      <text:p text:style-name="P53"><text:span text:style-name="T54">L. E. APLINKOS MINISTRO PAREIG</text:span><text:span text:style-name="T55">AS</text:span><text:span text:style-name="T56"><text:tab/>HENRIKAS ŽUKAUSKAS<text:s/></text:span></text:p>
      <text:p text:style-name="Normal"/>
      <text:soft-page-break/>
      <text:p text:style-name="P57"><text:span text:style-name="T61">PATVIRTINTA</text:span></text:p>
      <text:p text:style-name="P62"><text:span text:style-name="T63">Lietuvos Respublikos aplinkos ministro</text:span></text:p>
      <text:p text:style-name="P64"><text:span text:style-name="T65">2001 m. birželio 28 d. įsakymu Nr. 349</text:span></text:p>
      <text:p text:style-name="P66"><text:span text:style-name="T67">(Lietuvos</text:span><text:span text:style-name="T68"><text:s/>Respublikos aplinkos ministro</text:span></text:p>
      <text:p text:style-name="P69"><text:span text:style-name="T70">2005 m. lapkričio 28 d. įsakymo Nr. D1-575<text:s/></text:span></text:p>
      <text:p text:style-name="P71"><text:span text:style-name="T72">redakcija)</text:span></text:p>
      <text:p text:style-name="P73"/>
      <text:p text:style-name="P74"><text:span text:style-name="T75">NUOTEKŲ DUMBLO NAUDOJIMO TRĘŠIMUI bei rekultivavimui REIKALAVIMAI</text:span></text:p>
      <text:p text:style-name="P76"/>
      <text:p text:style-name="P77"><text:span text:style-name="T78">LAND 20-2005</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tekų dumblo naudojimo tręšimui bei<text:s/></text:span><text:span text:style-name="T88">rekultivavimui reikalavimų LAND 20-2005 (toliau – Reikalavimai) tikslas – reguliuoti nuotekų dumblo naudojimą žemės ūkyje, miško medelynuose, energinių augalų (greitai augančių želdinių, kurių paskirtis – tiesioginis panaudojimas biokuro gamybai) auginimui</text:span><text:span text:style-name="T89">, žaliavinių medžių ir krūmų plantacijų, plantacinių miško želdinių ar žėlinių, įveistų buvusiose žemės ūkio naudmenose, auginimui, pažeistų teritorijų (pavyzdžiui, karjerų, išeksploatuotų durpynų, uždaromų sąvartynų, kelių sankasų ir pan.) rekultivavimui<text:s/></text:span><text:span text:style-name="T90">taip, kad nebūtų daromas neigiamas poveikis gruntiniam vandeniui, dirvožemiui, augmenijai, gyvūnams ir žmonėms.</text:span><text:s/></text:p>
      <text:p text:style-name="P91">Punkto pakeitimai:</text:p>
      <text:p text:style-name="P92"><text:span text:style-name="T93">Nr.<text:s/></text:span><text:a xlink:href="https://www.e-tar.lt/portal/legalAct.html?documentId=2c29b290981a11e5a6f4e928c954d72b" office:target-frame-name="_top" xlink:show="replace"><text:span text:style-name="T94">D1-867</text:span></text:a><text:span text:style-name="T95">, 2015-12-01, pa</text:span><text:span text:style-name="T96">skelbta TAR 2015-12-01, i. k. 2015-19095</text:span></text:p>
      <text:p text:style-name="Normal"/>
      <text:p text:style-name="P97"><text:span text:style-name="T98">2</text:span><text:span text:style-name="T99">. Šie Reikalavimai privalomi asmenims, kurių veikla susijusi su nuotekų dumblo saugojimu, apdorojimu ir panaudojimu, taip pat šią veiklą kontroliuojančioms institucijoms.</text:span></text:p>
      <text:p text:style-name="P100"><text:span text:style-name="T101">3</text:span><text:span text:style-name="T102">. Šie Reikalavimai taikomi<text:s/></text:span><text:span text:style-name="T103">buitinių/komunalinių ir analogiškų pramoninių (pvz., maisto pramonės) nuotekų valymo dumblui.</text:span></text:p>
      <text:p text:style-name="P104"/>
      <text:p text:style-name="P105"><text:span text:style-name="T106">II</text:span><text:span text:style-name="T107">.<text:s/></text:span><text:span text:style-name="T108">Nuorodos</text:span></text:p>
      <text:p text:style-name="P109"/>
      <text:p text:style-name="P110"><text:span text:style-name="T111">4</text:span><text:span text:style-name="T112">. Reikalavimai parengti vadovaujantis šiais teisės aktais:</text:span></text:p>
      <text:p text:style-name="P113"><text:span text:style-name="T114">4.1</text:span><text:span text:style-name="T115">. Lietuvos Respublikos aplinkos apsaugos įstatymu (Žin., 1992, Nr.<text:s/></text:span><text:a xlink:href="https://www.e-tar.lt/portal/lt/legalAct/TAR.E2780B68DE62" office:target-frame-name="_blank" xlink:show="new"><text:span text:style-name="T116">5-75</text:span></text:a><text:span text:style-name="T117">);</text:span></text:p>
      <text:p text:style-name="P118"><text:span text:style-name="T119">4.2</text:span><text:span text:style-name="T120">. Lietuvos Respublikos vandens įstatymu (Žin., 1997, Nr.<text:s/></text:span><text:a xlink:href="https://www.e-tar.lt/portal/lt/legalAct/TAR.B3CC2C0B9BD2" office:target-frame-name="_blank" xlink:show="new"><text:span text:style-name="T121">104-2615</text:span></text:a><text:span text:style-name="T122">; 2003, Nr.<text:s/></text:span><text:span text:style-name="T123">36-1544);</text:span></text:p>
      <text:p text:style-name="P124"><text:span text:style-name="T125">4.3</text:span><text:span text:style-name="T126">. Lietuvos Respublikos atliekų tvarkymo įstatymu (Žin., 1998, Nr.<text:s/></text:span><text:a xlink:href="https://www.e-tar.lt/portal/lt/legalAct/TAR.8D38517814F1" office:target-frame-name="_blank" xlink:show="new"><text:span text:style-name="T127">61-1726</text:span></text:a><text:span text:style-name="T128">; 2002, Nr.<text:s/></text:span><text:a xlink:href="https://www.e-tar.lt/portal/lt/legalAct/TAR.4D5E88FF9E5A" office:target-frame-name="_blank" xlink:show="new"><text:span text:style-name="T129">72-3016</text:span></text:a><text:span text:style-name="T130">);</text:span></text:p>
      <text:p text:style-name="P131"><text:span text:style-name="T132">4.4</text:span><text:span text:style-name="T133">. 1986 m. birželio 12 d. Europos Tarybos direktyva 86/278/EEC dėl aplinkos, ypač dirvožemio, apsaugos naudojant žemės ūkyje nuotekų dumblą;</text:span></text:p>
      <text:p text:style-name="P134"><text:span text:style-name="T135">4.5</text:span><text:span text:style-name="T136">. Specialiosiomis žemės ir miško naudojimo sąlygomis, patvirtintomis Lietuvo</text:span><text:span text:style-name="T137">s Respublikos Vyriausybės 1992 m. gegužės 12 d. nutarimu Nr. 343 (Žin., 1992, Nr.<text:s/></text:span><text:a xlink:href="https://www.e-tar.lt/portal/lt/legalAct/TAR.5C63BB64A956" office:target-frame-name="_blank" xlink:show="new"><text:span text:style-name="T138">22-652</text:span></text:a><text:span text:style-name="T139">);</text:span></text:p>
      <text:p text:style-name="P140"><text:span text:style-name="T141">4.6</text:span><text:span text:style-name="T142">.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43">92-3434</text:span></text:a><text:span text:style-name="T144">);</text:span></text:p>
      <text:p text:style-name="P145"><text:span text:style-name="T146">4.7</text:span><text:span text:style-name="T147">. Vandenų apsaugos nuo taršos azoto junginiais iš žemės ūkio šaltinių reikalavimais, patvirtintais Lietuvos Respublikos žemės ūkio ministro ir Lietuvos Respublikos aplinkos ministro 2001 m. gruodžio 19<text:s/></text:span><text:span text:style-name="T148">d. įsakymu Nr. 452/607 (Žin., 2002, Nr.<text:s/></text:span><text:a xlink:href="https://www.e-tar.lt/portal/lt/legalAct/TAR.DF3280E971E2" office:target-frame-name="_blank" xlink:show="new"><text:span text:style-name="T149">1-14</text:span></text:a><text:span text:style-name="T150">);</text:span></text:p>
      <text:p text:style-name="P151"><text:span text:style-name="T152">4.8</text:span><text:span text:style-name="T153">. Lietuvos Respublikos aplinkos apsaugos normatyviniu dokumentu LAND 32-99 „Gamtos išteklių naudojimo leidimų išdavim</text:span><text:span text:style-name="T154">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55">106-3087</text:span></text:a><text:span text:style-name="T156">);</text:span></text:p>
      <text:p text:style-name="P157"><text:span text:style-name="T158">4.9</text:span><text:span text:style-name="T159">.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60">83-2906</text:span></text:a><text:span text:style-name="T161">);</text:span></text:p>
      <text:p text:style-name="P162"><text:span text:style-name="T163">4.10</text:span><text:span text:style-name="T164">. Aplinkosaugos reikalavimais nuotekoms tvarkyti, patvirtintais Lietuvos Respublikos aplinkos ministro 2001 m. spalio 5 d. įsakymu Nr. 495 (Žin., 2001, Nr.</text:span><text:span text:style-name="T165"><text:s/></text:span><text:a xlink:href="https://www.e-tar.lt/portal/lt/legalAct/TAR.BE064673D1CE" office:target-frame-name="_blank" xlink:show="new"><text:span text:style-name="T166">87-3054</text:span></text:a><text:span text:style-name="T167">);</text:span></text:p>
      <text:p text:style-name="P168"><text:span text:style-name="T169">4.11</text:span><text:span text:style-name="T170">. Paviršinio vandens telkinių apsaugos zonų ir pakrančių apsaugos juostų nustatymo taisyklėmis, patvirtintomis Lietuvos Respublikos aplinkos ministro 20</text:span><text:span text:style-name="T171">01 m. lapkričio 7 d. įsakymu Nr. 540 (Žin., 2001, Nr.<text:s/></text:span><text:a xlink:href="https://www.e-tar.lt/portal/lt/legalAct/TAR.6D0F2D3FC9D0" office:target-frame-name="_blank" xlink:show="new"><text:span text:style-name="T172">95-3372</text:span></text:a><text:span text:style-name="T173">);</text:span></text:p>
      <text:p text:style-name="P174"><text:span text:style-name="T175">4.12</text:span><text:span text:style-name="T176">. Taršos integruotos prevencijos ir kontrolės leidimų išdavimo, atnaujinimo ir panaikinimo taisyklė</text:span><text:span text:style-name="T177">mis, patvirtintomis Lietuvos Respublikos aplinkos ministro 2002 m. vasario 27 d. įsakymu Nr. 80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829</text:span></text:a><text:span text:style-name="T181">).</text:span></text:p>
      <text:p text:style-name="P182"><text:span text:style-name="T183">4.13</text:span><text:span text:style-name="T184">. Atliekų tvarkymo taisyklėmis, patvirtintomis Lietuvos Respublikos aplinkos ministro 2003 m. gruodžio 30 d. įsakymu Nr. 722 (Žin., 1999, Nr.<text:s/></text:span><text:a xlink:href="https://www.e-tar.lt/portal/lt/legalAct/TAR.38E37AB6E8E6" office:target-frame-name="_blank" xlink:show="new"><text:span text:style-name="T185">63-2065</text:span></text:a><text:span text:style-name="T186">; 2004, Nr.<text:s/></text:span><text:a xlink:href="https://www.e-tar.lt/portal/lt/legalAct/TAR.1DD495353E7F" office:target-frame-name="_blank" xlink:show="new"><text:span text:style-name="T187">68-2381</text:span></text:a><text:span text:style-name="T188">);</text:span></text:p>
      <text:p text:style-name="P189"><text:span text:style-name="T190">4.14</text:span><text:span text:style-name="T191">. Lietuvos higienos norma HN 44:2003 „Vandenviečių<text:s/></text:span><text:span text:style-name="T192">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93">42-1957</text:span></text:a><text:span text:style-name="T194">);</text:span></text:p>
      <text:p text:style-name="P195"><text:span text:style-name="T196">4.15</text:span><text:span text:style-name="T197">. Lietuvos higienos norma HN 6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98">41-1357</text:span></text:a><text:span text:style-name="T199">);</text:span></text:p>
      <text:p text:style-name="P200"><text:span text:style-name="T201">4.16</text:span><text:span text:style-name="T202">. Pavojingų medžiagų išleidimo į požeminį vandenį inventorizavimo ir informacijos rinkimo tvarka, patvirtinta Lietuvos geologijos tarnybos prie Lietuvos Respub</text:span><text:span text:style-name="T203">likos aplinkos ministerijos direktoriaus 2003 m. vasario 3 d. įsakymu Nr. 1-06 (Žin., 2003, Nr.<text:s/></text:span><text:a xlink:href="https://www.e-tar.lt/portal/lt/legalAct/TAR.01CE083E8B78" office:target-frame-name="_blank" xlink:show="new"><text:span text:style-name="T204">17-770</text:span></text:a><text:span text:style-name="T205">).</text:span></text:p>
      <text:p text:style-name="P206"/>
      <text:p text:style-name="P207"><text:span text:style-name="T208">III</text:span><text:span text:style-name="T209">.<text:s/></text:span><text:span text:style-name="T210">Pagrindinės sąvokos</text:span></text:p>
      <text:p text:style-name="P211"/>
      <text:p text:style-name="P212"><text:span text:style-name="T213">5</text:span><text:span text:style-name="T214">. Šiuose Reikalavimuose va</text:span><text:span text:style-name="T215">rtojamos sąvokos:</text:span></text:p>
      <text:p text:style-name="P216"><text:span text:style-name="T217">5.1</text:span><text:span text:style-name="T218">.<text:s/></text:span><text:span text:style-name="T219">nuotekų dumblas</text:span><text:span text:style-name="T220"><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21">iuose ir pan. (šiukšlės, smėlis, riebalai, naftos produktai);</text:span></text:p>
      <text:p text:style-name="P222"><text:span text:style-name="T223">5.2</text:span><text:span text:style-name="T224">.<text:s/></text:span><text:span text:style-name="T225">apdorotas dumblas</text:span><text:span text:style-name="T226"><text:s/>– dumblas, kuris yra biologiškai, chemiškai ar termiškai paveiktas, ilgai laikytas arba kitokiu procesu paveiktas taip, kad jo savybė fermentuotis ir keliamas sveikata</text:span><text:span text:style-name="T227">i pavojus jį naudojant yra sumažintas (nekenkia sveikatai, neblogina žmogaus gyvenamosios aplinkos, t. y. neskleidžia intensyvių kvapų, neteršia vandens telkinių, dirvožemio ir kt.) [4.4.];</text:span><text:s/></text:p>
      <text:p text:style-name="P228">Punkto pakeitimai:</text:p>
      <text:p text:style-name="P229"><text:span text:style-name="T230">Nr.<text:s/></text:span><text:a xlink:href="https://www.e-tar.lt/portal/legalAct.html?documentId=TAR.71D3F592DA8D" office:target-frame-name="_top" xlink:show="replace"><text:span text:style-name="T231">D1-76</text:span></text:a><text:span text:style-name="T232">, 2012-01-27, Žin., 2012, Nr. 15-673 (2012-02-02), i. k. 112301MISAK000D1-76</text:span></text:p>
      <text:p text:style-name="Normal"/>
      <text:p text:style-name="P233"><text:span text:style-name="T234">5.3</text:span><text:span text:style-name="T235">.<text:s/></text:span><text:span text:style-name="T236">žemės ūkis</text:span><text:span text:style-name="T237"><text:s/>– visų rūšių maistinių kultūrų auginimas komerciniais tikslais, taip pat gyvulininkystei skirtų kultūrų auginimas</text:span><text:span text:style-name="T238"><text:s/>[4.4.];</text:span></text:p>
      <text:p text:style-name="P239"><text:span text:style-name="T240">5.4</text:span><text:span text:style-name="T241">.<text:s/></text:span><text:span text:style-name="T242">dumblo naudojimas</text:span><text:span text:style-name="T243"><text:s/>– dumblo paskleidimas dirvos paviršiuje ar įterpimas į dirvožemį, ar kitoks naudojimas ant dirvožemio ar dirvožemyje [4.4.];</text:span></text:p>
      <text:p text:style-name="P244"><text:span text:style-name="T245">5.5</text:span><text:span text:style-name="T246">.<text:s/></text:span><text:span text:style-name="T247">kolonijų skaičius</text:span><text:span text:style-name="T248"><text:s/>(Kol. sk.) – kultivuojamų mikroorganizmų kiekio įvertinimas kolonijo</text:span><text:span text:style-name="T249">mis;</text:span></text:p>
      <text:p text:style-name="P250"><text:span text:style-name="T251">5.6</text:span><text:span text:style-name="T252">.<text:s/></text:span><text:span text:style-name="T253">didžiausia leidžiama koncentracija (DLK)</text:span><text:span text:style-name="T254"><text:s/>– teisės aktuose nustatytas didžiausias leidžiamas cheminės medžiagos kiekis dumble ar dirvožemyje, kuris nekenkia žmogaus sveikatai, veikdamas ji ilgą laiką arba net visą gyvenimą, išreikštas mg/kg sa</text:span><text:span text:style-name="T255">usos medžiagos, kuris negali būti viršijamas norint dumblą arba dirvožemį naudoti;</text:span></text:p>
      <text:p text:style-name="P256"><text:span text:style-name="T257">5.7</text:span><text:span text:style-name="T258">.<text:s/></text:span><text:span text:style-name="T259">dumblo naudotojas</text:span><text:span text:style-name="T260"><text:s/>– asmuo, kuris ūkinėje veikloje naudoja dumblą;</text:span></text:p>
      <text:p text:style-name="P261"><text:span text:style-name="T262">5.8</text:span><text:span text:style-name="T263">.<text:s/></text:span><text:span text:style-name="T264">dumblo tiekėjas</text:span><text:span text:style-name="T265"><text:s/>– asmuo, valdantis dumblo šaltinį (nuotekų valymo įrenginius);</text:span></text:p>
      <text:p text:style-name="P266"><text:span text:style-name="T267">5.9</text:span><text:span text:style-name="T268">.<text:s/></text:span><text:span text:style-name="T269">smėlio dirvožemis</text:span><text:span text:style-name="T270"><text:s/>– dirvožemis, kuriame smulkesnių kaip 0,01 mm skersmens dalelių yra mažiau nei 10%;</text:span></text:p>
      <text:p text:style-name="P271"><text:span text:style-name="T272">5.10</text:span><text:span text:style-name="T273">.<text:s/></text:span><text:span text:style-name="T274">priesmėlio dirvožemis</text:span><text:span text:style-name="T275"><text:s/>– dirvožemis, kuriame smulkesnių kaip 0,01 mm skersmens dalelių yra nuo 10 iki 20%;</text:span></text:p>
      <text:p text:style-name="P276"><text:span text:style-name="T277">5.11</text:span><text:span text:style-name="T278">.<text:s/></text:span><text:span text:style-name="T279">priemolio dirvožemis</text:span><text:span text:style-name="T280"><text:s/>– dirvožemis, kuriame smulkesnių kaip 0,01 mm skersmens dalelių yra nuo 20 iki 50%;</text:span></text:p>
      <text:p text:style-name="P281"><text:span text:style-name="T282">5.12</text:span><text:span text:style-name="T283">.<text:s/></text:span><text:span text:style-name="T284">molio dirvožemis<text:s/></text:span><text:span text:style-name="T285">– dirvožemis, kuriame smulkesnių kaip 0,01 mm skersmens dalelių yra daugiau nei 50%;</text:span></text:p>
      <text:p text:style-name="P286"><text:span text:style-name="T287">5.13</text:span><text:span text:style-name="T288">.<text:s/></text:span><text:span text:style-name="T289">gyventojų ekvivalentas (GE)<text:s/></text:span><text:span text:style-name="T290">– priimtas biologiška</text:span><text:span text:style-name="T291">i skaidomų organinių teršalų kiekis (išreikštas biocheminiu deguonies sunaudojimu (BDS</text:span><text:span text:style-name="T292">5</text:span><text:span text:style-name="T293">)), sąlygiškai atitinkantis vienam gyventojui per parą tenkantį teršalų kiekį 60 g BDS</text:span><text:span text:style-name="T294">5</text:span><text:span text:style-name="T295"><text:s/>per dieną [4.10].</text:span></text:p>
      <text:p text:style-name="P296"><text:span text:style-name="T297">5</text:span><text:span text:style-name="T298">1</text:span><text:span text:style-name="T299">. Kitos Reikalavimuose vartojamos sąvokos atitinka Liet</text:span><text:span text:style-name="T300">uvos Respublikos atliekų tvarkymo įstatyme, Lietuvos Respublikos miškų įstatyme, Miško atkūrimo ir įveisimo nuostatuose, patvirtintuose Lietuvos Respublikos aplinkos ministro 2008 m. balandžio 14 d. įsakymu Nr. D1-199 „Dėl Miško atkūrimo ir įveisimo nuosta</text:span><text:span text:style-name="T301">tų” (toliau – Miško atkūrimo ir įveisimo nuostatai), <text:s/>įtvirtintas sąvokas.</text:span><text:s/></text:p>
      <text:p text:style-name="P302">Papildyta punktu:</text:p>
      <text:p text:style-name="P303"><text:span text:style-name="T304">Nr.<text:s/></text:span><text:a xlink:href="https://www.e-tar.lt/portal/legalAct.html?documentId=2c29b290981a11e5a6f4e928c954d72b" office:target-frame-name="_top" xlink:show="replace"><text:span text:style-name="T305">D1-867</text:span></text:a><text:span text:style-name="T306">, 2015-12-01, paskelbta TAR 2015-12-01, i. k.<text:s/></text:span><text:span text:style-name="T307">2015-19095</text:span></text:p>
      <text:p text:style-name="Normal"/>
      <text:p text:style-name="P308"><text:span text:style-name="T309">IV</text:span><text:span text:style-name="T310">.<text:s/></text:span><text:span text:style-name="T311">reikalavimai dumblo tiekėjams ir naudotojams</text:span></text:p>
      <text:p text:style-name="P312"/>
      <text:p text:style-name="P313"><text:span text:style-name="T314">6</text:span><text:span text:style-name="T315">. Dumblo tiekėjas gali perduoti dumblą tik teisę jį naudoti turinčiam asmeniui (turinčiam suderintą tręšimo planą, parengtą pagal šių Reikalavimų 7 punkto reikalavimus, rekultivavimo<text:s/></text:span><text:span text:style-name="T316">projektą, nurodytą šių Reikalavimų 11 punkte, ar kitus teisės aktuose numatytus dokumentus).</text:span></text:p>
      <text:p text:style-name="P317"><text:span text:style-name="T318">7</text:span><text:span text:style-name="T319">.<text:s/></text:span><text:span text:style-name="T320">Asmuo, norintis naudoti dumblą žemės ūkyje, miško medelynams, energiniams augalams, žaliavinėms medžių ir krūmų plantacijoms, plantaciniams miško želdiniams</text:span><text:span text:style-name="T321"><text:s/>ar žėliniams, auginamiems buvusiose žemės ūkio naudmenose, tręšti, turi pateikti Aplinkos apsaugos agentūrai tiesiogiai jos buveinėje, raštu ar elektroniniu paštu derinti su savivaldybe, kurios teritorijoje bus vykdomas tręšimas, suderintą tręšimo planą.<text:s/></text:span><text:span text:style-name="T322">Tręšimo planas rengiamas ne ilgesniam kaip 6 metų laikotarpiui. Tręšimo plane turi būti ši informacija</text:span><text:span text:style-name="T323">:</text:span></text:p>
      <text:p text:style-name="P324"><text:span text:style-name="T325">7.1</text:span><text:span text:style-name="T326">. dokumento, suteikiančio teisę naudoti žemės sklypą, kopiją (nuosavybės dokumentas, nuomos sutartis ar pan.);</text:span></text:p>
      <text:p text:style-name="P327"><text:span text:style-name="T328">7.2</text:span><text:span text:style-name="T329">. žemės sklypo planas ir skly</text:span><text:span text:style-name="T330">po vietą aprašantys duomenys (adresas, plotas ir pan.) su pažymėtomis teritorijomis, kurioms taikomi papildomi aplinkosauginiai reikalavimai ir/ar apribojimai (apsauginės juostos, zonos, SAZ ar pan.) bei bendras situacijos planas (mažiausiai 500 m spinduli</text:span><text:span text:style-name="T331">u apie sklypą) su pažymėtomis gyvenamosiomis teritorijomis, vandens kaptažo įrenginiais, vandens telkiniais, keliais, visuomeniniais objektais ar kitais objektais, kuriems dumblo naudojimas gali turėti neigiamą poveikį;</text:span></text:p>
      <text:p text:style-name="P332"><text:span text:style-name="T333">7.3</text:span><text:span text:style-name="T334">. sklypo dirvožemio tyrimų du</text:span><text:span text:style-name="T335">omenys (pagal šių Reikalavimų VI skyriaus nuostatas);</text:span></text:p>
      <text:p text:style-name="P336"><text:span text:style-name="T337">7.4</text:span><text:span text:style-name="T338">. informacija apie paskutinį dumblo naudojimą sklype (data, panaudoto dumblo kiekis, dumblo kokybė, dumblo tiekėjas);</text:span></text:p>
      <text:p text:style-name="P339"><text:span text:style-name="T340">7.5</text:span><text:span text:style-name="T341">. apskaičiuotos leistinos biogeninių medžiagų ir sunkiųjų metalų įterp</text:span><text:span text:style-name="T342">imo normos (metinės ir visam tręšimo plano galiojimo periodui);</text:span></text:p>
      <text:p text:style-name="P343"><text:span text:style-name="T344">7.6</text:span><text:span text:style-name="T345">. dumblo kaupimo numatomame tręšti lauke vietos (pažymėtos sklypo plane), nurodant dumblo saugojimo lauko kaupuose periodus;</text:span></text:p>
      <text:p text:style-name="P346"><text:span text:style-name="T347">7.7</text:span><text:span text:style-name="T348">.<text:s/></text:span><text:span text:style-name="T349">sklypo naudojimo paskirtis, numatomi auginti<text:s/></text:span><text:span text:style-name="T350">augalai, miško medelynai, energiniai augalai, žaliavinės medžių ir krūmų plantacijos, plantaciniai miško želdiniai ar žėliniai, auginami buvusiose žemės ūkio naudmenose, jų rūšinė sudėtis</text:span><text:span text:style-name="T351">;</text:span></text:p>
      <text:p text:style-name="P352"><text:span text:style-name="T353">7.8</text:span><text:span text:style-name="T354">. dirvožemio tyrimo periodiškumas;</text:span></text:p>
      <text:p text:style-name="P355"><text:span text:style-name="T356">7.9</text:span><text:span text:style-name="T357">.<text:s/></text:span><text:span text:style-name="T358">energinių augalų</text:span><text:span text:style-name="T359">, miško medelynų, žaliavinių medžių ir krūmų plantacijų, plantacinių miško želdinių ar žėlinių, auginamų buvusiose žemės ūkio naudmenose, tręšimo plane turi būti šie papildomi duomenys</text:span><text:span text:style-name="T360">:</text:span></text:p>
      <text:p text:style-name="P361"><text:span text:style-name="T362">7.9.1</text:span><text:span text:style-name="T363">. bendrą sklypo geologinę situaciją atspindintis geologinis pjū</text:span><text:span text:style-name="T364">vis su aprašytomis hidrogeologinėmis sąlygomis;</text:span></text:p>
      <text:p text:style-name="P365"><text:span text:style-name="T366">7.9.2</text:span><text:span text:style-name="T367">. numatomas dumblo tiekėjas, planuojamo panaudoti dumblo kiekis, kokybė, dumblo transportavimo, panaudojimo (skleidimo, įterpimo) būdas, periodiškumas;</text:span></text:p>
      <text:p text:style-name="P368"><text:span text:style-name="T369">7.9.3</text:span><text:span text:style-name="T370">. įveisimo</text:span><text:span text:style-name="T371"><text:s/></text:span><text:span text:style-name="T372">aprašymas (rūšinė sudėtis,<text:s/></text:span><text:span text:style-name="T373">tankumas), auginimo laikas, biomasės gamybos ir panaudojimo aprašymas;</text:span></text:p>
      <text:p text:style-name="P374"><text:span text:style-name="T375">7.9.4</text:span><text:span text:style-name="T376">. dumblo skleidimo tolygumo, dumblo ir biomasės kokybės kontrolės sistema;</text:span></text:p>
      <text:p text:style-name="P377"><text:span text:style-name="T378">7.9.5</text:span><text:span text:style-name="T379">. gruntinio vandens ir dirvožemio užterštumo monitoringo programa;</text:span></text:p>
      <text:p text:style-name="P380"><text:span text:style-name="T381">7.9.6</text:span><text:span text:style-name="T382">. jei veisiami<text:s/></text:span><text:span text:style-name="T383">plantaciniai miško želdiniai ar žėliniai – su valstybės įmonės miškų urėdijos miškų urėdu arba jo įgaliotu valstybiniu miškų pareigūnu suderintas miško želdinimo ir žėlimo projektas, atitinkantis Miško atkūrimo ir įveisimo nuostatų 6 ir 12 prieduose nustat</text:span><text:span text:style-name="T384">ytus reikalavimus.</text:span></text:p>
      <text:p text:style-name="P385">Papildyta punktu:</text:p>
      <text:p text:style-name="P386"><text:span text:style-name="T387">Nr.<text:s/></text:span><text:a xlink:href="https://www.e-tar.lt/portal/legalAct.html?documentId=2c29b290981a11e5a6f4e928c954d72b" office:target-frame-name="_top" xlink:show="replace"><text:span text:style-name="T388">D1-867</text:span></text:a><text:span text:style-name="T389">, 2015-12-01, paskelbta TAR 2015-12-01, i. k. 2015-19095</text:span></text:p>
      <text:p text:style-name="Normal"/>
      <text:p text:style-name="P390">Punkto pakeitimai:</text:p>
      <text:p text:style-name="P391"><text:span text:style-name="T392">Nr.<text:s/></text:span><text:a xlink:href="https://www.e-tar.lt/portal/legalAct.html?documentId=TAR.71D3F592DA8D" office:target-frame-name="_top" xlink:show="replace"><text:span text:style-name="T393">D1-76</text:span></text:a><text:span text:style-name="T394">, 2012-01-27, Žin., 2012, Nr. 15-673 (2012-02-02), i. k. 112301MISAK000D1-76</text:span></text:p>
      <text:p text:style-name="P395"><text:span text:style-name="T396">Nr.<text:s/></text:span><text:a xlink:href="https://www.e-tar.lt/portal/legalAct.html?documentId=ebdd8af0a39b11e3aeb49a67165e3ad3" office:target-frame-name="_top" xlink:show="replace"><text:span text:style-name="T397">D1-230</text:span></text:a><text:span text:style-name="T398">, 2014-03-04, paskelbta TAR 2014-03-04, i. k. 2014-02533</text:span></text:p>
      <text:p text:style-name="P399"><text:span text:style-name="T400">Nr.<text:s/></text:span><text:a xlink:href="https://www.e-tar.lt/portal/legalAct.html?documentId=2c29b290981a11e5a6f4e928c954d72b" office:target-frame-name="_top" xlink:show="replace"><text:span text:style-name="T401">D1-867</text:span></text:a><text:span text:style-name="T402">, 2015-12-01, paskelbta TAR 2015-12-01, i. k. 2015-19095</text:span></text:p>
      <text:p text:style-name="Normal"/>
      <text:p text:style-name="P403"><text:span text:style-name="T404">7</text:span><text:span text:style-name="T405">1</text:span><text:span text:style-name="T406">. Aplinkos ap</text:span><text:span text:style-name="T407">saugos agentūra per 10 darbo dienų nuo tręšimo plano gavimo dienos įvertina pateiktą tręšimo planą ir raštu pateikia atsakymą dėl suderinimo arba nurodo trūkumus ir terminą jiems pašalinti (ne ilgesnį kaip 30 dienų).</text:span><text:s/></text:p>
      <text:p text:style-name="P408">Papildyta punktu:</text:p>
      <text:p text:style-name="P409"><text:span text:style-name="T410">Nr.<text:s/></text:span><text:a xlink:href="https://www.e-tar.lt/portal/legalAct.html?documentId=2c29b290981a11e5a6f4e928c954d72b" office:target-frame-name="_top" xlink:show="replace"><text:span text:style-name="T411">D1-867</text:span></text:a><text:span text:style-name="T412">, 2015-12-01, paskelbta TAR 2015-12-01, i. k. 2015-19095</text:span></text:p>
      <text:p text:style-name="Normal"/>
      <text:p text:style-name="P413"><text:span text:style-name="T414">7</text:span><text:span text:style-name="T415">2</text:span><text:span text:style-name="T416">. Jei derinimo metu Aplinkos apsaugos agentūros nurodyti trūkumai tręšimo planui prieštarauja su savival</text:span><text:span text:style-name="T417">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18">Papildyta punktu:</text:p>
      <text:p text:style-name="P419"><text:span text:style-name="T420">Nr.<text:s/></text:span><text:a xlink:href="https://www.e-tar.lt/portal/legalAct.html?documentId=2c29b290981a11e5a6f4e928c954d72b" office:target-frame-name="_top" xlink:show="replace"><text:span text:style-name="T421">D1-867</text:span></text:a><text:span text:style-name="T422">, 2015-12-01, paskelbta TAR 2015-12-01, i. k. 2015-19095</text:span></text:p>
      <text:p text:style-name="Normal"/>
      <text:p text:style-name="P423"><text:span text:style-name="T424">7</text:span><text:span text:style-name="T425">3</text:span><text:span text:style-name="T426">. Dumblo naudotojas, pašalinęs Aplinkos apsaugos agentūros rašte nurodytus trūkumus, gal</text:span><text:span text:style-name="T427">i pateikti Aplinkos apsaugos agentūrai tiesiogiai jos buveinėje, raštu ar elektroniniu paštu pakartotinai derinti patikslintą tręšimo planą. Aplinkos apsaugos agentūra patikslintą tręšimo planą pakartotinai įvertina ir derina šių Reikalavimų 7</text:span><text:span text:style-name="T428">1</text:span><text:span text:style-name="T429"><text:s/>punkte nust</text:span><text:span text:style-name="T430">atyta tvarka.</text:span><text:s/></text:p>
      <text:p text:style-name="P431">Papildyta punktu:</text:p>
      <text:p text:style-name="P432"><text:span text:style-name="T433">Nr.<text:s/></text:span><text:a xlink:href="https://www.e-tar.lt/portal/legalAct.html?documentId=2c29b290981a11e5a6f4e928c954d72b" office:target-frame-name="_top" xlink:show="replace"><text:span text:style-name="T434">D1-867</text:span></text:a><text:span text:style-name="T435">, 2015-12-01, paskelbta TAR 2015-12-01, i. k. 2015-19095</text:span></text:p>
      <text:p text:style-name="Normal"/>
      <text:p text:style-name="P436"><text:span text:style-name="T437">8</text:span><text:span text:style-name="T438">. Dumblo naudotojas kartu su suderintu tręšimo planu</text:span><text:span text:style-name="T439"><text:s/>visą plano galiojimo laikotarpį ir 3 metus jam pasibaigus turi saugoti dokumentus apie tręšimo plano galiojimo metu panaudotą dumblą (tiekėjo pateikti tręšimo normų skaičiavimai, pateikto dumblo kiekį fiksuojantys dokumentai, dumblo tiekėjo pateikti dumbl</text:span><text:span text:style-name="T440">o kokybės sertifikatai, tręšimo datos) bei atliktus dirvožemio būklės tyrimus (dirvožemio tyrimo rezultatus).</text:span></text:p>
      <text:p text:style-name="P441"><text:span text:style-name="T442">9</text:span><text:span text:style-name="T443">. Dumblo tiekėjas, norėdamas pateikti dumblą tręšimui, vadovaudamasis šių Reikalavimų nuostatomis, dumblo naudotojo pateiktu galiojančiu tręš</text:span><text:span text:style-name="T444">imo planu bei numatomo naudotojui perduoti dumblo tyrimo rezultatais, privalo paskaičiuoti tręšimo dumblu normas (tonomis sausųjų medžiagų į hektarą), galimą numatomame tręšti lauke panaudoti dumblo kiekį (natūrinį bei sausomis medžiagomis) ir skaičiavimo<text:s/></text:span><text:span text:style-name="T445">rezultatus, patvirtintus atsakingo asmens parašu, pateikti naudotojui. Dumblo tiekėjas negali patiekti naudotojui didesnio dumblo kiekio už paskaičiuotą galimą panaudoti dumblo kiekį.</text:span></text:p>
      <text:p text:style-name="P446"><text:span text:style-name="T447">9</text:span><text:span text:style-name="T448">1</text:span><text:span text:style-name="T449">. Aplinkos apsaugos agentūra apie suderintą tręšimo planą per 5<text:s/></text:span><text:span text:style-name="T450">darbo dienas nuo tręšimo plano suderinimo dienos</text:span><text:span text:style-name="T451"><text:s/></text:span><text:span text:style-name="T452">informuoja A</text:span><text:span text:style-name="T453">plinkos apsaugos departamentą prie Aplinkos ministerijos</text:span><text:span text:style-name="T454"><text:s/>(toliau –<text:s/></text:span><text:span text:style-name="T455">Aplinkos apsaugos departamentas</text:span><text:span text:style-name="T456">) ir pateikia jam suderinto tręšimo plano kopiją.</text:span><text:s/></text:p>
      <text:p text:style-name="P457">Papildyta punktu:</text:p>
      <text:p text:style-name="P458"><text:span text:style-name="T459">Nr.<text:s/></text:span><text:a xlink:href="https://www.e-tar.lt/portal/legalAct.html?documentId=ebdd8af0a39b11e3aeb49a67165e3ad3" office:target-frame-name="_top" xlink:show="replace"><text:span text:style-name="T460">D1-230</text:span></text:a><text:span text:style-name="T461">, 2014-03-04, paskelbta TAR 2014-03-04, i. k. 2014-02533</text:span></text:p>
      <text:p text:style-name="P462">Punkto pakeitimai:</text:p>
      <text:p text:style-name="P463"><text:span text:style-name="T464">Nr.<text:s/></text:span><text:a xlink:href="https://www.e-tar.lt/portal/legalAct.html?documentId=0b911e207ab111e8ae2bfd1913d66d57" office:target-frame-name="_top" xlink:show="replace"><text:span text:style-name="T465">D1-611</text:span></text:a><text:span text:style-name="T466">, 2018-06-27, paskelbta TAR 2018-06-28, i. k. 2018-10712</text:span></text:p>
      <text:p text:style-name="Normal"/>
      <text:p text:style-name="P467"><text:span text:style-name="T468">10</text:span><text:span text:style-name="T469">. Dumblo naudotojas ne vėliau kaip prieš savaitę iki numatomo tręšimo privalo apie tai informuoti<text:s/></text:span><text:span text:style-name="T470">Aplinkos apsaugos departamentą</text:span><text:span text:style-name="T471">.<text:s/></text:span><text:span text:style-name="T472">Aplinkos apsaugos departamentui</text:span><text:span text:style-name="T473"><text:s/>teikiamoje informacijo</text:span><text:span text:style-name="T474">je turi būti nurodyta: tręšimo vieta, laikas, dumblo tiekėjas, dumblo kiekis. Dumblo naudotojas negali viršyti dumblo tiekėjo pateiktų tręšimo dumblu normų.</text:span><text:s/></text:p>
      <text:p text:style-name="P475">Punkto pakeitimai:</text:p>
      <text:p text:style-name="P476"><text:span text:style-name="T477">Nr.<text:s/></text:span><text:a xlink:href="https://www.e-tar.lt/portal/legalAct.html?documentId=0b911e207ab111e8ae2bfd1913d66d57" office:target-frame-name="_top" xlink:show="replace"><text:span text:style-name="T478">D1-611</text:span></text:a><text:span text:style-name="T479">, 2018-06-27, paskelbta TAR 2018-06-28, i. k. 2018-10712</text:span></text:p>
      <text:p text:style-name="Normal"/>
      <text:p text:style-name="P480"><text:span text:style-name="T481">11</text:span><text:span text:style-name="T482">.<text:s/></text:span><text:span text:style-name="T483">Planuojant dumblą panaudoti pažeistoms teritorijoms rekultivuoti, dumblo panaudojimo sąl</text:span><text:span text:style-name="T484">ygos turi būti nustatytos su Aplinkos apsaugos agentūra bei Lietuvos geologijos tarnyba suderintame teritorijos rekultivavimo projekte (ar kitame dokumente, kuriame turi būti numatytas teritorijos rekultivavimas ar sutvarkymas). Projekte turi būti</text:span><text:span text:style-name="T485">:</text:span></text:p>
      <text:p text:style-name="P486"><text:span text:style-name="T487">11.1</text:span><text:span text:style-name="T488">.</text:span><text:span text:style-name="T489"><text:s/>rekultivuojamos teritorijos adresas, koordinatės;</text:span></text:p>
      <text:p text:style-name="P490"><text:span text:style-name="T491">11.2</text:span><text:span text:style-name="T492">. teritorijos (rekultivuojamo sklypo) planas ar planai su pažymėtomis teritorijomis, kurioms taikomi papildomi aplinkosauginiai reikalavimai (apsauginės juostos, zonos, SAZ ar pan.);</text:span></text:p>
      <text:p text:style-name="P493"><text:span text:style-name="T494">11.3</text:span><text:span text:style-name="T495">. bend</text:span><text:span text:style-name="T496">ras situacijos planas (mažiausiai 500 m spinduliu apie numatomą rekultivuoti sklypą) su pažymėtomis gyvenamosiomis teritorijomis, vandens kaptažo įrenginiais, vandens telkiniais, visuomeniniais objektais ar kitais objektais, kuriems dumblo naudojimas gali<text:s/></text:span><text:span text:style-name="T497">turėti neigiamą poveikį;</text:span></text:p>
      <text:p text:style-name="P498"><text:span text:style-name="T499">11.4</text:span><text:span text:style-name="T500">. rekultivuojamos teritorijos aprašymas (reljefas, pažeidimų laipsnis, paskirtis ir pan.);</text:span></text:p>
      <text:p text:style-name="P501"><text:span text:style-name="T502">11.5</text:span><text:span text:style-name="T503">. bendrą planuojamo rekultivuoti sklypo geologinę situaciją atspindintis geologinis pjūvis su aprašytomis hidrogeologinėmis<text:s/></text:span><text:span text:style-name="T504">sąlygomis;</text:span></text:p>
      <text:p text:style-name="P505"><text:span text:style-name="T506">11.6</text:span><text:span text:style-name="T507">. nurodytas numatomas dumblo tiekėjas, planuojamo panaudoti dumblo kiekis, kokybė, dumblo transportavimo (transportavimo priemonės, maršrutas), panaudojimo (skleidimo, įterpimo) būdas;</text:span></text:p>
      <text:p text:style-name="P508"><text:span text:style-name="T509">11.7</text:span><text:span text:style-name="T510">. galimo panaudoti dumblo kiekio skaičiavima</text:span><text:span text:style-name="T511">i, dirvožemio kokybės rodiklių rekultivuojamame sklype skaičiavimai;</text:span></text:p>
      <text:p text:style-name="P512"><text:span text:style-name="T513">11.8</text:span><text:span text:style-name="T514">. apželdinimo aprašymas, jei veisiami plantaciniai miško želdiniai ar žėliniai – su atitinkamos valstybės įmonės miškų urėdijos miškų urėdu arba jo įgaliotu valstybiniu miškų pare</text:span><text:span text:style-name="T515">igūnu suderintas miško želdinimo ir žėlimo projektas, atitinkantis Miško atkūrimo ir įveisimo nuostatų 6 ir 12 prieduose nustatytus reikalavimus;</text:span><text:s/></text:p>
      <text:p text:style-name="P516">Punkto pakeitimai:</text:p>
      <text:p text:style-name="P517"><text:span text:style-name="T518">Nr.<text:s/></text:span><text:a xlink:href="https://www.e-tar.lt/portal/legalAct.html?documentId=2c29b290981a11e5a6f4e928c954d72b" office:target-frame-name="_top" xlink:show="replace"><text:span text:style-name="T519">D1-867</text:span></text:a><text:span text:style-name="T520">, 2015-12-01, paskelbta TAR 2015-12-01, i. k. 2015-19095</text:span></text:p>
      <text:p text:style-name="Normal"/>
      <text:p text:style-name="P521"><text:span text:style-name="T522">11.9</text:span><text:span text:style-name="T523">. rekultivavimo darbų atlikimo grafikas;</text:span></text:p>
      <text:p text:style-name="P524"><text:span text:style-name="T525">11.10</text:span><text:span text:style-name="T526">. dumblo skleidimo tolygumo, dumblo<text:s/></text:span><text:span text:style-name="T527">kokybės, dirvožemio užterštumo kontrolės sistemos aprašymas.</text:span></text:p>
      <text:p text:style-name="P528">Punkto pakeitimai:</text:p>
      <text:p text:style-name="P529"><text:span text:style-name="T530">Nr.<text:s/></text:span><text:a xlink:href="https://www.e-tar.lt/portal/legalAct.html?documentId=ebdd8af0a39b11e3aeb49a67165e3ad3" office:target-frame-name="_top" xlink:show="replace"><text:span text:style-name="T531">D1-230</text:span></text:a><text:span text:style-name="T532">, 2014-03-04, paskelbta TAR 2014-03-04, i. k. 2014-02533</text:span></text:p>
      <text:p text:style-name="Normal"/>
      <text:p text:style-name="P533"><text:span text:style-name="T534">12</text:span><text:span text:style-name="T535">.<text:s/></text:span><text:span text:style-name="T536">Dumblo tiekėjas privalo vykdyti dumblo pirminę apskaitą pagal Atliekų tvarkymo taisyklėse [4.13] nustatytus reikalavimus. Atliekų apskaitos ataskaitos duomenys teikiami perskaičiuoti į sausąsias medžiagas.</text:span></text:p>
      <text:p text:style-name="P537"><text:span text:style-name="T538">13</text:span><text:span text:style-name="T539">.<text:s/></text:span><text:span text:style-name="T540">Dumblo tiekėjas privalo vykdyti nuotekų du</text:span><text:span text:style-name="T541">mblo kokybės apskaitą (taip pat ir kaupiamo nuotekų dumblo)</text:span><text:span text:style-name="T542">. Nuotekų dumblo kokybės apskaitos žurnalo forma pateikta šio dokumento priede. Šiame žurnale registruojami duomenys apie:</text:span></text:p>
      <text:p text:style-name="P543"><text:span text:style-name="T544">13.1</text:span><text:span text:style-name="T545">. dumblo apdorojimo būdą;</text:span></text:p>
      <text:p text:style-name="P546"><text:span text:style-name="T547">13.2</text:span><text:span text:style-name="T548">. dumblo kokybinius rodiklius:</text:span></text:p>
      <text:p text:style-name="P549"><text:span text:style-name="T550">13.</text:span><text:span text:style-name="T551">2.1</text:span><text:span text:style-name="T552">. sausų medžiagų kiekį (%);</text:span></text:p>
      <text:p text:style-name="P553"><text:span text:style-name="T554">13.2.2</text:span><text:span text:style-name="T555">. organinių medžiagų kiekį (%);</text:span></text:p>
      <text:p text:style-name="P556"><text:span text:style-name="T557">13.2.3</text:span><text:span text:style-name="T558">. azoto (N), fosforo (P) koncentraciją (mg/kg sausųjų medžiagų);</text:span></text:p>
      <text:p text:style-name="P559"><text:span text:style-name="T560">13.2.4</text:span><text:span text:style-name="T561">. Pb, Cd, Cr, Cu, Ni, Zn, Hg koncentracijas (mg/kg sausųjų medžiagų);</text:span></text:p>
      <text:p text:style-name="P562"><text:span text:style-name="T563">13.2.5</text:span><text:span text:style-name="T564">. mikrobiologini</text:span><text:span text:style-name="T565">ų-parazitologinių tyrimų rezultatus;</text:span></text:p>
      <text:p text:style-name="P566"><text:span text:style-name="T567">13.2.6</text:span><text:span text:style-name="T568">. dumblo pH;</text:span></text:p>
      <text:p text:style-name="P569"><text:span text:style-name="T570">13.3</text:span><text:span text:style-name="T571">. kiekvieną dumblo naudotoją, kuriam buvo tiekiamas dumblas:</text:span></text:p>
      <text:p text:style-name="P572"><text:span text:style-name="T573">13.3.1</text:span><text:span text:style-name="T574">. dumblo naudotojų pavardes ar pavadinimus, įmonių kodus, adresus, informaciją apie vietą, kur buvo panaudotas<text:s/></text:span><text:span text:style-name="T575">dumblas (adresas, sklypas, paskirtis);</text:span></text:p>
      <text:p text:style-name="P576"><text:span text:style-name="T577">13.3.2</text:span><text:span text:style-name="T578">. dumblo panaudojimo pagrindą (nurodomas tręšimo planas, rekultivacijos projektas ar pan.);</text:span></text:p>
      <text:p text:style-name="P579"><text:span text:style-name="T580">13.3.3</text:span><text:span text:style-name="T581">. kiekvienam dumblo naudotojui perduoto dumblo natūrinį kiekį.</text:span></text:p>
      <text:p text:style-name="P582">Punkto pakeitimai:</text:p>
      <text:p text:style-name="P583"><text:span text:style-name="T584">Nr.<text:s/></text:span><text:a xlink:href="https://www.e-tar.lt/portal/legalAct.html?documentId=TAR.71D3F592DA8D" office:target-frame-name="_top" xlink:show="replace"><text:span text:style-name="T585">D1-76</text:span></text:a><text:span text:style-name="T586">, 2012-01-27, Žin., 2012, Nr. 15-673 (2012-02-02), i. k. 112301MISAK000D1-76</text:span></text:p>
      <text:p text:style-name="Normal"/>
      <text:p text:style-name="P587"><text:span text:style-name="T588">14</text:span><text:span text:style-name="T589">. Šių Reikalavimų 13 punkte nurodytos apskaitos duomenys saugomi ne mažiau kaip 5 metus.</text:span></text:p>
      <text:p text:style-name="P590"><text:span text:style-name="T591">14</text:span><text:span text:style-name="T592">1</text:span><text:span text:style-name="T593">.<text:s/></text:span><text:span text:style-name="T594">Dumblo tiekėjai, perduodantys dumblą naudoti tręšimui žemės ūkyje, praėjusių kalendorinių metų nuotekų dumblo kokybės apskaitos duomenis ne vėliau kaip iki einamųjų metų vasario 1 d. pateikia Aplinkos apsaugos agentūrai per informacinę sistemą „Aplinkos in</text:span><text:span text:style-name="T595">formacijos valdymo integruota kompiuterinė sistema“ (IS „AIVIKS“).</text:span><text:s/></text:p>
      <text:p text:style-name="P596">Papildyta punktu:</text:p>
      <text:p text:style-name="P597"><text:span text:style-name="T598">Nr.<text:s/></text:span><text:a xlink:href="https://www.e-tar.lt/portal/legalAct.html?documentId=TAR.68D81A06E39B" office:target-frame-name="_top" xlink:show="replace"><text:span text:style-name="T599">D1-763</text:span></text:a><text:span text:style-name="T600">, 2012-09-24, Žin., 2012, Nr. 115-5840 (2012-10-04), i. k. 112301MISAK00D1-763</text:span></text:p>
      <text:p text:style-name="P601">Punkto pakeitimai:</text:p>
      <text:p text:style-name="P602"><text:span text:style-name="T603">Nr.<text:s/></text:span><text:a xlink:href="https://www.e-tar.lt/portal/legalAct.html?documentId=8c9d18a0a97d11e5be7fbe3f919a1ebe" office:target-frame-name="_top" xlink:show="replace"><text:span text:style-name="T604">D1-963</text:span></text:a><text:span text:style-name="T605">, 2015-12-23, paskelbta TAR 2015-12-28, i. k. 2015-20395</text:span></text:p>
      <text:p text:style-name="Normal"/>
      <text:p text:style-name="P606"><text:span text:style-name="T607">15</text:span><text:span text:style-name="T608">. Dumblo tiekėjas, perduodamas dumblą dumblo naudotojui, privalo</text:span><text:span text:style-name="T609"><text:s/>išduoti sertifikatą, kuriame būtų nurodoma: dumblo kiekis, dumblo apdorojimo technologijos, dumblo klasė (1 lentelė) ir kategorija (2 lentelė), sausųjų medžiagų kiekis, organinių medžiagų kiekis, pH, bendrojo azoto ir fosforo bei sunkiųjų metalų koncentra</text:span><text:span text:style-name="T610">cijos.</text:span></text:p>
      <text:p text:style-name="P611"/>
      <text:p text:style-name="P612"><text:span text:style-name="T613">1 lentelė. Dumblo skirstymas į klases pagal mikrobiologinius-parazitologinius parametru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umblo klasė</text:p>
          </table:table-cell>
          <table:table-cell table:style-name="TableCell624">
            <text:p text:style-name="P625">Fekalinė žarnyno lazdelė<text:s/></text:p>
            <text:p text:style-name="P626">(Escherichia coli),<text:s/></text:p>
            <text:p text:style-name="P627">kol. sk./g</text:p>
          </table:table-cell>
          <table:table-cell table:style-name="TableCell628">
            <text:p text:style-name="P629">Anaerobinės klostridijos (Clostridium perfringens),<text:s/></text:p>
            <text:p text:style-name="P630">kol. sk./g</text:p>
          </table:table-cell>
          <table:table-cell table:style-name="TableCell631">
            <text:p text:style-name="P632">Helmintų kiaušinėliai<text:s/>ir lervos, vnt./kg</text:p>
          </table:table-cell>
          <table:table-cell table:style-name="TableCell633">
            <text:p text:style-name="P634">Patogeninės enterobakterijos, kol. sk./g</text:p>
          </table:table-cell>
        </table:table-row>
        <table:table-row table:style-name="TableRow635">
          <table:table-cell table:style-name="TableCell636">
            <text:p text:style-name="P637">A</text:p>
          </table:table-cell>
          <table:table-cell table:style-name="TableCell638">
            <text:p text:style-name="P639">≤ 1000</text:p>
          </table:table-cell>
          <table:table-cell table:style-name="TableCell640">
            <text:p text:style-name="P641">≤ 100 00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B</text:p>
          </table:table-cell>
          <table:table-cell table:style-name="TableCell649">
            <text:p text:style-name="P650">1001–100 000</text:p>
          </table:table-cell>
          <table:table-cell table:style-name="TableCell651">
            <text:p text:style-name="P652">100 001–10 000 000</text:p>
          </table:table-cell>
          <table:table-cell table:style-name="TableCell653">
            <text:p text:style-name="P654">1–100</text:p>
          </table:table-cell>
          <table:table-cell table:style-name="TableCell655">
            <text:p text:style-name="P656">0</text:p>
          </table:table-cell>
        </table:table-row>
        <table:table-row table:style-name="TableRow657">
          <table:table-cell table:style-name="TableCell658">
            <text:p text:style-name="P659">C</text:p>
          </table:table-cell>
          <table:table-cell table:style-name="TableCell660">
            <text:p text:style-name="P661">&gt; 100 000</text:p>
          </table:table-cell>
          <table:table-cell table:style-name="TableCell662">
            <text:p text:style-name="P663">&gt;10 000 000</text:p>
          </table:table-cell>
          <table:table-cell table:style-name="TableCell664">
            <text:p text:style-name="P665">&gt; 100</text:p>
          </table:table-cell>
          <table:table-cell table:style-name="TableCell666">
            <text:p text:style-name="P667">&gt;1</text:p>
          </table:table-cell>
        </table:table-row>
      </table:table>
      <text:p text:style-name="P668"/>
      <text:p text:style-name="P669"><text:span text:style-name="T670">2 lentelė. Dumblo skirstymas į kategorijas pagal sunkiųjų metalų koncentraciją</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Dumblo</text:p>
            <text:p text:style-name="P684">kategorija</text:p>
          </table:table-cell>
          <table:table-cell table:style-name="TableCell685" table:number-columns-spanned="7">
            <text:p text:style-name="P686">Sunkiųjų metalų koncentracija, mg/kg</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Pb</text:p>
          </table:table-cell>
          <table:table-cell table:style-name="TableCell691">
            <text:p text:style-name="P692">Cd</text:p>
          </table:table-cell>
          <table:table-cell table:style-name="TableCell693">
            <text:p text:style-name="P694">Cr</text:p>
          </table:table-cell>
          <table:table-cell table:style-name="TableCell695">
            <text:p text:style-name="P696">Cu</text:p>
          </table:table-cell>
          <table:table-cell table:style-name="TableCell697">
            <text:p text:style-name="P698">Ni</text:p>
          </table:table-cell>
          <table:table-cell table:style-name="TableCell699">
            <text:p text:style-name="P700">Zn</text:p>
          </table:table-cell>
          <table:table-cell table:style-name="TableCell701">
            <text:p text:style-name="P702">Hg</text:p>
          </table:table-cell>
        </table:table-row>
        <table:table-row table:style-name="TableRow703">
          <table:table-cell table:style-name="TableCell704">
            <text:p text:style-name="P705"><text:span text:style-name="T706">I</text:span></text:p>
          </table:table-cell>
          <table:table-cell table:style-name="TableCell707">
            <text:p text:style-name="P708">&lt;140</text:p>
          </table:table-cell>
          <table:table-cell table:style-name="TableCell709">
            <text:p text:style-name="P710">&lt;1,5</text:p>
          </table:table-cell>
          <table:table-cell table:style-name="TableCell711">
            <text:p text:style-name="P712">&lt;140</text:p>
          </table:table-cell>
          <table:table-cell table:style-name="TableCell713">
            <text:p text:style-name="P714">&lt;75</text:p>
          </table:table-cell>
          <table:table-cell table:style-name="TableCell715">
            <text:p text:style-name="P716">&lt;50</text:p>
          </table:table-cell>
          <table:table-cell table:style-name="TableCell717">
            <text:p text:style-name="P718">&lt;300</text:p>
          </table:table-cell>
          <table:table-cell table:style-name="TableCell719">
            <text:p text:style-name="P720">&lt;1,0</text:p>
          </table:table-cell>
        </table:table-row>
        <table:table-row table:style-name="TableRow721">
          <table:table-cell table:style-name="TableCell722">
            <text:p text:style-name="P723"><text:span text:style-name="T724">II</text:span></text:p>
          </table:table-cell>
          <table:table-cell table:style-name="TableCell725">
            <text:p text:style-name="P726">140–750</text:p>
          </table:table-cell>
          <table:table-cell table:style-name="TableCell727">
            <text:p text:style-name="P728">1,5–20</text:p>
          </table:table-cell>
          <table:table-cell table:style-name="TableCell729">
            <text:p text:style-name="P730">140–400</text:p>
          </table:table-cell>
          <table:table-cell table:style-name="TableCell731">
            <text:p text:style-name="P732">75–1000</text:p>
          </table:table-cell>
          <table:table-cell table:style-name="TableCell733">
            <text:p text:style-name="P734">50–300</text:p>
          </table:table-cell>
          <table:table-cell table:style-name="TableCell735">
            <text:p text:style-name="P736">300–2500</text:p>
          </table:table-cell>
          <table:table-cell table:style-name="TableCell737">
            <text:p text:style-name="P738">1,0–8,0</text:p>
          </table:table-cell>
        </table:table-row>
        <table:table-row table:style-name="TableRow739">
          <table:table-cell table:style-name="TableCell740">
            <text:p text:style-name="P741"><text:span text:style-name="T742">III</text:span></text:p>
          </table:table-cell>
          <table:table-cell table:style-name="TableCell743">
            <text:p text:style-name="P744">&gt;750</text:p>
          </table:table-cell>
          <table:table-cell table:style-name="TableCell745">
            <text:p text:style-name="P746">&gt;20</text:p>
          </table:table-cell>
          <table:table-cell table:style-name="TableCell747">
            <text:p text:style-name="P748">&gt;400<text:s/></text:p>
          </table:table-cell>
          <table:table-cell table:style-name="TableCell749">
            <text:p text:style-name="P750">&gt;1000</text:p>
          </table:table-cell>
          <table:table-cell table:style-name="TableCell751">
            <text:p text:style-name="P752">&gt;300</text:p>
          </table:table-cell>
          <table:table-cell table:style-name="TableCell753">
            <text:p text:style-name="P754">&gt;2500</text:p>
          </table:table-cell>
          <table:table-cell table:style-name="TableCell755">
            <text:p text:style-name="P756">&gt;8,0</text:p>
          </table:table-cell>
        </table:table-row>
      </table:table>
      <text:p text:style-name="P757"/>
      <text:p text:style-name="P758"><text:span text:style-name="T759">V</text:span><text:span text:style-name="T760">.<text:s/></text:span><text:span text:style-name="T761">Dumblo tyrimai</text:span></text:p>
      <text:p text:style-name="P762"/>
      <text:p text:style-name="P763"><text:span text:style-name="T764">16</text:span><text:span text:style-name="T765">. Sunkiųjų<text:s/></text:span><text:span text:style-name="T766">metalų koncentracijos dumble turi būti tiriamos, kai:</text:span></text:p>
      <text:p text:style-name="P767"><text:span text:style-name="T768">16.1</text:span><text:span text:style-name="T769">. aglomeracija yra mažesnė už 10000 GE ir buitinės nuotekos nėra maišomos su pavojingomis medžiagomis, užterštomis pramoninėmis nuotekomis bei pagal paskutinio tyrimo rezultatus dumblas priskirtas</text:span><text:span text:style-name="T770"><text:s/>I kategorijai – ne rečiau kaip 1 kartą per metus;</text:span></text:p>
      <text:p text:style-name="P771"><text:span text:style-name="T772">16.2</text:span><text:span text:style-name="T773">. aglomeracija yra mažesnė už 10000 GE, bet neatitinka 16.1 punkte nurodytų kitų sąlygų – 1 kartą per ketvirtį;</text:span></text:p>
      <text:p text:style-name="P774"><text:span text:style-name="T775">16.3</text:span><text:span text:style-name="T776"><text:s/>aglomeracijos dydis atitinka 10000–50000 GE – 1 kartą per ketvirtį;</text:span></text:p>
      <text:p text:style-name="P777"><text:span text:style-name="T778">16.4</text:span><text:span text:style-name="T779">. aglomeracijos dydis &gt; 50000 GE – 1 kartą per mėnesį.</text:span></text:p>
      <text:p text:style-name="P780"><text:span text:style-name="T781">17</text:span><text:span text:style-name="T782">. Atiduodant dumblą naudotojui (ne anksčiau kaip prieš 30 dienų), dumble turi būti nustatyta:</text:span></text:p>
      <text:p text:style-name="P783"><text:span text:style-name="T784">17.1</text:span><text:span text:style-name="T785">. sausųjų medžiagų kiekis, %;</text:span></text:p>
      <text:p text:style-name="P786"><text:span text:style-name="T787">17.2</text:span><text:span text:style-name="T788">. pH</text:span><text:span text:style-name="T789">KCl</text:span><text:span text:style-name="T790">;</text:span></text:p>
      <text:p text:style-name="P791"><text:span text:style-name="T792">17.3</text:span><text:span text:style-name="T793">. bendrasis azotas (mg/kg sausųjų medž</text:span><text:span text:style-name="T794">iagų);</text:span></text:p>
      <text:p text:style-name="P795"><text:span text:style-name="T796">17.4</text:span><text:span text:style-name="T797">. bendrasis fosforas (mg/kg sausųjų medžiagų);</text:span></text:p>
      <text:p text:style-name="P798"><text:span text:style-name="T799">17.5</text:span><text:span text:style-name="T800">. mikrobiologiniai-parazitologiniai rodikliai.</text:span></text:p>
      <text:p text:style-name="P801"><text:span text:style-name="T802">18</text:span><text:span text:style-name="T803">. Mikrobiologinių-parazitologinių rodiklių nustatymas nebūtinas, kai dumblas:</text:span></text:p>
      <text:p text:style-name="P804"><text:span text:style-name="T805">18.1</text:span><text:span text:style-name="T806">. apdorojamas temperatūrą pakeliant aukščiau 70</text:span><text:span text:style-name="T807">o<text:s/></text:span><text:span text:style-name="T808">C ir palaikant ją ilgiau negu 1 val.;</text:span></text:p>
      <text:p text:style-name="P809"><text:span text:style-name="T810">18.2</text:span><text:span text:style-name="T811">. džiovinamas esant 100</text:span><text:span text:style-name="T812">o<text:s/></text:span><text:span text:style-name="T813">C ir aukštesnei temperatūrai;</text:span></text:p>
      <text:p text:style-name="P814"><text:span text:style-name="T815">18.3</text:span><text:span text:style-name="T816">. pūdomas dujų reaktoriuose (anaerobinis stabilizavimas);</text:span></text:p>
      <text:p text:style-name="P817"><text:span text:style-name="T818">18.4</text:span><text:span text:style-name="T819">. stabilizuojamas aerotenkuose (aerobinis stabilizavimas);</text:span></text:p>
      <text:p text:style-name="P820"><text:span text:style-name="T821">18.5</text:span><text:span text:style-name="T822">. stabilizuo</text:span><text:span text:style-name="T823">jamas kalkėmis, padidinant dumblo pH &gt; 12 ir palaikant ilgiau kaip 2 val. Po 24 val. pH rodiklis turi išlikti ne mažesnis kaip 11,5;</text:span></text:p>
      <text:p text:style-name="P824"><text:span text:style-name="T825">18.6</text:span><text:span text:style-name="T826">. kompostuojamas, komposto temperatūrą palaikant aukščiau 55</text:span><text:span text:style-name="T827">o<text:s/></text:span><text:span text:style-name="T828">C ne trumpiau kaip 2 savaites.</text:span></text:p>
      <text:p text:style-name="P829"><text:span text:style-name="T830">19</text:span><text:span text:style-name="T831">. Dumblo<text:s/></text:span><text:span text:style-name="T832">mėginiai turi būti tipiški visam dumblo kiekiui, susidariusiam po paskutinio tyrimo. Dumblo mėginys turi būti sudarytas sumaišius mėginius ne mažiau kaip iš 20 vietų.</text:span></text:p>
      <text:p text:style-name="P833"/>
      <text:p text:style-name="P834"><text:span text:style-name="T835">VI</text:span><text:span text:style-name="T836">.<text:s/></text:span><text:span text:style-name="T837">DIRVOŽEMIO TYRIMAI</text:span></text:p>
      <text:p text:style-name="P838"/>
      <text:p text:style-name="P839"><text:span text:style-name="T840">20</text:span><text:span text:style-name="T841">. Numatant dirvas pirmą kartą tręšti dumblu, turi bū</text:span><text:span text:style-name="T842">ti nustatyti dirvožemio kokybės rodikliai: sunkiųjų metalų koncentracijos (švino, kadmio, chromo, vario, nikelio, cinko, gyvsidabrio), granuliometrinė sudėtis, pH</text:span><text:span text:style-name="T843">KCl</text:span><text:span text:style-name="T844">.</text:span></text:p>
      <text:p text:style-name="P845"><text:span text:style-name="T846">21</text:span><text:span text:style-name="T847">. Dirvožemio mėginys turi būti sudarytas sumaišius 25 mėginius, paimtus 0–25 cm gyl</text:span><text:span text:style-name="T848">yje iš ne didesnio kaip 5 ha ploto, dirbamo tuo pačiu tikslu.</text:span></text:p>
      <text:p text:style-name="P849"><text:span text:style-name="T850">22</text:span><text:span text:style-name="T851">. Jeigu sunkiųjų metalų kiekiai dirvožemyje prieš pirmą kartą tręšiant dumblu neviršijo foninių (3 lentelė), pakartotiniai dirvožemio tyrimai atliekami prieš 4-ą tręšimą II kategorijos dum</text:span><text:span text:style-name="T852">blu (neatsižvelgiant į tręšimų periodiškumą). Jeigu koncentracijos didesnės už fonines, – dirvožemio tyrimai atliekami prieš kiekvieną tręšimą II kategorijos dumblu. Pakartotiniai dirvožemio tyrimai tręšiant I kategorijos dumblu – neprivalomi.</text:span></text:p>
      <text:p text:style-name="P853"/>
      <text:p text:style-name="P854"><text:span text:style-name="T855">3 lentelė.<text:s/></text:span><text:span text:style-name="T856">Foninės sunkiųjų metalų koncentracijos dirvožemyje</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Dirvožemio granuliometrinė sudėtis</text:p>
          </table:table-cell>
          <table:table-cell table:style-name="TableCell870" table:number-columns-spanned="7">
            <text:p text:style-name="P871">Sunkiųjų metalų koncentracija, mg/kg</text:p>
          </table: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Pb</text:p>
          </table:table-cell>
          <table:table-cell table:style-name="TableCell876">
            <text:p text:style-name="P877">Cd</text:p>
          </table:table-cell>
          <table:table-cell table:style-name="TableCell878">
            <text:p text:style-name="P879">Cr</text:p>
          </table:table-cell>
          <table:table-cell table:style-name="TableCell880">
            <text:p text:style-name="P881">Cu</text:p>
          </table:table-cell>
          <table:table-cell table:style-name="TableCell882">
            <text:p text:style-name="P883">Ni</text:p>
          </table:table-cell>
          <table:table-cell table:style-name="TableCell884">
            <text:p text:style-name="P885">Zn</text:p>
          </table:table-cell>
          <table:table-cell table:style-name="TableCell886">
            <text:p text:style-name="P887">Hg</text:p>
          </table:table-cell>
        </table:table-row>
        <table:table-row table:style-name="TableRow888">
          <table:table-cell table:style-name="TableCell889">
            <text:p text:style-name="P890">Smėliai, priesmėliai</text:p>
          </table:table-cell>
          <table:table-cell table:style-name="TableCell891">
            <text:p text:style-name="P892">15</text:p>
          </table:table-cell>
          <table:table-cell table:style-name="TableCell893">
            <text:p text:style-name="P894">0,15</text:p>
          </table:table-cell>
          <table:table-cell table:style-name="TableCell895">
            <text:p text:style-name="P896">30</text:p>
          </table:table-cell>
          <table:table-cell table:style-name="TableCell897">
            <text:p text:style-name="P898">8,1</text:p>
          </table:table-cell>
          <table:table-cell table:style-name="TableCell899">
            <text:p text:style-name="P900">12</text:p>
          </table:table-cell>
          <table:table-cell table:style-name="TableCell901">
            <text:p text:style-name="P902">26</text:p>
          </table:table-cell>
          <table:table-cell table:style-name="TableCell903">
            <text:p text:style-name="P904">0,075</text:p>
          </table:table-cell>
        </table:table-row>
        <table:table-row table:style-name="TableRow905">
          <table:table-cell table:style-name="TableCell906">
            <text:p text:style-name="P907">Priemoliai, moliai</text:p>
          </table:table-cell>
          <table:table-cell table:style-name="TableCell908">
            <text:p text:style-name="P909">15</text:p>
          </table:table-cell>
          <table:table-cell table:style-name="TableCell910">
            <text:p text:style-name="P911">0,2</text:p>
          </table:table-cell>
          <table:table-cell table:style-name="TableCell912">
            <text:p text:style-name="P913">44</text:p>
          </table:table-cell>
          <table:table-cell table:style-name="TableCell914">
            <text:p text:style-name="P915">11</text:p>
          </table:table-cell>
          <table:table-cell table:style-name="TableCell916">
            <text:p text:style-name="P917">18</text:p>
          </table:table-cell>
          <table:table-cell table:style-name="TableCell918">
            <text:p text:style-name="P919">36</text:p>
          </table:table-cell>
          <table:table-cell table:style-name="TableCell920">
            <text:p text:style-name="P921">0,1</text:p>
          </table:table-cell>
        </table:table-row>
      </table:table>
      <text:p text:style-name="P922"/>
      <text:p text:style-name="P923"><text:span text:style-name="T924">VII</text:span><text:span text:style-name="T925">.<text:s/></text:span><text:span text:style-name="T926">bendrieji reikalavimai Dumblo naudojimui</text:span></text:p>
      <text:p text:style-name="P927"/>
      <text:p text:style-name="P928"><text:span text:style-name="T929">23</text:span><text:span text:style-name="T930">. Gali būti naudojamas tik:</text:span></text:p>
      <text:p text:style-name="P931"><text:span text:style-name="T932">23.1</text:span><text:span text:style-name="T933">. A ir B klasių dumblas (1 lentelė);</text:span></text:p>
      <text:p text:style-name="P934"><text:span text:style-name="T935">23.2</text:span><text:span text:style-name="T936">. I–II kategorijų dumblas (2 lentelė).</text:span></text:p>
      <text:p text:style-name="P937"><text:span text:style-name="T938">24</text:span><text:span text:style-name="T939">. Draudžiama naudoti šį nuotekų dumblą:</text:span></text:p>
      <text:p text:style-name="P940"><text:span text:style-name="T941">24.1</text:span><text:span text:style-name="T942">. neapdorotą (pirminį);</text:span></text:p>
      <text:p text:style-name="P943"><text:span text:style-name="T944">24.2</text:span><text:span text:style-name="T945">.<text:s/></text:span><text:span text:style-name="T946">III kategorijos;</text:span></text:p>
      <text:p text:style-name="P947"><text:span text:style-name="T948">24.3</text:span><text:span text:style-name="T949">. C klasės.</text:span></text:p>
      <text:p text:style-name="P950"><text:span text:style-name="T951">25</text:span><text:span text:style-name="T952">. Draudžiama naudoti visų rūšių ir kategorijų dumblą šiais atvejais:</text:span></text:p>
      <text:p text:style-name="P953"><text:span text:style-name="T954">25.1</text:span><text:span text:style-name="T955">. II ir III pogrupio geriamojo ir mineralinio vandens vandenviečių 1 ir 2 juostose (griežto režimo ir mikrobinės taršos apribojimų) bei<text:s/></text:span><text:span text:style-name="T956">III pogrupio vandenviečių 3 juostoje (cheminės taršos apribojimų) [4.14];</text:span></text:p>
      <text:p text:style-name="P957"><text:span text:style-name="T958">25.2</text:span><text:span text:style-name="T959">. paviršinių vandens telkinių apsaugos juostose;</text:span></text:p>
      <text:p text:style-name="P960"><text:span text:style-name="T961">25.3</text:span><text:span text:style-name="T962">. intensyvaus karsto zonoje;</text:span></text:p>
      <text:p text:style-name="P963"><text:span text:style-name="T964">25.4</text:span><text:span text:style-name="T965">. jeigu sunkiųjų metalų koncentracija dirvožemyje viršija didžiausią leidžiamą s</text:span><text:span text:style-name="T966">unkiųjų metalų koncentraciją (4 lentelė);</text:span></text:p>
      <text:p text:style-name="P967"><text:span text:style-name="T968">25.5</text:span><text:span text:style-name="T969">. miško medynams, miško želdiniams ir žėliniams tręšti.</text:span><text:s/></text:p>
      <text:p text:style-name="P970">Papildyta punktu:</text:p>
      <text:p text:style-name="P971"><text:span text:style-name="T972">Nr.<text:s/></text:span><text:a xlink:href="https://www.e-tar.lt/portal/legalAct.html?documentId=2c29b290981a11e5a6f4e928c954d72b" office:target-frame-name="_top" xlink:show="replace"><text:span text:style-name="T973">D1-867</text:span></text:a><text:span text:style-name="T974">, 2015-12-01, paskelbta</text:span><text:span text:style-name="T975"><text:s/>TAR 2015-12-01, i. k. 2015-19095</text:span></text:p>
      <text:p text:style-name="Normal"/>
      <text:p text:style-name="P976"><text:span text:style-name="T977">25</text:span><text:span text:style-name="T978">1</text:span><text:span text:style-name="T979">. Draudžiama visų rūšių ir kategorijų dumblą naudoti tręšimui ar rekultivavimui nuo lapkričio 15 d. iki balandžio 1 d. ant įšalusios, įmirkusios ar apsnigtos žemės, taip pat jei oro temperatūra aukštesnė kaip 20</text:span><text:span text:style-name="T980">o</text:span><text:span text:style-name="T981">C.</text:span><text:s/></text:p>
      <text:p text:style-name="P982">Papildyta punktu:</text:p>
      <text:p text:style-name="P983"><text:span text:style-name="T984">Nr.<text:s/></text:span><text:a xlink:href="https://www.e-tar.lt/portal/legalAct.html?documentId=2c29b290981a11e5a6f4e928c954d72b" office:target-frame-name="_top" xlink:show="replace"><text:span text:style-name="T985">D1-867</text:span></text:a><text:span text:style-name="T986">, 2015-12-01, paskelbta TAR 2015-12-01, i. k. 2015-19095</text:span></text:p>
      <text:p text:style-name="Normal"/>
      <text:p text:style-name="P987"><text:span text:style-name="T988">VIII</text:span><text:span text:style-name="T989">.<text:s/></text:span><text:span text:style-name="T990">SPECIALIEJI REIKALAVIMAI DUMBLO NAUDOJIMUI ŽEMĖS ŪKYJE</text:span></text:p>
      <text:p text:style-name="P991"/>
      <text:p text:style-name="P992"><text:span text:style-name="T993">26</text:span><text:span text:style-name="T994">. Draudžiama naudoti visų rūšių ir kategorijų dumblą žemės ūkyje šiais atvejais:</text:span></text:p>
      <text:p text:style-name="P995"><text:span text:style-name="T996">26.1</text:span><text:span text:style-name="T997">. plotų, kuriuose auga vaisiai ir daržovės (išskyrus vaismedžius) tręšimui;</text:span></text:p>
      <text:p text:style-name="P998"><text:span text:style-name="T999">26.2</text:span><text:span text:style-name="T1000">. jeigu dirvožemio pH &lt;5,5.</text:span></text:p>
      <text:p text:style-name="P1001"><text:span text:style-name="T1002">27</text:span><text:span text:style-name="T1003">. Draudžiama naudoti II kategorijos dumblą<text:s/></text:span><text:span text:style-name="T1004">šiais atvejais:</text:span></text:p>
      <text:p text:style-name="P1005"><text:span text:style-name="T1006">27.1</text:span><text:span text:style-name="T1007">. jeigu sunkiųjų metalų koncentracija dirvožemyje viršija 70% didžiausios leidžiamos sunkiųjų metalų koncentracijos (4 lentelė).</text:span></text:p>
      <text:p text:style-name="P1008"/>
      <text:p text:style-name="P1009"><text:span text:style-name="T1010">4 lentelė. Didžiausia leidžiama sunkiųjų metalų koncentracija (DLK) dirvožemyj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Dirvožemio</text:p>
            <text:p text:style-name="P1024">granuliometrinė sudėtis</text:p>
          </table:table-cell>
          <table:table-cell table:style-name="TableCell1025" table:number-columns-spanned="7">
            <text:p text:style-name="P1026">Sunkiųjų metalų koncentracija, mg/kg</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Pb</text:p>
          </table:table-cell>
          <table:table-cell table:style-name="TableCell1031">
            <text:p text:style-name="P1032">Cd</text:p>
          </table:table-cell>
          <table:table-cell table:style-name="TableCell1033">
            <text:p text:style-name="P1034">Cr</text:p>
          </table:table-cell>
          <table:table-cell table:style-name="TableCell1035">
            <text:p text:style-name="P1036">Cu</text:p>
          </table:table-cell>
          <table:table-cell table:style-name="TableCell1037">
            <text:p text:style-name="P1038">Ni</text:p>
          </table:table-cell>
          <table:table-cell table:style-name="TableCell1039">
            <text:p text:style-name="P1040">Zn</text:p>
          </table:table-cell>
          <table:table-cell table:style-name="TableCell1041">
            <text:p text:style-name="P1042">Hg</text:p>
          </table:table-cell>
        </table:table-row>
        <table:table-row table:style-name="TableRow1043">
          <table:table-cell table:style-name="TableCell1044">
            <text:p text:style-name="P1045">Smėliai, priesmėliai</text:p>
          </table:table-cell>
          <table:table-cell table:style-name="TableCell1046">
            <text:p text:style-name="P1047">50</text:p>
          </table:table-cell>
          <table:table-cell table:style-name="TableCell1048">
            <text:p text:style-name="P1049">1,0</text:p>
          </table:table-cell>
          <table:table-cell table:style-name="TableCell1050">
            <text:p text:style-name="P1051">50</text:p>
          </table:table-cell>
          <table:table-cell table:style-name="TableCell1052">
            <text:p text:style-name="P1053">50</text:p>
          </table:table-cell>
          <table:table-cell table:style-name="TableCell1054">
            <text:p text:style-name="P1055">50</text:p>
          </table:table-cell>
          <table:table-cell table:style-name="TableCell1056">
            <text:p text:style-name="P1057">160</text:p>
          </table:table-cell>
          <table:table-cell table:style-name="TableCell1058">
            <text:p text:style-name="P1059">0,6</text:p>
          </table:table-cell>
        </table:table-row>
        <table:table-row table:style-name="TableRow1060">
          <table:table-cell table:style-name="TableCell1061">
            <text:p text:style-name="P1062">Priemoliai, moliai</text:p>
          </table:table-cell>
          <table:table-cell table:style-name="TableCell1063">
            <text:p text:style-name="P1064">80</text:p>
          </table:table-cell>
          <table:table-cell table:style-name="TableCell1065">
            <text:p text:style-name="P1066">1,5</text:p>
          </table:table-cell>
          <table:table-cell table:style-name="TableCell1067">
            <text:p text:style-name="P1068">80</text:p>
          </table:table-cell>
          <table:table-cell table:style-name="TableCell1069">
            <text:p text:style-name="P1070">80</text:p>
          </table:table-cell>
          <table:table-cell table:style-name="TableCell1071">
            <text:p text:style-name="P1072">60</text:p>
          </table:table-cell>
          <table:table-cell table:style-name="TableCell1073">
            <text:p text:style-name="P1074">260</text:p>
          </table:table-cell>
          <table:table-cell table:style-name="TableCell1075">
            <text:p text:style-name="P1076">1,0</text:p>
          </table:table-cell>
        </table:table-row>
      </table:table>
      <text:p text:style-name="P1077"/>
      <text:p text:style-name="P1078"><text:span text:style-name="T1079">27.2</text:span><text:span text:style-name="T1080">. pievų bei plotų, skirtų daržovėms bei vaisinėms kultūroms auginti,<text:s/></text:span><text:span text:style-name="T1081">tręšimui.</text:span></text:p>
      <text:p text:style-name="P1082"><text:span text:style-name="T1083">28</text:span><text:span text:style-name="T1084">. Plotams, skirtiems daržovėms auginti bei pievoms ar stambiųjų pašarų kultūroms tręšti, gali būti naudojamas tik A klasės ir I kategorijos dumblas. Plotai, skirti auginti vaisinėms kultūroms bei daržovėms, kurios turi tiesioginį sąlytį s</text:span><text:span text:style-name="T1085">u dirvožemiu ir yra valgomos žalios, tręšiami ne vėliau kaip prieš 10 mėnesių iki derliaus nuėmimo ir nuimant derlių, pievos ar stambiųjų pašarų kultūros – ne vėliau kaip trys savaitės iki naudojimo (šienavimo ar ganymo).</text:span></text:p>
      <text:p text:style-name="P1086"><text:span text:style-name="T1087">29</text:span><text:span text:style-name="T1088">. Kaupiamosios kultūros<text:s/></text:span><text:span text:style-name="T1089">lauko sėjomainoje gali būti auginamos praėjus ne mažiau kaip 1 metams nuo tręšimo dumblu.</text:span></text:p>
      <text:p text:style-name="P1090"><text:span text:style-name="T1091">30</text:span><text:span text:style-name="T1092">. II kategorijos dumblas gali būti naudojamas žemės ūkyje ne dažniau kaip kas 3 metai.</text:span></text:p>
      <text:p text:style-name="P1093"><text:span text:style-name="T1094">31</text:span><text:span text:style-name="T1095">. Maksimali tręšimo dumblu norma turi užtikrinti, kad į dirvožemį n</text:span><text:span text:style-name="T1096">epatektų: azoto – daugiau kaip 170 kg/ha per metus, fosforo – 40 kg/ha per metus.</text:span></text:p>
      <text:p text:style-name="P1097"><text:span text:style-name="T1098">32</text:span><text:span text:style-name="T1099">. Tręšimo dumblu norma turi būti tokia, kad sunkiųjų metalų kiekis numatomame per metus panaudoti dumble neviršytų didžiausio leidžiamo sunkiųjų metalų kiekio, kuris pe</text:span><text:span text:style-name="T1100">r metus gali patekti į dirvožemį (5 lentelė). Bet kokiu atveju sunkiųjų metalų koncentracijos dirvožemyje dėl tręšimo dumblu negali viršyti didžiausių leidžiamų koncentracijų (4 lentelė).</text:span></text:p>
      <text:p text:style-name="P1101"/>
      <text:p text:style-name="P1102"><text:span text:style-name="T1103">5 lentelė. Didžiausi leidžiami sunkiųjų metalų kiekiai, kurie gali<text:s/></text:span><text:span text:style-name="T1104">patekti į dirvožemį tręšiant dumblu per metu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Dirvožemio</text:p>
            <text:soft-page-break/>
            <text:p text:style-name="P1119">granuliometrinė sudėtis</text:p>
          </table:table-cell>
          <table:table-cell table:style-name="TableCell1120" table:number-columns-spanned="8">
            <text:p text:style-name="P1121">Sunkiųjų metalų kiekis, kg/ha per metus</text:p>
          </table: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Pb</text:p>
          </table:table-cell>
          <table:table-cell table:style-name="TableCell1126">
            <text:p text:style-name="P1127">Cd</text:p>
          </table:table-cell>
          <table:table-cell table:style-name="TableCell1128">
            <text:p text:style-name="P1129">Cr</text:p>
          </table:table-cell>
          <table:table-cell table:style-name="TableCell1130">
            <text:p text:style-name="P1131">Cu</text:p>
          </table:table-cell>
          <table:table-cell table:style-name="TableCell1132">
            <text:p text:style-name="P1133">Ni</text:p>
          </table:table-cell>
          <table:table-cell table:style-name="TableCell1134">
            <text:p text:style-name="P1135">Zn</text:p>
          </table:table-cell>
          <table:table-cell table:style-name="TableCell1136">
            <text:p text:style-name="P1137">Hg</text:p>
          </table:table-cell>
          <table:table-cell table:style-name="TableCell1138">
            <text:p text:style-name="P1139"/>
          </table:table-cell>
        </table:table-row>
        <text:soft-page-break/>
        <table:table-row table:style-name="TableRow1140">
          <table:table-cell table:style-name="TableCell1141">
            <text:p text:style-name="P1142">Smėliai, priesmėliai</text:p>
          </table:table-cell>
          <table:table-cell table:style-name="TableCell1143">
            <text:p text:style-name="P1144">10</text:p>
          </table:table-cell>
          <table:table-cell table:style-name="TableCell1145">
            <text:p text:style-name="P1146">0,1</text:p>
          </table:table-cell>
          <table:table-cell table:style-name="TableCell1147">
            <text:p text:style-name="P1148">7</text:p>
          </table:table-cell>
          <table:table-cell table:style-name="TableCell1149">
            <text:p text:style-name="P1150">8</text:p>
          </table:table-cell>
          <table:table-cell table:style-name="TableCell1151">
            <text:p text:style-name="P1152">2</text:p>
          </table:table-cell>
          <table:table-cell table:style-name="TableCell1153">
            <text:p text:style-name="P1154">20</text:p>
          </table:table-cell>
          <table:table-cell table:style-name="TableCell1155">
            <text:p text:style-name="P1156">0,05</text:p>
          </table:table-cell>
          <table:table-cell table:style-name="TableCell1157">
            <text:p text:style-name="P1158"/>
          </table:table-cell>
        </table:table-row>
        <table:table-row table:style-name="TableRow1159">
          <table:table-cell table:style-name="TableCell1160">
            <text:p text:style-name="P1161">Priemoliai, moliai</text:p>
          </table:table-cell>
          <table:table-cell table:style-name="TableCell1162">
            <text:p text:style-name="P1163">15</text:p>
          </table:table-cell>
          <table:table-cell table:style-name="TableCell1164">
            <text:p text:style-name="P1165">0,15</text:p>
          </table:table-cell>
          <table:table-cell table:style-name="TableCell1166">
            <text:p text:style-name="P1167">10</text:p>
          </table:table-cell>
          <table:table-cell table:style-name="TableCell1168">
            <text:p text:style-name="P1169">12</text:p>
          </table:table-cell>
          <table:table-cell table:style-name="TableCell1170">
            <text:p text:style-name="P1171">3</text:p>
          </table:table-cell>
          <table:table-cell table:style-name="TableCell1172">
            <text:p text:style-name="P1173">30</text:p>
          </table:table-cell>
          <table:table-cell table:style-name="TableCell1174">
            <text:p text:style-name="P1175">0,1</text:p>
          </table:table-cell>
          <table:table-cell table:style-name="TableCell1176">
            <text:p text:style-name="P1177"/>
          </table:table-cell>
        </table:table-row>
      </table:table>
      <text:p text:style-name="P1178"/>
      <text:p text:style-name="P1179"><text:span text:style-name="T1180">33</text:span><text:span text:style-name="T1181">. Dumblas<text:s/></text:span><text:span text:style-name="T1182">jo naudojimo tręšimui vietoje (žemės sklype (lauke), kurio tręšimui numatoma naudoti dumblą), lauko kaupuose gali būti kaupiamas bei saugomas ne ilgiau kaip 7 mėnesius, laikantis šių reikalavimų:</text:span></text:p>
      <text:p text:style-name="P1183"><text:span text:style-name="T1184">33.1</text:span><text:span text:style-name="T1185">. dumblas gali būti kaupiamas tik tuose laukuose, kuri</text:span><text:span text:style-name="T1186">e numatyti juo tręšti;</text:span></text:p>
      <text:p text:style-name="P1187"><text:span text:style-name="T1188">33.2</text:span><text:span text:style-name="T1189">. lauko kaupų vieta parenkama siekiant užtikrinti didžiausius atstumus iki gyvenamosios ir visuomeninės paskirties objektų bei stengiantis, kad tokių objektų nebūtų vyraujančia vėjo kryptimi, aukštesnėje reljefo vietoje, neap</text:span><text:span text:style-name="T1190">semiamoje pavasario polaidžio bei liūčių metu;</text:span></text:p>
      <text:p text:style-name="P1191"><text:span text:style-name="T1192">33.3</text:span><text:span text:style-name="T1193">. naudojimo vietoje gali būti sukaupiamas bei saugomas tik toks dumblo kiekis, koks yra numatytas panaudoti šioje naudojimo vietoje per vienerius metus;</text:span></text:p>
      <text:p text:style-name="P1194"><text:span text:style-name="T1195">33.4</text:span><text:span text:style-name="T1196">. draudžiama dumblą kaupti II ir III pog</text:span><text:span text:style-name="T1197">rupio geriamojo ir mineralinio vandens vandenviečių 1 ir 2 juostose (griežto režimo ir mikrobinės taršos apribojimų), III pogrupio vandenviečių 3 juostoje (cheminės taršos apribojimų) [4.14], paviršinių vandens telkinių apsaugos juostose bei intensyvaus ka</text:span><text:span text:style-name="T1198">rsto zonoje;</text:span></text:p>
      <text:p text:style-name="P1199"><text:span text:style-name="T1200">33.5</text:span><text:span text:style-name="T1201">. atstumas nuo dumblo kaupų iki vandens kaptažo įrenginių (šachtinių, gręžtinių šulinių ir kt.), kuriems apsaugoti nėra nustatytų apribojimo juostų, turi būti ne mažesnis kaip 25 m. Kaupai turi būti įrengti žemiau gruntinio vandens sra</text:span><text:span text:style-name="T1202">uto kryptimi, negu kaptažo įrenginys (jei nėra kitos įrengimo galimybės, atstumas negali būti mažesnis kaip 50 m);</text:span></text:p>
      <text:p text:style-name="P1203"><text:span text:style-name="T1204">33.6</text:span><text:span text:style-name="T1205">. kaupų aukštis turi būti ne didesnis kaip 2 m;</text:span></text:p>
      <text:p text:style-name="P1206"><text:span text:style-name="T1207">33.7</text:span><text:span text:style-name="T1208">. jeigu dumblas bus saugomas ilgiau negu 1 savaitę, kaupas turi būti uždengta</text:span><text:span text:style-name="T1209">s orui ir vandeniui nelaidžia plėvele, sulaikančia kritulių patekimą į dumblą bei sumažinančia kvapų sklidimą;</text:span></text:p>
      <text:p text:style-name="P1210"><text:span text:style-name="T1211">33.8</text:span><text:span text:style-name="T1212">. jeigu dumblas bus saugomas ilgiau kaip 30 parų, aikštelė, kurioje bus kaupiamas dumblas, iš visų pusių apjuosiama ne žemesniu kaip 50 c</text:span><text:span text:style-name="T1213">m aukščio pylimu taip, kad būtų užkirstas kelias kritulių vandens nutekėjimui teritorijos paviršiumi. Prieš kraunant dumblą, saugojimo vietoje turi būti supiltas 0,5 m aukščio durpių sluoksnis arba 0,7 m smulkintų šiaudų ar medžių lapų sluoksnis.</text:span></text:p>
      <text:p text:style-name="P1214"><text:span text:style-name="T1215">34</text:span><text:span text:style-name="T1216">.</text:span><text:span text:style-name="T1217"><text:s/>Paskleistas dumblas turi būti ne vėliau kaip per 2 dienas įterptas į dirvožemį ne didesniu kaip 20% netolygumu. Dumblą skleisti draudžiama, jei oro temperatūra yra aukštesnė negu 20<text:s/></text:span><text:span text:style-name="T1218">o</text:span><text:span text:style-name="T1219">C.</text:span></text:p>
      <text:p text:style-name="P1220"/>
      <text:p text:style-name="P1221"><text:span text:style-name="T1222">IX</text:span><text:span text:style-name="T1223">.<text:s/></text:span><text:span text:style-name="T1224">specialieji reikalavimai Dumblo naudojimui pažeistoms<text:s/></text:span><text:span text:style-name="T1225">teritorijoms rekultivuoti</text:span></text:p>
      <text:p text:style-name="P1226"/>
      <text:p text:style-name="P1227"><text:span text:style-name="T1228">35</text:span><text:span text:style-name="T1229">. Pažeistų teritorijų rekultivavimui naudojamo dumblo norma – 100 t/ha sausųjų medžiagų (bendras dumblo kiekis nepriklausomai nuo teritorijos atstatymo etapiškumo), išskyrus šių Reikalavimų 36 punkte numatytus atvejus.</text:span></text:p>
      <text:p text:style-name="P1230"><text:span text:style-name="T1231">36</text:span><text:span text:style-name="T1232">. Dumblo norma gali būti didinama tuo atveju, kai teritorijos rekultivavimo projekte įrodomas normos didinimo pagrįstumas ir aplinkosauginis saugumas. Bet kokiu atveju rekultivuotos teritorijos dirvožemio užterštumas sunkiaisiais metalais negali viršyti<text:s/></text:span><text:span text:style-name="T1233">didžiausių leistinų koncentracijų (4 lentelė), tai turi būti įrodyta skaičiavimais arba eksperimentinių tyrimų rezultatais, pateiktais rekultivavimo projekte.</text:span></text:p>
      <text:p text:style-name="P1234"><text:span text:style-name="T1235">37</text:span><text:span text:style-name="T1236">. Draudžiama naudoti dumblą pažeistoms teritorijoms rekultivuoti:</text:span></text:p>
      <text:p text:style-name="P1237"><text:span text:style-name="T1238">37.1</text:span><text:span text:style-name="T1239">. kai iki 0,5 km at</text:span><text:span text:style-name="T1240">stumu pagal gruntinio vandens srauto tėkmę yra išgaunamas požeminis vanduo geriamajam vandeniui ruošti;</text:span></text:p>
      <text:p text:style-name="P1241"><text:span text:style-name="T1242">37.2</text:span><text:span text:style-name="T1243">. kai aukščiausio gruntinio vandens lygio gylis nuo dumblo paskleidimo sluoksnio pado yra &lt; 1 m;</text:span></text:p>
      <text:p text:style-name="P1244"><text:span text:style-name="T1245">38</text:span><text:span text:style-name="T1246">. Rekultivuotos dumblu teritorijos nega</text:span><text:span text:style-name="T1247">li būti naudojamos žemės ūkio kultūroms auginti, naudojamoms žmonių ar gyvulių maistui.</text:span></text:p>
      <text:p text:style-name="P1248"/>
      <text:p text:style-name="P1249"><text:span text:style-name="T1250">X</text:span><text:span text:style-name="T1251">.<text:s/></text:span><text:span text:style-name="T1252">specialieji reikalavimai Dumblo naudojimUI energiniams augalams, miško medELYNams, žaliavinėms medžių ir krūmų plantacijoms, plantaciniams miško želdiniams Ar</text:span><text:span text:style-name="T1253"><text:s/>žėliniams tręšti</text:span></text:p>
      <text:p text:style-name="P1254"/>
      <text:p text:style-name="P1255"><text:span text:style-name="T1256">39</text:span><text:span text:style-name="T1257">. Nuotekų dumblu gali būti tręšiamas miško medelynų dirvožemis, žaliavinės medžių ir krūmų plantacijos, plantaciniai miško želdiniai ar žėliniai, auginami buvusiose žemės ūkio naudmenose, ir energiniai augalai, kurie, vadovaujantis</text:span><text:span text:style-name="T1258"><text:s/>Miškų įstatymo nuostatomis, nepriskiriami miškui. Per metus gali būti paskleidžiama (įterpiama) iki 33 t/ha dumblo (sausomis medžiagomis), išskyrus šių Reikalavimų 40 punkte numatytus atvejus. Miško medelynų dirvožemiui, žaliavinėms medžių ir krūmų planta</text:span><text:span text:style-name="T1259">cijoms, plantaciniams miško želdiniams ar žėliniams, auginamiems buvusiose žemės ūkio naudmenose, ir energiniams augalams, kurie, vadovaujantis Miškų įstatymo nuostatomis, nepriskiriami miškui, tręšti dumblas gali būti skleidžiamas ne dažniau kaip kas trej</text:span><text:span text:style-name="T1260">i metai.</text:span></text:p>
      <text:p text:style-name="P1261"><text:span text:style-name="T1262">40</text:span><text:span text:style-name="T1263">. 39 punkte nurodytų augalų tręšimo dumblu norma turi būti tokia, kad sunkiųjų metalų kiekis numatomame per metus panaudoti dumble neviršytų didžiausio leidžiamo sunkiųjų metalų kiekio, kuris per metus gali patekti į dirvožemį (5 lentelė). B</text:span><text:span text:style-name="T1264">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1265"><text:span text:style-name="T1266">41</text:span><text:span text:style-name="T1267">.<text:s/></text:span><text:span text:style-name="T1268">Draudžiama naudoti dumblą miško medelynams, žaliavinėms medžių ir krūmų plantacijoms, plantaciniams miško želdiniams ar žėliniams, auginamiems buvusiose žemės ūkio naudmenose, ir energiniams augalams tręšti šiais atvejais:</text:span></text:p>
      <text:p text:style-name="P1269"><text:span text:style-name="T1270">41.1</text:span><text:span text:style-name="T1271">. kai arčiau kaip 500 m<text:s/></text:span><text:span text:style-name="T1272">atstumu įrengtos geriamojo ir mineralinio vandens vandenvietės;</text:span></text:p>
      <text:p text:style-name="P1273"><text:span text:style-name="T1274">41.2</text:span><text:span text:style-name="T1275">. kai aukščiausio gruntinio vandens lygio gylis nuo dumblo paskleidimo sluoksnio pado yra &lt; 1 m;</text:span></text:p>
      <text:p text:style-name="P1276"><text:span text:style-name="T1277">41.3</text:span><text:span text:style-name="T1278">. vandens telkinių apsaugos zonose;</text:span></text:p>
      <text:p text:style-name="P1279"><text:span text:style-name="T1280">41.4</text:span><text:span text:style-name="T1281">. arčiau kaip 15 m atstumu iki melioracijos griovių viršutinių briaunų ir valstybės nuosavybėje esančių melioracijos rinktuvų;<text:s/></text:span></text:p>
      <text:p text:style-name="P1282"><text:span text:style-name="T1283">41.5</text:span><text:span text:style-name="T1284">. arčiau kaip 100 m iki gyvenamosios valdos.</text:span></text:p>
      <text:p text:style-name="P1285"><text:span text:style-name="T1286">42</text:span><text:span text:style-name="T1287">. Dumblas gali būti naudojamas miško medelynams, žaliavinėms medžių</text:span><text:span text:style-name="T1288"><text:s/>ir krūmų plantacijoms, plantaciniams miško želdiniams ar žėliniams, auginamiems buvusiose žemės ūkio naudmenose, ir energiniams augalams tręšti tik tokiose teritorijose, kuriose viršutinio grunto sluoksnio (ne mažiau kaip 1 m) vidutinis filtracijos koefic</text:span><text:span text:style-name="T1289">ientas ne didesnis kaip 10</text:span><text:span text:style-name="T1290">-2</text:span><text:span text:style-name="T1291"><text:s/>m/d. Tręšiamos teritorijos, kuriose paskleistas dumblas, ir jose esantys melioracijos grioviai, turi būti apariami ne siauresne kaip 2 m pločio juosta. Paskleistas dumblas turi būti ne vėliau kaip per 2 dienas įterptas į dirvož</text:span><text:span text:style-name="T1292">emį, išskyrus, jei atlikus džiovinto dumblo mikrobiologinius tyrimus nustatoma, kad dumblas priskiriamas A klasei (1 lentelė).</text:span></text:p>
      <text:p text:style-name="P1293">Skyriaus pakeitimai:</text:p>
      <text:p text:style-name="P1294"><text:span text:style-name="T1295">Nr.<text:s/></text:span><text:a xlink:href="https://www.e-tar.lt/portal/legalAct.html?documentId=2c29b290981a11e5a6f4e928c954d72b" office:target-frame-name="_top" xlink:show="replace"><text:span text:style-name="T1296">D1-8</text:span><text:span text:style-name="T1297">67</text:span></text:a><text:span text:style-name="T1298">, 2015-12-01, paskelbta TAR 2015-12-01, i. k. 2015-19095</text:span></text:p>
      <text:p text:style-name="Normal"/>
      <text:p text:style-name="P1299"><text:span text:style-name="T1300">XI</text:span><text:span text:style-name="T1301">.<text:s/></text:span><text:span text:style-name="T1302">Dirvožemio ir dumblo analizės metodai</text:span></text:p>
      <text:p text:style-name="P1303"/>
      <text:p text:style-name="P1304"><text:span text:style-name="T1305">44</text:span><text:span text:style-name="T1306">. Taikomi šie dirvožemio ir dumblo kokybės analizės metodai:</text:span></text:p>
      <text:p text:style-name="P1307"><text:span text:style-name="T1308">44.1</text:span><text:span text:style-name="T1309">. pH</text:span><text:span text:style-name="T1310">KCl</text:span><text:span text:style-name="T1311"><text:s/>– potenciometrinis metodas;</text:span></text:p>
      <text:p text:style-name="P1312"><text:span text:style-name="T1313">44.2</text:span><text:span text:style-name="T1314">. sunkiųjų metalų koncentracijai</text:span><text:span text:style-name="T1315"><text:s/>matuoti – atominės absorbcinės spektrometrijos, atominės fluorescencinės spektrometrijos, indukuotos plazmos spektrometrijos ir kiti standartizuoti metodai;</text:span></text:p>
      <text:p text:style-name="P1316"><text:span text:style-name="T1317">44.3</text:span><text:span text:style-name="T1318">. drėgnumui nustatyti – džiovinimo 105<text:s/></text:span><text:span text:style-name="T1319">o</text:span><text:span text:style-name="T1320">C temperatūroje metodas;</text:span></text:p>
      <text:p text:style-name="P1321"><text:span text:style-name="T1322">44.4</text:span><text:span text:style-name="T1323">. bendrajam azotu</text:span><text:span text:style-name="T1324">i (N) matuoti – Kjeldalio metodas;</text:span></text:p>
      <text:p text:style-name="P1325"><text:span text:style-name="T1326">44.5</text:span><text:span text:style-name="T1327">. bendrajam fosforui (P) matuoti – spektrometrinis metodas naudojant amonio molibdatą;</text:span></text:p>
      <text:p text:style-name="P1328"><text:span text:style-name="T1329">44.6</text:span><text:span text:style-name="T1330">. mikrobiologiniams-parazitologiniams parametrams nustatyti – Fileborno, Darlingo flotaciniai metodai;</text:span></text:p>
      <text:p text:style-name="P1331"><text:span text:style-name="T1332">44.7</text:span><text:span text:style-name="T1333">. organ</text:span><text:span text:style-name="T1334">inių medžiagų kiekiui nustatyti – svorio metodas, iškaitinant 550</text:span><text:span text:style-name="T1335">o</text:span><text:span text:style-name="T1336">C temperatūroje.</text:span></text:p>
      <text:p text:style-name="P1337"/>
      <text:p text:style-name="P1338"><text:span text:style-name="T1339">XII</text:span><text:span text:style-name="T1340">.<text:s/></text:span><text:span text:style-name="T1341">BAIGIAMOSIOS NUOSTATOS</text:span></text:p>
      <text:p text:style-name="P1342"/>
      <text:p text:style-name="P1343"><text:span text:style-name="T1344">45</text:span><text:span text:style-name="T1345">. Asmenys, pažeidę šiuos Reikalavimus atsako pagal Lietuvos Respublikos įstatymus.</text:span></text:p>
      <text:p text:style-name="P1346"><text:span text:style-name="T1347">______________</text:span></text:p>
      <text:p text:style-name="P1348">Priedo pakeitimai:</text:p>
      <text:p text:style-name="P1349"><text:span text:style-name="T1350">Nr.<text:s/></text:span><text:a xlink:href="https://www.e-tar.lt/portal/legalAct.html?documentId=TAR.9CBE5CE3AE91" office:target-frame-name="_top" xlink:show="replace"><text:span text:style-name="T1351">D1-575</text:span></text:a><text:span text:style-name="T1352">, 2005-11-28, Žin., 2005, Nr. 142-5135 (2005-12-03), i. k. 105301MISAK00D1-575</text:span></text:p>
      <text:p text:style-name="Normal"/>
      <text:soft-page-break/>
      <text:p text:style-name="P1353">Nuotekų dumblo naudojimo tręšimui<text:s/></text:p>
      <text:p text:style-name="P1357">bei rekultivavimui reikalavimų<text:s/></text:p>
      <text:p text:style-name="P1358">LAND 20-2005<text:s/></text:p>
      <text:p text:style-name="P1359">priedas</text:p>
      <text:p text:style-name="P1360"/>
      <text:p text:style-name="P1361"><text:span text:style-name="T1362">Nuotekų dumblo kokybės apskaitos žurnalo forma</text:span></text:p>
      <text:p text:style-name="P1363"/>
      <text:p text:style-name="P1364"><text:span text:style-name="T1365">NUOTEKŲ DUMBLO KOKYBĖS 200__ M. APSKAITOS ŽURNALAS</text:span></text:p>
      <text:p text:style-name="P1366"/>
      <text:p text:style-name="P1367"><text:span text:style-name="T1368">Žurnalo užvedimo data: _____________</text:span></text:p>
      <text:p text:style-name="P1369"/>
      <text:p text:style-name="P1370"><text:span text:style-name="T1371">I</text:span><text:span text:style-name="T1372">.<text:s/></text:span><text:span text:style-name="T1373">Nuotekų dumblo apskaitos žurnalą pateikusio juridinio asmens duomenys</text:span></text:p>
      <text:p text:style-name="P1374"/>
      <text:p text:style-name="P1375"><text:span text:style-name="T1376">1</text:span><text:span text:style-name="T1377">.</text:span><text:span text:style-name="T1378"><text:s/>Ūkio subjekto identifikacija.</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Ūkio subjekto kodas</text:p>
          </table:table-cell>
          <table:table-cell table:style-name="TableCell1387">
            <text:p text:style-name="P1388">Ūkio subjekto pavadinimas</text:p>
          </table:table-cell>
          <table:table-cell table:style-name="TableCell1389">
            <text:p text:style-name="P1390"/>
          </table:table-cell>
          <table:table-cell>
            <text:p text:style-name="P1390"/>
          </table: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row>
      </table:table>
      <text:p text:style-name="P1396"/>
      <text:p text:style-name="P1397"><text:span text:style-name="T1398">2</text:span><text:span text:style-name="T1399">. Ūkio subjekto adresa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Savivaldybė</text:p>
          </table:table-cell>
          <table:table-cell table:style-name="TableCell1410">
            <text:p text:style-name="P1411">Vietovės (miesto, kaimo) pavadinimas</text:p>
          </table:table-cell>
          <table:table-cell table:style-name="TableCell1412">
            <text:p text:style-name="P1413">Gatvė</text:p>
          </table:table-cell>
          <table:table-cell table:style-name="TableCell1414">
            <text:p text:style-name="P1415">Namo Nr.</text:p>
          </table:table-cell>
          <table:table-cell table:style-name="TableCell1416">
            <text:p text:style-name="P1417"/>
          </table:table-cell>
          <table:table-cell>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row>
      </table:table>
      <text:p text:style-name="P1427"/>
      <text:p text:style-name="P1428"><text:span text:style-name="T1429">3</text:span><text:span text:style-name="T1430">. Ūkio subjekto kontaktinė informacija.</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Atsakingo asmens vardas,<text:s/>pavardė</text:p>
          </table:table-cell>
          <table:table-cell table:style-name="TableCell1441">
            <text:p text:style-name="P1442">Telefono Nr.</text:p>
          </table:table-cell>
          <table:table-cell table:style-name="TableCell1443">
            <text:p text:style-name="P1444">Fakso Nr.</text:p>
          </table:table-cell>
          <table:table-cell table:style-name="TableCell1445">
            <text:p text:style-name="P1446">El. pašto adresas</text:p>
          </table:table-cell>
          <table:table-cell table:style-name="TableCell1447">
            <text:p text:style-name="P1448"/>
          </table:table-cell>
          <table:table-cell>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3">
            <text:p text:style-name="P1457"/>
          </table:table-cell>
          <table:covered-table-cell/>
          <table:covered-table-cell/>
        </table:table-row>
      </table:table>
      <text:p text:style-name="P1458"/>
      <text:p text:style-name="P1459"><text:span text:style-name="T1460">4</text:span><text:span text:style-name="T1461">. Nuotekų valymo įrenginių identifikacija.</text:span></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Nuotekų valymo įrenginių, už kuriuos teikiama ataskaita, pavadinimas (-ai)</text:p>
          </table:table-cell>
          <table:table-cell table:style-name="TableCell1470">
            <text:p text:style-name="P1471">Vietovės (miesto, kaimo) pavadinimas</text:p>
          </table:table-cell>
          <table:table-cell table:style-name="TableCell1472">
            <text:p text:style-name="P1473"/>
          </table:table-cell>
          <table:table-cell>
            <text:p text:style-name="P1473"/>
          </table:table-cell>
        </table:table-row>
        <table:table-row table:style-name="TableRow1474">
          <table:table-cell table:style-name="TableCell1475">
            <text:p text:style-name="P1476"/>
          </table:table-cell>
          <table:table-cell table:style-name="TableCell1477" table:number-columns-spanned="3">
            <text:p text:style-name="P1478"/>
          </table:table-cell>
          <table:covered-table-cell/>
          <table:covered-table-cell/>
        </table:table-row>
      </table:table>
      <text:p text:style-name="P1479"/>
      <text:p text:style-name="P1480"><text:span text:style-name="T1481">II</text:span><text:span text:style-name="T1482">.<text:s/></text:span><text:span text:style-name="T1483">Nuotekų dumblo<text:s/></text:span><text:span text:style-name="T1484">apskaitos duomenys</text:span></text:p>
      <text:p text:style-name="P1485"/>
      <text:p text:style-name="P1486"><text:span text:style-name="T1487">5</text:span><text:span text:style-name="T1488">. Nuotekų dumblo gavėjo identifikacija.</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Dumblo partijos ID</text:p>
          </table:table-cell>
          <table:table-cell table:style-name="TableCell1497">
            <text:p text:style-name="P1498">Įmonės kodas</text:p>
          </table:table-cell>
          <table:table-cell table:style-name="TableCell1499">
            <text:p text:style-name="P1500">Įmonės pavadinimas arba asmens vardas, pavardė</text:p>
          </table:table-cell>
          <table:table-cell table:style-name="TableCell1501">
            <text:p text:style-name="P1502">Dumblo panaudojimo pagrindas</text:p>
          </table:table-cell>
        </table:table-row>
        <table:table-row table:style-name="TableRow1503">
          <table:table-cell table:style-name="TableCell1504">
            <text:p text:style-name="P1505">5.1</text:p>
          </table:table-cell>
          <table:table-cell table:style-name="TableCell1506">
            <text:p text:style-name="P1507">5.2</text:p>
          </table:table-cell>
          <table:table-cell table:style-name="TableCell1508">
            <text:p text:style-name="P1509">5.3</text:p>
          </table:table-cell>
          <table:table-cell table:style-name="TableCell1510">
            <text:p text:style-name="P1511">5.4</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6</text:span><text:span text:style-name="T1542">. Nuotekų dumblo apdorojimo technologijos.</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Dumblo partijos ID</text:p>
          </table:table-cell>
          <table:table-cell table:style-name="TableCell1551" table:number-columns-spanned="3">
            <text:p text:style-name="P1552">Dumblo apdorojimas</text:p>
          </table:table-cell>
          <table:covered-table-cell/>
          <table:covered-table-cell/>
        </table:table-row>
        <table:table-row table:style-name="TableRow1553">
          <table:covered-table-cell>
            <text:p text:style-name="P1554"/>
          </table:covered-table-cell>
          <table:table-cell table:style-name="TableCell1555">
            <text:p text:style-name="P1556">Stabilizavimas</text:p>
          </table:table-cell>
          <table:table-cell table:style-name="TableCell1557">
            <text:p text:style-name="P1558">Sausinimas</text:p>
          </table:table-cell>
          <table:table-cell table:style-name="TableCell1559">
            <text:p text:style-name="P1560">Pastabos</text:p>
          </table:table-cell>
        </table:table-row>
        <table:table-row table:style-name="TableRow1561">
          <table:table-cell table:style-name="TableCell1562">
            <text:p text:style-name="P1563">6.1</text:p>
          </table:table-cell>
          <table:table-cell table:style-name="TableCell1564">
            <text:p text:style-name="P1565">6.2</text:p>
          </table:table-cell>
          <table:table-cell table:style-name="TableCell1566">
            <text:p text:style-name="P1567">6.3</text:p>
          </table:table-cell>
          <table:table-cell table:style-name="TableCell1568">
            <text:p text:style-name="P1569">6.4</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text:span text:style-name="T1599">7</text:span><text:span text:style-name="T1600">. Dumblo panaudojimo vietos aprašymas.</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Dumblo partijos ID</text:p>
          </table:table-cell>
          <table:table-cell table:style-name="TableCell1612">
            <text:p text:style-name="P1613">Savivaldybė</text:p>
          </table:table-cell>
          <table:table-cell table:style-name="TableCell1614">
            <text:p text:style-name="P1615">Vietovės (miesto, kaimo) pavadinimas</text:p>
          </table:table-cell>
          <table:table-cell table:style-name="TableCell1616">
            <text:p text:style-name="P1617">Žemės naudmenų pavadinimas</text:p>
          </table:table-cell>
          <table:table-cell table:style-name="TableCell1618">
            <text:p text:style-name="P1619">Plotas,<text:s/>ha</text:p>
          </table:table-cell>
          <table:table-cell table:style-name="TableCell1620">
            <text:p text:style-name="P1621">Dumblo naudojimo paskirtis</text:p>
          </table:table-cell>
          <table:table-cell table:style-name="TableCell1622">
            <text:p text:style-name="P1623">Metai, kai paskutinį kartą buvo naudojamas dumblas</text:p>
          </table:table-cell>
        </table:table-row>
        <table:table-row table:style-name="TableRow1624">
          <table:table-cell table:style-name="TableCell1625">
            <text:p text:style-name="P1626">7.1</text:p>
          </table:table-cell>
          <table:table-cell table:style-name="TableCell1627">
            <text:p text:style-name="P1628">7.2</text:p>
          </table:table-cell>
          <table:table-cell table:style-name="TableCell1629">
            <text:p text:style-name="P1630">7.3</text:p>
          </table:table-cell>
          <table:table-cell table:style-name="TableCell1631">
            <text:p text:style-name="P1632">7.4</text:p>
          </table:table-cell>
          <table:table-cell table:style-name="TableCell1633">
            <text:p text:style-name="P1634">7.5</text:p>
          </table:table-cell>
          <table:table-cell table:style-name="TableCell1635">
            <text:p text:style-name="P1636">7.6</text:p>
          </table:table-cell>
          <table:table-cell table:style-name="TableCell1637">
            <text:p text:style-name="P1638">7.7</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8</text:span><text:span text:style-name="T1687">. Dirvožemio kokybės rodikliai.</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Dumblo partijos ID</text:p>
          </table:table-cell>
          <table:table-cell table:style-name="TableCell1702" table:number-rows-spanned="2">
            <text:p text:style-name="P1703">Dirvožemio granuliometrinė sudėtis</text:p>
          </table:table-cell>
          <table:table-cell table:style-name="TableCell1704" table:number-rows-spanned="2">
            <text:p text:style-name="P1705">pH</text:p>
          </table:table-cell>
          <table:table-cell table:style-name="TableCell1706" table:number-columns-spanned="7">
            <text:p text:style-name="P1707">Sunkiųjų metalų<text:s/>koncentracija, mg/kg</text:p>
          </table: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Pb</text:p>
          </table:table-cell>
          <table:table-cell table:style-name="TableCell1714">
            <text:p text:style-name="P1715">Cd</text:p>
          </table:table-cell>
          <table:table-cell table:style-name="TableCell1716">
            <text:p text:style-name="P1717">Cr</text:p>
          </table:table-cell>
          <table:table-cell table:style-name="TableCell1718">
            <text:p text:style-name="P1719">Cu</text:p>
          </table:table-cell>
          <table:table-cell table:style-name="TableCell1720">
            <text:p text:style-name="P1721">Ni</text:p>
          </table:table-cell>
          <table:table-cell table:style-name="TableCell1722">
            <text:p text:style-name="P1723">Zn</text:p>
          </table:table-cell>
          <table:table-cell table:style-name="TableCell1724">
            <text:p text:style-name="P1725">Hg</text:p>
          </table:table-cell>
        </table:table-row>
        <table:table-row table:style-name="TableRow1726">
          <table:table-cell table:style-name="TableCell1727">
            <text:p text:style-name="P1728">8.1</text:p>
          </table:table-cell>
          <table:table-cell table:style-name="TableCell1729">
            <text:p text:style-name="P1730">8.2</text:p>
          </table:table-cell>
          <table:table-cell table:style-name="TableCell1731">
            <text:p text:style-name="P1732">8.3</text:p>
          </table:table-cell>
          <table:table-cell table:style-name="TableCell1733">
            <text:p text:style-name="P1734">8.4</text:p>
          </table:table-cell>
          <table:table-cell table:style-name="TableCell1735">
            <text:p text:style-name="P1736">8.5</text:p>
          </table:table-cell>
          <table:table-cell table:style-name="TableCell1737">
            <text:p text:style-name="P1738">8.6</text:p>
          </table:table-cell>
          <table:table-cell table:style-name="TableCell1739">
            <text:p text:style-name="P1740">8.7</text:p>
          </table:table-cell>
          <table:table-cell table:style-name="TableCell1741">
            <text:p text:style-name="P1742">8.8</text:p>
          </table:table-cell>
          <table:table-cell table:style-name="TableCell1743">
            <text:p text:style-name="P1744">8.9</text:p>
          </table:table-cell>
          <table:table-cell table:style-name="TableCell1745">
            <text:p text:style-name="P1746">8.10</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9</text:span><text:span text:style-name="T1813">. Sunkiųjų metalų kiekis nuotekų dumble.</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Dumblo partijos ID</text:p>
          </table:table-cell>
          <table:table-cell table:style-name="TableCell1827" table:number-columns-spanned="7">
            <text:p text:style-name="P1828">Sunkiųjų metalų koncentracija, mg/kg sausųjų medžiagų</text:p>
          </table:table-cell>
          <table:covered-table-cell/>
          <table:covered-table-cell/>
          <table:covered-table-cell/>
          <table:covered-table-cell/>
          <table:covered-table-cell/>
          <table:covered-table-cell/>
          <table:table-cell table:style-name="TableCell1829" table:number-rows-spanned="2">
            <text:p text:style-name="P1830">Kategorija</text:p>
          </table:table-cell>
        </table:table-row>
        <table:table-row table:style-name="TableRow1831">
          <table:covered-table-cell>
            <text:p text:style-name="P1832"/>
          </table:covered-table-cell>
          <table:table-cell table:style-name="TableCell1833">
            <text:p text:style-name="P1834">Pb</text:p>
          </table:table-cell>
          <table:table-cell table:style-name="TableCell1835">
            <text:p text:style-name="P1836">Cd</text:p>
          </table:table-cell>
          <table:table-cell table:style-name="TableCell1837">
            <text:p text:style-name="P1838">Cr</text:p>
          </table:table-cell>
          <table:table-cell table:style-name="TableCell1839">
            <text:p text:style-name="P1840">Cu</text:p>
          </table:table-cell>
          <table:table-cell table:style-name="TableCell1841">
            <text:p text:style-name="P1842">Ni</text:p>
          </table:table-cell>
          <table:table-cell table:style-name="TableCell1843">
            <text:p text:style-name="P1844">Zn</text:p>
          </table:table-cell>
          <table:table-cell table:style-name="TableCell1845">
            <text:p text:style-name="P1846">Hg</text:p>
          </table:table-cell>
          <table:covered-table-cell>
            <text:p text:style-name="P1847"/>
          </table:covered-table-cell>
        </table:table-row>
        <table:table-row table:style-name="TableRow1848">
          <table:table-cell table:style-name="TableCell1849">
            <text:p text:style-name="P1850">9.1</text:p>
          </table:table-cell>
          <table:table-cell table:style-name="TableCell1851">
            <text:p text:style-name="P1852">9.2</text:p>
          </table:table-cell>
          <table:table-cell table:style-name="TableCell1853">
            <text:p text:style-name="P1854">9.3</text:p>
          </table:table-cell>
          <table:table-cell table:style-name="TableCell1855">
            <text:p text:style-name="P1856">9.4</text:p>
          </table:table-cell>
          <table:table-cell table:style-name="TableCell1857">
            <text:p text:style-name="P1858">9.5</text:p>
          </table:table-cell>
          <table:table-cell table:style-name="TableCell1859">
            <text:p text:style-name="P1860">9.6</text:p>
          </table:table-cell>
          <table:table-cell table:style-name="TableCell1861">
            <text:p text:style-name="P1862">9.7</text:p>
          </table:table-cell>
          <table:table-cell table:style-name="TableCell1863">
            <text:p text:style-name="P1864">9.8</text:p>
          </table:table-cell>
          <table:table-cell table:style-name="TableCell1865">
            <text:p text:style-name="P1866">9.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10</text:span><text:span text:style-name="T1927">. Nuotekų dumblo kokybės parametrai.</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Dumblo partijos ID</text:p>
          </table:table-cell>
          <table:table-cell table:style-name="TableCell1944" table:number-rows-spanned="2">
            <text:p text:style-name="P1945">Natūrinis dumblo kiekis, t</text:p>
          </table:table-cell>
          <table:table-cell table:style-name="TableCell1946" table:number-rows-spanned="2">
            <text:p text:style-name="P1947">Sausųjų medžiagų kiekis, % (vid.)</text:p>
          </table:table-cell>
          <table:table-cell table:style-name="TableCell1948" table:number-rows-spanned="2">
            <text:p text:style-name="P1949">Organi-nių medžiagų kiekis,</text:p>
            <text:p text:style-name="P1950">%</text:p>
          </table:table-cell>
          <table:table-cell table:style-name="TableCell1951" table:number-rows-spanned="2">
            <text:p text:style-name="P1952">pH</text:p>
          </table:table-cell>
          <table:table-cell table:style-name="TableCell1953" table:number-rows-spanned="2">
            <text:p text:style-name="P1954">Azoto (N)<text:s/>bendrasis kiekis,</text:p>
            <text:p text:style-name="P1955">mg/kg sausųjų medž.</text:p>
          </table:table-cell>
          <table:table-cell table:style-name="TableCell1956" table:number-rows-spanned="2">
            <text:p text:style-name="P1957">Fosforo (P) bendrasis kiekis,</text:p>
            <text:p text:style-name="P1958">mg/kg sausųjų medž.</text:p>
          </table:table-cell>
          <table:table-cell table:style-name="TableCell1959" table:number-columns-spanned="4">
            <text:p text:style-name="P1960">Mikrobiologiniai-parazitologiniai parametrai</text:p>
          </table:table-cell>
          <table:covered-table-cell/>
          <table:covered-table-cell/>
          <table:covered-table-cell/>
          <table:table-cell table:style-name="TableCell1961" table:number-rows-spanned="2">
            <text:p text:style-name="P1962">Klasė</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text:span text:style-name="T1973">Escherichia coli</text:span><text:span text:style-name="T1974">,</text:span></text:p>
            <text:p text:style-name="P1975">kol. sk./g</text:p>
          </table:table-cell>
          <table:table-cell table:style-name="TableCell1976">
            <text:p text:style-name="P1977"><text:span text:style-name="T1978">Clostridium perfringens</text:span><text:span text:style-name="T1979">,</text:span></text:p>
            <text:p text:style-name="P1980">kol. sk./g</text:p>
          </table:table-cell>
          <table:table-cell table:style-name="TableCell1981">
            <text:p text:style-name="P1982">Helmintų kiaušinėliai ir lervos,</text:p>
            <text:p text:style-name="P1983">vnt./kg</text:p>
          </table:table-cell>
          <table:table-cell table:style-name="TableCell1984">
            <text:p text:style-name="P1985">Patoge-ninės entero-bakterijos,</text:p>
            <text:p text:style-name="P1986">kol. sk./g</text:p>
          </table:table-cell>
          <table:covered-table-cell>
            <text:p text:style-name="P1987"/>
          </table:covered-table-cell>
        </table:table-row>
        <table:table-row table:style-name="TableRow1988">
          <table:table-cell table:style-name="TableCell1989">
            <text:p text:style-name="P1990">10.1</text:p>
          </table:table-cell>
          <table:table-cell table:style-name="TableCell1991">
            <text:p text:style-name="P1992">10.2</text:p>
          </table:table-cell>
          <table:table-cell table:style-name="TableCell1993">
            <text:p text:style-name="P1994">10.3</text:p>
          </table:table-cell>
          <table:table-cell table:style-name="TableCell1995">
            <text:p text:style-name="P1996">10.4</text:p>
          </table:table-cell>
          <table:table-cell table:style-name="TableCell1997">
            <text:p text:style-name="P1998">10.5</text:p>
          </table:table-cell>
          <table:table-cell table:style-name="TableCell1999">
            <text:p text:style-name="P2000">10.6</text:p>
          </table:table-cell>
          <table:table-cell table:style-name="TableCell2001">
            <text:p text:style-name="P2002">10.7</text:p>
          </table:table-cell>
          <table:table-cell table:style-name="TableCell2003">
            <text:p text:style-name="P2004">10.8</text:p>
          </table:table-cell>
          <table:table-cell table:style-name="TableCell2005">
            <text:p text:style-name="P2006">10.9</text:p>
          </table:table-cell>
          <table:table-cell table:style-name="TableCell2007">
            <text:p text:style-name="P2008">10.10</text:p>
          </table:table-cell>
          <table:table-cell table:style-name="TableCell2009">
            <text:p text:style-name="P2010">10.11</text:p>
          </table:table-cell>
          <table:table-cell table:style-name="TableCell2011">
            <text:p text:style-name="P2012">10.12</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vadovo pareigų pavadinimas)</text:p>
          </table:table-cell>
          <table:table-cell table:style-name="TableCell2110">
            <text:p text:style-name="P2111"/>
          </table:table-cell>
          <table:table-cell table:style-name="TableCell2112">
            <text:p text:style-name="P2113">(vardas, pavardė)</text:p>
          </table:table-cell>
          <table:table-cell table:style-name="TableCell2114">
            <text:p text:style-name="P2115"/>
          </table:table-cell>
          <table:table-cell table:style-name="TableCell2116">
            <text:p text:style-name="P2117">(parašas)</text:p>
          </table:table-cell>
        </table:table-row>
      </table:table>
      <text:p text:style-name="P2118">______________</text:p>
      <text:p text:style-name="P2119"><text:span text:style-name="T2120">NUOTEKŲ DUMBLO APSKAITOS</text:span><text:span text:style-name="T2121"><text:s/>ŽURNALO UŽPILDYMO TVARKA</text:span></text:p>
      <text:p text:style-name="P2122"/>
      <table:table table:style-name="Table2123">
        <table:table-columns>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Skiltys</text:p>
            </table:table-cell>
            <table:table-cell table:style-name="TableCell2130">
              <text:p text:style-name="P2131">Pavadinimas</text:p>
            </table:table-cell>
            <table:table-cell table:style-name="TableCell2132">
              <text:p text:style-name="P2133">Paaiškinimas</text:p>
            </table:table-cell>
          </table:table-row>
          <table:table-row table:style-name="TableRow2134">
            <table:table-cell table:style-name="TableCell2135">
              <text:p text:style-name="P2136">5.1</text:p>
              <text:p text:style-name="P2137">6.1</text:p>
              <text:p text:style-name="P2138">7.1</text:p>
              <text:p text:style-name="P2139">8.1</text:p>
              <text:p text:style-name="P2140">9.1</text:p>
              <text:p text:style-name="P2141">10.1</text:p>
              <text:p text:style-name="P2142"/>
            </table:table-cell>
            <table:table-cell table:style-name="TableCell2143">
              <text:p text:style-name="P2144">Dumblo partijos ID</text:p>
            </table:table-cell>
            <table:table-cell table:style-name="TableCell2145">
              <text:p text:style-name="P2146">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47">Tos pačios dumblo partijos ID reikšmės turi būti vienodos.</text:p>
            </table:table-cell>
          </table:table-row>
          <table:table-row table:style-name="TableRow2148">
            <table:table-cell table:style-name="TableCell2149">
              <text:p text:style-name="P2150">5.2</text:p>
            </table:table-cell>
            <table:table-cell table:style-name="TableCell2151">
              <text:p text:style-name="P2152">Įmonės kodas</text:p>
            </table:table-cell>
            <table:table-cell table:style-name="TableCell2153">
              <text:p text:style-name="P2154">Pildoma tik tuo atveju, jei dumblo gavėjas yra juridinis asmuo.</text:p>
            </table:table-cell>
          </table:table-row>
          <table:table-row table:style-name="TableRow2155">
            <table:table-cell table:style-name="TableCell2156">
              <text:p text:style-name="P2157">5.3</text:p>
            </table:table-cell>
            <table:table-cell table:style-name="TableCell2158">
              <text:p text:style-name="P2159">Įmonės pavadinimas arba asmens vardas, pavardė</text:p>
            </table:table-cell>
            <table:table-cell table:style-name="TableCell2160">
              <text:p text:style-name="P2161">Pavadinimas įrašomas, jei dumblo gavėjas yra įmonė;</text:p>
              <text:p text:style-name="P2162">vardas ir pavardė – jei dumblo gavėjas yra asmuo (pvz., ūkininkas).</text:p>
            </table:table-cell>
          </table:table-row>
          <table:table-row table:style-name="TableRow2163">
            <table:table-cell table:style-name="TableCell2164">
              <text:p text:style-name="P2165">5.4</text:p>
            </table:table-cell>
            <table:table-cell table:style-name="TableCell2166">
              <text:p text:style-name="P2167">Dumblo panaudojimo pagrindas</text:p>
            </table:table-cell>
            <table:table-cell table:style-name="TableCell2168">
              <text:p text:style-name="P2169">Nurodomas tręšimo<text:s/>planas, rekultivacijos projektas ar pan. (tręšimo plano ar rekultivacijos projekto pavadinimas, Nr.)</text:p>
            </table:table-cell>
          </table:table-row>
          <table:table-row table:style-name="TableRow2170">
            <table:table-cell table:style-name="TableCell2171">
              <text:p text:style-name="P2172">6.</text:p>
            </table:table-cell>
            <table:table-cell table:style-name="TableCell2173">
              <text:p text:style-name="P2174">Nuotekų dumblo apdorojimo technologijos</text:p>
            </table:table-cell>
            <table:table-cell table:style-name="TableCell2175">
              <text:p text:style-name="P2176">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77">
            <table:table-cell table:style-name="TableCell2178">
              <text:p text:style-name="P2179">6.2</text:p>
            </table:table-cell>
            <table:table-cell table:style-name="TableCell2180">
              <text:p text:style-name="P2181">Stabilizavimas</text:p>
            </table:table-cell>
            <table:table-cell table:style-name="TableCell2182">
              <text:p text:style-name="P2183">Galimi dumblo stabilizavimo būdai:</text:p>
              <text:p text:style-name="P2184">1.<text:tab/>stabilizavimas aerotanke<text:s/>(aerobinis stabilizavimas);</text:p>
              <text:p text:style-name="P2185">2.<text:tab/>pūdymas dujų reaktoriuje (anaerobinis stabilizavimas);</text:p>
              <text:p text:style-name="P2186">3.<text:tab/>kompostavimas (aerobiniame ar anaerobiniame reaktoriuje);</text:p>
              <text:p text:style-name="P2187">4.<text:tab/>stabilizavimas kalkėmis;</text:p>
              <text:p text:style-name="P2188">5.<text:tab/>stabilizavimas naudojant cheminius priedus (cheminis stabilizavimas);</text:p>
              <text:p text:style-name="P2189"><text:span text:style-name="T2190">6.</text:span><text:span text:style-name="T2191"><text:tab/>paste</text:span><text:span text:style-name="T2192">rizavimas (dezaktyvuojamas temperatūrą pakeliant aukščiau 70</text:span><text:span text:style-name="T2193">0<text:s/></text:span><text:span text:style-name="T2194">C);</text:span></text:p>
              <text:p text:style-name="P2195"><text:span text:style-name="T2196">7.</text:span><text:span text:style-name="T2197"><text:tab/>džiovinamas esant 100</text:span><text:span text:style-name="T2198">0<text:s/></text:span><text:span text:style-name="T2199">C ir aukštesnei temperatūrai<text:s/></text:span></text:p>
              <text:p text:style-name="P2200">8.<text:tab/>kitas būdas, kurį būtina nurodyti pastabose.</text:p>
            </table:table-cell>
          </table:table-row>
          <table:table-row table:style-name="TableRow2201">
            <table:table-cell table:style-name="TableCell2202">
              <text:p text:style-name="P2203">6.3</text:p>
            </table:table-cell>
            <table:table-cell table:style-name="TableCell2204">
              <text:p text:style-name="P2205">Sausinimas</text:p>
            </table:table-cell>
            <table:table-cell table:style-name="TableCell2206">
              <text:p text:style-name="P2207">Galimi dumblo sausinimo būdai:</text:p>
              <text:p text:style-name="P2208">1. dumblo džiovinimo aikštelės;</text:p>
              <text:p text:style-name="P2209">2.<text:tab/>juostinių filtrų presai;</text:p>
              <text:p text:style-name="P2210">3.<text:tab/>vakuuminiai filtrai;</text:p>
              <text:p text:style-name="P2211">4.<text:tab/>centrifugavimas (centrifuga);</text:p>
              <text:p text:style-name="P2212">5.<text:tab/>kitas būdas, kurį būtina nurodyti pastabose.</text:p>
            </table:table-cell>
          </table:table-row>
          <table:table-row table:style-name="TableRow2213">
            <table:table-cell table:style-name="TableCell2214">
              <text:p text:style-name="P2215">7.2</text:p>
            </table:table-cell>
            <table:table-cell table:style-name="TableCell2216">
              <text:p text:style-name="P2217">Savivaldybė</text:p>
            </table:table-cell>
            <table:table-cell table:style-name="TableCell2218">
              <text:p text:style-name="P2219">Nurodomas savivaldybės pavadinimas, kurioje buvo panaudotas dumblas.</text:p>
            </table:table-cell>
          </table:table-row>
          <table:table-row table:style-name="TableRow2220">
            <table:table-cell table:style-name="TableCell2221">
              <text:p text:style-name="P2222">7.3</text:p>
            </table:table-cell>
            <table:table-cell table:style-name="TableCell2223">
              <text:p text:style-name="P2224">Vietovės (miesto, kaimo)<text:s/>pavadinimas</text:p>
            </table:table-cell>
            <table:table-cell table:style-name="TableCell2225">
              <text:p text:style-name="P2226">Nurodomas miesto ar kaimo pavadinimas, kuriame buvo panaudotas dumblas.</text:p>
            </table:table-cell>
          </table:table-row>
          <table:table-row table:style-name="TableRow2227">
            <table:table-cell table:style-name="TableCell2228">
              <text:p text:style-name="P2229">7.4</text:p>
            </table:table-cell>
            <table:table-cell table:style-name="TableCell2230">
              <text:p text:style-name="P2231">Žemės naudmenų pavadinimas</text:p>
            </table:table-cell>
            <table:table-cell table:style-name="TableCell2232">
              <text:p text:style-name="P2233">Pildoma tik tuo atveju, kai dumblo panaudojimo paskirtis yra tręšimas. Nurodomos žemės ūkio kultūros, auginamos tręšiamame plote.</text:p>
            </table:table-cell>
          </table:table-row>
          <table:table-row table:style-name="TableRow2234">
            <table:table-cell table:style-name="TableCell2235">
              <text:p text:style-name="P2236">7.5</text:p>
            </table:table-cell>
            <table:table-cell table:style-name="TableCell2237">
              <text:p text:style-name="P2238">Plotas, ha</text:p>
            </table:table-cell>
            <table:table-cell table:style-name="TableCell2239">
              <text:p text:style-name="P2240">Pildoma, kai dumblo panaudojimo paskirtis yra tręšimas. Nurodomas tik tręšimui panaudotas lauko plotas.</text:p>
            </table:table-cell>
          </table:table-row>
          <table:table-row table:style-name="TableRow2241">
            <table:table-cell table:style-name="TableCell2242">
              <text:p text:style-name="P2243">7.6</text:p>
            </table:table-cell>
            <table:table-cell table:style-name="TableCell2244">
              <text:p text:style-name="P2245">Dumblo naudojimo paskirtis</text:p>
            </table:table-cell>
            <table:table-cell table:style-name="TableCell2246">
              <text:p text:style-name="P2247">Dumblo naudojimo paskirties reikšmės gali būti šios:</text:p>
              <text:p text:style-name="P2248">1. tręšimas;</text:p>
              <text:p text:style-name="P2249">2.<text:tab/>karjerų rekultivavimas;</text:p>
              <text:p text:style-name="P2250">3.<text:tab/>sąvartynų<text:s/>uždengimas panaudojimas kirtavietėse,?;</text:p>
              <text:p text:style-name="P2251">4.<text:tab/>kita paskirtis, kurią būtina nurodyti.</text:p>
            </table:table-cell>
          </table:table-row>
          <table:table-row table:style-name="TableRow2252">
            <table:table-cell table:style-name="TableCell2253">
              <text:p text:style-name="P2254">7.7</text:p>
            </table:table-cell>
            <table:table-cell table:style-name="TableCell2255">
              <text:p text:style-name="P2256">Metai, kai paskutinį kartą buvo naudojamas dumblas</text:p>
            </table:table-cell>
            <table:table-cell table:style-name="TableCell2257">
              <text:p text:style-name="P2258">Pildoma tik tuo atveju, kai dumblo panaudojimo paskirtis yra tręšimas. Jeigu dumblas tame plote niekada nebuvo naudojamas – skiltis nepildoma.<text:s/></text:p>
            </table:table-cell>
          </table:table-row>
          <table:table-row table:style-name="TableRow2259">
            <table:table-cell table:style-name="TableCell2260">
              <text:p text:style-name="P2261">8.</text:p>
            </table:table-cell>
            <table:table-cell table:style-name="TableCell2262">
              <text:p text:style-name="P2263">Dirvožemio kokybės rodikliai</text:p>
            </table:table-cell>
            <table:table-cell table:style-name="TableCell2264">
              <text:p text:style-name="P2265">Pildoma, kai dumblo panaudojimo paskirtis yra tręšimas arba karjerų<text:s/>rekultivavimas.</text:p>
            </table:table-cell>
          </table:table-row>
          <table:table-row table:style-name="TableRow2266">
            <table:table-cell table:style-name="TableCell2267">
              <text:p text:style-name="P2268">8.2</text:p>
            </table:table-cell>
            <table:table-cell table:style-name="TableCell2269">
              <text:p text:style-name="P2270">Dirvožemio granuliometrinė sudėtis</text:p>
            </table:table-cell>
            <table:table-cell table:style-name="TableCell2271">
              <text:p text:style-name="P2272">Galimos reikšmės: smėliai, priesmėliai, priemoliai, moliai.<text:s/></text:p>
            </table:table-cell>
          </table:table-row>
          <table:table-row table:style-name="TableRow2273">
            <table:table-cell table:style-name="TableCell2274">
              <text:p text:style-name="P2275">9.</text:p>
            </table:table-cell>
            <table:table-cell table:style-name="TableCell2276">
              <text:p text:style-name="P2277">Sunkiųjų metalų kiekis nuotekų dumble</text:p>
            </table:table-cell>
            <table:table-cell table:style-name="TableCell2278">
              <text:p text:style-name="P2279">9.2–9.8 skiltyse rašomos sunkiųjų metalų koncentracijos mg/kg sausųjų medžiagų.</text:p>
            </table:table-cell>
          </table:table-row>
          <text:soft-page-break/>
          <table:table-row table:style-name="TableRow2280">
            <table:table-cell table:style-name="TableCell2281">
              <text:p text:style-name="P2282">9.9</text:p>
            </table:table-cell>
            <table:table-cell table:style-name="TableCell2283">
              <text:p text:style-name="P2284">Kategorija</text:p>
            </table:table-cell>
            <table:table-cell table:style-name="TableCell2285">
              <text:p text:style-name="P2286"><text:span text:style-name="T2287">Kategorija nustatoma pagal sunkiųjų metalų koncentracijas nuotekų dumble, remiantis LAND 20-2005</text:span><text:span text:style-name="T2288"><text:s/></text:span><text:span text:style-name="T2289">2 lentele.</text:span></text:p>
            </table:table-cell>
          </table:table-row>
          <table:table-row table:style-name="TableRow2290">
            <table:table-cell table:style-name="TableCell2291">
              <text:p text:style-name="P2292">10.2</text:p>
            </table:table-cell>
            <table:table-cell table:style-name="TableCell2293">
              <text:p text:style-name="P2294">Natūrinis dumblo kiekis, t</text:p>
            </table:table-cell>
            <table:table-cell table:style-name="TableCell2295">
              <text:p text:style-name="P2296">Naudotojams atiduoto dumblo natūrinis kiekis tonomis.</text:p>
            </table:table-cell>
          </table:table-row>
          <table:table-row table:style-name="TableRow2297">
            <table:table-cell table:style-name="TableCell2298">
              <text:p text:style-name="P2299">10.3</text:p>
            </table:table-cell>
            <table:table-cell table:style-name="TableCell2300">
              <text:p text:style-name="P2301">Sausųjų medžiagų kiekis, % (vid.)</text:p>
            </table:table-cell>
            <table:table-cell table:style-name="TableCell2302">
              <text:p text:style-name="P2303"><text:span text:style-name="T2304">Sausųjų medžiagų kiekis nuotekų dumble,<text:s/></text:span><text:span text:style-name="T2305">%.</text:span></text:p>
            </table:table-cell>
          </table:table-row>
          <table:table-row table:style-name="TableRow2306">
            <table:table-cell table:style-name="TableCell2307">
              <text:p text:style-name="P2308">10.4</text:p>
            </table:table-cell>
            <table:table-cell table:style-name="TableCell2309">
              <text:p text:style-name="P2310">Organinių medžiagų kiekis, %</text:p>
            </table:table-cell>
            <table:table-cell table:style-name="TableCell2311">
              <text:p text:style-name="P2312">Organinių medžiagų kiekis nuotekų dumble, %.</text:p>
            </table:table-cell>
          </table:table-row>
          <table:table-row table:style-name="TableRow2313">
            <table:table-cell table:style-name="TableCell2314">
              <text:p text:style-name="P2315">10.5</text:p>
            </table:table-cell>
            <table:table-cell table:style-name="TableCell2316">
              <text:p text:style-name="P2317">pH</text:p>
            </table:table-cell>
            <table:table-cell table:style-name="TableCell2318">
              <text:p text:style-name="P2319">Nurodomas nuotekų dumblo pH rodiklis.</text:p>
            </table:table-cell>
          </table:table-row>
          <table:table-row table:style-name="TableRow2320">
            <table:table-cell table:style-name="TableCell2321">
              <text:p text:style-name="P2322">10.6</text:p>
            </table:table-cell>
            <table:table-cell table:style-name="TableCell2323">
              <text:p text:style-name="P2324">Azoto (N) bendrasis kiekis, mg/kg sausųjų medž.</text:p>
            </table:table-cell>
            <table:table-cell table:style-name="TableCell2325">
              <text:p text:style-name="P2326">Nuotekų dumble esantis azoto (N)<text:s/>bendrasis kiekis, mg/kg sausųjų medžiagų.</text:p>
            </table:table-cell>
          </table:table-row>
          <table:table-row table:style-name="TableRow2327">
            <table:table-cell table:style-name="TableCell2328">
              <text:p text:style-name="P2329">10.7</text:p>
            </table:table-cell>
            <table:table-cell table:style-name="TableCell2330">
              <text:p text:style-name="P2331">Fosforo (P) bendrasis kiekis, mg/kg sausųjų medž.</text:p>
            </table:table-cell>
            <table:table-cell table:style-name="TableCell2332">
              <text:p text:style-name="P2333">Nuotekų dumble esantis fosforo (N) bendrasis kiekis, mg/kg sausųjų medžiagų.</text:p>
            </table:table-cell>
          </table:table-row>
          <table:table-row table:style-name="TableRow2334">
            <table:table-cell table:style-name="TableCell2335">
              <text:p text:style-name="P2336">10.8–10.12</text:p>
            </table:table-cell>
            <table:table-cell table:style-name="TableCell2337">
              <text:p text:style-name="P2338">Mikrobiologiniai-parazitologiniai parametrai</text:p>
            </table:table-cell>
            <table:table-cell table:style-name="TableCell2339">
              <text:p text:style-name="P2340"><text:span text:style-name="T2341">Nepildoma, jei dumblas<text:s/></text:span><text:span text:style-name="T2342">buvo apdorojamas vienu iš nurodytų būdų:dezaktyvuojamas temperatūrą pakeliant aukščiau 70</text:span><text:span text:style-name="T2343">0</text:span><text:span text:style-name="T2344">C ir palaikant ją ilgiau negu 1 val.;</text:span></text:p>
              <text:p text:style-name="P2345"><text:span text:style-name="T2346">džiovinamas esant 100<text:s/></text:span><text:span text:style-name="T2347">0</text:span><text:span text:style-name="T2348">C ir aukštesnei temperatūrai; kompostuojamas, komposto temperatūrą palaikant aukščiau 55</text:span><text:span text:style-name="T2349">0</text:span><text:span text:style-name="T2350">C ne trumpiau<text:s/></text:span><text:span text:style-name="T2351">kaip 2 savaites.</text:span></text:p>
            </table:table-cell>
          </table:table-row>
        </table:table-header-rows>
      </table:table>
      <text:p text:style-name="Normal"/>
      <text:p text:style-name="P2352"><text:span text:style-name="T2353">______________</text:span></text:p>
      <text:p text:style-name="P2354">Priedo pakeitimai:</text:p>
      <text:p text:style-name="P2355"><text:span text:style-name="T2356">Nr.<text:s/></text:span><text:a xlink:href="https://www.e-tar.lt/portal/legalAct.html?documentId=TAR.9CBE5CE3AE91" office:target-frame-name="_top" xlink:show="replace"><text:span text:style-name="T2357">D1-575</text:span></text:a><text:span text:style-name="T2358">, 2005-11-28, Žin., 2005, Nr. 142-5135 (2005-12-03), i. k. 105301MISAK00D1-575</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aplinkos ministerija, Įsakymas</text:span></text:p>
      <text:p text:style-name="P2368"><text:span text:style-name="T2369">Nr.<text:s/></text:span><text:a xlink:href="https://www.e-tar.lt/portal/legalAct.html?documentId=TAR.9CBE5CE3AE91" office:target-frame-name="_top" xlink:show="replace"><text:span text:style-name="T2370">D1-575</text:span></text:a><text:span text:style-name="T2371">, 2005-11-28, Žin., 2005, Nr. 142-5135 (2005-12-03), i. k. 105301MISAK00D1-575</text:span></text:p>
      <text:p text:style-name="P2372"><text:span text:style-name="T2373">Dėl aplinkos ministro 2001 m. bir</text:span><text:span text:style-name="T2374">želio 28 d. įsakymo Nr. 349 "Dėl Lietuvos aplinkos apsaugos normatyvinio dokumento LAND 20-2001 "Nuotekų dumblo naudojimo tręšimui reikalavimai" patvirtinimo" pakeitimo</text:span></text:p>
      <text:p text:style-name="P2375"/>
      <text:p text:style-name="P2376"><text:span text:style-name="T2377">2.</text:span></text:p>
      <text:p text:style-name="P2378"><text:span text:style-name="T2379">Lietuvos Respublikos aplinkos ministerija, Įsakymas</text:span></text:p>
      <text:p text:style-name="P2380"><text:span text:style-name="T2381">Nr.<text:s/></text:span><text:a xlink:href="https://www.e-tar.lt/portal/legalAct.html?documentId=TAR.71D3F592DA8D" office:target-frame-name="_top" xlink:show="replace"><text:span text:style-name="T2382">D1-76</text:span></text:a><text:span text:style-name="T2383">, 2012-01-27, Žin., 2012, Nr. 15-673 (2012-02-02), i. k. 112301MISAK000D1-76</text:span></text:p>
      <text:p text:style-name="P2384"><text:span text:style-name="T2385">Dėl aplinkos ministro 2001 m. birželio 29 d. įsakymo Nr. 349 "Dėl normatyvinio dokumento LAND<text:s/></text:span><text:span text:style-name="T2386">20-2001 "Nuotekų dumblo naudojimo tręšimui reikalavimai" patvirtinimo" pakeitimo</text:span></text:p>
      <text:p text:style-name="P2387"/>
      <text:p text:style-name="P2388"><text:span text:style-name="T2389">3.</text:span></text:p>
      <text:p text:style-name="P2390"><text:span text:style-name="T2391">Lietuvos Respublikos aplinkos ministerija, Įsakymas</text:span></text:p>
      <text:p text:style-name="P2392"><text:span text:style-name="T2393">Nr.<text:s/></text:span><text:a xlink:href="https://www.e-tar.lt/portal/legalAct.html?documentId=TAR.68D81A06E39B" office:target-frame-name="_top" xlink:show="replace"><text:span text:style-name="T2394">D1-763</text:span></text:a><text:span text:style-name="T2395">, 2012-09-24, Žin., 2012, N</text:span><text:span text:style-name="T2396">r. 115-5840 (2012-10-04), i. k. 112301MISAK00D1-763</text:span></text:p>
      <text:p text:style-name="P2397"><text:span text:style-name="T2398">Dėl aplinkos ministro 2001 m. birželio 29 d. įsakymo Nr. 349 "Dėl normatyvinio dokumento LAND 20-2001 "Nuotekų dumblo naudojimo tręšimui reikalavimai" patvirtinimo" papildymo</text:span></text:p>
      <text:p text:style-name="P2399"/>
      <text:p text:style-name="P2400"><text:span text:style-name="T2401">4.</text:span></text:p>
      <text:p text:style-name="P2402"><text:span text:style-name="T2403">Lietuvos Respublikos apli</text:span><text:span text:style-name="T2404">nkos ministerija, Įsakymas</text:span></text:p>
      <text:p text:style-name="P2405"><text:span text:style-name="T2406">Nr.<text:s/></text:span><text:a xlink:href="https://www.e-tar.lt/portal/legalAct.html?documentId=ebdd8af0a39b11e3aeb49a67165e3ad3" office:target-frame-name="_top" xlink:show="replace"><text:span text:style-name="T2407">D1-230</text:span></text:a><text:span text:style-name="T2408">, 2014-03-04, paskelbta TAR 2014-03-04, i. k. 2014-02533</text:span></text:p>
      <text:p text:style-name="P2409"><text:span text:style-name="T2410">Dėl Lietuvos Respublikos aplinkos ministro 2001 m. birželio 29 d</text:span><text:span text:style-name="T2411">. įsakymo Nr. 349 „Dėl normatyvinio dokumento LAND 20-2001 „Nuotėkų dumblo naudojimo tręšimui reikalavimai“ patvirtinimo“ pakeitimo</text:span></text:p>
      <text:p text:style-name="P2412"/>
      <text:p text:style-name="P2413"><text:span text:style-name="T2414">5.</text:span></text:p>
      <text:p text:style-name="P2415"><text:span text:style-name="T2416">Lietuvos Respublikos aplinkos ministerija, Įsakymas</text:span></text:p>
      <text:p text:style-name="P2417"><text:span text:style-name="T2418">Nr.<text:s/></text:span><text:a xlink:href="https://www.e-tar.lt/portal/legalAct.html?documentId=8c9d18a0a97d11e5be7fbe3f919a1ebe" office:target-frame-name="_top" xlink:show="replace"><text:span text:style-name="T2419">D1-963</text:span></text:a><text:span text:style-name="T2420">, 2015-12-23, paskelbta TAR 2015-12-28, i. k. 2015-20395</text:span></text:p>
      <text:p text:style-name="P2421"><text:span text:style-name="T2422">Dėl Lietuvos Respublikos aplinkos ministro 2001 m. birželio 29 d. įsakymo Nr. 349 „Dėl normatyvinio dokumento LAND 20-2001 „Nuotėkų dumblo naudojimo tręšimui r</text:span><text:span text:style-name="T2423">eikalavimai“ patvirtinimo“ pakeitimo</text:span></text:p>
      <text:p text:style-name="P2424"/>
      <text:p text:style-name="P2425"><text:span text:style-name="T2426">6.</text:span></text:p>
      <text:p text:style-name="P2427"><text:span text:style-name="T2428">Lietuvos Respublikos aplinkos ministerija, Įsakymas</text:span></text:p>
      <text:p text:style-name="P2429"><text:span text:style-name="T2430">Nr.<text:s/></text:span><text:a xlink:href="https://www.e-tar.lt/portal/legalAct.html?documentId=2c29b290981a11e5a6f4e928c954d72b" office:target-frame-name="_top" xlink:show="replace"><text:span text:style-name="T2431">D1-867</text:span></text:a><text:span text:style-name="T2432">, 2015-12-01, paskelbta TAR 2015-12-01, i. k. 2015-1909</text:span><text:span text:style-name="T2433">5</text:span></text:p>
      <text:soft-page-break/>
      <text:p text:style-name="P2434"><text:span text:style-name="T2435">Dėl 2001 m. birželio 29 d. įsakymo Nr. 349 „Dėl normatyvinio dokumento LAND 20-2001 „Nuotekų dumblo naudojimo tręšimui reikalavimai“ patvirtinimo“ pakeitimo</text:span></text:p>
      <text:p text:style-name="P2436"/>
      <text:p text:style-name="P2437"><text:span text:style-name="T2438">7.</text:span></text:p>
      <text:p text:style-name="P2439"><text:span text:style-name="T2440">Lietuvos Respublikos aplinkos ministerija, Įsakymas</text:span></text:p>
      <text:p text:style-name="P2441"><text:span text:style-name="T2442">Nr.<text:s/></text:span><text:a xlink:href="https://www.e-tar.lt/portal/legalAct.html?documentId=a6aa6050557f11e6b72ff16034f7f796" office:target-frame-name="_top" xlink:show="replace"><text:span text:style-name="T2443"> D1-517</text:span></text:a><text:span text:style-name="T2444">, 2016-07-28, paskelbta TAR 2016-07-29, i. k. 2016-21147</text:span></text:p>
      <text:p text:style-name="P2445"><text:span text:style-name="T2446">Dėl Lietuvos Respublikos aplinkos ministro 2001 m. birželio 29 d. įsakymo Nr. 349 „Dėl Normatyvi</text:span><text:span text:style-name="T2447">nio dokumento LAND 20-2001 „Nuotėkų dumblo naudojimo tręšimui reikalavimai“ patvirtinimo“ pakeitimo</text:span></text:p>
      <text:p text:style-name="P2448"/>
      <text:p text:style-name="P2449"><text:span text:style-name="T2450">8.</text:span></text:p>
      <text:p text:style-name="P2451"><text:span text:style-name="T2452">Lietuvos Respublikos aplinkos ministerija, Įsakymas</text:span></text:p>
      <text:p text:style-name="P2453"><text:span text:style-name="T2454">Nr.<text:s/></text:span><text:a xlink:href="https://www.e-tar.lt/portal/legalAct.html?documentId=0b911e207ab111e8ae2bfd1913d66d57" office:target-frame-name="_top" xlink:show="replace"><text:span text:style-name="T2455">D1-611</text:span></text:a><text:span text:style-name="T2456">, 2018-06-27, paskelbta TAR 2018-06-28, i. k. 2018-10712</text:span></text:p>
      <text:p text:style-name="P2457"><text:span text:style-name="T2458">Dėl Lietuvos Respublikos aplinkos ministro 2001 m. birželio 29 d. įsakymo Nr. 349 „Dėl Normatyvin</text:span><text:span text:style-name="T2459">io dokumento LAND 20-2005 „Nuotekų dumblo naudojimo tręšimui bei rekultivavimui reikalavimai“ patvirtinim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5</text:page-number></text:p>
        <text:p text:style-name="Header"/>
      </style:header>
      <style:footer>
        <text:p text:style-name="P59"/>
      </style:footer>
    </style:master-page>
    <style:master-page style:next-style-name="MP1" style:name="MPF1" style:page-layout-name="PL1">
      <style:header>
        <text:p text:style-name="Header"/>
      </style:header>
      <style:footer>
        <text:p text:style-name="P60"/>
      </style:footer>
    </style:master-page>
    <style:master-page style:name="MP2" style:page-layout-name="PL2">
      <style:header>
        <text:p text:style-name="P1354"><text:page-number text:fixed="false">5</text:page-number></text:p>
        <text:p text:style-name="Header"/>
      </style:header>
      <style:footer>
        <text:p text:style-name="P1355"/>
      </style:footer>
    </style:master-page>
    <style:master-page style:next-style-name="MP2" style:name="MPF2" style:page-layout-name="PL2">
      <style:header>
        <text:p text:style-name="Header"/>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20-07-13T07:41:00Z</meta:creation-date>
    <dc:date>2020-07-13T07:41:00Z</dc:date>
    <meta:template xlink:href="Normal.dotm" xlink:type="simple"/>
    <meta:editing-cycles>2</meta:editing-cycles>
    <meta:editing-duration>PT0S</meta:editing-duration>
    <meta:document-statistic meta:page-count="17" meta:paragraph-count="490" meta:word-count="5959" meta:character-count="49035" meta:row-count="1555" meta:non-whitespace-character-count="43566"/>
  </office:meta>
</office:document-meta>
</file>