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style:font-name-asian="Calibri" fo:font-weight="bold" style:font-weight-asian="bold"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name-asian="Calibri" style:font-size-complex="12pt" style:language-asian="lt" style:country-asian="LT"/>
    </style:style>
    <style:style style:name="P32" style:parent-style-name="Normal" style:family="paragraph">
      <style:paragraph-properties fo:text-align="center"/>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name-asian="Calibri" fo:letter-spacing="0.0138in" style:font-size-complex="12pt" style:language-asian="lt" style:country-asian="LT"/>
    </style:style>
    <style:style style:name="P40" style:parent-style-name="Normal" style:family="paragraph">
      <style:paragraph-properties fo:text-align="justify" fo:text-indent="0.543in"/>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543in" fo:text-indent="0.0006in" style:page-number="1">
        <style:tab-stops/>
      </style:paragraph-properties>
      <style:text-properties style:font-name-asian="Calibri" style:font-size-complex="12pt"/>
    </style:style>
    <style:style style:name="P60" style:parent-style-name="Normal" style:family="paragraph">
      <style:paragraph-properties fo:margin-left="3.543in">
        <style:tab-stops/>
      </style:paragraph-properties>
      <style:text-properties style:font-name-asian="Calibri" style:font-size-complex="12pt"/>
    </style:style>
    <style:style style:name="P61" style:parent-style-name="Normal" style:family="paragraph">
      <style:paragraph-properties fo:margin-left="3.543in">
        <style:tab-stops/>
      </style:paragraph-properties>
      <style:text-properties style:font-name-asian="Calibri" style:font-size-complex="12pt"/>
    </style:style>
    <style:style style:name="P62" style:parent-style-name="Normal" style:family="paragraph">
      <style:paragraph-properties fo:margin-left="3.543in">
        <style:tab-stops/>
      </style:paragraph-properties>
      <style:text-properties style:font-name-asian="Calibri" style:font-size-complex="12pt"/>
    </style:style>
    <style:style style:name="P63" style:parent-style-name="Normal" style:family="paragraph">
      <style:paragraph-properties fo:text-align="justify">
        <style:tab-stops>
          <style:tab-stop style:type="right" style:position="6.693in"/>
        </style:tab-stops>
      </style:paragraph-properties>
      <style:text-properties style:font-name-asian="Calibri" fo:text-transform="uppercase" style:font-size-complex="12pt"/>
    </style:style>
    <style:style style:name="P64" style:parent-style-name="Normal" style:family="paragraph">
      <style:paragraph-properties fo:text-align="justify" fo:text-indent="0.5in"/>
      <style:text-properties style:font-name-asian="Calibri"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ab-stops>
          <style:tab-stop style:type="left" style:position="0.333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33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3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33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33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3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in"/>
      <style:text-properties style:font-size-complex="12pt"/>
    </style:style>
    <style:style style:name="P115" style:parent-style-name="Normal" style:family="paragraph">
      <style:paragraph-properties fo:text-align="justify" fo:text-indent="0.5in">
        <style:tab-stops>
          <style:tab-stop style:type="left" style:position="0.3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41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4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416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4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4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476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483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4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5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5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47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5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5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5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476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476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476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476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476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76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476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476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5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476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476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5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5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5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5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5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5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76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476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476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5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5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5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5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5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476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476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476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476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5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476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476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476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476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476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ab-stops>
          <style:tab-stop style:type="left" style:position="0.476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476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470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476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47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476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476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476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5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5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470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0.55in"/>
        </style:tab-stops>
      </style:paragraph-properties>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center" fo:text-indent="0.043in"/>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justify" fo:text-indent="0.5in"/>
      <style:text-properties style:font-size-complex="12pt"/>
    </style:style>
    <style:style style:name="P449" style:parent-style-name="Normal" style:family="paragraph">
      <style:paragraph-properties fo:text-align="justify" fo:text-indent="0.5in">
        <style:tab-stops>
          <style:tab-stop style:type="left" style:position="0.3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470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470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470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470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470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470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470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470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470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39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393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text-indent="0.043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tab-stops>
          <style:tab-stop style:type="left" style:position="0.390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39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390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390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390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390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3902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390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390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3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49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4902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tab-stops>
          <style:tab-stop style:type="left" style:position="0.4902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4902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3902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3902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39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4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4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tab-stops>
          <style:tab-stop style:type="left" style:position="0.4798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479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479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4798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tab-stops>
          <style:tab-stop style:type="left" style:position="0.479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479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479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479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479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66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39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39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390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39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390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390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3902in"/>
        </style:tab-stops>
      </style:paragraph-properties>
    </style:style>
    <style:style style:name="P652" style:parent-style-name="Normal" style:family="paragraph">
      <style:paragraph-properties fo:text-align="center" fo:margin-right="0.0034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margin-right="0.0034in" fo:text-indent="0.043in"/>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fo:text-indent="0.5in"/>
      <style:text-properties style:font-size-complex="12pt"/>
    </style:style>
    <style:style style:name="P658" style:parent-style-name="Normal" style:family="paragraph">
      <style:paragraph-properties fo:text-align="justify" fo:text-indent="0.5in">
        <style:tab-stops>
          <style:tab-stop style:type="left" style:position="0.393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39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39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393in"/>
        </style:tab-stops>
      </style:paragraph-properties>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fo:text-indent="0.043in"/>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tab-stops>
          <style:tab-stop style:type="left" style:position="0.39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393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style:font-name-asian="Calibri" style:font-size-complex="12pt"/>
    </style:style>
    <style:style style:name="P683" style:parent-style-name="Normal" style:family="paragraph">
      <style:paragraph-properties fo:margin-left="3.543in">
        <style:tab-stops/>
      </style:paragraph-properties>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9">Suvestinė redakcija nuo 2019-07-01 iki 2022-12-31</text:span></text:p>
      <text:p text:style-name="P10"/>
      <text:p text:style-name="P11"><text:span text:style-name="T12">Nutarimas paskelbtas: Žin. 2002, Nr.<text:s/></text:span><text:a xlink:href="https://www.e-tar.lt/portal/legalAct.html?documentId=TAR.35428909FB68" office:target-frame-name="_top" xlink:show="replace"><text:span text:style-name="T13">109-4819</text:span></text:a><text:span text:style-name="T14">, i. k. 1021100NUTA00001747</text:span></text:p>
      <text:p text:style-name="P15"/>
      <text:p text:style-name="P16">Nauja redakcija nuo 2019-07-01:</text:p>
      <text:p text:style-name="Normal"><text:span text:style-name="T17">Nr.<text:s/></text:span><text:a xlink:href="https://www.e-tar.lt/portal/legalAct.html?documentId=fbf71000919811e9ae2e9d61b1f977b3" office:target-frame-name="_top" xlink:show="replace"><text:span text:style-name="T18">558</text:span></text:a><text:span text:style-name="T19">, 2019-06-12, paskelbta TAR 2019-06-18, i. k. 2019-09762</text:span></text:p>
      <text:p text:style-name="P20"/>
      <text:p text:style-name="P21">LIETUVOS RESPUBLIKOS VYRIAUSYBĖ</text:p>
      <text:p text:style-name="P22"/>
      <text:p text:style-name="P23"><text:span text:style-name="T24">NUTARIMAS</text:span></text:p>
      <text:p text:style-name="P25"><text:span text:style-name="T26">DĖL VALSTYBINĖS ENERGETIKOS REGULIAVIMO TARYBOS NUOSTATŲ</text:span><text:span text:style-name="T27"><text:s/>PATVIRTINIMO</text:span></text:p>
      <text:p text:style-name="P28"/>
      <text:p text:style-name="P29"><text:span text:style-name="T30">2002 m. lapkričio 7 d. Nr. 1747</text:span></text:p>
      <text:p text:style-name="P31">Vilnius</text:p>
      <text:p text:style-name="P32"/>
      <text:p text:style-name="P33"><text:span text:style-name="T34">Vadovaudamasi Lietuvos Respublikos biudžetinių įstaigų įstatymo 4 straipsnio<text:s/></text:span><text:span text:style-name="T35"><text:line-break/>3 dalies 1 punktu ir Lietuvos Respublikos energetikos įstatymo 8 straipsnio 2 dalimi, Lietuvos Respublikos Vyriausybė</text:span><text:span text:style-name="T36"><text:s/></text:span><text:span text:style-name="T37">nutari</text:span><text:span text:style-name="T38">a</text:span><text:span text:style-name="T39">:</text:span></text:p>
      <text:p text:style-name="P40"><text:span text:style-name="T41">Patvirtinti Valstybinės energetikos reguliavimo tarybos nuostatus (pridedama).</text:span><text:s/></text:p>
      <text:p text:style-name="P42"/>
      <text:p text:style-name="P43"/>
      <text:p text:style-name="P44"/>
      <text:p text:style-name="P45">MINISTRAS PIRMININKAS<text:tab/>ALGIRDAS BRAZAUSKAS</text:p>
      <text:p text:style-name="P46"/>
      <text:p text:style-name="P47"/>
      <text:p text:style-name="P48"/>
      <text:soft-page-break/>
      <text:p text:style-name="P49"><text:span text:style-name="T50">ŪKIO MINISTRAS</text:span><text:span text:style-name="T51"><text:tab/>PETRAS ČĖSNA</text:span></text:p>
      <text:p text:style-name="Normal"/>
      <text:soft-page-break/>
      <text:p text:style-name="P52">PATVIRTINTA</text:p>
      <text:p text:style-name="P60">Lietuvos Respublikos Vyriausybės</text:p>
      <text:p text:style-name="P61">2002 m. lapkričio 7 d. nutarimu Nr. 1747</text:p>
      <text:p text:style-name="P62">(Lietuvos Respublikos Vyriausybės<text:s/><text:line-break/>2019 m. birželio 12 d. <text:s/>nutarimo Nr. 558 <text:s/>redakcija)</text:p>
      <text:p text:style-name="P63"/>
      <text:p text:style-name="P64"/>
      <text:p text:style-name="P65"><text:span text:style-name="T66">VALSTYBINĖS ENERGETIKOS REGULIAVIMO TARYBOS<text:s/></text:span><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inė energetikos reguliavimo taryba (toliau – Taryba) yra nepriklausoma valstybės institucija, reguliuojanti energetikos, geriamojo vandens tiekimo ir nuotekų tvarkymo paslaugų teikimo srityse<text:s/></text:span><text:span text:style-name="T78">veikiančių subjektų veiklą ir atliekanti valstybinę energetikos priežiūrą bei kontrolę.</text:span></text:p>
      <text:p text:style-name="P79"><text:span text:style-name="T80">2</text:span><text:span text:style-name="T81">. Taryba savo veikloje vadovaujasi Lietuvos Respublikos Konstitucija, Lietuvos Respublikos tarptautinėmis sutartimis, Europos Sąjungos teisės aktais, Lietuvos Resp</text:span><text:span text:style-name="T82">ublikos energetikos įstatymu, Lietuvos Respublikos elektros energetikos įstatymu, Lietuvos Respublikos gamtinių dujų įstatymu, Lietuvos Respublikos suskystintų gamtinių dujų terminalo įstatymu, Lietuvos Respublikos šilumos ūkio įstatymu, Lietuvos Respublik</text:span><text:span text:style-name="T83">os atsinaujinančių išteklių energetikos įstatymu, Lietuvos Respublikos energijos išteklių rinkos įstatymu, Lietuvos Respublikos geriamojo vandens tiekimo ir nuotekų tvarkymo įstatymu, Lietuvos Respublikos energijos vartojimo efektyvumo didinimo įstatymu, L</text:span><text:span text:style-name="T84">ietuvos Respublikos statybos įstatymu, Lietuvos Respublikos vartotojų teisių apsaugos įstatymu, Lietuvos Respublikos piniginės socialinės paramos nepasiturintiems gyventojams įstatymu, Lietuvos Respublikos naftos produktų<text:s/></text:span><text:soft-page-break/><text:span text:style-name="T85">ir naftos valstybės atsargų įstaty</text:span><text:span text:style-name="T86">mu, Lietuvos Respublikos elektros energetikos sistemos integracijos į Europos elektros energetikos sistemas įstatymu, Lietuvos Respublikos geležinkelių transporto kodeksu, Lietuvos Respublikos vidaus vandenų transporto kodeksu, Lietuvos Respublikos biudžet</text:span><text:span text:style-name="T87">inių įstaigų įstatymu, Lietuvos Respublikos viešojo administravimo įstatymu, kitais įstatymais ir Lietuvos Respublikos Seimo priimtais teisės aktais, Respublikos Prezidento dekretais, Lietuvos Respublikos Vyriausybės nutarimais, Valstybinės energetikos reg</text:span><text:span text:style-name="T88">uliavimo tarybos nuostatais (toliau – Nuostatai) ir kitais, Tarybos veiklą, energetikos ir geriamojo vandens tiekimo ir (ar) nuotekų tvarkymo, paviršinių nuotekų tvarkymo sektorius reglamentuojančiais teisės aktais.</text:span><text:span text:style-name="T89"><text:s/></text:span><text:span text:style-name="T90">Taryba, atlikdama jai pavestas energetik</text:span><text:span text:style-name="T91">os veiklos reguliavimo, priežiūros ir kontrolės funkcijas, taip pat laikosi visų teisiškai privalomų Energetikos reguliavimo institucijų bendradarbiavimo agentūros (ACER), veikiančios pagal 2009 m. liepos 13 d. Europos Parlamento ir Tarybos reglamentą (EB)</text:span><text:span text:style-name="T92"><text:s/>Nr. 713/2009 (OL 2009 L 211, p. 1), įsteigiantį Energetikos reguliavimo institucijų bendradarbiavimo agentūrą, ir Europos Komisijos sprendimų ir juos įgyvendina.</text:span></text:p>
      <text:p text:style-name="P93"><text:span text:style-name="T94">3</text:span><text:span text:style-name="T95">. Taryba yra biudžetinė įstaiga, atskaitinga Seimui, finansuojama Energetikos įstatymo i</text:span><text:span text:style-name="T96">r Geriamojo vandens tiekimo ir nuotekų tvarkymo įstatymo nustatyta tvarka ir sąlygomis.</text:span></text:p>
      <text:p text:style-name="P97"><text:span text:style-name="T98">4</text:span><text:span text:style-name="T99">. Taryba yra ribotos civilinės atsakomybės viešasis juridinis asmuo, turintis sąskaitą banke, antspaudą su Lietuvos valstybės herbu ir įstaigos pavadinimu.</text:span></text:p>
      <text:p text:style-name="P100"><text:span text:style-name="T101">5</text:span><text:span text:style-name="T102">.<text:s/></text:span><text:span text:style-name="T103">Tarybos savininkė yra valstybė. Tarybos savininko teises ir pareigas įgyvendina Vyriausybė.</text:span></text:p>
      <text:p text:style-name="P104"><text:span text:style-name="T105">6</text:span><text:span text:style-name="T106">. Tarybos vieši pranešimai skelbiami Tarybos interneto svetainėje (www.vert.lt), o įstatymų ir kitų teisės aktų nustatytais atvejais – ir kitose visuomenės inf</text:span><text:span text:style-name="T107">ormavimo priemonėse.</text:span></text:p>
      <text:p text:style-name="P108"/>
      <text:p text:style-name="P109"><text:span text:style-name="T110">II</text:span><text:span text:style-name="T111"><text:s/>SKYRIUS</text:span></text:p>
      <text:p text:style-name="P112"><text:span text:style-name="T113">TARYBOS VEIKLOS TIKSLAI IR FUNKCIJOS</text:span></text:p>
      <text:p text:style-name="P114"/>
      <text:p text:style-name="P115"><text:span text:style-name="T116">7</text:span><text:span text:style-name="T117">. Tarybos veiklos tikslai – pagal kompetenciją atlikti veiklos šilumos, gamtinių dujų, naftos, centralizuotai tiekiamų suskystintų naftos dujų, elektros, atsinaujinančių ište</text:span><text:span text:style-name="T118">klių energetikos ir geriamojo vandens tiekimo ir nuotekų tvarkymo sektoriuose valstybinio reguliavimo funkcijas, užtikrinti reguliuojamosios šilumos, gamtinių dujų, centralizuotai tiekiamų suskystintų naftos dujų, elektros, atsinaujinančių išteklių energet</text:span><text:span text:style-name="T119">ikos ir geriamojo vandens tiekimo ir nuotekų tvarkymo veiklos vykdymo ir energetikos bei geriamojo vandens tiekimo ir nuotekų tvarkymo įmonių ir vartotojų teisių ir pareigų tinkamo įgyvendinimo priežiūrą ir kontrolę, sąžiningos konkurencijos laisvę energet</text:span><text:span text:style-name="T120">ikos, geriamojo vandens ir nuotekų tvarkymo sektoriuose taip pat atlikti energetikos objektų ir įrenginių valstybinę kontrolę visoje Lietuvos Respublikos teritorijoje, neatsižvelgiant į jų nuosavybės valdymo formą.</text:span></text:p>
      <text:p text:style-name="P121"><text:span text:style-name="T122">8</text:span><text:span text:style-name="T123">. Siekdama Nuostatų 7 punkte nurodyt</text:span><text:span text:style-name="T124">ų veiklos tikslų, Taryba atlieka šias funkcijas:</text:span></text:p>
      <text:p text:style-name="P125"><text:span text:style-name="T126">8.1</text:span><text:span text:style-name="T127">. tvirtina valstybės reguliuojamų kainų nustatymo metodikas;</text:span></text:p>
      <text:p text:style-name="P128"><text:span text:style-name="T129">8.2</text:span><text:span text:style-name="T130">. tvirtina reguliavimo apskaitos sistemos reikalavimus ir (ar) metodą, ir (ar) modelį, įpareigoja energetikos ir geriamojo vandens<text:s/></text:span><text:span text:style-name="T131">tiekimo ir (ar) nuotekų tvarkymo, paviršinių nuotekų tvarkymo įmones atlikti reguliuojamosios veiklos ataskaitų patikrą bei pakartotinę tų ataskaitų patikrą;</text:span></text:p>
      <text:p text:style-name="P132"><text:span text:style-name="T133">8.3</text:span><text:span text:style-name="T134">. tvirtina technines užduotis, pagal kurias atliekama reguliuojamosios veiklos ataskaitų pa</text:span><text:span text:style-name="T135">tikra ir (ar) reguliavimo apskaitos sistemos patikra;<text:s/></text:span></text:p>
      <text:p text:style-name="P136"><text:span text:style-name="T137">8.4</text:span><text:span text:style-name="T138">. nustato valstybės reguliuojamas kainas bei kainų ir (ar) pajamų viršutines ribas;<text:s/></text:span></text:p>
      <text:p text:style-name="P139"><text:span text:style-name="T140">8.5</text:span><text:span text:style-name="T141">. nustatydama valstybės reguliuojamas kainas, įvertina teikiamų paslaugų sąnaudas atsižvelgdama į prot</text:span><text:span text:style-name="T142">ingumo kriterijus atitinkančią investicijų grąžą;</text:span></text:p>
      <text:p text:style-name="P143"><text:span text:style-name="T144">8.6</text:span><text:span text:style-name="T145">. kontroliuoja, kaip taikomos valstybės ar savivaldybės reguliuojamos kainos ir tarifai;</text:span></text:p>
      <text:p text:style-name="P146"><text:span text:style-name="T147">8.7</text:span><text:span text:style-name="T148">. vienašališkai nustato valstybės ir savivaldybių reguliuojamas kainas, jeigu energetikos, geriamojo va</text:span><text:span text:style-name="T149">ndens tiekimo ir (ar) nuotekų tvarkymo įmonės nesilaiko šių kainų nustatymo reikalavimų;</text:span></text:p>
      <text:p text:style-name="P150"><text:span text:style-name="T151">8.8</text:span><text:span text:style-name="T152">. derina geriamojo vandens tiekėjų ir nuotekų tvarkytojų tiekiamo geriamojo vandens ir teikiamų nuotekų tvarkymo paslaugų kainas, paviršinių nuotekų tvarkymo pa</text:span><text:span text:style-name="T153">slaugų kainas ir prižiūri kaip jos taikomos;</text:span></text:p>
      <text:p text:style-name="P154"><text:span text:style-name="T155">8.9</text:span><text:span text:style-name="T156">. derina keleivių ir transporto priemonių perkėlimo keltais per Kuršių marias (Klaipėdos valstybinio jūrų uosto akvatoriją) į (iš) Kuršių neriją (-os) ir keleivių vežimo geležinkelio vietinio susisiekimo<text:s/></text:span><text:span text:style-name="T157">maršrutais didžiausius tarifus;</text:span></text:p>
      <text:p text:style-name="P158"><text:span text:style-name="T159">8.10</text:span><text:span text:style-name="T160">. tvirtina energetikos objektų (tinklų, sistemų, įrenginių) prijungimo prie veikiančių energetikos įmonių objektų (tinklų, sistemų, įrenginių) įkainius, jų nustatymo metodiką, kurioje nustatytos ir įkainių apskaičiav</text:span><text:span text:style-name="T161">imo sąlygos, vadovaudamasi atskirų energetikos sektorių teisinius pagrindus reglamentuojančiuose įstatymuose nustatytais įkainių nustatymo bendraisiais kriterijais;</text:span></text:p>
      <text:p text:style-name="P162"><text:span text:style-name="T163">8.11</text:span><text:span text:style-name="T164">. išduoda energetikos veiklos, geriamojo vandens tiekimo ir (ar) nuotekų tvarkymo,<text:s/></text:span><text:span text:style-name="T165">energijos išteklių biržos operatoriaus licencijas ir leidimus juos keičia, sustabdo licencijų ir leidimų galiojimą, panaikina galiojimo sustabdymą, panaikina licencijų ir leidimų galiojimą, prižiūri ir kontroliuoja energetikos, geriamojo vandens tiekimo ir</text:span><text:span text:style-name="T166"><text:s/>(ar) nuotekų tvarkymo įmonių licencijuojamą veiklą, taip pat informaciją apie leidimus ir licencijas, kuri nėra konfidenciali, viešai skelbia Tarybos interneto svetainėje;</text:span></text:p>
      <text:p text:style-name="P167"><text:span text:style-name="T168">8.12</text:span><text:span text:style-name="T169">. išduoda energetikos įrenginių įrengimo ir eksploatavimo veiklos atestatus</text:span><text:span text:style-name="T170">, sustabdo jų galiojimą, panaikina galiojimo sustabdymą, panaikina atestatų galiojimą, keičia atestatus;</text:span></text:p>
      <text:p text:style-name="P171"><text:span text:style-name="T172">8.13</text:span><text:span text:style-name="T173">. kontroliuoja energetikos įrenginių įrengimo ir eksploatavimo veiklą ir prižiūri, kaip laikomasi teisės aktų nustatytų reikalavimų;</text:span></text:p>
      <text:p text:style-name="P174"><text:span text:style-name="T175">8.14</text:span><text:span text:style-name="T176">.<text:s/></text:span><text:span text:style-name="T177">teikia išvadas įgaliotoms valstybės institucijoms dėl ypatingų statinių (energetikos įrenginių) projektavimo ir montavimo darbų atestatų išdavimo;</text:span></text:p>
      <text:p text:style-name="P178"><text:span text:style-name="T179">8.15</text:span><text:span text:style-name="T180">. tvarko Tarybos išduotų energetikos įrenginių įrengimo ir eksploatavimo veiklos atestatų registrą;</text:span></text:p>
      <text:p text:style-name="P181"><text:span text:style-name="T182">8.16</text:span><text:span text:style-name="T183">. teikia Vyriausybei, Energetikos ministerijai, savivaldybėms pasiūlymus dėl licencijuojamos energetikos įmonių veiklos;</text:span></text:p>
      <text:p text:style-name="P184"><text:span text:style-name="T185">8.17</text:span><text:span text:style-name="T186">. nustato energijos persiuntimo patikimumo ir paslaugų kokybės reikalavimus ir kontroliuoja, kaip jų laikomasi;</text:span></text:p>
      <text:p text:style-name="P187"><text:span text:style-name="T188">8.18</text:span><text:span text:style-name="T189">. kontroliuoja, kaip laikomasi nustatytų energijos ir energijos išteklių kokybės reikalavimų;</text:span></text:p>
      <text:p text:style-name="P190"><text:span text:style-name="T191">8.19</text:span><text:span text:style-name="T192">. nustato energetikos, geriamojo vandens tiekimo ir nuotekų tvarkymo įmonių elektros energetikos įmonių technologinius, finansinius ir vadybinius pajėgumu</text:span><text:span text:style-name="T193">s ir jų įvertinimo tvarką;</text:span></text:p>
      <text:p text:style-name="P194"><text:span text:style-name="T195">8.20</text:span><text:span text:style-name="T196">. nustato naujų abonentų, išskyrus vartotojus, prijungimo prie viešojo geriamojo vandens tiekimo ir nuotekų tvarkymo infrastruktūros įmokos apskaičiavimo metodiką;</text:span></text:p>
      <text:p text:style-name="P197"><text:span text:style-name="T198">8.21</text:span><text:span text:style-name="T199">. nustato laikino atjungimo nuo (prijungimo prie)</text:span><text:span text:style-name="T200"><text:s/>geriamojo vandens tiekimo tinklų paslaugų kainų nustatymo metodiką ir prižiūri, kaip ji taikoma;</text:span></text:p>
      <text:p text:style-name="P201"><text:span text:style-name="T202">8.22</text:span><text:span text:style-name="T203">. tvirtina Garantinio geriamojo vandens tiekimo ir (arba) nuotekų tvarkymo vykdymo tvarkos ir sąlygų aprašą;</text:span></text:p>
      <text:p text:style-name="P204"><text:span text:style-name="T205">8.23</text:span><text:span text:style-name="T206">. prižiūri rinkos atvėrimo ir kon</text:span><text:span text:style-name="T207">kurencijos didmeninėje ir mažmeninėje prekyboje mastą ir veiksmingumą (įskaitant elektros energijos ir (ar) dujų biržas), buitiniams vartotojams taikomas kainas (įskaitant išankstinio mokėjimo sistemas), tiekėją pakeitusių vartotojų procentinę dalį, nuo el</text:span><text:span text:style-name="T208">ektros energijos tinklų ir dujų sistemų atjungtų vartotojų procentinę dalį, įmokas už priežiūros paslaugas ir šių paslaugų teikimą, taip pat pagal kompetenciją konkurencijos iškraipymo ar apribojimo energetikos veikloje atvejus;<text:s/></text:span></text:p>
      <text:p text:style-name="P209"><text:span text:style-name="T210">8.24</text:span><text:span text:style-name="T211">. kontroliuoja,<text:s/></text:span><text:span text:style-name="T212">kad energetikos sektoriuje būtų veiksmingai atskirtos veiklos, užtikrinant energijos perdavimo ir skirstymo veiklos nepriklausomumą nuo komercinių energetikos veiklos interesų ir siekiant išvengti kryžminio subsidijavimo;</text:span></text:p>
      <text:p text:style-name="P213"><text:span text:style-name="T214">8.25</text:span><text:span text:style-name="T215">. tvirtina rinkos tyrimų t</text:span><text:span text:style-name="T216">aisykles ir atlieka rinkos tyrimus, kuriais siekiama užtikrinti veiksmingą konkurenciją energetikos sektoriuje ir didelę įtaką atitinkamoje rinkoje turintiems asmenims užkirsti kelią piktnaudžiauti šia įtaka;</text:span></text:p>
      <text:p text:style-name="P217"><text:span text:style-name="T218">8.26</text:span><text:span text:style-name="T219">. prižiūri, ar energetikos sektoriuje n</text:span><text:span text:style-name="T220">epasitaiko konkurenciją ribojančios sutartinės praktikos, įskaitant išimtinių teisių sąlygas, kurias taikant stambiems ne buitiniams vartotojams gali būti užkirstas kelias arba apribota galimybė vienu metu sudaryti sutartis su daugiau negu vienu tiekėju, i</text:span><text:span text:style-name="T221">r apie tokią praktiką praneša Konkurencijos tarybai;</text:span></text:p>
      <text:p text:style-name="P222"><text:span text:style-name="T223">8.27</text:span><text:span text:style-name="T224">. rengia ir tvirtina Energijos išteklių rinkos priežiūros taisykles;</text:span></text:p>
      <text:p text:style-name="P225"><text:span text:style-name="T226">8.28</text:span><text:span text:style-name="T227">. ne rečiau kaip kartą per 5 metus skelbia rekomendacijas, susijusias su paslaugų energetikos sektoriuje kainų<text:s/></text:span><text:span text:style-name="T228">atitiktimi skaidrumo, nediskriminavimo ir kitiems teisės aktų nustatytiems reikalavimams, ir teikia jas Konkurencijos tarybai;</text:span></text:p>
      <text:p text:style-name="P229"><text:span text:style-name="T230">8.29</text:span><text:span text:style-name="T231">. tvirtina Elektros energijos rinkos priežiūros tvarkos aprašą;<text:s/></text:span></text:p>
      <text:p text:style-name="P232"><text:span text:style-name="T233">8.30</text:span><text:span text:style-name="T234">. tvirtina Naudojimosi jungiamųjų linijų paslaug</text:span><text:span text:style-name="T235">omis kainų skaičiavimo metodiką, perdavimo sistemos operatoriaus pateiktas perdavimo tinklų ir jungiamųjų linijų valdymą, jų pralaidumo nustatymą, paskirstymą ir perkrovų valdymą reglamentuojančias taisykles ir kontroliuoja kaip jų laikomasi;</text:span></text:p>
      <text:p text:style-name="P236"><text:span text:style-name="T237">8.31</text:span><text:span text:style-name="T238">. der</text:span><text:span text:style-name="T239">ina naudojimosi elektros tinklais tvarką ir nustato naudojimosi jungiamosiomis linijomis paslaugų kainą;</text:span></text:p>
      <text:p text:style-name="P240"><text:span text:style-name="T241">8.32</text:span><text:span text:style-name="T242">. paskiria elektros energijos perdavimo sistemos operatorių ir prižiūri bei kontroliuoja, kaip paskirtasis perdavimo sistemos operatorius, vykd</text:span><text:span text:style-name="T243">ydamas savo veiklą, užtikrina nepriklausomumo ir veiklos atskyrimo reikalavimus;</text:span></text:p>
      <text:p text:style-name="P244"><text:span text:style-name="T245">8.33</text:span><text:span text:style-name="T246">. tvirtina standartinius reikalavimus gamtinių dujų skirstymo sistemos operatoriaus ir laikymo sistemos operatoriaus atitikties programoms parengti;</text:span></text:p>
      <text:p text:style-name="P247"><text:span text:style-name="T248">8.34</text:span><text:span text:style-name="T249">. paskiria</text:span><text:span text:style-name="T250"><text:s/>perdavimo, skirstymo, laikymo, suskystintų gamtinių dujų sistemų ir biržos operatorius, kontroliuoja ir prižiūri jų veiklą;<text:s/></text:span></text:p>
      <text:p text:style-name="P251"><text:span text:style-name="T252">8.35</text:span><text:span text:style-name="T253">. vykdo regioninės rinkos zonos priežiūrą ir stebėseną pagal kompetenciją, bendradarbiaudama su atitinkamų valstybių narių</text:span><text:span text:style-name="T254"><text:s/>nacionalinėmis reguliavimo institucijomis;</text:span></text:p>
      <text:p text:style-name="P255"><text:span text:style-name="T256">8.36</text:span><text:span text:style-name="T257">. kiekvienais metais parengia elektros energijos rinkos ir gamtinių dujų rinkos stebėsenos ataskaitą ir teikia ją Europos Komisijai;<text:s/></text:span></text:p>
      <text:p text:style-name="P258"><text:span text:style-name="T259">8.37</text:span><text:span text:style-name="T260">. pagal kompetenciją vykdo prekybos energijos išteklių biržoje</text:span><text:span text:style-name="T261"><text:s/>ir energijos išteklių biržos operatoriaus veiklos priežiūrą ir stebėseną;<text:s/></text:span></text:p>
      <text:p text:style-name="P262"><text:span text:style-name="T263">8.38</text:span><text:span text:style-name="T264">. energijos išteklių biržos operatoriaus teikimu derina prekybos energijos išteklių rinkoje prievolių įvykdymo užtikrinimo priemones, taikomas energijos išteklių biržos dal</text:span><text:span text:style-name="T265">yviams;</text:span></text:p>
      <text:p text:style-name="P266"><text:span text:style-name="T267">8.39</text:span><text:span text:style-name="T268">. energijos išteklių biržos operatoriaus teikimu tvirtina Energijos išteklių biržos reglamentą;<text:s/></text:span></text:p>
      <text:p text:style-name="P269"><text:span text:style-name="T270">8.40</text:span><text:span text:style-name="T271">. energijos išteklių biržos operatoriaus teikimu derina jo nustatomus įkainius už energijos išteklių biržos operatoriaus teikiamas pasl</text:span><text:span text:style-name="T272">augas energijos išteklių biržos dalyviams;<text:s/></text:span></text:p>
      <text:p text:style-name="P273"><text:span text:style-name="T274">8.41</text:span><text:span text:style-name="T275">. energijos išteklių biržos operatoriaus teikimu derina energijos išteklių biržos operatoriaus tvirtinamas jo veiklos ketvirčio ir metinės ataskaitos, taip pat energijos išteklių biržos ataskaitos formas,</text:span><text:span text:style-name="T276"><text:s/>teikia pasiūlymus ir nurodymus dėl ataskaitose nurodytų duomenų patikslinimo ar papildomų duomenų pateikimo;</text:span></text:p>
      <text:p text:style-name="P277"><text:span text:style-name="T278">8.42</text:span><text:span text:style-name="T279">. derina balansavimo elektros energijos pirkimo–pardavimo sutarčių, sudaromų su balansavimo elektros tiekėjais, standartines sąlygas;<text:s/></text:span></text:p>
      <text:p text:style-name="P280"><text:span text:style-name="T281">8</text:span><text:span text:style-name="T282">.43</text:span><text:span text:style-name="T283">. įpareigoja energetikos įmones sudaryti sutartis dėl energijos perdavimo, skirstymo ar tiekimo, kai energetikos įmonės nepagrįstai atsisako suteikti paslaugas tretiesiems asmenims ar tiekti vartotojams energiją;<text:s/></text:span></text:p>
      <text:p text:style-name="P284"><text:span text:style-name="T285">8.44</text:span><text:span text:style-name="T286">. atlieka viešuosius interesu</text:span><text:span text:style-name="T287">s atitinkančių paslaugų lėšų administravimo priežiūrą;</text:span></text:p>
      <text:p text:style-name="P288"><text:span text:style-name="T289">8.45</text:span><text:span text:style-name="T290">. derina energetikos įmonių, besiverčiančių veikla, kurios kainos yra reguliuojamos, geriamojo vandens tiekėjų ir nuotekų tvarkytojų numatomas investicijas bei investicijų planus;</text:span></text:p>
      <text:p text:style-name="P291"><text:span text:style-name="T292">8.46</text:span><text:span text:style-name="T293">.<text:s/></text:span><text:span text:style-name="T294">nustato energetikos įmonių, kurios verčiasi veikla, kurios kainos yra valstybės reguliuojamos, šioje veikloje naudojamo ilgalaikio turto nusidėvėjimo (amortizacijos) normas;</text:span></text:p>
      <text:p text:style-name="P295"><text:span text:style-name="T296">8.47</text:span><text:span text:style-name="T297">. tvirtina energetikos tinklų optimizavimo, plėtros ir rekonstravimo sąnau</text:span><text:span text:style-name="T298">das bei papildomas energetikos tinklų operatoriaus sąnaudas, susijusias su atsinaujinančių energijos išteklių naudojimo plėtra;</text:span></text:p>
      <text:p text:style-name="P299"><text:span text:style-name="T300">8.48</text:span><text:span text:style-name="T301">. rengia ir tvirtina skatinimo kvotų paskirstymo aukcionų nuostatus;</text:span></text:p>
      <text:p text:style-name="P302"><text:span text:style-name="T303">8.49</text:span><text:span text:style-name="T304">. skelbia ir organizuoja atsinaujinančių en</text:span><text:span text:style-name="T305">ergijos išteklių naudojimo skatinimo kvotų paskirstymo aukcionus;</text:span></text:p>
      <text:p text:style-name="P306"><text:span text:style-name="T307">8.50</text:span><text:span text:style-name="T308">. tvirtina šilumos gamybos ir (ar) supirkimo tvarkos ir sąlygų aprašą ir standartines šilumos pirkimo–pardavimo sutarčių sąlygas, privalomas šilumos tiekėjams ir nepriklausomiems<text:s/></text:span><text:span text:style-name="T309">šilumos gamintojams, įskaitant asmenis, ketinančius plėtoti šilumos energijos gamybą ir prisijungti prie šilumos perdavimo tinklų;</text:span></text:p>
      <text:p text:style-name="P310"><text:span text:style-name="T311">8.51</text:span><text:span text:style-name="T312">. tvirtina šilumos aukciono reglamentą;<text:s/></text:span></text:p>
      <text:p text:style-name="P313"><text:span text:style-name="T314">8.52</text:span><text:span text:style-name="T315">. tvirtina ir derina rekomenduojamus taikyti pastate suvartojamo šil</text:span><text:span text:style-name="T316">umos kiekio paskirstymo (išdalijimo) metodus;</text:span></text:p>
      <text:p text:style-name="P317"><text:span text:style-name="T318">8.53</text:span><text:span text:style-name="T319">. tvirtina naudojimosi šilumos perdavimo tinklais sąlygų sąvadą;</text:span></text:p>
      <text:p text:style-name="P320"><text:span text:style-name="T321">8.54</text:span><text:span text:style-name="T322">. tvirtina atskirų energijos ir kuro rūšių sąnaudų normatyvus vienam kvadratiniam metrui naudingojo būsto ploto šildyti, vienam k</text:span><text:span text:style-name="T323">ubiniam metrui vandens pašildyti ir vandens temperatūrai palaikyti (cirkuliacijai);</text:span></text:p>
      <text:p text:style-name="P324"><text:span text:style-name="T325">8.55</text:span><text:span text:style-name="T326">. pagal kompetenciją vykdo energijos vartotojų teisių ir teisėtų interesų apsaugos valstybinę priežiūrą;</text:span></text:p>
      <text:p text:style-name="P327"><text:span text:style-name="T328">8.56</text:span><text:span text:style-name="T329">. teikia informaciją elektros energijos ir gamtinių</text:span><text:span text:style-name="T330"><text:s/>dujų vartotojams apie jų teises, galiojančius teisės aktus ir jiems prieinamus ginčų sprendimo būdus;</text:span></text:p>
      <text:p text:style-name="P331"><text:span text:style-name="T332">8.57</text:span><text:span text:style-name="T333">. užtikrina kiekvienam vartotojui galimybę naudotis duomenimis apie jo suvartotą energiją, taip pat apibendrintų energijos vartojimo duomenų, nen</text:span><text:span text:style-name="T334">urodant vartotojų asmens duomenų, teikimą nacionaliniu lygmeniu lengvai suprantama Tarybos nustatyta forma ir galimybę visiems vartotojams naudotis šiais apibendrintais duomenimis;</text:span></text:p>
      <text:p text:style-name="P335"><text:span text:style-name="T336">8.58</text:span><text:span text:style-name="T337">. teisės aktų nustatyta tvarka pagal kompetenciją turi teisę tikrin</text:span><text:span text:style-name="T338">ti energetikos įmonių valstybės institucijoms ir (ar) vartotojams teikiamą informaciją, vertinti jos patikimumą, nepažeisdama komercine (gamybine) ar profesine paslaptimi laikomos informacijos apsaugos reikalavimų;</text:span></text:p>
      <text:p text:style-name="P339"><text:span text:style-name="T340">8.59</text:span><text:span text:style-name="T341">. nustatyta tvarka kontroliuoja e</text:span><text:span text:style-name="T342">nergetikos objektų, energetikos įrenginių techninę saugą, eksploatavimą, energijos ir energijos išteklių gamybos, perdavimo, skirstymo, tiekimo patikimumą ir vartojimo efektyvumą;</text:span></text:p>
      <text:p text:style-name="P343"><text:span text:style-name="T344">8.60</text:span><text:span text:style-name="T345">. tikrina Lietuvos Respublikos statybos įstatymo 24 straipsnio 1 dal</text:span><text:span text:style-name="T346">ies 1, 2, 3 punktuose nurodytų statinio (energetikos įrenginio) projektų sprendinių atitiktį nustatytiems reikalavimams;</text:span></text:p>
      <text:p text:style-name="P347"><text:span text:style-name="T348">8.61</text:span><text:span text:style-name="T349">. dalyvauja kitų valstybės institucijų sudarytų energetikos įrenginių statybos užbaigimo komisijų darbe;</text:span></text:p>
      <text:p text:style-name="P350"><text:span text:style-name="T351">8.62</text:span><text:span text:style-name="T352">. organizuoja<text:s/></text:span><text:span text:style-name="T353">Energetikos įstatymo 28 straipsnyje nurodytų energetikos darbuotojų atestavimą;<text:s/></text:span></text:p>
      <text:p text:style-name="P354"><text:span text:style-name="T355">8.63</text:span><text:span text:style-name="T356">. derina energetikos darbuotojų mokymosi programas;</text:span></text:p>
      <text:p text:style-name="P357"><text:span text:style-name="T358">8.64</text:span><text:span text:style-name="T359">. teikia išvadas dėl parengtos pavojingojo energetikos objekto saugos ataskaitos, tikrina, ar pavojingieji<text:s/></text:span><text:span text:style-name="T360">energetikos objektai saugiai naudojami, pagal avarijos pobūdį dalyvauja pavojingajame energetikos objekte įvykusios avarijos tyrimo komisijos darbe, tiria energetikos objektų, energetikos įrenginių avarijas ir jų darbo sutrikimus, dalyvauja tiriant nelaimi</text:span><text:span text:style-name="T361">ngus atsitikimus darbe, buityje, susijusius su energijos vartojimu;<text:s/></text:span></text:p>
      <text:p text:style-name="P362"><text:span text:style-name="T363">8.65</text:span><text:span text:style-name="T364">. kontroliuoja valstybės ir rezervines energijos išteklių atsargas bei jų tvarkymą;</text:span></text:p>
      <text:p text:style-name="P365"><text:span text:style-name="T366">8.66</text:span><text:span text:style-name="T367">. atlieka elektros energijos gamybos leidimus turinčių asmenų, kurių elektros įrenginiai prijungti prie perdavimo ar skirstomųjų tinklų ir kurie savo vidiniuose tinkluose naudoja ir (ar) eksploatuoja elektros energijos gamybos įrenginius, energetikos įreng</text:span><text:span text:style-name="T368">inius ir savo ūkiniams poreikiams suvartotos elektros energijos kiekio kontrolę;<text:s/></text:span></text:p>
      <text:p text:style-name="P369"><text:span text:style-name="T370">8.67</text:span><text:span text:style-name="T371">. kontroliuoja teisės aktų nustatytas energijos išteklių ir energijos tiekimo ir vartojimo apribojimo ir sustabdymo priemones, kai šalyje skelbiama ekstremalioji ener</text:span><text:span text:style-name="T372">getikos padėtis;</text:span></text:p>
      <text:p text:style-name="P373"><text:span text:style-name="T374">8.68</text:span><text:span text:style-name="T375">. vykdo Energetikos įstatyme numatytų priemonių, taikomų paskelbus valstybės lygio ekstremaliąją energetikos padėtį, įgyvendinimo elektros energetikos sektoriuje, taip pat aprūpinimo elektros energija nutraukimo ir ribojimo kitais<text:s/></text:span><text:span text:style-name="T376">pagrindais stebėseną, pagal<text:s/></text:span><text:soft-page-break/><text:span text:style-name="T377">kompetenciją bendradarbiauja įgyvendinant šias priemones ir teikia rekomendacijas dėl jų atitikties įstatymų nustatytiems reikalavimams;</text:span></text:p>
      <text:p text:style-name="P378"><text:span text:style-name="T379">8.69</text:span><text:span text:style-name="T380">. organizuoja šildymo sistemų su katilais ir oro kondicionavimo sistemų atitikties<text:s/></text:span><text:span text:style-name="T381">nustatytiems efektyvumo reikalavimams patikrinimą;</text:span></text:p>
      <text:p text:style-name="P382"><text:span text:style-name="T383">8.70</text:span><text:span text:style-name="T384">. kontroliuoja, kaip laikomasi specialiųjų reikalavimų įrengiant ir rekonstruojant energetikos įrenginius, taip pat energetikos įrenginių atitiktį nustatytiems reikalavimams ir tinkamumą naudoti;</text:span></text:p>
      <text:p text:style-name="P385"><text:span text:style-name="T386">8.71</text:span><text:span text:style-name="T387">. atlieka energetikos, geriamojo vandens tiekimo ir (ar) nuotekų tvarkymo, paviršinių nuotekų tvarkymo įmonių veiklos patikrinimus;</text:span></text:p>
      <text:p text:style-name="P388"><text:span text:style-name="T389">8.72</text:span><text:span text:style-name="T390">. tikrina, ar energetikos objektai, energetikos įrenginiai, vartotojų energetikos įrenginiai, energetikos obj</text:span><text:span text:style-name="T391">ektų statinių, kuriuose įrengti energetikos įrenginiai, naudojimo priežiūros tvarka atitinka teisės aktų reikalavimus;</text:span></text:p>
      <text:p text:style-name="P392"><text:span text:style-name="T393">8.73</text:span><text:span text:style-name="T394">. tikrina, ar montuojami ir rekonstruojami energetikos įrenginiai atitinka projektus, ar tinkamai įvykdyti statinio projekto sprendimai, kurie lemia statinio atitiktį esminiams reikalavimams, ir teisės aktuose (normatyviniuose dokumentuose) nustatyti stati</text:span><text:span text:style-name="T395">nių saugos ir paskirties reikalavimai;<text:s/></text:span></text:p>
      <text:p text:style-name="P396"><text:span text:style-name="T397">8.74</text:span><text:span text:style-name="T398">. tvirtina sankcijų skyrimo energetikos, geriamojo vandens tiekimo ir nuotekų tvarkymo įmonėms už pažeidimus vykdant reguliuojamąją veiklą taisykles;</text:span></text:p>
      <text:p text:style-name="P399"><text:span text:style-name="T400">8.75</text:span><text:span text:style-name="T401">. skiria sankcijas už pažeidimus vykdant reguliuoj</text:span><text:span text:style-name="T402">amąją veiklą, nustatytų energijos vartojimo efektyvumo didinimo reikalavimų nesilaikymą;</text:span></text:p>
      <text:p text:style-name="P403"><text:span text:style-name="T404">8.76</text:span><text:span text:style-name="T405">. nagrinėja administracinio nusižengimo bylas dėl Lietuvos Respublikos administracinių nusižengimų kodekse nurodytų administracinių nusižengimų;</text:span></text:p>
      <text:p text:style-name="P406"><text:span text:style-name="T407">8.77</text:span><text:span text:style-name="T408">.<text:s/></text:span><text:span text:style-name="T409">ne t</text:span><text:span text:style-name="T410">eismo tvarka nagrinėja vartotojų ir energetikos įmonių ginčus dėl energetikos objektų, įrenginių ir apskaitos priemonių naudojimo, energijos tiekimo nutraukimo, sustabdymo ar ribojimo, energijos taupymo paslaugų teikimo, dėl energetikos įmonių veiklos ar n</text:span><text:span text:style-name="T411">eveikimo tiekiant, skirstant, perduodant, laikant energiją, dėl prisijungimo, mokėjimo už suvartotą energiją<text:s/></text:span><text:soft-page-break/><text:span text:style-name="T412">ar paslaugas, valstybės reguliuojamų kainų ir (ar) tarifų taikymo, dėl energijos ir energijos išteklių tiekimo srautų balansavimo, taip pat kitus v</text:span><text:span text:style-name="T413">artotojų ir energetikos įmonių ginčus energetikos srityje, iš sutartinių santykių kylančius vartotojo ar abonento ir geriamojo vandens tiekėjo ir nuotekų tvarkytojo ginčus dėl geriamojo vandens tiekimo ir nuotekų tvarkymo paslaugų kainų, paviršinių nuotekų</text:span><text:span text:style-name="T414"><text:s/>tvarkymo paslaugų kainų, nuotekų transportavimo paslaugų kainų, laikino atjungimo nuo (prijungimo prie) geriamojo vandens tiekimo tinklų paslaugų kainų ir jų taikymo;</text:span></text:p>
      <text:p text:style-name="P415"><text:span text:style-name="T416">8.78</text:span><text:span text:style-name="T417">. ne teismo tvarka nagrinėja tarp energetikos įmonių kylančius ginčus dėl energe</text:span><text:span text:style-name="T418">tikos įmonių veiklos ar neveikimo tiekiant, skirstant, perduodant, laikant energiją, dėl teisės energetikos įmonėms pasinaudoti tinklais ir sistemomis nesuteikimo, dėl prisijungimo, energijos ir energijos išteklių tiekimo srautų balansavimo, kainų ir tarif</text:span><text:span text:style-name="T419">ų taikymo;</text:span><text:span text:style-name="T420"><text:s/></text:span></text:p>
      <text:p text:style-name="P421"><text:span text:style-name="T422">8.79</text:span><text:span text:style-name="T423">. nagrinėja skundus dėl energetikos objektų, įrenginių ir apskaitos priemonių techninės saugos, eksploatavimo, energijos kokybės reikalavimų, dėl prisijungimo</text:span><text:span text:style-name="T424"> </text:span><text:span text:style-name="T425">prie energetikos objektų ar įrenginių, atsijungimo nuo jų techninių sąlygų, d</text:span><text:span text:style-name="T426">ėl energetikos įmonių atliekamo energijos tiekimo, skirstymo, perdavimo, laikymo ar neveikimo, dėl teisės energetikos įmonėms pasinaudoti tinklais ir (ar) sistemomis nesuteikimo ir kitų teisės aktuose nustatytų reguliuojamos energetikos veiklos reikalavimų</text:span><text:span text:style-name="T427"><text:s/>laikymosi;</text:span></text:p>
      <text:p text:style-name="P428"><text:span text:style-name="T429">8.80</text:span><text:span text:style-name="T430">. rengia ir tvirtina konsultavimosi taisykles, reglamentuojančias konsultacijų atvejus, tvarką ir sąlygas;</text:span></text:p>
      <text:p text:style-name="P431"><text:span text:style-name="T432">8.81</text:span><text:span text:style-name="T433">. Viešojo administravimo įstatymo nustatyta tvarka teikia ūkio subjektams konsultacijas ir kitokią metodinę pagalbą, taip</text:span><text:span text:style-name="T434"><text:s/>pat teikia informaciją asmenims Tarybos kompetencijos klausimais;</text:span></text:p>
      <text:p text:style-name="P435"><text:span text:style-name="T436">8.82</text:span><text:span text:style-name="T437">. atlieka darbus ir teikia administracines paslaugas, atitinkančias Tarybos pagrindinės veiklos pobūdį, pagal Tarybos nustatyta tvarka patvirtintus įkainius;</text:span></text:p>
      <text:p text:style-name="P438"><text:span text:style-name="T439">8.83</text:span><text:span text:style-name="T440">. atlieka kitas</text:span><text:span text:style-name="T441"><text:s/>teisės aktų nustatytas funkcijas.</text:span></text:p>
      <text:p text:style-name="P442"/>
      <text:p text:style-name="P443"><text:span text:style-name="T444">III</text:span><text:span text:style-name="T445"><text:s/>SKYRIUS</text:span></text:p>
      <text:p text:style-name="P446"><text:span text:style-name="T447">TARYBOS TEISĖS</text:span></text:p>
      <text:p text:style-name="P448"/>
      <text:p text:style-name="P449"><text:span text:style-name="T450">9</text:span><text:span text:style-name="T451">. Taryba, siekdama jai nustatytų veiklos tikslų ir atlikdama jos kompetencijai priskirtas funkcijas, turi teisės aktuose nustatytas teises:</text:span></text:p>
      <text:p text:style-name="P452"><text:span text:style-name="T453">9.1</text:span><text:span text:style-name="T454">. prižiūrint asmenų veiklą elektro</text:span><text:span text:style-name="T455">s, gamtinių dujų, suskystintų naftos dujų, šilumos, naftos, atsinaujinančių išteklių energetikos ir geriamojo vandens tiekimo ir nuotekų tvarkymo sektoriuose priimti teisės aktų nustatyta tvarka ir sąlygomis asmenims privalomus vykdyti sprendimus;</text:span></text:p>
      <text:p text:style-name="P456"><text:span text:style-name="T457">9.2</text:span><text:span text:style-name="T458">.</text:span><text:span text:style-name="T459"><text:s/>gauti iš valstybės institucijų, įskaitant ir jų turimą Europos Sąjungos institucijų bei kitų valstybių narių disponuojamą informaciją, ir savivaldybių institucijų bei įstaigų, įmonių, kurioms kainas ar tarifus nustato (derina) Taryba, visą informaciją, bū</text:span><text:span text:style-name="T460">tiną įstatymų nustatytoms pareigoms atlikti;</text:span></text:p>
      <text:p text:style-name="P461"><text:span text:style-name="T462">9.3</text:span><text:span text:style-name="T463">. teikti Vyriausybei, Energetikos ministerijai, savivaldybėms pasiūlymus dėl reguliuojamos energetikos įmonių veiklos;</text:span></text:p>
      <text:p text:style-name="P464"><text:span text:style-name="T465">9.4</text:span><text:span text:style-name="T466">. kreiptis į Energetikos reguliavimo institucijų bendradarbiavimo agentūrą (AC</text:span><text:span text:style-name="T467">ER) su prašymu pateikti nuomonę, ar Tarybos priimti sprendimai atitinka Europos Sąjungos teisės aktų reikalavimus ir (ar) Europos Komisijos patvirtintas gaires;</text:span></text:p>
      <text:p text:style-name="P468"><text:span text:style-name="T469">9.5</text:span><text:span text:style-name="T470">. pateikti rinkos dalyviams tam tikrą iš energetikos įmonių gautos informacijos apie san</text:span><text:span text:style-name="T471">dorius dalį, jeigu komercine (gamybine) ar profesine paslaptimi laikoma informacija apie atskirus rinkos dalyvius ar atskirus sandorius nebus atskleista;</text:span></text:p>
      <text:p text:style-name="P472"><text:span text:style-name="T473">9.6</text:span><text:span text:style-name="T474">. sudaryti bendradarbiavimo susitarimus su Lietuvos Respublikos valstybės ir savivaldybių insti</text:span><text:span text:style-name="T475">tucijomis ir įstaigomis bei kitų valstybių narių reguliavimo institucijomis, taip pat įmonėmis, įstaigomis ir (ar) organizacijomis;</text:span></text:p>
      <text:p text:style-name="P476"><text:span text:style-name="T477">9.7</text:span><text:span text:style-name="T478">. atlikdama energetikos, geriamojo vandens tiekimo ir (ar) nuotekų tvarkymo įmonių veiklos patikrinimus naudotis teis</text:span><text:span text:style-name="T479">ėmis, nurodytomis Energetikos įstatymo<text:s/></text:span><text:span text:style-name="T480"><text:line-break/>24</text:span><text:span text:style-name="T481">1</text:span><text:span text:style-name="T482"><text:s/>straipsnio 1 dalyje ir Geriamojo vandens tiekimo ir nuotekų tvarkymo įstatymo<text:s/></text:span><text:span text:style-name="T483"><text:line-break/>34</text:span><text:span text:style-name="T484">1<text:s/></text:span><text:span text:style-name="T485">straipsnio 1 dalyje;</text:span></text:p>
      <text:p text:style-name="P486"><text:span text:style-name="T487">9.8</text:span><text:span text:style-name="T488">. pateikti prašymą išduoti leidimą atlikti veiksmus ar taikyti laikinąsias apsaugos priemones Vilniau</text:span><text:span text:style-name="T489">s apygardos administraciniam teismui, siekdama atlikti 2011 m. spalio<text:s/></text:span><text:span text:style-name="T490"><text:line-break/>25 d. Europos Parlamento ir Tarybos reglamento (ES) Nr. 1227/2011 dėl didmeninės energijos rinkos vientisumo ir skaidrumo (OL 2011 L 326, p. 1)</text:span><text:s/><text:span text:style-name="T491">13 straipsnio 2 dalies d, f ir g punktuos</text:span><text:span text:style-name="T492">e nurodytus veiksmus;</text:span></text:p>
      <text:p text:style-name="P493"><text:span text:style-name="T494">9.9</text:span><text:span text:style-name="T495">. sudaryti sutartis, prisiimti įsipareigojimus, turėti kitokių civilinių teisių ir pareigų, jeigu tai neprieštarauja Lietuvos Respublikos įstatymams.</text:span></text:p>
      <text:p text:style-name="P496"><text:span text:style-name="T497">10</text:span><text:span text:style-name="T498">. Taryba turi ir kitas teisės aktų nustatytas teises.</text:span></text:p>
      <text:p text:style-name="P499"/>
      <text:p text:style-name="P500"><text:span text:style-name="T501">IV</text:span><text:span text:style-name="T502"><text:s/>SKYRI</text:span><text:span text:style-name="T503">US</text:span></text:p>
      <text:p text:style-name="P504"><text:span text:style-name="T505">TARYBOS VEIKLOS ORGANIZAVIMAS</text:span></text:p>
      <text:p text:style-name="P506"/>
      <text:p text:style-name="P507"><text:span text:style-name="T508">11</text:span><text:span text:style-name="T509">. Tarybą sudaro penki nariai. Tarybos pirmininką ir keturis narius Respublikos Prezidento teikimu penkeriems metams skiria ir atleidžia Seimas.</text:span></text:p>
      <text:p text:style-name="P510"><text:span text:style-name="T511">12</text:span><text:span text:style-name="T512">. Tarybos pirmininkas iš paskirtų Tarybos narių skiria du pirmininko pavaduotojus. Kai nėra Tarybos pirmininko, Tarybos pirmininko įsakymu jį pavaduoti skiriamas vienas iš Tarybos pirmininko pavaduotojų, o kai nėra Tarybos pirmininko ir Tarybos pirmininko<text:s/></text:span><text:span text:style-name="T513">pavaduotojų, jį pavaduoja vienas iš Tarybos narių pagal Tarybos pirmininko įsakymu nustatytą eiliškumą.<text:s/></text:span></text:p>
      <text:p text:style-name="P514"><text:span text:style-name="T515">13</text:span><text:span text:style-name="T516">. Tarybos pirmininkas ir (ar) jos nariai, kurių kadencija pasibaigusi, jeigu jie sutinka, savo pareigas eina tol, kol bus paskirtas naujas Tarybo</text:span><text:span text:style-name="T517">s pirmininkas ir (ar) jos nariai, bet ne ilgiau kaip vienus metus nuo kadencijos termino pabaigos.</text:span></text:p>
      <text:p text:style-name="P518"><text:span text:style-name="T519">14</text:span><text:span text:style-name="T520">. Tarybos nariais gali būti tik nepriekaištingos reputacijos Lietuvos Respublikos piliečiai, turintys aukštąjį universitetinį (ne žemesnį kaip magistro</text:span><text:span text:style-name="T521"><text:s/>laipsnio ar jam prilygintą) išsilavinimą. Tarybos nariui neleidžiama verstis veikla, nesuderinama su valstybės tarnyba. Tarybos narys negali būti laikomas nepriekaištingos reputacijos, jeigu jis neatitinka Lietuvos Respublikos valstybės tarnybos įstatyme<text:s/></text:span><text:span text:style-name="T522">valstybės tarnautojams nustatytų nepriekaištingos reputacijos kriterijų.</text:span><text:s/><text:span text:style-name="T523">Tarybos pirmininku ar nariu negali būti skiriamas asmuo, kuris mažiau kaip prieš vienus metus iki paskyrimo į Tarybos pirmininko ar nario pareigas dienos ėjo pareigas įmonių, kurių ve</text:span><text:span text:style-name="T524">iklą reguliuoja Taryba, valdymo organuose.</text:span></text:p>
      <text:p text:style-name="P525"><text:span text:style-name="T526">15</text:span><text:span text:style-name="T527">. Tarybos pirmininkas ir jos nariai atleidžiami iš pareigų Energetikos įstatymo<text:s/></text:span><text:span text:style-name="T528"><text:line-break/>8 straipsnio 7 dalyje numatytais pagrindais.</text:span></text:p>
      <text:p text:style-name="P529"><text:span text:style-name="T530">16</text:span><text:span text:style-name="T531">. Tarybos narį atleisti iš pareigų prieš terminą Seimui siūlo Respublikos P</text:span><text:span text:style-name="T532">rezidentas. Į atleistų prieš terminą Tarybos narių vietas Seimas Respublikos Prezidento teikimu penkeriems metams skiria kitus asmenis.</text:span></text:p>
      <text:p text:style-name="P533"><text:span text:style-name="T534">17</text:span><text:span text:style-name="T535">. Tarybos veikla organizuojama vadovaujantis Tarybos patvirtintu strateginiu veiklos planu, kuris rengiamas vadova</text:span><text:span text:style-name="T536">ujantis teisės aktų nustatyta tvarka. Tarybos strateginis veiklos planas skelbiamas Tarybos interneto svetainėje.<text:s/></text:span></text:p>
      <text:p text:style-name="P537"><text:span text:style-name="T538">18</text:span><text:span text:style-name="T539">. Tarybos darbo reglamentą tvirtina Taryba.</text:span></text:p>
      <text:p text:style-name="P540"><text:span text:style-name="T541">19</text:span><text:span text:style-name="T542">. Taryba atsako už savo nutarimų pagrįstumą ir teisėtumą. Tarybos nutarimai priimami<text:s/></text:span><text:span text:style-name="T543">vardiniu balsavimu. Tarybos posėdis yra teisėtas, jeigu jame dalyvauja ne mažiau kaip keturi Tarybos nariai, įskaitant jos pirmininką. Sprendimai priimami posėdyje dalyvaujančių Tarybos narių balsų dauguma. Balsams pasiskirsčius po lygiai, lemia Tarybos pi</text:span><text:span text:style-name="T544">rmininko balsas.</text:span></text:p>
      <text:p text:style-name="P545"><text:span text:style-name="T546">20</text:span><text:span text:style-name="T547">. Taryba, atlikdama savo funkcijas, yra nepriklausoma ir nešališkai ir skaidriai veikia pagal įgaliojimus. Šiuo tikslu:</text:span></text:p>
      <text:p text:style-name="P548"><text:span text:style-name="T549">20.1</text:span><text:span text:style-name="T550">. Taryba yra teisiškai atskirta ir funkciniu požiūriu nepriklausoma nuo bet kurio kito viešojo ar privataus</text:span><text:span text:style-name="T551"><text:s/>asmens;</text:span></text:p>
      <text:p text:style-name="P552"><text:span text:style-name="T553">20.2</text:span><text:span text:style-name="T554">. Tarybos pirmininkas, jos nariai, Tarybos administracijos valstybės tarnautojai ir darbuotojai veikia nepriklausomai nuo visų rinkos interesų, atlikdami savo pareigas, nesiekia gauti jokių Vyriausybės arba bet kurio kito viešojo ar privat</text:span><text:span text:style-name="T555">aus asmens tiesioginių nurodymų ir jų nevykdo; šis reikalavimas neturi įtakos Seimo ir Vyriausybės nustatytos valstybės strategijos ir valstybės politikos įgyvendinimui, taip pat glaudžiam bendradarbiavimui su kitomis valstybės institucijomis;</text:span></text:p>
      <text:p text:style-name="P556"><text:span text:style-name="T557">20.3</text:span><text:span text:style-name="T558">. Ta</text:span><text:span text:style-name="T559">ryba priima savarankiškus, nuo jokios valstybės ar savivaldybių institucijos, įmonės, įstaigos ar organizacijos nepriklausomus sprendimus, turi atskirus metinius biudžeto asignavimus, juos naudodama savarankiškai įgyvendina paskirtą biudžetą ir disponuoja<text:s/></text:span><text:span text:style-name="T560">savo pareigoms adekvačiais žmogiškaisiais ir finansiniais ištekliais;</text:span></text:p>
      <text:p text:style-name="P561"><text:span text:style-name="T562">20.4</text:span><text:span text:style-name="T563">. Taryba konsultuojasi ir glaudžiai bendradarbiauja su Energetikos ministerija, Konkurencijos taryba, Valstybine vartotojų teisių apsaugos tarnyba, kitomis valstybės ir (ar) savi</text:span><text:span text:style-name="T564">valdybių institucijomis, įmonėmis, įstaigomis ir organizacijomis, Energetikos reguliavimo institucijų bendradarbiavimo agentūra (ACER), taip pat su kitų valstybių narių reguliavimo institucijomis ir Europos Komisija teisės aktų ir bendradarbiavimo susitari</text:span><text:span text:style-name="T565">mų nustatyta tvarka.</text:span></text:p>
      <text:p text:style-name="P566"><text:span text:style-name="T567">21</text:span><text:span text:style-name="T568">. Pasibaigus kalendoriniams metams, Taryba per keturis mėnesius parengia praėjusių metų veiklos ataskaitą, kurioje pateikiami ir strateginio veiklos plano įgyvendinimo rezultatai, paskelbia ją savo interneto svetainėje ir patei</text:span><text:span text:style-name="T569">kia Respublikos Prezidentui, Seimui ir Vyriausybei.</text:span></text:p>
      <text:p text:style-name="P570"><text:span text:style-name="T571">22</text:span><text:span text:style-name="T572">. Taryba turi teisę visas arba dalį savo funkcijų, susijusių su energetikos įrenginių įrengimo ir eksploatavimo veiklos atestatų išdavimu, jų keitimu, atestatų galiojimo sustabdymu, galiojimo sustab</text:span><text:span text:style-name="T573">dymo panaikinimu, atestatų galiojimo panaikinimu, energetikos įrenginių įrengimo ir eksploatavimo reguliuojamosios veiklos kontrole, bei su administracinio nusižengimo bylų dėl Administracinių nusižengimų kodekse nurodytų administracinių nusižengimų nagrin</text:span><text:span text:style-name="T574">ėjimu, pavesti vykdyti Tarybos pirmininkui.</text:span></text:p>
      <text:p text:style-name="P575"><text:span text:style-name="T576">23</text:span><text:span text:style-name="T577">. Tarybos pirmininkas:</text:span></text:p>
      <text:p text:style-name="P578"><text:span text:style-name="T579">23.1</text:span><text:span text:style-name="T580">. vadovauja Tarybos darbui;</text:span></text:p>
      <text:p text:style-name="P581"><text:span text:style-name="T582">23.2</text:span><text:span text:style-name="T583">. Tarybos darbo reglamento nustatyta tvarka organizuoja Tarybos posėdžius, viešuosius aptarimus ir jiems vadovauja;</text:span></text:p>
      <text:p text:style-name="P584"><text:span text:style-name="T585">23.3</text:span><text:span text:style-name="T586">. pasirašo<text:s/></text:span><text:span text:style-name="T587">Tarybos priimtus nutarimus;</text:span></text:p>
      <text:p text:style-name="P588"><text:span text:style-name="T589">23.4</text:span><text:span text:style-name="T590">. priima sprendimus dėl Tarybos nario nusišalinimo svarstant atitinkamus klausimus Tarybos posėdyje;</text:span></text:p>
      <text:p text:style-name="P591"><text:span text:style-name="T592">23.5</text:span><text:span text:style-name="T593">. pritarus Tarybai tvirtina Tarybos pajamų ir išlaidų metines sąmatas;</text:span></text:p>
      <text:p text:style-name="P594"><text:span text:style-name="T595">23.6</text:span><text:span text:style-name="T596">. atstovauja ir (arba) įgalioja<text:s/></text:span><text:span text:style-name="T597">Tarybos narius, valstybės tarnautojus bei darbuotojus, dirbančius pagal darbo sutartį, atstovauti Tarybai Lietuvos Respublikoje ir užsienyje;</text:span></text:p>
      <text:p text:style-name="P598"><text:span text:style-name="T599">23.7</text:span><text:span text:style-name="T600">. nustato Tarybos vidaus administravimo tvarką;</text:span></text:p>
      <text:p text:style-name="P601"><text:span text:style-name="T602">23.8</text:span><text:span text:style-name="T603">. tvirtina Tarybos administracijos struktūrą, admi</text:span><text:span text:style-name="T604">nistracijos padalinių <text:s/>nuostatus, pareigybių sąrašus ir pareigybių aprašymus;</text:span></text:p>
      <text:p text:style-name="P605"><text:span text:style-name="T606">23.9</text:span><text:span text:style-name="T607">. sudaro sutartis Tarybai priskirtais klausimais arba įgalioja tai atlikti Tarybos administracijos direktorių;</text:span></text:p>
      <text:p text:style-name="P608"><text:span text:style-name="T609">23.10</text:span><text:span text:style-name="T610">. spręsdamas savo kompetencijai priskirtus klausim</text:span><text:span text:style-name="T611">us, leidžia įsakymus, kontroliuoja, kaip jie įgyvendinami;</text:span></text:p>
      <text:p text:style-name="P612"><text:span text:style-name="T613">23.11</text:span><text:span text:style-name="T614">. Valstybės tarnybos įstatymo, Lietuvos Respublikos darbo kodekso ir kitų, valstybės tarnautojų bei darbuotojų, dirbančių pagal darbo sutartis, teisinį statusą reglamentuojančių teisės akt</text:span><text:span text:style-name="T615">ų nustatyta tvarka priima ir atleidžia iš pareigų Tarybos valstybės tarnautojus ir darbuotojus, dirbančius pagal darbo sutartis, skatina juos, skiria jiems tarnybines nuobaudas, pašalpas;<text:s/></text:span></text:p>
      <text:p text:style-name="P616"><text:span text:style-name="T617">23.12</text:span><text:span text:style-name="T618">. atlieka kitas teisės aktų nustatytas funkcijas.</text:span></text:p>
      <text:p text:style-name="P619"><text:span text:style-name="T620">24</text:span><text:span text:style-name="T621">. Tarybos pirmininko ir jos narių darbo apmokėjimo tvarka nustatyta Energetikos įstatyme. Tarybos pirmininkui ir jos nariams Darbo kodeksas taikomas tiek, kiek jų statuso nereglamentuoja Energetikos įstatymas.</text:span></text:p>
      <text:p text:style-name="P622"><text:span text:style-name="T623">25</text:span><text:span text:style-name="T624">. Tarybos veiklą užtikrina Tarybos admin</text:span><text:span text:style-name="T625">istracija, kurios veiklą pagal Tarybos vidaus administravimo tvarką organizuoja Tarybos administracijos direktorius.</text:span></text:p>
      <text:p text:style-name="P626"><text:span text:style-name="T627">26</text:span><text:span text:style-name="T628">. Tarybos administracijos valstybės tarnautojų ir darbuotojų, dirbančių pagal darbo sutartis, didžiausią leistiną pareigybių skaičių<text:s/></text:span><text:span text:style-name="T629">nustato Seimo valdyba.</text:span></text:p>
      <text:p text:style-name="P630"><text:span text:style-name="T631">27</text:span><text:span text:style-name="T632">. Tarybos administracija:</text:span></text:p>
      <text:p text:style-name="P633"><text:span text:style-name="T634">27.1</text:span><text:span text:style-name="T635">. rengia Tarybai pasiūlymus jos kompetencijai priskirtais klausimais;</text:span></text:p>
      <text:p text:style-name="P636"><text:span text:style-name="T637">27.2</text:span><text:span text:style-name="T638">. kontroliuoja, kaip įgyvendinami Tarybos priimti sprendimai;</text:span></text:p>
      <text:p text:style-name="P639"><text:span text:style-name="T640">27.3</text:span><text:span text:style-name="T641">. rengia Tarybos nutarimų projektus;</text:span></text:p>
      <text:p text:style-name="P642"><text:span text:style-name="T643">27.4</text:span><text:span text:style-name="T644">.<text:s/></text:span><text:span text:style-name="T645">atlieka kitas Tarybos administracijos struktūrinių padalinių nuostatuose nustatytas funkcijas.</text:span></text:p>
      <text:p text:style-name="P646"><text:span text:style-name="T647">28</text:span><text:span text:style-name="T648">. Tarybos valstybės tarnautojų ir darbuotojų, dirbančių pagal darbo sutartis, priėmimo į pareigas Taryboje tvarką, atsakomybės, darbo užmokesčio mokėjimo</text:span><text:span text:style-name="T649">, socialinių ir kitų garantijų suteikimo ir kitas nuostatas nustato Valstybės tarnybos įstatymas, Darbo kodeksas, Lietuvos Respublikos valstybės ir savivaldybių įstaigų darbuotojų darbo apmokėjimo įstatymas ir kiti, valstybės tarnautojų bei darbuotojų, dir</text:span><text:span text:style-name="T650">bančių pagal darbo sutartis, teisinį statusą reglamentuojantys teisės aktai.</text:span></text:p>
      <text:p text:style-name="P651"/>
      <text:p text:style-name="P652"><text:span text:style-name="T653">V</text:span><text:span text:style-name="T654"><text:s/>SKYRIUS</text:span></text:p>
      <text:p text:style-name="P655"><text:span text:style-name="T656">TARYBOS VIDAUS ADMINISTRAVIMO KONTROLĖ</text:span></text:p>
      <text:p text:style-name="P657"/>
      <text:p text:style-name="P658"><text:span text:style-name="T659">29</text:span><text:span text:style-name="T660">. Tarybos finansinį ir veiklos auditą atlieka Lietuvos Respublikos valstybės kontrolė. Tarybos vidaus auditą atlieka</text:span><text:span text:style-name="T661"><text:s/>Tarybos Vidaus audito tarnyba teisės aktų nustatyta tvarka.</text:span></text:p>
      <text:p text:style-name="P662"><text:span text:style-name="T663">30</text:span><text:span text:style-name="T664">. Tarybos finansų kontrolę atlieka Tarybos pirmininko paskirti valstybės tarnautojai arba darbuotojai, dirbantys pagal darbo sutartis.</text:span></text:p>
      <text:p text:style-name="P665"><text:span text:style-name="T666">31</text:span><text:span text:style-name="T667">. Tarybos strateginio veiklos plano įgyvendinimo</text:span><text:span text:style-name="T668"><text:s/>kontrolę atlieka Tarybos pirmininkas.</text:span></text:p>
      <text:p text:style-name="P669"/>
      <text:p text:style-name="P670"><text:span text:style-name="T671">VI</text:span><text:span text:style-name="T672"><text:s/>SKYRIUS</text:span></text:p>
      <text:p text:style-name="P673"><text:span text:style-name="T674">BAIGIAMOSIOS NUOSTATOS</text:span></text:p>
      <text:p text:style-name="P675"/>
      <text:p text:style-name="P676"><text:span text:style-name="T677">32</text:span><text:span text:style-name="T678">. Taryba reorganizuojama arba likviduojama Energetikos įstatymo, Lietuvos Respublikos civilinio kodekso, Biudžetinių įstaigų įstatymo bei kitų teisės aktų nustatyta<text:s/></text:span><text:span text:style-name="T679">tvarka.</text:span></text:p>
      <text:p text:style-name="P680"/>
      <text:p text:style-name="P681"><text:span text:style-name="T682">______________</text:span></text:p>
      <text:p text:style-name="P683"/>
      <text:p text:style-name="P684">Priedo pakeitimai:</text:p>
      <text:p text:style-name="P685"><text:span text:style-name="T686">Nr.<text:s/></text:span><text:a xlink:href="https://www.e-tar.lt/portal/legalAct.html?documentId=TAR.78C8D952E72B" office:target-frame-name="_top" xlink:show="replace"><text:span text:style-name="T687">696</text:span></text:a><text:span text:style-name="T688">, 2012-06-13, Žin., 2012, Nr. 69-3537 (2012-06-21), i. k. 1121100NUTA00000696</text:span></text:p>
      <text:p text:style-name="P689"><text:span text:style-name="T690">Nr.<text:s/></text:span><text:a xlink:href="https://www.e-tar.lt/portal/legalAct.html?documentId=fbf71000919811e9ae2e9d61b1f977b3" office:target-frame-name="_top" xlink:show="replace"><text:span text:style-name="T691">558</text:span></text:a><text:span text:style-name="T692">, 2019-06-12, paskelbta TAR 2019-06-18, i. k. 2019-09762</text:span></text:p>
      <text:p text:style-name="Normal"/>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Vyriausybė, Nutarimas</text:span></text:p>
      <text:p text:style-name="P702"><text:span text:style-name="T703">Nr.<text:s/></text:span><text:a xlink:href="https://www.e-tar.lt/portal/legalAct.html?documentId=TAR.8AB95CD2D74D" office:target-frame-name="_top" xlink:show="replace"><text:span text:style-name="T704">1092</text:span></text:a><text:span text:style-name="T705">, 2003-08-28, Žin., 2003, Nr. 84-3833 (2003-09-03), i. k. 1031100NUTA00001092</text:span></text:p>
      <text:p text:style-name="P706"><text:span text:style-name="T707">Dėl Lietuvos Respublikos Vyriausybės 2002 m. lapkričio 7 d. nutarimo Nr. 1747 "Dėl Valstybinės</text:span><text:span text:style-name="T708"><text:s/>kainų ir energetikos kontrolės komisijos nuostatų patvirtinimo" pakeitimo</text:span></text:p>
      <text:p text:style-name="P709"/>
      <text:p text:style-name="P710"><text:span text:style-name="T711">2.</text:span></text:p>
      <text:p text:style-name="P712"><text:span text:style-name="T713">Lietuvos Respublikos Vyriausybė, Nutarimas</text:span></text:p>
      <text:p text:style-name="P714"><text:span text:style-name="T715">Nr.<text:s/></text:span><text:a xlink:href="https://www.e-tar.lt/portal/legalAct.html?documentId=TAR.BAE7E2AF70A9" office:target-frame-name="_top" xlink:show="replace"><text:span text:style-name="T716">192</text:span></text:a><text:span text:style-name="T717">, 2007-02-07, Žin., 2007, Nr. 23-877 (2007-02</text:span><text:span text:style-name="T718">-22), i. k. 1071100NUTA00000192</text:span></text:p>
      <text:p text:style-name="P719"><text:span text:style-name="T720">Dėl Lietuvos Respublikos Vyriausybės 2002 m. lapkričio 7 d. nutarimo Nr. 1747 "Dėl Valstybinės kainų ir energetikos kontrolės komisijos nuostatų patvirtinimo" pakeitimo</text:span></text:p>
      <text:p text:style-name="P721"/>
      <text:p text:style-name="P722"><text:span text:style-name="T723">3.</text:span></text:p>
      <text:p text:style-name="P724"><text:span text:style-name="T725">Lietuvos Respublikos Vyriausybė, Nutarimas</text:span></text:p>
      <text:p text:style-name="P726"><text:span text:style-name="T727">Nr.<text:s/></text:span><text:a xlink:href="https://www.e-tar.lt/portal/legalAct.html?documentId=TAR.78C8D952E72B" office:target-frame-name="_top" xlink:show="replace"><text:span text:style-name="T728">696</text:span></text:a><text:span text:style-name="T729">, 2012-06-13, Žin., 2012, Nr. 69-3537 (2012-06-21), i. k. 1121100NUTA00000696</text:span></text:p>
      <text:p text:style-name="P730"><text:span text:style-name="T731">Dėl Lietuvos Respublikos Vyriausybės 2002 m. lapkričio 7 d. nutarimo Nr. 1747 "Dėl Valstybinės<text:s/></text:span><text:span text:style-name="T732">kainų ir energetikos kontrolės komisijos nuostatų patvirtinimo" pakeitimo</text:span></text:p>
      <text:p text:style-name="P733"/>
      <text:p text:style-name="P734"><text:span text:style-name="T735">4.</text:span></text:p>
      <text:p text:style-name="P736"><text:span text:style-name="T737">Lietuvos Respublikos Vyriausybė, Nutarimas</text:span></text:p>
      <text:p text:style-name="P738"><text:span text:style-name="T739">Nr.<text:s/></text:span><text:a xlink:href="https://www.e-tar.lt/portal/legalAct.html?documentId=TAR.7D4EB07F630B" office:target-frame-name="_top" xlink:show="replace"><text:span text:style-name="T740">9</text:span></text:a><text:span text:style-name="T741">, 2013-01-09, Žin., 2013, Nr. 4-108 (2013-01-12)</text:span><text:span text:style-name="T742">, i. k. 1131100NUTA00000009</text:span></text:p>
      <text:p text:style-name="P743"><text:span text:style-name="T744">Dėl Lietuvos Respublikos Vyriausybės 2002 m. lapkričio 7 d. nutarimo Nr. 1747 "Dėl Valstybinės kainų ir energetikos kontrolės komisijos nuostatų patvirtinimo" pakeitimo</text:span></text:p>
      <text:p text:style-name="P745"/>
      <text:p text:style-name="P746"><text:span text:style-name="T747">5.</text:span></text:p>
      <text:p text:style-name="P748"><text:span text:style-name="T749">Lietuvos Respublikos Vyriausybė, Nutarimas</text:span></text:p>
      <text:p text:style-name="P750"><text:span text:style-name="T751">Nr.<text:s/></text:span><text:a xlink:href="https://www.e-tar.lt/portal/legalAct.html?documentId=TAR.BCD2EE040606" office:target-frame-name="_top" xlink:show="replace"><text:span text:style-name="T752">843</text:span></text:a><text:span text:style-name="T753">, 2013-09-17, Žin., 2013, Nr. 101-4992 (2013-09-26); Žin., 2013, Nr. 111-0 (2013-10-24), i. k. 1131100NUTA00000843</text:span></text:p>
      <text:p text:style-name="P754"><text:span text:style-name="T755">Dėl Lietuvos Respublikos Vyriausybės 2002 m. lapkričio 7 d. nuta</text:span><text:span text:style-name="T756">rimo Nr. 1747 "Dėl Valstybinės kainų ir energetikos kontrolės komisijos nuostatų patvirtinimo" pakeitimo</text:span></text:p>
      <text:p text:style-name="P757"/>
      <text:p text:style-name="P758"><text:span text:style-name="T759">6.</text:span></text:p>
      <text:p text:style-name="P760"><text:span text:style-name="T761">Lietuvos Respublikos Vyriausybė, Nutarimas</text:span></text:p>
      <text:p text:style-name="P762"><text:span text:style-name="T763">Nr.<text:s/></text:span><text:a xlink:href="https://www.e-tar.lt/portal/legalAct.html?documentId=6f22c9f0601811e4bad5c03f56793630" office:target-frame-name="_top" xlink:show="replace"><text:span text:style-name="T764">1172</text:span></text:a><text:span text:style-name="T765">, 2014-10-22, paskelbta TAR 2014-10-30, i. k. 2014-15172</text:span></text:p>
      <text:p text:style-name="P766"><text:span text:style-name="T767">Dėl Lietuvos Respublikos Vyriausybės 2002 m. lapkričio 7 d. nutarimo Nr. 1747 „Dėl Valstybinės kainų ir energetikos kontrolės komisijos nuostatų patvirtinimo“ pakeitimo</text:span></text:p>
      <text:p text:style-name="P768"/>
      <text:p text:style-name="P769"><text:span text:style-name="T770">7.</text:span></text:p>
      <text:p text:style-name="P771"><text:span text:style-name="T772">Lietuvos Respublikos V</text:span><text:span text:style-name="T773">yriausybė, Nutarimas</text:span></text:p>
      <text:p text:style-name="P774"><text:span text:style-name="T775">Nr.<text:s/></text:span><text:a xlink:href="https://www.e-tar.lt/portal/legalAct.html?documentId=fbf71000919811e9ae2e9d61b1f977b3" office:target-frame-name="_top" xlink:show="replace"><text:span text:style-name="T776">558</text:span></text:a><text:span text:style-name="T777">, 2019-06-12, paskelbta TAR 2019-06-18, i. k. 2019-09762</text:span></text:p>
      <text:p text:style-name="P778"><text:span text:style-name="T779">Dėl Lietuvos Respublikos Vyriausybės 2002 m. lapkričio 7 d. nutarimo Nr.<text:s/></text:span><text:span text:style-name="T780">1747 „Dėl Valstybinės kainų ir energetikos kontrolės komisijos nuostat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9</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4:41:00Z</meta:creation-date>
    <dc:date>2023-01-03T14:41:00Z</dc:date>
    <meta:template xlink:href="Normal.dotm" xlink:type="simple"/>
    <meta:editing-cycles>2</meta:editing-cycles>
    <meta:editing-duration>PT0S</meta:editing-duration>
    <meta:document-statistic meta:page-count="13" meta:paragraph-count="282" meta:word-count="4501" meta:character-count="35912" meta:row-count="1092" meta:non-whitespace-character-count="31693"/>
  </office:meta>
</office:document-meta>
</file>