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name-asian="Calibri" fo:letter-spacing="0.0138in" style:font-size-complex="12pt" style:language-asian="lt" style:country-asian="LT"/>
    </style:style>
    <style:style style:name="P40" style:parent-style-name="Normal" style:family="paragraph">
      <style:paragraph-properties fo:text-align="justify" fo:text-indent="0.543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in" fo:text-indent="0.0006in" style:page-number="1">
        <style:tab-stops/>
      </style:paragraph-properties>
      <style:text-properties style:font-name-asian="Calibri" style:font-size-complex="12pt" style:language-asian="lt" style:country-asian="LT"/>
    </style:style>
    <style:style style:name="P60" style:parent-style-name="Normal" style:family="paragraph">
      <style:paragraph-properties fo:margin-left="3.543in">
        <style:tab-stops/>
      </style:paragraph-properties>
      <style:text-properties style:font-name-asian="Calibri" style:font-size-complex="12pt" style:language-asian="lt" style:country-asian="LT"/>
    </style:style>
    <style:style style:name="P61" style:parent-style-name="Normal" style:family="paragraph">
      <style:paragraph-properties fo:margin-left="3.543in">
        <style:tab-stops/>
      </style:paragraph-properties>
      <style:text-properties style:font-name-asian="Calibri" style:font-size-complex="12pt" style:language-asian="lt" style:country-asian="LT"/>
    </style:style>
    <style:style style:name="P62" style:parent-style-name="Normal" style:family="paragraph">
      <style:paragraph-properties fo:margin-left="3.543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text-properties style:font-name-asian="Calibri" fo:text-transform="uppercase" style:font-size-complex="12pt" style:language-asian="lt" style:country-asian="LT"/>
    </style:style>
    <style:style style:name="P64" style:parent-style-name="Normal" style:family="paragraph">
      <style:paragraph-properties fo:text-align="justify" fo:text-indent="0.5in"/>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3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3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6.6%"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3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fo:language="en" fo:country="US"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16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tab-stops>
          <style:tab-stop style:type="left" style:position="0.4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6.6%"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4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7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7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47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4763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tab-stops>
          <style:tab-stop style:type="left" style:position="0.4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7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76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76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043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39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70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70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70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70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6.6%"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tab-stops>
          <style:tab-stop style:type="left" style:position="0.47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70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701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043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390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390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90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390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390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79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6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39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90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P419" style:parent-style-name="Normal" style:family="paragraph">
      <style:paragraph-properties fo:text-align="justify" fo:text-indent="0.5in">
        <style:tab-stops>
          <style:tab-stop style:type="left" style:position="0.39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in"/>
        </style:tab-stops>
      </style:paragraph-properties>
    </style:style>
    <style:style style:name="P430" style:parent-style-name="Normal" style:family="paragraph">
      <style:paragraph-properties fo:text-align="center">
        <style:tab-stops>
          <style:tab-stop style:type="left" style:position="0.393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23-01-01 iki 2024-02-05</text:span></text:p>
      <text:p text:style-name="P10"/>
      <text:p text:style-name="P11"><text:span text:style-name="T12">Nutarimas paskelbtas: Žin. 2002, Nr.<text:s/></text:span><text:a xlink:href="https://www.e-tar.lt/portal/legalAct.html?documentId=TAR.35428909FB68" office:target-frame-name="_top" xlink:show="replace"><text:span text:style-name="T13">109-4819</text:span></text:a><text:span text:style-name="T14">, i. k. 1021100NUTA00001747</text:span></text:p>
      <text:p text:style-name="P15"/>
      <text:p text:style-name="P16">Nauja redakcija nuo 2019-07-01:</text:p>
      <text:p text:style-name="Normal"><text:span text:style-name="T17">Nr.<text:s/></text:span><text:a xlink:href="https://www.e-tar.lt/portal/legalAct.html?documentId=fbf71000919811e9ae2e9d61b1f977b3" office:target-frame-name="_top" xlink:show="replace"><text:span text:style-name="T18">558</text:span></text:a><text:span text:style-name="T19">, 2019-06-12, paskelbta TAR 2019-06-18, i. k. 2019-09762</text:span></text:p>
      <text:p text:style-name="P20"/>
      <text:p text:style-name="P21">LIETUVOS RESPUBLIKOS VYRIAUSYBĖ</text:p>
      <text:p text:style-name="P22"/>
      <text:p text:style-name="P23"><text:span text:style-name="T24">NUTARIMAS</text:span></text:p>
      <text:p text:style-name="P25"><text:span text:style-name="T26">DĖL VALSTYBINĖS ENERGETIKOS REGULIAVIMO TARYBOS NUOSTATŲ</text:span><text:span text:style-name="T27"><text:s/>PATVIRTINIMO</text:span></text:p>
      <text:p text:style-name="P28"/>
      <text:p text:style-name="P29"><text:span text:style-name="T30">2002 m. lapkričio 7 d. Nr. 1747</text:span></text:p>
      <text:p text:style-name="P31">Vilnius</text:p>
      <text:p text:style-name="P32"/>
      <text:p text:style-name="P33"><text:span text:style-name="T34">Vadovaudamasi Lietuvos Respublikos biudžetinių įstaigų įstatymo 4 straipsnio<text:s/></text:span><text:span text:style-name="T35"><text:line-break/>3 dalies 1 punktu ir Lietuvos Respublikos energetikos įstatymo 8 straipsnio 2 dalimi, Lietuvos Respublikos Vyriausybė</text:span><text:span text:style-name="T36"><text:s/></text:span><text:span text:style-name="T37">nutari</text:span><text:span text:style-name="T38">a</text:span><text:span text:style-name="T39">:</text:span></text:p>
      <text:p text:style-name="P40"><text:span text:style-name="T41">Patvirtinti Valstybinės energetikos reguliavimo tarybos nuostatus (pridedama).</text:span><text:s/></text:p>
      <text:p text:style-name="P42"/>
      <text:p text:style-name="P43"/>
      <text:p text:style-name="P44"/>
      <text:p text:style-name="P45">MINISTRAS PIRMININKAS<text:tab/>ALGIRDAS BRAZAUSKAS</text:p>
      <text:p text:style-name="P46"/>
      <text:p text:style-name="P47"/>
      <text:p text:style-name="P48"/>
      <text:soft-page-break/>
      <text:p text:style-name="P49"><text:span text:style-name="T50">ŪKIO MINISTRAS</text:span><text:span text:style-name="T51"><text:tab/>PETRAS ČĖSNA</text:span></text:p>
      <text:p text:style-name="Normal"/>
      <text:soft-page-break/>
      <text:p text:style-name="P52">PATVIRTINTA</text:p>
      <text:p text:style-name="P60">Lietuvos Respublikos Vyriausybės</text:p>
      <text:p text:style-name="P61">2002 m. lapkričio 7 d. nutarimu Nr. 1747</text:p>
      <text:p text:style-name="P62">(Lietuvos Respublikos Vyriausybės 2022 m. gruodžio 29 d. nutarimo Nr. 1327 redakcija)</text:p>
      <text:p text:style-name="P63"/>
      <text:p text:style-name="P64"/>
      <text:p text:style-name="P65"><text:span text:style-name="T66">VALSTYBINĖS ENERGETIKOS REGULIAVIMO TARYBOS<text:s/></text:span><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inė energetikos reguliavimo taryba (toliau – Taryba) yra nepriklausoma valstybės institucija, reguliuojanti energetikos,<text:s/></text:span><text:span text:style-name="T78">geriamojo vandens tiekimo ir nuotekų tvarkymo paslaugų teikimo, atliekų<text:s/></text:span><text:span text:style-name="T79">tvarkymo, alternatyviųjų degalų naudojimo transporto sektorių srityse</text:span><text:span text:style-name="T80"><text:s/>veikiančių subjektų veiklą bei atliekanti valstybinę energetikos priežiūrą ir kontrolę.<text:s/></text:span></text:p>
      <text:p text:style-name="P81"><text:span text:style-name="T82">2</text:span><text:span text:style-name="T83">. Taryba yra biudžetinė įstaiga, atskaitinga Lietuvos Respublikos Seimui. Tarybos juridinio<text:s/></text:span><text:span text:style-name="T84">asmens kodas – 188706554. Taryba yra ribotos civilinės atsakomybės viešasis juridinis asmuo, turintis sąskaitą banke, antspaudą su Lietuvos valstybės herbu ir įstaigos pavadinimu.<text:s/></text:span></text:p>
      <text:p text:style-name="P85"><text:span text:style-name="T86">3</text:span><text:span text:style-name="T87">. Taryba finansuojama iš Lietuvos Respublikos valstybės biudžeto asign</text:span><text:span text:style-name="T88">avimų, Lietuvos Respublikos energetikos įstatymo 8 straipsnio 18 dalyje numatytų Tarybos gaunamų pajamų,<text:s/></text:span><text:span text:style-name="T89">Lietuvos Respublikos geriamojo vandens tiekimo ir nuotekų tvarkymo įstatymo 9 straipsnio 3 dalyje ir Lietuvos Respublikos atliekų tvarkymo įstatymo 25</text:span><text:span text:style-name="T90">1</text:span><text:span text:style-name="T91"><text:s/>straipsnio 4 dalyje nustatyta tvarka ir sąlygomis</text:span><text:span text:style-name="T92">.</text:span></text:p>
      <text:p text:style-name="P93"><text:span text:style-name="T94">4</text:span><text:span text:style-name="T95">. Tarybos savininkė yra valstybė. Tarybos savininko teises ir pareigas įgyvendina Lietuvos Respublikos Vyriausybė,</text:span><text:span text:style-name="T96"><text:s/>kuri vykdo Lietuvos Respublikos biudžetinių įstaigų įstatyme nustatytas savininko te</text:span><text:span text:style-name="T97">ises ir pareigas įgyvendinančios institucijos funkcijas</text:span><text:span text:style-name="T98">.</text:span></text:p>
      <text:p text:style-name="P99"><text:span text:style-name="T100">5</text:span><text:span text:style-name="T101">. Tarybos vieši pranešimai skelbiami Tarybos interneto svetainėje (</text:span><text:span text:style-name="T102">www.regula.lt</text:span><text:span text:style-name="T103">),<text:s/></text:span><text:span text:style-name="T104">socialinio bendravimo svetainėse „Facebook“, „</text:span><text:span text:style-name="T105">LinkedIn</text:span><text:span text:style-name="T106">“</text:span><text:span text:style-name="T107"><text:s/>ir kitose visuomenės informavimo priemonėse.</text:span></text:p>
      <text:p text:style-name="P108"><text:span text:style-name="T109">6</text:span><text:span text:style-name="T110">. Val</text:span><text:span text:style-name="T111">stybinės energetikos reguliavimo tarybos<text:s/></text:span><text:span text:style-name="T112">nuostatai (toliau – Nuostatai) keičiami Lietuvos Respublikos Vyriausybės nutarimu.</text:span><text:span text:style-name="T113"><text:s/></text:span></text:p>
      <text:p text:style-name="P114"/>
      <text:p text:style-name="P115"><text:span text:style-name="T116">II</text:span><text:span text:style-name="T117"><text:s/>SKYRIUS</text:span></text:p>
      <text:p text:style-name="P118"><text:span text:style-name="T119">TARYBOS VEIKLOS TIKSLAI IR FUNKCIJOS</text:span></text:p>
      <text:p text:style-name="P120"/>
      <text:p text:style-name="P121"><text:span text:style-name="T122">7</text:span><text:span text:style-name="T123">. Tarybos veiklos tikslai:</text:span></text:p>
      <text:p text:style-name="P124"><text:span text:style-name="T125">7.1</text:span><text:span text:style-name="T126">. užtikrinti šilumos, gamtinių dujų,<text:s/></text:span><text:span text:style-name="T127">naftos, centralizuotai tiekiamų suskystintų naftos dujų, elektros energetikos, atliekų tvarkymo</text:span><text:span text:style-name="T128">,</text:span><text:span text:style-name="T129"><text:s/>alternatyviųjų degalų naudojimo transporto sektoriuje, atsinaujinančių išteklių energetikos ir geriamojo vandens tiekimo ir nuotekų tvarkymo reguliuojamosios v</text:span><text:span text:style-name="T130">eiklos vykdymo ir energetikos bei geriamojo vandens tiekimo ir nuotekų tvarkymo įmonių ir vartotojų teisių ir pareigų tinkamo įgyvendinimo priežiūrą ir kontrolę, atliekant valstybinio reguliavimo funkcijas;</text:span></text:p>
      <text:p text:style-name="P131"><text:span text:style-name="T132">7.2</text:span><text:span text:style-name="T133">. užtikrinti sąžiningos konkurencijos lais</text:span><text:span text:style-name="T134">vę energetikos sektoriuose;</text:span></text:p>
      <text:p text:style-name="P135"><text:span text:style-name="T136">7.3</text:span><text:span text:style-name="T137">. užtikrinti energetikos objektų ir įrenginių techninę saugą, atliekant valstybinę kontrolę visoje Lietuvos Respublikos teritorijoje, neatsižvelgiant į jų nuosavybės valdymo formą.</text:span></text:p>
      <text:p text:style-name="P138"><text:span text:style-name="T139">8</text:span><text:span text:style-name="T140">. Siekdama<text:s/></text:span><text:span text:style-name="T141">Nuostatų<text:s/></text:span><text:span text:style-name="T142">7.1<text:s/></text:span><text:span text:style-name="T143">papunktyje nurodyto veiklos tikslo, Taryba atlieka šias funkcijas:</text:span></text:p>
      <text:p text:style-name="P144"><text:span text:style-name="T145">8.1</text:span><text:span text:style-name="T146">. priima, tvirtina, derina norminius administracinius aktus, susijusius su valstybinio reguliavimo funkcijų, priežiūros ir kontrolės vykdymu, energetikos, atliekų tvarkymo, geriamojo v</text:span><text:span text:style-name="T147">andens tiekimo ir nuotekų tvarkymo sektoriuose;</text:span></text:p>
      <text:p text:style-name="P148"><text:span text:style-name="T149">8.2</text:span><text:span text:style-name="T150">. nurodytas<text:s/></text:span><text:span text:style-name="T151">Energetikos įstatymo 8 straipsnio 11 dalies 1–6, 8, 9, 11, 17, 19, 26–28 ir 30 punktuose</text:span><text:span text:style-name="T152">;</text:span></text:p>
      <text:p text:style-name="P153"><text:span text:style-name="T154">8.3</text:span><text:span text:style-name="T155">. nurodytas Atliekų tvarkymo įstatymo<text:s/></text:span><text:span text:style-name="T156">25</text:span><text:span text:style-name="T157">1</text:span><text:span text:style-name="T158"><text:s/>straipsnio 1 dalies 1–4 ir 6–12 punktuose;</text:span></text:p>
      <text:p text:style-name="P159"><text:span text:style-name="T160">8.4</text:span><text:span text:style-name="T161">. derina energetikos įmonių, nurodytų Energetikos įstatymo 15 straipsnio 3 dalyje,<text:s/></text:span><text:span text:style-name="T162">geriamojo vandens tiekėjų, garantinio vandens tiekėjų, paviršinių nuotekų tvarkytojų, nurodytų<text:s/></text:span><text:span text:style-name="T163">Geriamojo vandens tiekimo ir nuotekų tvarkymo įstatymo 33 straipsnio 5 dalyje,</text:span><text:span text:style-name="T164"><text:s/>ir<text:s/></text:span><text:span text:style-name="T165">regioninių atliekų tvarkymo centrų ir bendro atliekų deginimo įrenginio ir (ar) atliekų deginimo įrenginio valdytojų, nurodytų<text:s/></text:span><text:span text:style-name="T166">Atliekų tvarkymo įstatymo<text:s/></text:span><text:span text:style-name="T167">25</text:span><text:span text:style-name="T168">1<text:s/></text:span><text:span text:style-name="T169">straipsnio 1 dalies 5 punkte,<text:s/></text:span><text:span text:style-name="T170">investicijas;</text:span></text:p>
      <text:p text:style-name="P171"><text:span text:style-name="T172">8.5</text:span><text:span text:style-name="T173">.</text:span><text:span text:style-name="T174"><text:s/>nurodytas Energetikos įstatymo 8 straipsnio 11 dalies 7 ir 7</text:span><text:span text:style-name="T175">1</text:span><text:span text:style-name="T176"><text:s/>punktuose ir Geriamojo vandens tiekimo ir nuotekų tvarkymo įstatymo 9 straipsnio 1 dalies 8 punkte;</text:span></text:p>
      <text:p text:style-name="P177"><text:span text:style-name="T178">8.6</text:span><text:span text:style-name="T179">. nurodytas Lietuvos Respublikos energijos išteklių rinkos įstatymo 8 straipsnio 1 dal</text:span><text:span text:style-name="T180">ies 3 punkte;</text:span></text:p>
      <text:p text:style-name="P181"><text:span text:style-name="T182">8.7</text:span><text:span text:style-name="T183">. nurodytas Lietuvos Respublikos elektros energetikos įstatymo 9 straipsnio 3 dalies 7 punkte;</text:span></text:p>
      <text:p text:style-name="P184"><text:span text:style-name="T185">8.8</text:span><text:span text:style-name="T186">.</text:span><text:span text:style-name="T187"><text:s/>nurodytas Lietuvos Respublikos alternatyviųjų degalų įstatymo 11 straipsnio 1 dalies 1 punkte;</text:span></text:p>
      <text:p text:style-name="P188"><text:span text:style-name="T189">8.9</text:span><text:span text:style-name="T190">.<text:s/></text:span><text:span text:style-name="T191">nurodytas<text:s/></text:span><text:span text:style-name="T192">Geriamojo vandens</text:span><text:span text:style-name="T193"><text:s/>tiekimo ir nuotekų tvarkymo įstatymo</text:span><text:span text:style-name="T194"><text:s/>38 straipsnio 1 dalyje;<text:s/></text:span></text:p>
      <text:p text:style-name="P195"><text:span text:style-name="T196">8.10</text:span><text:span text:style-name="T197">. ne teismo tvarka nagrinėja tarp bendro atliekų deginimo įrenginio ir (ar) atliekų deginimo įrenginio</text:span><text:span text:style-name="T198"><text:s/>valdytojų ir regioninių atliekų tvarkymo centrų kylančius ginčus;</text:span></text:p>
      <text:p text:style-name="P199"><text:span text:style-name="T200">8.11</text:span><text:span text:style-name="T201">. nurody</text:span><text:span text:style-name="T202">tas Energetikos įstatymo<text:s/></text:span><text:span text:style-name="T203">18</text:span><text:span text:style-name="T204">1<text:s/></text:span><text:span text:style-name="T205">straipsnio 4 dalies 1 punkte</text:span><text:span text:style-name="T206">.</text:span></text:p>
      <text:p text:style-name="P207"><text:span text:style-name="T208">9</text:span><text:span text:style-name="T209">. Siekdama Nuostatų 7.2 papunktyje nurodyto veiklos tikslo, Taryba atlieka šias funkcijas:</text:span></text:p>
      <text:p text:style-name="P210"><text:span text:style-name="T211">9.1</text:span><text:span text:style-name="T212">. nurodytas Energetikos įstatymo 8 straipsnio 11 dalies 12–15 ir 18 punktuose;</text:span></text:p>
      <text:p text:style-name="P213"><text:span text:style-name="T214">9.2</text:span><text:span text:style-name="T215">. nurody</text:span><text:span text:style-name="T216">tas Lietuvos Respublikos gamtinių dujų įstatymo<text:s/></text:span><text:span text:style-name="T217">39</text:span><text:span text:style-name="T218">3<text:s/></text:span><text:span text:style-name="T219">straipsnio 1 dalyje</text:span><text:span text:style-name="T220">;</text:span></text:p>
      <text:p text:style-name="P221"><text:span text:style-name="T222">9.3</text:span><text:span text:style-name="T223">.</text:span><text:span text:style-name="T224"><text:s/>nurodytas<text:s/></text:span><text:span text:style-name="T225">Energetikos įstatymo 34 straipsnio 4 dalyje</text:span><text:span text:style-name="T226">.</text:span></text:p>
      <text:p text:style-name="P227"><text:span text:style-name="T228">10</text:span><text:span text:style-name="T229">. Siekdama Nuostatų 7.3 papunktyje nurodyto veiklos tikslo, Taryba atlieka šias funkcijas:</text:span></text:p>
      <text:p text:style-name="P230"><text:span text:style-name="T231">10.1</text:span><text:span text:style-name="T232">. nurodytas<text:s/></text:span><text:span text:style-name="T233">Energetikos įstatymo 8 straipsnio 11 dalies 20–25 ir 29 punktuose;</text:span></text:p>
      <text:p text:style-name="P234"><text:span text:style-name="T235">10.2</text:span><text:span text:style-name="T236">. derina sertifikavimo įstaigų parengtas sertifikavimo schemas;</text:span></text:p>
      <text:p text:style-name="P237"><text:span text:style-name="T238">10.3</text:span><text:span text:style-name="T239">. nurodytas Energetikos įstatymo<text:s/></text:span><text:span text:style-name="T240">34</text:span><text:span text:style-name="T241">1<text:s/></text:span><text:span text:style-name="T242">straipsnio 2 dalyje.</text:span></text:p>
      <text:p text:style-name="P243"><text:span text:style-name="T244">11</text:span><text:span text:style-name="T245">. Siekdama teisės aktuose numatytų kitų Tar</text:span><text:span text:style-name="T246">ybos veiklos tikslų, Taryba atlieka <text:s/>Energetikos įstatymo 8 straipsnio 11 dalyje, Elektros energetikos įstatymo 9 straipsnio 3 dalyje, Gamtinių dujų įstatymo 7 straipsnyje, Lietuvos Respublikos šilumos ūkio įstatymo 3 straipsnio 2 ir 3 dalyse, 10 straipsni</text:span><text:span text:style-name="T247">o 1 ir 2 dalyse, 10</text:span><text:span text:style-name="T248">1<text:s/></text:span><text:span text:style-name="T249">straipsnio 1 dalyje, 20 straipsnio 3 ir 6 dalyse, 21 straipsnio 2 dalyje, 30 straipsnio 2 dalyje, 31 straipsnio 1 ir 2 dalyse, 32 straipsnio 3 ir 6 dalyse, 7 dalies 1 ir 2 punktuose, 9, 11, 18, 19, 20 dalyse, 33 ir 35 straipsniuose, 37</text:span><text:span text:style-name="T250"><text:s/>straipsnio 2 dalyje,<text:s/></text:span><text:span text:style-name="T251">Geriamojo vandens tiekimo ir nuotekų tvarkymo įstatymo</text:span><text:span text:style-name="T252"><text:s/>9 straipsnio 1 dalyje</text:span><text:span text:style-name="T253">, Lietuvos Respublikos atsinaujinančių išteklių energetikos įstatymo 11 straipsnyje, Alternatyviųjų degalų įstatymo 11 straipsnio 1 dalyje,<text:s/></text:span><text:span text:style-name="T254"><text:s/></text:span><text:span text:style-name="T255">Energijos ištekli</text:span><text:span text:style-name="T256">ų rinkos įstatymo 8 straipsnio 1 dalyje, Lietuvos Respublikos suskystintų gamtinių dujų terminalo įstatymo 5 straipsnio 5 dalyje, 10 ir 11 straipsnių 7 dalyje, Lietuvos Respublikos energijos vartojimo efektyvumo didinimo įstatymo 14 ir 15 straipsniuose, Li</text:span><text:span text:style-name="T257">etuvos Respublikos statybos įstatymo 27 straipsnio 9 dalies 8 punkte, 10 dalyje,<text:s/></text:span><text:span text:style-name="T258">27</text:span><text:span text:style-name="T259">1</text:span><text:span text:style-name="T260"><text:s/>straipsnio 8 dalyje, 49 straipsnio 1 dalies 1 punkte nustatytas funkcijas bei kitas Nuostatų 1 punkte nurodytus sektorius reglamentuojančiuose teisės aktuose nustatytas fu</text:span><text:span text:style-name="T261">nkcijas.</text:span></text:p>
      <text:p text:style-name="P262"/>
      <text:p text:style-name="P263"><text:span text:style-name="T264">III</text:span><text:span text:style-name="T265"><text:s/>SKYRIUS</text:span></text:p>
      <text:p text:style-name="P266"><text:span text:style-name="T267">TARYBOS TEISĖS</text:span></text:p>
      <text:p text:style-name="P268"/>
      <text:p text:style-name="P269"><text:span text:style-name="T270">12</text:span><text:span text:style-name="T271">. Taryba, siekdama jai nustatytų veiklos tikslų ir atlikdama jos kompetencijai priskirtas funkcijas, turi teisės aktuose, reglamentuojančiuose energetikos,<text:s/></text:span><text:span text:style-name="T272">geriamojo vandens tiekimo ir nuotekų tvarkymo<text:s/></text:span><text:span text:style-name="T273">paslaugų teikimo, atliekų tvarkymo, alternatyviųjų degalų naudojimo transporto sektorių</text:span><text:span text:style-name="T274"><text:s/>veiklą, nustatytas teises:</text:span></text:p>
      <text:p text:style-name="P275"><text:span text:style-name="T276">12.1</text:span><text:span text:style-name="T277">. prižiūrėdama asmenų veiklą elektros, gamtinių dujų, suskystintų naftos dujų, šilumos, naftos, atsinaujinančių išteklių energetikos,<text:s/></text:span><text:span text:style-name="T278">geriamojo vandens tiekimo ir nuotekų tvarkymo, atliekų tvarkymo bei alternatyviųjų degalų naudojimo transporto sektoriuose, priimti Tarybos veiklą reglamentuojančių teisės aktų nustatyta tvarka ir sąlygomis asmenims privalomus vykdyti sprendimus;</text:span></text:p>
      <text:p text:style-name="P279"><text:span text:style-name="T280">12.2</text:span><text:span text:style-name="T281">.</text:span><text:span text:style-name="T282"><text:s/>gauti iš valstybės institucijų, įskaitant ir jų turimą Europos Sąjungos institucijų bei kitų valstybių narių disponuojamą informaciją, ir savivaldybių institucijų bei įstaigų, įmonių, kurioms kainas ar tarifus nustato (derina) Taryba, visą informaciją, bū</text:span><text:span text:style-name="T283">tiną teisės aktuose, reglamentuojančiuose Tarybos veiklą, nustatytoms pareigoms atlikti;</text:span></text:p>
      <text:p text:style-name="P284"><text:span text:style-name="T285">12.3</text:span><text:span text:style-name="T286">. nurodytas Energetikos įstatymo 8 straipsnio 11 dalies 10 ir 16 punktuose, 14 dalyje, 26 straipsnio 4 dalyje, 31 straipsnio 3 dalyje;</text:span></text:p>
      <text:p text:style-name="P287"><text:span text:style-name="T288">12.4</text:span><text:span text:style-name="T289">. nurodytas Atli</text:span><text:span text:style-name="T290">ekų tvarkymo įstatymo<text:s/></text:span><text:span text:style-name="T291">25</text:span><text:span text:style-name="T292">1<text:s/></text:span><text:span text:style-name="T293">straipsnio 2 dalyje;</text:span></text:p>
      <text:p text:style-name="P294"><text:span text:style-name="T295">12.5</text:span><text:span text:style-name="T296">. atlikdama energetikos, geriamojo vandens tiekimo ir (ar) nuotekų tvarkymo, atliekų tvarkymo, alternatyviųjų degalų sektoriuose veikiančių įmonių veiklos patikrinimus naudotis teisėmis, nurodytomis En</text:span><text:span text:style-name="T297">ergetikos įstatymo 24</text:span><text:span text:style-name="T298">1</text:span><text:span text:style-name="T299"><text:s/>straipsnio 1 dalyje, Geriamojo vandens tiekimo ir nuotekų tvarkymo įstatymo 34</text:span><text:span text:style-name="T300"><text:s/></text:span><text:span text:style-name="T301">straipsnio 1 dalyje ir Atliekų tvarkymo įstatymo 30</text:span><text:span text:style-name="T302">8</text:span><text:span text:style-name="T303"><text:s/>straipsnio 1 dalyje;</text:span></text:p>
      <text:p text:style-name="P304"><text:span text:style-name="T305">12.6</text:span><text:span text:style-name="T306">. sudaryti sutartis, prisiimti įsipareigojimus, turėti kitokių civilinių</text:span><text:span text:style-name="T307"><text:s/>teisių ir pareigų, jeigu tai neprieštarauja Lietuvos Respublikos įstatymams;</text:span></text:p>
      <text:p text:style-name="P308"><text:span text:style-name="T309">12.7</text:span><text:span text:style-name="T310">. kitas teises, kurias Tarybai suteikia Lietuvos Respublikos įstatymai ir kiti teisės aktai.<text:s/></text:span></text:p>
      <text:p text:style-name="P311"/>
      <text:p text:style-name="P312"><text:span text:style-name="T313">IV</text:span><text:span text:style-name="T314"><text:s/>SKYRIUS</text:span></text:p>
      <text:p text:style-name="P315"><text:span text:style-name="T316">TARYBOS VEIKLOS ORGANIZAVIMAS</text:span></text:p>
      <text:p text:style-name="P317"/>
      <text:p text:style-name="P318"><text:span text:style-name="T319">13</text:span><text:span text:style-name="T320">. Tarybos sudėtį ir</text:span><text:span text:style-name="T321"><text:s/>jos narių skyrimą nustato Energetikos įstatymo 8 straipsnio 3 dalis.<text:s/></text:span></text:p>
      <text:p text:style-name="P322"><text:span text:style-name="T323">1</text:span><text:span text:style-name="T324">4</text:span><text:span text:style-name="T325">. Tarybos pirmininkas ir jos nariai atleidžiami iš pareigų Energetikos įstatymo<text:s/></text:span><text:span text:style-name="T326"><text:line-break/>8 straipsnio 7 dalyje numatytais pagrindais.</text:span></text:p>
      <text:p text:style-name="P327"><text:span text:style-name="T328">15</text:span><text:span text:style-name="T329">. Tarybos nario atleidimo iš pareigų prieš term</text:span><text:span text:style-name="T330">iną tvarką nustato Energetikos įstatymo 8 straipsnio 8 dalis.</text:span></text:p>
      <text:p text:style-name="P331"><text:span text:style-name="T332">16</text:span><text:span text:style-name="T333">. Tarybos veikla organizuojama vadovaujantis Tarybos patvirtintu strateginiu veiklos planu, kuris skelbiamas Tarybos interneto svetainėje.<text:s/></text:span></text:p>
      <text:p text:style-name="P334"><text:span text:style-name="T335">17</text:span><text:span text:style-name="T336">. Tarybos posėdžių organizavimas ir Tarybos sprendimų priėmimas vykdomas Energetikos įstatymo 8 straipsnio 10 dalyje nustatyta tvarka.<text:s/></text:span></text:p>
      <text:p text:style-name="P337"><text:span text:style-name="T338">18</text:span><text:span text:style-name="T339">. Taryba konsultuojasi ir glaudžiai bendradarbiauja su Lietuvos Respublikos energetikos ministerija, Konkurencijos</text:span><text:span text:style-name="T340"><text:s/>taryba, Valstybine vartotojų teisių apsaugos tarnyba, kitomis valstybės ir (ar) savivaldybių institucijomis, įmonėmis, įstaigomis ir<text:s/></text:span><text:span text:style-name="T341">nevyriausybinėmis energijos vartotojams atstovaujančiomis ar jų teises ginančiomis</text:span><text:span text:style-name="T342"><text:s/></text:span><text:span text:style-name="T343">organizacijomis, Europos Sąjungos Energ</text:span><text:span text:style-name="T344">etikos reguliavimo institucijų bendradarbiavimo agentūra (ACER), taip pat su kitų valstybių narių reguliavimo institucijomis ir Europos Komisija teisės aktų ir bendradarbiavimo susitarimų nustatyta tvarka.</text:span></text:p>
      <text:p text:style-name="P345"><text:span text:style-name="T346">19</text:span><text:span text:style-name="T347">. Taryba, atlikdama savo funkcijas, yra nepr</text:span><text:span text:style-name="T348">iklausoma. Šiuo tikslu ji veikia pagal Energetikos įstatymo 8 straipsnio 9 ir<text:s/></text:span><text:span text:style-name="T349">10<text:s/></text:span><text:span text:style-name="T350">dalyse nustatytą tvarką.</text:span></text:p>
      <text:p text:style-name="P351"><text:span text:style-name="T352">20</text:span><text:span text:style-name="T353">. Tarybos vadovas yra Tarybos pirmininkas, kuris:</text:span></text:p>
      <text:p text:style-name="P354"><text:span text:style-name="T355">20.1</text:span><text:span text:style-name="T356">. vykdo funkcijas, nurodytas Energetikos įstatymo 8 straipsnio 13 dalyje;</text:span></text:p>
      <text:p text:style-name="P357"><text:span text:style-name="T358">20.2</text:span><text:span text:style-name="T359">. Tary</text:span><text:span text:style-name="T360">bos darbo reglamento nustatyta tvarka organizuoja Tarybos posėdžius, viešuosius aptarimus ir jiems vadovauja;</text:span></text:p>
      <text:p text:style-name="P361"><text:span text:style-name="T362">20.3</text:span><text:span text:style-name="T363">. pasirašo Tarybos priimtus nutarimus;</text:span></text:p>
      <text:p text:style-name="P364"><text:span text:style-name="T365">20.4</text:span><text:span text:style-name="T366">. tvirtina Tarybos administracijos struktūrą, administracijos padalinių nuostatus, pareigyb</text:span><text:span text:style-name="T367">ių sąrašus ir pareigybių aprašymus;</text:span></text:p>
      <text:p text:style-name="P368"><text:span text:style-name="T369">20.5</text:span><text:span text:style-name="T370">. spręsdamas savo kompetencijai priskirtus klausimus, leidžia įsakymus, kontroliuoja, kaip jie įgyvendinami;</text:span></text:p>
      <text:p text:style-name="P371"><text:span text:style-name="T372">20.6</text:span><text:span text:style-name="T373">. Lietuvos Respublikos valstybės tarnybos įstatymo, Lietuvos Respublikos darbo kodekso ir kitų<text:s/></text:span><text:span text:style-name="T374">valstybės tarnautojų bei darbuotojų, dirbančių pagal darbo sutartis, teisinį statusą reglamentuojančių teisės aktų nustatyta tvarka priima ir atleidžia iš pareigų Tarybos administracijos valstybės tarnautojus ir darbuotojus, dirbančius pagal darbo sutartis</text:span><text:span text:style-name="T375">, skatina juos, skiria jiems tarnybines nuobaudas, pašalpas.</text:span></text:p>
      <text:p text:style-name="P376"><text:span text:style-name="T377">21</text:span><text:span text:style-name="T378">. Tarybos nariai dalyvauja svarstant Tarybos kompetencijai priklausančius klausimus ir priimant sprendimus.</text:span><text:span text:style-name="T379"><text:s/>Tarybos nariai turi teisę pasiskirstyti kuruojamomis veiklos sritimis.</text:span><text:span text:style-name="T380"><text:s/>Tarybos<text:s/></text:span><text:span text:style-name="T381">narys yra atsakingas už Tarybai pavestų funkcijų vykdymą savo kuruojamos veiklos srityje, formuoja kuruojamos srities strateginį veiklos planą bei prižiūri metinių planų kuruojamoje veiklos srityje vykdymą, užtikrindamas, kad Tarybos metinėje ataskaitoje b</text:span><text:span text:style-name="T382">ūtų atspindėti esminiai įvykiai, susiję su jo kuruojami sritimi. Tarybos narys taip pat atlieka kitas Tarybos vidaus administravimo tvarką nustatančiuose teisės aktuose numatytas funkcijas.</text:span></text:p>
      <text:p text:style-name="P383"><text:span text:style-name="T384">22</text:span><text:span text:style-name="T385">. Tarybos veiklą užtikrina Tarybos administracija, kurios ve</text:span><text:span text:style-name="T386">iklą pagal Tarybos vidaus administravimo tvarką organizuoja Tarybos administracijos direktorius.</text:span></text:p>
      <text:p text:style-name="P387"><text:span text:style-name="T388">23</text:span><text:span text:style-name="T389">. Tarybos administracijos valstybės tarnautojų ir darbuotojų, dirbančių pagal darbo sutartis, didžiausią leistiną pareigybių skaičių nustato Seimo valdyb</text:span><text:span text:style-name="T390">a.</text:span></text:p>
      <text:p text:style-name="P391"><text:span text:style-name="T392">24</text:span><text:span text:style-name="T393">. Tarybos administracija:</text:span></text:p>
      <text:p text:style-name="P394"><text:span text:style-name="T395">24.1</text:span><text:span text:style-name="T396">. rengia Tarybai pasiūlymus jos kompetencijai priskirtais klausimais;</text:span></text:p>
      <text:p text:style-name="P397"><text:span text:style-name="T398">24.2</text:span><text:span text:style-name="T399">. kontroliuoja, kaip įgyvendinami Tarybos priimti nutarimai;</text:span></text:p>
      <text:p text:style-name="P400"><text:span text:style-name="T401">24.3</text:span><text:span text:style-name="T402">. rengia Tarybos nutarimų projektus;</text:span></text:p>
      <text:p text:style-name="P403"><text:span text:style-name="T404">24.4</text:span><text:span text:style-name="T405">. atlieka kitas Tarybos</text:span><text:span text:style-name="T406"><text:s/>administracijos struktūrinių padalinių nuostatuose nustatytas funkcijas.</text:span></text:p>
      <text:p text:style-name="P407"><text:span text:style-name="T408">25</text:span><text:span text:style-name="T409">. Tarybos vidaus auditą atlieka Tarybos vidaus audito tarnyba.</text:span></text:p>
      <text:p text:style-name="P410"><text:span text:style-name="T411">26</text:span><text:span text:style-name="T412">.<text:s/></text:span><text:span text:style-name="T413">Tarybos finansų kontrolę atlieka Tarybos pirmininko paskirti valstybės tarnautojai arba darbuotojai,<text:s/></text:span><text:span text:style-name="T414">dirbantys pagal darbo sutartis.</text:span></text:p>
      <text:p text:style-name="P415"><text:span text:style-name="T416">27</text:span><text:span text:style-name="T417">. Už Tarybos strateginio veiklos plano vykdymą atsakinga Taryba, kaip kolegiali institucija. Tarybos strateginio veiklos plano įgyvendinimą koordinuoja ir įgyvendinimo stebėseną atlieka Tarybos pirmininkas ar Tarybos p</text:span><text:span text:style-name="T418">irmininko įgaliotas asmuo.</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28</text:span><text:span text:style-name="T428">. Taryba reorganizuojama arba likviduojama Energetikos įstatymo 8 straipsnio 2 dalyje nustatyta tvarka.</text:span></text:p>
      <text:p text:style-name="P429"/>
      <text:p text:style-name="P430"><text:span text:style-name="T431">___________________</text:span></text:p>
      <text:p text:style-name="Normal"/>
      <text:p text:style-name="P432">Priedo pakeitimai:</text:p>
      <text:p text:style-name="P433"><text:span text:style-name="T434">Nr.<text:s/></text:span><text:a xlink:href="https://www.e-tar.lt/portal/legalAct.html?documentId=TAR.78C8D952E72B" office:target-frame-name="_top" xlink:show="replace"><text:span text:style-name="T435">696</text:span></text:a><text:span text:style-name="T436">, 2012-06-13, Žin., 2012, Nr. 69-3537 (2012-06-21), i. k. 1121100NUTA00000696</text:span></text:p>
      <text:p text:style-name="P437"><text:span text:style-name="T438">Nr.<text:s/></text:span><text:a xlink:href="https://www.e-tar.lt/portal/legalAct.html?documentId=fbf71000919811e9ae2e9d61b1f977b3" office:target-frame-name="_top" xlink:show="replace"><text:span text:style-name="T439">558</text:span></text:a><text:span text:style-name="T440">, 2019-06-12,<text:s/></text:span><text:span text:style-name="T441">paskelbta TAR 2019-06-18, i. k. 2019-09762</text:span></text:p>
      <text:p text:style-name="P442"><text:span text:style-name="T443">Nr.<text:s/></text:span><text:a xlink:href="https://www.e-tar.lt/portal/legalAct.html?documentId=ca7ae4b0876d11ed8df094f359a60216" office:target-frame-name="_top" xlink:show="replace"><text:span text:style-name="T444">1327</text:span></text:a><text:span text:style-name="T445">, 2022-12-29, paskelbta TAR 2022-12-29, i. k. 2022-27330</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text:span><text:span text:style-name="T455">, Nutarimas</text:span></text:p>
      <text:p text:style-name="P456"><text:span text:style-name="T457">Nr.<text:s/></text:span><text:a xlink:href="https://www.e-tar.lt/portal/legalAct.html?documentId=TAR.8AB95CD2D74D" office:target-frame-name="_top" xlink:show="replace"><text:span text:style-name="T458">1092</text:span></text:a><text:span text:style-name="T459">, 2003-08-28, Žin., 2003, Nr. 84-3833 (2003-09-03), i. k. 1031100NUTA00001092</text:span></text:p>
      <text:p text:style-name="P460"><text:span text:style-name="T461">Dėl Lietuvos Respublikos Vyriausybės 2002 m. lapkričio 7 d. nutarimo Nr.<text:s/></text:span><text:span text:style-name="T462">1747 "Dėl Valstybinės kainų ir energetikos kontrolės komisijos nuostatų patvirtinimo" pakeitimo</text:span></text:p>
      <text:p text:style-name="P463"/>
      <text:p text:style-name="P464"><text:span text:style-name="T465">2.</text:span></text:p>
      <text:p text:style-name="P466"><text:span text:style-name="T467">Lietuvos Respublikos Vyriausybė, Nutarimas</text:span></text:p>
      <text:p text:style-name="P468"><text:span text:style-name="T469">Nr.<text:s/></text:span><text:a xlink:href="https://www.e-tar.lt/portal/legalAct.html?documentId=TAR.BAE7E2AF70A9" office:target-frame-name="_top" xlink:show="replace"><text:span text:style-name="T470">192</text:span></text:a><text:span text:style-name="T471">, 2007-02-07, Žin., 2007</text:span><text:span text:style-name="T472">, Nr. 23-877 (2007-02-22), i. k. 1071100NUTA00000192</text:span></text:p>
      <text:p text:style-name="P473"><text:span text:style-name="T474">Dėl Lietuvos Respublikos Vyriausybės 2002 m. lapkričio 7 d. nutarimo Nr. 1747 "Dėl Valstybinės kainų ir energetikos kontrolės komisijos nuostatų patvirtinimo" pakeitimo</text:span></text:p>
      <text:p text:style-name="P475"/>
      <text:p text:style-name="P476"><text:span text:style-name="T477">3.</text:span></text:p>
      <text:p text:style-name="P478"><text:span text:style-name="T479">Lietuvos Respublikos Vyriausyb</text:span><text:span text:style-name="T480">ė, Nutarimas</text:span></text:p>
      <text:p text:style-name="P481"><text:span text:style-name="T482">Nr.<text:s/></text:span><text:a xlink:href="https://www.e-tar.lt/portal/legalAct.html?documentId=TAR.78C8D952E72B" office:target-frame-name="_top" xlink:show="replace"><text:span text:style-name="T483">696</text:span></text:a><text:span text:style-name="T484">, 2012-06-13, Žin., 2012, Nr. 69-3537 (2012-06-21), i. k. 1121100NUTA00000696</text:span></text:p>
      <text:p text:style-name="P485"><text:span text:style-name="T486">Dėl Lietuvos Respublikos Vyriausybės 2002 m. lapkričio 7 d. nutarimo Nr.<text:s/></text:span><text:span text:style-name="T487">1747 "Dėl Valstybinės kainų ir energetikos kontrolės komisijos nuostatų patvirtinimo"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TAR.7D4EB07F630B" office:target-frame-name="_top" xlink:show="replace"><text:span text:style-name="T495">9</text:span></text:a><text:span text:style-name="T496">, 2013-01-09, Žin., 2013,<text:s/></text:span><text:span text:style-name="T497">Nr. 4-108 (2013-01-12), i. k. 1131100NUTA00000009</text:span></text:p>
      <text:p text:style-name="P498"><text:span text:style-name="T499">Dėl Lietuvos Respublikos Vyriausybės 2002 m. lapkričio 7 d. nutarimo Nr. 1747 "Dėl Valstybinės kainų ir energetikos kontrolės komisijos nuostatų patvirtinimo" pakeitimo</text:span></text:p>
      <text:p text:style-name="P500"/>
      <text:p text:style-name="P501"><text:span text:style-name="T502">5.</text:span></text:p>
      <text:p text:style-name="P503"><text:span text:style-name="T504">Lietuvos Respublikos Vyriausybė,<text:s/></text:span><text:span text:style-name="T505">Nutarimas</text:span></text:p>
      <text:p text:style-name="P506"><text:span text:style-name="T507">Nr.<text:s/></text:span><text:a xlink:href="https://www.e-tar.lt/portal/legalAct.html?documentId=TAR.BCD2EE040606" office:target-frame-name="_top" xlink:show="replace"><text:span text:style-name="T508">843</text:span></text:a><text:span text:style-name="T509">, 2013-09-17, Žin., 2013, Nr. 101-4992 (2013-09-26); Žin., 2013, Nr. 111-0 (2013-10-24), i. k. 1131100NUTA00000843</text:span></text:p>
      <text:p text:style-name="P510"><text:span text:style-name="T511">Dėl Lietuvos Respublikos Vyriausybės 2002 </text:span><text:span text:style-name="T512">m. lapkričio 7 d. nutarimo Nr. 1747 "Dėl Valstybinės kainų ir energetikos kontrolės komisijos nuostatų patvirtinimo" pakeitimo</text:span></text:p>
      <text:p text:style-name="P513"/>
      <text:p text:style-name="P514"><text:span text:style-name="T515">6.</text:span></text:p>
      <text:p text:style-name="P516"><text:span text:style-name="T517">Lietuvos Respublikos Vyriausybė, Nutarimas</text:span></text:p>
      <text:p text:style-name="P518"><text:span text:style-name="T519">Nr.<text:s/></text:span><text:a xlink:href="https://www.e-tar.lt/portal/legalAct.html?documentId=6f22c9f0601811e4bad5c03f56793630" office:target-frame-name="_top" xlink:show="replace"><text:span text:style-name="T520">1172</text:span></text:a><text:span text:style-name="T521">, 2014-10-22, paskelbta TAR 2014-10-30, i. k. 2014-15172</text:span></text:p>
      <text:p text:style-name="P522"><text:span text:style-name="T523">Dėl Lietuvos Respublikos Vyriausybės 2002 m. lapkričio 7 d. nutarimo Nr. 1747 „Dėl Valstybinės kainų ir energetikos kontrolės komisijos nuostatų patvirtinimo“ pakeitimo</text:span></text:p>
      <text:p text:style-name="P524"/>
      <text:p text:style-name="P525"><text:span text:style-name="T526">7.</text:span></text:p>
      <text:p text:style-name="P527"><text:span text:style-name="T528">Li</text:span><text:span text:style-name="T529">etuvos Respublikos Vyriausybė, Nutarimas</text:span></text:p>
      <text:p text:style-name="P530"><text:span text:style-name="T531">Nr.<text:s/></text:span><text:a xlink:href="https://www.e-tar.lt/portal/legalAct.html?documentId=fbf71000919811e9ae2e9d61b1f977b3" office:target-frame-name="_top" xlink:show="replace"><text:span text:style-name="T532">558</text:span></text:a><text:span text:style-name="T533">, 2019-06-12, paskelbta TAR 2019-06-18, i. k. 2019-09762</text:span></text:p>
      <text:p text:style-name="P534"><text:span text:style-name="T535">Dėl Lietuvos Respublikos Vyriausybės 2002 m.<text:s/></text:span><text:span text:style-name="T536">lapkričio 7 d. nutarimo Nr. 1747 „Dėl Valstybinės kainų ir energetikos kontrolės komisijos nuostatų patvirtinimo“ pakeitimo</text:span></text:p>
      <text:p text:style-name="P537"/>
      <text:p text:style-name="P538"><text:span text:style-name="T539">8.</text:span></text:p>
      <text:p text:style-name="P540"><text:span text:style-name="T541">Lietuvos Respublikos Vyriausybė, Nutarimas</text:span></text:p>
      <text:p text:style-name="P542"><text:span text:style-name="T543">Nr.<text:s/></text:span><text:a xlink:href="https://www.e-tar.lt/portal/legalAct.html?documentId=ca7ae4b0876d11ed8df094f359a60216" office:target-frame-name="_top" xlink:show="replace"><text:span text:style-name="T544">1327</text:span></text:a><text:span text:style-name="T545">, 2022-12-29, paskelbta TAR 2022-12-29, i. k. 2022-27330</text:span></text:p>
      <text:p text:style-name="P546"><text:span text:style-name="T547">Dėl Lietuvos Respublikos Vyriausybės 2002 m. lapkričio 7 d. nutarimo Nr. 1747 „Dėl Valstybinės energetikos reguliavimo tarybos nuostat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8:38:00Z</meta:creation-date>
    <dc:date>2024-02-07T08:38:00Z</dc:date>
    <meta:template xlink:href="Normal.dotm" xlink:type="simple"/>
    <meta:editing-cycles>2</meta:editing-cycles>
    <meta:editing-duration>PT0S</meta:editing-duration>
    <meta:document-statistic meta:page-count="3" meta:paragraph-count="116" meta:word-count="2174" meta:character-count="17279" meta:row-count="845" meta:non-whitespace-character-count="15221"/>
  </office:meta>
</office:document-meta>
</file>