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>
        <style:tab-stops/>
      </style:paragraph-properties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534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53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534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53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534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34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534in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534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534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04 iki 2007-02-22</text:span></text:p>
      <text:p text:style-name="P10"/>
      <text:p text:style-name="P11"><text:span text:style-name="T12">Nutarimas paskelbtas: Žin. 2002, Nr.<text:s/></text:span><text:a xlink:href="https://www.e-tar.lt/portal/legalAct.html?documentId=TAR.35428909FB68" office:target-frame-name="_top" xlink:show="replace"><text:span text:style-name="T13">109-4819</text:span></text:a><text:span text:style-name="T14">, i. k. 1021100NUTA000017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AINŲ IR ENERGETIKOS KONTROLĖS KOMISIJOS NUOSTATŲ PATVIRTINIMO</text:p>
      <text:p text:style-name="P23"/>
      <text:p text:style-name="P24">2002 m. lapkričio 7 d. Nr. 1747</text:p>
      <text:p text:style-name="P25">Vilnius</text:p>
      <text:p text:style-name="P26"/>
      <text:p text:style-name="P27"><text:span text:style-name="T28">Vadovaudamasi Lietuvos Respublikos energetikos įs</text:span><text:span text:style-name="T29">tatymo (Žin., 2002, Nr.<text:s/></text:span><text:a xlink:href="https://www.e-tar.lt/portal/legalAct.html?documentId=TAR.44235B485568" office:target-frame-name="_blank" xlink:show="new"><text:span text:style-name="T30">56-2224</text:span></text:a><text:span text:style-name="T31">) 17 straipsnio 1 dalimi, Lietuvos Respublikos Vyriausybė<text:s/></text:span><text:span text:style-name="T32">nutari</text:span><text:span text:style-name="T33">a:</text:span></text:p>
      <text:p text:style-name="P34"><text:span text:style-name="T35">Patvirtinti Valstybinės kainų ir energetikos kontrolės kom</text:span><text:span text:style-name="T36">isijos nuostatus (pridedama)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<text:span text:style-name="T45">ŪKIO MINISTRAS</text:span><text:span text:style-name="T46"><text:tab/>PETRAS ČĖSNA</text:span></text:p>
      <text:soft-page-break/>
      <text:p text:style-name="P47">PATVIRTINTA</text:p>
      <text:p text:style-name="P48">Lietuvos Respublikos Vyriausybės</text:p>
      <text:p text:style-name="P49">2002 m. lapkričio 7 d. nutarimu</text:p>
      <text:p text:style-name="P50">Nr. 1747</text:p>
      <text:p text:style-name="P51"/>
      <text:p text:style-name="P52"><text:span text:style-name="T53">VALSTYBINĖS KAINŲ IR ENERGETIKOS KONTROLĖS KOMISIJOS<text:s/></text:span><text:span text:style-name="T54">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kainų ir energetikos kontrolės komisija (toliau vadinama – komisija) yra valstybės įstaiga, finansuojama iš Lietuvos Respublikos valstybės biudžeto.</text:span><text:s/></text:p>
      <text:p text:style-name="P64">Punkto pakeitimai:</text:p>
      <text:p text:style-name="P65"><text:span text:style-name="T66">Nr.<text:s/></text:span><text:a xlink:href="https://www.e-tar.lt/portal/legalAct.html?documentId=TAR.8AB95CD2D74D" office:target-frame-name="_top" xlink:show="replace"><text:span text:style-name="T67">1092</text:span></text:a><text:span text:style-name="T68">, 2003-08-28, Žin., 2003, Nr. 84-3833 (2003-09-03), i. k. 1031100NUTA00001092</text:span></text:p>
      <text:p text:style-name="Normal"/>
      <text:p text:style-name="P69"><text:span text:style-name="T70">2</text:span><text:span text:style-name="T71">. Komisija savo veikloje vadovaujasi Lietuvos Respublikos Konstitucija, Lietuvos Respublikos energetikos įstaty</text:span><text:span text:style-name="T72">mu (Žin., 2002, Nr.<text:s/></text:span><text:a xlink:href="https://www.e-tar.lt/portal/legalAct.html?documentId=TAR.44235B485568" office:target-frame-name="_blank" xlink:show="new"><text:span text:style-name="T73">56-2224</text:span></text:a><text:span text:style-name="T74">), kitais įstatymais, Lietuvos Respublikos tarptautinėmis sutartimis, kitais Lietuvos Respublikos Seimo priimtais teisės aktais, Re</text:span><text:span text:style-name="T75">spublikos Prezidento dekretais, Lietuvos Respublikos Vyriausybės nutarimais, kitais teisės aktais, taip pat šiais nuostatais.</text:span></text:p>
      <text:p text:style-name="P76"><text:span text:style-name="T77">3</text:span><text:span text:style-name="T78">. Komisija yra viešasis juridinis asmuo, turintis sąskaitas bankuose ir antspaudą su Lietuvos valstybės herbu bei savo pavadi</text:span><text:span text:style-name="T79">nimu.</text:span><text:s/></text:p>
      <text:p text:style-name="P80">Punkto pakeitimai:</text:p>
      <text:p text:style-name="P81"><text:span text:style-name="T82">Nr.<text:s/></text:span><text:a xlink:href="https://www.e-tar.lt/portal/legalAct.html?documentId=TAR.8AB95CD2D74D" office:target-frame-name="_top" xlink:show="replace"><text:span text:style-name="T83">1092</text:span></text:a><text:span text:style-name="T84">, 2003-08-28, Žin., 2003, Nr. 84-3833 (2003-09-03), i. k. 1031100NUTA00001092</text:span></text:p>
      <text:p text:style-name="Normal"/>
      <text:p text:style-name="P85"><text:span text:style-name="T86">4</text:span><text:span text:style-name="T87">. Komisijos buveinė: Algirdo g. 31, LT-2600 Vilnius,<text:s/></text:span><text:span text:style-name="T88">Lietuvos Respublika.</text:span></text:p>
      <text:p text:style-name="P89"/>
      <text:p text:style-name="P90"><text:span text:style-name="T91">II</text:span><text:span text:style-name="T92">.<text:s/></text:span><text:span text:style-name="T93">KOMISIJOS UŽDAVINIAI IR FUNKCIJOS</text:span></text:p>
      <text:p text:style-name="P94"/>
      <text:p text:style-name="P95"><text:span text:style-name="T96">5</text:span><text:span text:style-name="T97">. Pagrindinis komisijos uždavinys – prižiūrėti elektros energijos, gamtinių dujų, šilumos ir vandens ūkio rinkas įstatymų nustatyta tvarka.</text:span></text:p>
      <text:p text:style-name="P98"><text:span text:style-name="T99">6</text:span><text:span text:style-name="T100">. Vykdydama jai pavestą uždavinį,<text:s/></text:span><text:span text:style-name="T101">komisija atlieka šias funkcijas:</text:span></text:p>
      <text:p text:style-name="P102"><text:span text:style-name="T103">6.1</text:span><text:span text:style-name="T104">. tvirtina valstybės reguliuojamų kainų nustatymo metodikas;</text:span></text:p>
      <text:p text:style-name="P105"><text:span text:style-name="T106">6.2</text:span><text:span text:style-name="T107">. nustato valstybės reguliuojamų kainų viršutines ribas;</text:span></text:p>
      <text:p text:style-name="P108"><text:span text:style-name="T109">6.3</text:span><text:span text:style-name="T110">. nustato elektros energijos ir rezervinės galios kainų reguliavimo tvarką elektros en</text:span><text:span text:style-name="T111">ergijos gamintojams ir nepriklausomiems tiekėjams, kurie užima daugiau kaip 25 procentus rinkos, taip pat balansavimo energijos kainos reguliavimo tvarką;</text:span></text:p>
      <text:p text:style-name="P112"><text:span text:style-name="T113">6.4</text:span><text:span text:style-name="T114">. tvirtina elektros energijos, pagamintos naudojant atsinaujinančiuosius energijos išteklius,<text:s/></text:span><text:span text:style-name="T115">supirkimo kainą;</text:span></text:p>
      <text:p text:style-name="P116"><text:span text:style-name="T117">6.5</text:span><text:span text:style-name="T118">. tvirtina elektros energijos ir gamtinių dujų objektų (tinklų, sistemų, įrenginių) prijungimo įkainius;</text:span></text:p>
      <text:p text:style-name="P119"><text:span text:style-name="T120">6.6</text:span><text:span text:style-name="T121">. nustatydama valstybės reguliuojamas kainas, įvertina investicijų atsipirkimo ir veiklos išlaidų pagrįstumą;</text:span></text:p>
      <text:p text:style-name="P122"><text:span text:style-name="T123">6.7</text:span><text:span text:style-name="T124">. i</text:span><text:span text:style-name="T125">šduoda, sustabdo, panaikina energijos perdavimo, skirstymo, laikymo, tiekimo licencijas pagal Lietuvos Respublikos Vyriausybės patvirtintas licencijavimo taisykles, kontroliuoja energetikos įmonių licencijuojamą veiklą.</text:span><text:s/></text:p>
      <text:p text:style-name="P126">Punkto pakeitimai:</text:p>
      <text:p text:style-name="P127"><text:span text:style-name="T128">Nr.<text:s/></text:span><text:a xlink:href="https://www.e-tar.lt/portal/legalAct.html?documentId=TAR.8AB95CD2D74D" office:target-frame-name="_top" xlink:show="replace"><text:span text:style-name="T129">1092</text:span></text:a><text:span text:style-name="T130">, 2003-08-28, Žin., 2003, Nr. 84-3833 (2003-09-03), i. k. 1031100NUTA00001092</text:span></text:p>
      <text:p text:style-name="Normal"/>
      <text:p text:style-name="P131"><text:span text:style-name="T132">6.7</text:span><text:span text:style-name="T133">1</text:span><text:span text:style-name="T134">. derina energetikos įmonių, besiverčiančių veikla, kurios kainos yra reguliuojamos,<text:s/></text:span><text:span text:style-name="T135">šioje veikloje naudojamo ilgalaikio turto nusidėvėjimo (amortizacijos) normas;</text:span><text:s/></text:p>
      <text:p text:style-name="P136">Papildyta punktu:</text:p>
      <text:p text:style-name="P137"><text:span text:style-name="T138">Nr.<text:s/></text:span><text:a xlink:href="https://www.e-tar.lt/portal/legalAct.html?documentId=TAR.8AB95CD2D74D" office:target-frame-name="_top" xlink:show="replace"><text:span text:style-name="T139">1092</text:span></text:a><text:span text:style-name="T140">, 2003-08-28, Žin., 2003, Nr. 84-3833 (2003-09-03), i. k. 1031100NUT</text:span><text:span text:style-name="T141">A00001092</text:span></text:p>
      <text:p text:style-name="Normal"/>
      <text:p text:style-name="P142"><text:span text:style-name="T143">6.8</text:span><text:span text:style-name="T144">. nustato, ar elektros energijos ir gamtinių dujų vartotojus galima pripažinti laisvaisiais, ir viešai skelbia laisvųjų vartotojų sąrašus;</text:span></text:p>
      <text:p text:style-name="P145"><text:span text:style-name="T146">6.9</text:span><text:span text:style-name="T147">. viešai skelbia elektros energijos ir gamtinių dujų įmonių perdavimo ir skirstymo paslaugų<text:s/></text:span><text:span text:style-name="T148">įkainius, vartotojų įrenginių prijungimo prie elektros energijos ir gamtinių dujų tinklų įkainius;</text:span></text:p>
      <text:p text:style-name="P149"><text:span text:style-name="T150">6.10</text:span><text:span text:style-name="T151">. išankstinio skundų nagrinėjimo ne teisme tvarka nagrinėja skundus dėl energetikos įmonių veiklos ar neveikimo tiekiant, skirstant, perduodant, laik</text:span><text:span text:style-name="T152">ant energiją, teisės joms pasinaudoti tinklais ir sistemomis nesuteikimo, prisijungimo, energijos tiekimo srautų balansavimo, kainų ir tarifų taikymo;</text:span></text:p>
      <text:p text:style-name="P153"><text:span text:style-name="T154">6.11</text:span><text:span text:style-name="T155">. analizuoja licencijuojamos energetikos įmonių veiklos sąnaudų audito išvadas;</text:span></text:p>
      <text:p text:style-name="P156"><text:span text:style-name="T157">6.12</text:span><text:span text:style-name="T158">. nustato</text:span><text:span text:style-name="T159"><text:s/>centralizuotos šilumos ir karšto vandens, šalto vandens tiekimo, nuotekų tvarkymo, keleivių vežimo kelių transportu reguliariaisiais reisais tolimojo susisiekimo maršrutais, vietinio susisiekimo traukiniais ir vidaus vandenų transportu kainodaros principu</text:span><text:span text:style-name="T160">s;</text:span></text:p>
      <text:p text:style-name="P161"><text:span text:style-name="T162">6.13</text:span><text:span text:style-name="T163">. nustato centralizuotos šilumos ir karšto vandens, šalto vandens tiekimo, nuotekų tvarkymo kainų, keleivių vežimo kelių transportu reguliariaisiais reisais tolimojo susisiekimo maršrutais, vietinio susisiekimo traukiniais ir vidaus vandenų tran</text:span><text:span text:style-name="T164">sportu tarifų maksimalių dydžių skaičiavimo metodikas, prašymų suderinti naujas centralizuotos šilumos ir karšto vandens, šalto vandens tiekimo, nuotekų tvarkymo, keleivių vežimo kelių transportu reguliariaisiais reisais tolimojo susisiekimo maršrutais, vi</text:span><text:span text:style-name="T165">etinio susisiekimo traukiniais ir vidaus vandenų transportu kainas ar tarifus pateikimo ir nagrinėjimo tvarką;</text:span></text:p>
      <text:p text:style-name="P166"><text:span text:style-name="T167">6.14</text:span><text:span text:style-name="T168">. derina centralizuotos šilumos ir karšto vandens, šalto vandens tiekimo, nuotekų tvarkymo kainas, vežėjų nustatytus keleivių vežimo keli</text:span><text:span text:style-name="T169">ų transportu reguliariaisiais reisais tolimojo susisiekimo maršrutais, vietinio susisiekimo traukiniais, vidaus vandenų transportu tarifų maksimalius dydžius, taip pat vežėjams autobusų stotyse teikiamų paslaugų tarifų maksimalius dydžius;</text:span></text:p>
      <text:p text:style-name="P170"><text:span text:style-name="T171">6.15</text:span><text:span text:style-name="T172">. tvirti</text:span><text:span text:style-name="T173">na normatyvinį energijos kiekį bendro naudingojo ploto vienam kvadratiniam metrui šildyti;</text:span></text:p>
      <text:p text:style-name="P174"><text:span text:style-name="T175">6.16</text:span><text:span text:style-name="T176">. kontroliuoja valstybės reguliuojamų kainų ir tarifų taikymą;</text:span></text:p>
      <text:p text:style-name="P177"><text:span text:style-name="T178">6.17</text:span><text:span text:style-name="T179">. pagal kompetenciją derina rengiamas taisykles, nuostatus, metodikas Lietuvos<text:s/></text:span><text:span text:style-name="T180">Respublikos Vyriausybės darbo reglamento nustatyta tvarka;</text:span></text:p>
      <text:p text:style-name="P181"><text:span text:style-name="T182">6.18</text:span><text:span text:style-name="T183">. informuoja visuomenę apie komisijos veiklą, leidžia periodinį biuletenį, kitą informacinę medžiagą;</text:span></text:p>
      <text:p text:style-name="P184"><text:span text:style-name="T185">6.19</text:span><text:span text:style-name="T186">. tvirtina komisijos administracijos struktūrą;</text:span></text:p>
      <text:p text:style-name="P187"><text:span text:style-name="T188">6.20</text:span><text:span text:style-name="T189">. kalendoriniams metams</text:span><text:span text:style-name="T190"><text:s/>pasibaigus, per 4 mėnesius parengia metinę savo veiklos ataskaitą, pateikia ją Respublikos Prezidentui, Lietuvos Respublikos Seimui, Lietuvos Respublikos Vyriausybei ir paskelbia viešai;</text:span></text:p>
      <text:p text:style-name="P191"><text:span text:style-name="T192">6.21</text:span><text:span text:style-name="T193">. atlieka kitas teisės aktuose nustatytas funkcijas.</text:span></text:p>
      <text:p text:style-name="P194"/>
      <text:p text:style-name="P195"><text:span text:style-name="T196">III</text:span><text:span text:style-name="T197">.<text:s/></text:span><text:span text:style-name="T198">KOMISIJOS TEISĖS</text:span></text:p>
      <text:p text:style-name="P199"/>
      <text:p text:style-name="P200"><text:span text:style-name="T201">7</text:span><text:span text:style-name="T202">. Komisija, atlikdama jai pavestas funkcijas, turi teisę:</text:span></text:p>
      <text:p text:style-name="P203"><text:span text:style-name="T204">7.1</text:span><text:span text:style-name="T205">. vienašališkai nustatyti valstybės reguliuojamas kainas, jeigu energetikos įmonės nesilaiko šių kainų nustatymo reikalavimų;</text:span></text:p>
      <text:p text:style-name="P206"><text:span text:style-name="T207">7.2</text:span><text:span text:style-name="T208">. priimti sprendimą dėl kainų<text:s/></text:span><text:span text:style-name="T209">dydžio ar transporto tarifų maksimalaus dydžio ir nurodyti sprendimo galiojimo laiką, kai nepavyksta suderinti su ja kainų (tiekėjams) ar transporto tarifų maksimalių dydžių (vežėjams);</text:span></text:p>
      <text:p text:style-name="P210"><text:span text:style-name="T211">7.3</text:span><text:span text:style-name="T212">. gauti iš įmonių, kurioms kainas ar tarifus nustato (derina) k</text:span><text:span text:style-name="T213">omisija, visą informaciją, būtiną įstatymų nustatytoms pareigoms atlikti;</text:span></text:p>
      <text:p text:style-name="P214"><text:span text:style-name="T215">7.4</text:span><text:span text:style-name="T216">. susipažinti su gamtinių dujų įmonių ir vartotojų sudaromomis sutartimis;</text:span></text:p>
      <text:p text:style-name="P217"><text:span text:style-name="T218">7.5</text:span><text:span text:style-name="T219">. įpareigoti energetikos įmones sudaryti sutartis dėl energijos perdavimo, skirstymo ar tieki</text:span><text:span text:style-name="T220">mo, kai energetikos įmonės nepagrįstai atsisako trečiajai šaliai suteikti paslaugas ar tiekti vartotojams energiją;</text:span></text:p>
      <text:p text:style-name="P221"><text:span text:style-name="T222">7.6</text:span><text:span text:style-name="T223">. gauti iš perdavimo objektus valdančios elektros energijos ir gamtinių dujų įmonės informaciją apie kiekvieną tranzito pareikalavimą</text:span><text:span text:style-name="T224">, sudarytas tranzito sutartis ir atsisakymą jas sudaryti;</text:span></text:p>
      <text:p text:style-name="P225"><text:span text:style-name="T226">7.7</text:span><text:span text:style-name="T227">. įstatymų nustatytais atvejais pagal kompetenciją skirti baudas;</text:span></text:p>
      <text:p text:style-name="P228"><text:span text:style-name="T229">7.8</text:span><text:span text:style-name="T230">. teikti Lietuvos Respublikos Vyriausybei, Ūkio ministerijai, savivaldybėms pasiūlymus dėl licencijuojamos energetikos</text:span><text:span text:style-name="T231"><text:s/>įmonių veiklos;</text:span></text:p>
      <text:p text:style-name="P232"><text:span text:style-name="T233">7.9</text:span><text:span text:style-name="T234">. gauti iš ministerijų, Vyriausybės įstaigų, įstaigų prie ministerijų, apskričių viršininkų administracijų, savivaldybių pasiūlymus ir informaciją komisijos kompetencijai priskirtais klausimais.</text:span></text:p>
      <text:p text:style-name="P235"><text:span text:style-name="T236">8</text:span><text:span text:style-name="T237">. Komisija gali turėti ir kitų</text:span><text:span text:style-name="T238"><text:s/>teisių, kurias jai suteikia įstatymai ir kiti teisės aktai.</text:span></text:p>
      <text:p text:style-name="P239"/>
      <text:p text:style-name="P240"><text:span text:style-name="T241">IV</text:span><text:span text:style-name="T242">.<text:s/></text:span><text:span text:style-name="T243">KOMISIJOS SUDARYMAS IR DARBO ORGANIZAVIMAS</text:span></text:p>
      <text:p text:style-name="P244"/>
      <text:p text:style-name="P245"><text:span text:style-name="T246">9</text:span><text:span text:style-name="T247">. Komisiją sudaro 5 nariai. Jos pirmininką ir 4 narius Lietuvos Respublikos Ministro Pirmininko teikimu skiria Respublikos Prezidentas<text:s/></text:span><text:span text:style-name="T248">5 metams.</text:span></text:p>
      <text:p text:style-name="P249"><text:span text:style-name="T250">10</text:span><text:span text:style-name="T251">. Komisija atsako už savo sprendimus. Komisijos sprendimai priimami vardiniu balsavimu ir gali būti skundžiami įstatymų nustatyta tvarka.</text:span></text:p>
      <text:p text:style-name="P252"><text:span text:style-name="T253">11</text:span><text:span text:style-name="T254">. Komisijos posėdžiai rengiami prireikus. Komisija, spręsdama jos kompetencijai priskirtus klaus</text:span><text:span text:style-name="T255">imus, priima sprendimus, kurie įforminami nutarimais. Komisijos posėdžiai yra teisėti, jeigu juose dalyvauja ne mažiau kaip 4 komisijos nariai, įskaitant jos pirmininką. Sprendimai priimami posėdyje dalyvaujančių komisijos narių balsų dauguma. Balsams pasi</text:span><text:span text:style-name="T256">skirsčius po lygiai, lemia komisijos pirmininko balsas.</text:span></text:p>
      <text:p text:style-name="P257"><text:span text:style-name="T258">12</text:span><text:span text:style-name="T259">. Komisijos darbo tvarką nustato jos priimtas Komisijos darbo reglamentas.</text:span></text:p>
      <text:p text:style-name="P260"><text:span text:style-name="T261">13</text:span><text:span text:style-name="T262">. Komisijai vadovauja komisijos pirmininkas. Jeigu komisijos pirmininko nėra, jo pareigas eina vienas iš komisijo</text:span><text:span text:style-name="T263">s narių, kurį skiria komisijos pirmininkas.</text:span></text:p>
      <text:p text:style-name="P264"><text:span text:style-name="T265">14</text:span><text:span text:style-name="T266">. Komisijos pirmininkas:</text:span></text:p>
      <text:p text:style-name="P267"><text:span text:style-name="T268">14.1</text:span><text:span text:style-name="T269">. vadovauja komisijos darbui;</text:span></text:p>
      <text:p text:style-name="P270"><text:span text:style-name="T271">14.2</text:span><text:span text:style-name="T272">. atstovauja komisijai visose valstybės ir savivaldybių institucijose bei įstaigose, taip pat užsienyje;</text:span></text:p>
      <text:p text:style-name="P273"><text:span text:style-name="T274">14.3</text:span><text:span text:style-name="T275">. Komisijos darbo<text:s/></text:span><text:span text:style-name="T276">reglamento nustatyta tvarka organizuoja komisijos posėdžius, viešuosius svarstymus ir jiems vadovauja;</text:span></text:p>
      <text:p text:style-name="P277"><text:span text:style-name="T278">14.4</text:span><text:span text:style-name="T279">. pasirašo komisijos priimtus nutarimus;</text:span></text:p>
      <text:p text:style-name="P280"><text:span text:style-name="T281">14.5</text:span><text:span text:style-name="T282">. disponuoja komisijai skirtomis lėšomis pagal patvirtintą sąmatą;</text:span></text:p>
      <text:p text:style-name="P283"><text:span text:style-name="T284">14.6</text:span><text:span text:style-name="T285">. sudaro sutartis kom</text:span><text:span text:style-name="T286">isijai priskirtais klausimais;</text:span></text:p>
      <text:p text:style-name="P287"><text:span text:style-name="T288">14.7</text:span><text:span text:style-name="T289">. tvirtina komisijos administracijos nuostatus, pareigybių sąrašą ir pareigybių aprašymus;</text:span></text:p>
      <text:p text:style-name="P290"><text:span text:style-name="T291">14.8</text:span><text:span text:style-name="T292">. spręsdamas savo kompetencijai priskirtus klausimus, leidžia įsakymus;</text:span></text:p>
      <text:p text:style-name="P293"><text:span text:style-name="T294">14.9</text:span><text:span text:style-name="T295">. vykdo kitas teisės aktų nustatytas f</text:span><text:span text:style-name="T296">unkcijas.</text:span></text:p>
      <text:p text:style-name="P297"><text:span text:style-name="T298">15</text:span><text:span text:style-name="T299">. Komisijos pirmininko ir narių darbo užmokestį (pareiginę algą, priedą už ištarnautus Lietuvos valstybei metus, vienkartines priemokas) nustato Lietuvos Respublikos valstybės politikų, teisėjų ir valstybės pareigūnų darbo apmokėjimo įsta</text:span><text:span text:style-name="T300">tymas (Žin., 2000, Nr.<text:s/></text:span><text:a xlink:href="https://www.e-tar.lt/portal/legalAct.html?documentId=TAR.7E60B29052C0" office:target-frame-name="_blank" xlink:show="new"><text:span text:style-name="T301">75-2271</text:span></text:a><text:span text:style-name="T302">).</text:span></text:p>
      <text:p text:style-name="P303"><text:span text:style-name="T304">16</text:span><text:span text:style-name="T305">. Siekiant užtikrinti komisijos funkcijų vykdymą, sudaroma komisijos administracija, kuriai vadovauja administratorius.</text:span><text:span text:style-name="T306"><text:s/>Komisijos administratorių, kitus administracijos valstybės tarnautojus ir darbuotojus, dirbančius pagal darbo sutartis, priima į pareigas ir atleidžia iš pareigų, skatina juos ir prireikus skiria nuobaudas komisijos pirmininkas teisės aktų nustatyta tvark</text:span><text:span text:style-name="T307">a.</text:span></text:p>
      <text:p text:style-name="P308"><text:span text:style-name="T309">17</text:span><text:span text:style-name="T310">. Komisijos administracija atlieka šias pagrindines funkcijas:</text:span></text:p>
      <text:p text:style-name="P311"><text:span text:style-name="T312">17.1</text:span><text:span text:style-name="T313">. rengia komisijai pasiūlymus jos kompetencijai priskirtais klausimais;</text:span></text:p>
      <text:p text:style-name="P314"><text:span text:style-name="T315">17.2</text:span><text:span text:style-name="T316">. kontroliuoja komisijos priimtų sprendimų įgyvendinimą;</text:span></text:p>
      <text:p text:style-name="P317"><text:span text:style-name="T318">17.3</text:span><text:span text:style-name="T319">. rengia komisijos nutarimų proje</text:span><text:span text:style-name="T320">ktus;</text:span></text:p>
      <text:p text:style-name="P321"><text:span text:style-name="T322">17.4</text:span><text:span text:style-name="T323">. techniškai aptarnauja komisiją;</text:span></text:p>
      <text:p text:style-name="P324"><text:span text:style-name="T325">17.5</text:span><text:span text:style-name="T326">. atlieka kitas administracijos nuostatuose nustatytas funkcijas.</text:span></text:p>
      <text:p text:style-name="P327"/>
      <text:p text:style-name="P328"><text:span text:style-name="T329">V</text:span><text:span text:style-name="T330">.<text:s/></text:span><text:span text:style-name="T331">KOMISIJOS LĖŠŲ ŠALTINIAI IR FINANSINĖS VEIKLOS KONTROLĖ</text:span></text:p>
      <text:p text:style-name="P332"/>
      <text:p text:style-name="P333"><text:span text:style-name="T334">18</text:span><text:span text:style-name="T335">. Komisija finansuojama iš Lietuvos Respublikos valstybės b</text:span><text:span text:style-name="T336">iudžeto teisės aktų nustatyta tvarka. Komisijai finansuoti gali būti naudojamos ir kitos teisės aktų nustatyta tvarka gautos lėšos.</text:span></text:p>
      <text:p text:style-name="P337"><text:span text:style-name="T338">19</text:span><text:span text:style-name="T339">. Komisijos finansinę veiklą kontroliuoja įgaliotos valstybės institucijos bei įstaigos įstatymų ir kitų teisės aktų n</text:span><text:span text:style-name="T340">ustatyta tvarka.</text:span></text:p>
      <text:p text:style-name="P341"/>
      <text:p text:style-name="P342"><text:span text:style-name="T343">VI</text:span><text:span text:style-name="T344">.<text:s/></text:span><text:span text:style-name="T345">BAIGIAMOSIOS NUOSTATOS</text:span></text:p>
      <text:p text:style-name="P346"/>
      <text:p text:style-name="P347"><text:span text:style-name="T348">20</text:span><text:span text:style-name="T349">. Komisija pasibaigia ir pertvarkoma įstatymų nustatyta tvarka.</text:span></text:p>
      <text:p text:style-name="P350"><text:span text:style-name="T351">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8AB95CD2D74D" office:target-frame-name="_top" xlink:show="replace"><text:span text:style-name="T363">1092</text:span></text:a><text:span text:style-name="T364">, 2003-08-28, Žin., 2003, Nr. 84-3833 (2003-09-03), i. k. 1031100NUTA00001092</text:span></text:p>
      <text:p text:style-name="P365"><text:span text:style-name="T366">Dėl Lietuvos Respublikos Vyriausybės 2002 m. lapkričio 7 d. nutarimo Nr. 1747 "Dėl Valstybinės</text:span><text:span text:style-name="T367"><text:s/>kainų ir energetikos kontrolės komisijos nuostatų patvirtinimo"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3T22:31:00Z</meta:creation-date>
    <dc:date>2015-02-13T22:31:00Z</dc:date>
    <meta:template xlink:href="Normal" xlink:type="simple"/>
    <meta:editing-cycles>2</meta:editing-cycles>
    <meta:editing-duration>PT60S</meta:editing-duration>
    <meta:document-statistic meta:page-count="5" meta:paragraph-count="89" meta:word-count="1452" meta:character-count="12116" meta:row-count="307" meta:non-whitespace-character-count="10753"/>
  </office:meta>
</office:document-meta>
</file>