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tyle-complex="italic"/>
    </style:style>
    <style:style style:name="T397" style:parent-style-name="DefaultParagraphFont" style:family="text">
      <style:text-properties fo:font-weight="bold" style:font-weight-asian="bold" style:font-style-complex="italic"/>
    </style:style>
    <style:style style:name="T398" style:parent-style-name="DefaultParagraphFont" style:family="text">
      <style:text-properties fo:font-weight="bold" style:font-weight-asian="bold" style:font-style-complex="italic"/>
    </style:style>
    <style:style style:name="P399" style:parent-style-name="Normal" style:family="paragraph">
      <style:paragraph-properties fo:keep-with-next="always" fo:text-align="justify" fo:text-indent="0.3937in"/>
      <style:text-properties fo:hyphenate="false"/>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ext-properties fo:hyphenate="false"/>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background-color="#FFFF00"/>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text-properties fo:font-weight="bold" style:font-weight-asian="bold" fo:hyphenate="false"/>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tyle-complex="italic"/>
    </style:style>
    <style:style style:name="T488" style:parent-style-name="DefaultParagraphFont" style:family="text">
      <style:text-properties fo:font-weight="bold" style:font-weight-asian="bold" style:font-style-complex="italic"/>
    </style:style>
    <style:style style:name="T489" style:parent-style-name="DefaultParagraphFont" style:family="text">
      <style:text-properties fo:font-weight="bold" style:font-weight-asian="bold"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4-10-31 iki 2019-06-30</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INŲ IR ENERGETIKOS KONTROLĖS KOMISIJOS NUOSTATŲ PATVIRTINIMO</text:p>
      <text:p text:style-name="P23"/>
      <text:p text:style-name="P24">2002 m. lapkričio 7 d. Nr. 1747</text:p>
      <text:p text:style-name="P25">Vilnius</text:p>
      <text:p text:style-name="P26"/>
      <text:p text:style-name="P27"><text:span text:style-name="T28">Lietuvos Respublikos Vyriausybė</text:span><text:span text:style-name="T29"><text:s/>nutaria</text:span><text:span text:style-name="T30">:</text:span><text:s/></text:p>
      <text:p text:style-name="P31">Preambulės pakeitimai:</text:p>
      <text:p text:style-name="P32"><text:span text:style-name="T33">Nr.<text:s/></text:span><text:a xlink:href="https://www.e-tar.lt/portal/legalAct.html?documentId=6f22c9f0601811e4bad5c03f56793630" office:target-frame-name="_top" xlink:show="replace"><text:span text:style-name="T34">1172</text:span></text:a><text:span text:style-name="T35">, 2014-10-22, paskelbta TAR 2014-10-30, i. k. 2014-15172</text:span></text:p>
      <text:p text:style-name="Normal"/>
      <text:p text:style-name="P36"><text:span text:style-name="T37">Patvirtinti Valstybinės kainų ir energetikos kontrolės komisijos nuostatus</text:span><text:span text:style-name="T38"><text:s/>(pridedama).</text:span></text:p>
      <text:p text:style-name="P39"/>
      <text:p text:style-name="P40"/>
      <text:p text:style-name="P41"/>
      <text:p text:style-name="P42">MINISTRAS PIRMININKAS<text:tab/>ALGIRDAS BRAZAUSKAS</text:p>
      <text:p text:style-name="P43"/>
      <text:p text:style-name="P44"/>
      <text:p text:style-name="P45"/>
      <text:p text:style-name="P46"><text:span text:style-name="T47">ŪKIO MINISTRAS</text:span><text:span text:style-name="T48"><text:tab/>PETRAS ČĖSNA</text:span></text:p>
      <text:soft-page-break/>
      <text:p text:style-name="P49">PATVIRTINTA</text:p>
      <text:p text:style-name="P50">Lietuvos Respublikos Vyriausybės<text:s/></text:p>
      <text:p text:style-name="P51">2002 m. lapkričio 7 d. nutarimu Nr. 1747</text:p>
      <text:p text:style-name="P52">(Lietuvos Respublikos Vyriausybės<text:s/></text:p>
      <text:p text:style-name="P53">2012 m. birželio 13 d. nutarimo Nr.<text:s/>696 redakcija)</text:p>
      <text:p text:style-name="Normal"/>
      <text:p text:style-name="P54"><text:span text:style-name="T55">Valstybinės kainų ir energetikos kontrolės komisijos NUOSTATAI</text:span></text:p>
      <text:p text:style-name="P56"/>
      <text:p text:style-name="P57"><text:span text:style-name="T58">I</text:span><text:span text:style-name="T59">.<text:s/></text:span><text:span text:style-name="T60">BENDROSIOS NUOSTATOS</text:span></text:p>
      <text:p text:style-name="P61"/>
      <text:p text:style-name="P62">1. Valstybinė kainų ir energetikos kontrolės komisija (toliau – Komisija) yra įstaiga, reguliuojanti energetikos, geriamojo vandens tiekimo ir<text:s/>nuotekų tvarkymo paslaugų teikimo srityse veikiančių subjektų veiklą ir atliekanti valstybinę energetikos priežiūrą.</text:p>
      <text:p text:style-name="P63"><text:span text:style-name="T64">2</text:span><text:span text:style-name="T65">. Komisija savo veikloje vadovaujasi Lietuvos Respublikos Konstitucija, Lietuvos Respublikos tarptautinėmis sutartimis, Europos Sąjung</text:span><text:span text:style-name="T66">os teisės aktais, Lietuvos Respublikos energetikos įstatymu, Lietuvos Respublikos elektros energetikos įstatymu, Lietuvos Respublikos gamtinių dujų įstatymu, Lietuvos Respublikos suskystintų gamtinių dujų terminalo įstatymu, Lietuvos Respublikos šilumos ūk</text:span><text:span text:style-name="T67">io įstatymu, Lietuvos Respublikos atsinaujinančių išteklių energetikos įstatymu, Lietuvos Respublikos energijos išteklių rinkos įstatymu, Lietuvos Respublikos geriamojo vandens tiekimo ir nuotekų tvarkymo įstatymu, Lietuvos Respublikos geležinkelių transpo</text:span><text:span text:style-name="T68">rto kodeksu, Lietuvos Respublikos vidaus vandenų transporto kodeksu, Lietuvos Respublikos viešojo administravimo įstatymu, kitais įstatymais ir Lietuvos Respublikos Seimo priimtais teisės aktais, Respublikos Prezidento dekretais, Lietuvos Respublikos Vyria</text:span><text:span text:style-name="T69">usybės nutarimais, Valstybinės kainų ir energetikos kontrolės komisijos nuostatais (toliau – Nuostatai) ir kitais teisės aktais.</text:span><text:span text:style-name="T70"><text:s/></text:span><text:span text:style-name="T71">Komisija, atlikdama jai pavestas energetikos veiklos reguliavimo, priežiūros ir kontrolės funkcijas, taip pat laikosi visų teis</text:span><text:span text:style-name="T72">iškai privalomų Energetikos reguliavimo institucijų bendradarbiavimo agentūros (ACER), veikiančios pagal 2009 m. liepos 13 d. Europos Parlamento ir Tarybos reglamentą (EB) Nr. 713/2009 (OL 2009 L 211, p. 1), įsteigiantį Energetikos reguliavimo institucijų<text:s/></text:span><text:span text:style-name="T73">bendradarbiavimo agentūrą, ir Europos Komisijos sprendimų ir juos įgyvendina.</text:span><text:s/></text:p>
      <text:p text:style-name="P74">Punkto pakeitimai:</text:p>
      <text:p text:style-name="P75"><text:span text:style-name="T76">Nr.<text:s/></text:span><text:a xlink:href="https://www.e-tar.lt/portal/legalAct.html?documentId=TAR.7D4EB07F630B" office:target-frame-name="_top" xlink:show="replace"><text:span text:style-name="T77">9</text:span></text:a><text:span text:style-name="T78">, 2013-01-09, Žin., 2013, Nr. 4-108 (2013-01-12), i. k. 1131100NUTA0000</text:span><text:span text:style-name="T79">0009</text:span></text:p>
      <text:p text:style-name="P80"><text:span text:style-name="T81">Nr.<text:s/></text:span><text:a xlink:href="https://www.e-tar.lt/portal/legalAct.html?documentId=6f22c9f0601811e4bad5c03f56793630" office:target-frame-name="_top" xlink:show="replace"><text:span text:style-name="T82">1172</text:span></text:a><text:span text:style-name="T83">, 2014-10-22, paskelbta TAR 2014-10-30, i. k. 2014-15172</text:span></text:p>
      <text:p text:style-name="Normal"/>
      <text:p text:style-name="P84">3. Komisija yra biudžetinė įstaiga, finansuojama Lietuvos Respublikos energetikos<text:s/>įstatymo nustatyta tvarka ir sąlygomis.</text:p>
      <text:p text:style-name="P85">4. Komisija yra ribotos civilinės atsakomybės viešasis juridinis asmuo, turintis sąskaitą banke, antspaudą su Lietuvos valstybės herbu ir savo pavadinimu.</text:p>
      <text:p text:style-name="P86"><text:span text:style-name="T87">5</text:span><text:span text:style-name="T88">. Komisijos buveinė: Verkių g. 25C-1,<text:s/></text:span><text:span text:style-name="T89">LT-08223 Vilnius, Lietuvos Respublika.</text:span><text:s/></text:p>
      <text:p text:style-name="P90">Punkto pakeitimai:</text:p>
      <text:p text:style-name="P91"><text:span text:style-name="T92">Nr.<text:s/></text:span><text:a xlink:href="https://www.e-tar.lt/portal/legalAct.html?documentId=TAR.BCD2EE040606" office:target-frame-name="_top" xlink:show="replace"><text:span text:style-name="T93">843</text:span></text:a><text:span text:style-name="T94">, 2013-09-17, Žin., 2013, Nr. 101-4992 (2013-09-26); Žin., 2013, Nr. 111-0 (2013-10-24), i. k. 1131100NUTA00</text:span><text:span text:style-name="T95">000843</text:span></text:p>
      <text:p text:style-name="Normal"/>
      <text:p text:style-name="P96">6. Nuostatai keičiami teisės aktų nustatyta tvarka.<text:s/></text:p>
      <text:p text:style-name="P97"><text:span text:style-name="T98">7</text:span><text:span text:style-name="T99">. Komisijos savininkė yra valstybė. Komisijos savininko teises ir pareigas įgyvendina Lietuvos Respublikos Vyriausybė (toliau – Vyriausybė). Ji tvirtina ir teisės aktų nustatyta tvarka k</text:span><text:span text:style-name="T100">eičia Nuostatus, priima sprendimą dėl Komisijos buveinės pakeitimo, sprendžia kitus įstatymų jos kompetencijai priskirtus klausimus.</text:span><text:s/></text:p>
      <text:p text:style-name="P101">Punkto pakeitimai:</text:p>
      <text:p text:style-name="P102"><text:span text:style-name="T103">Nr.<text:s/></text:span><text:a xlink:href="https://www.e-tar.lt/portal/legalAct.html?documentId=TAR.BCD2EE040606" office:target-frame-name="_top" xlink:show="replace"><text:span text:style-name="T104">843</text:span></text:a><text:span text:style-name="T105">, 2013-09-17,<text:s/></text:span><text:span text:style-name="T106">Žin., 2013, Nr. 101-4992 (2013-09-26); Žin., 2013, Nr. 111-0 (2013-10-24), i. k. 1131100NUTA00000843</text:span></text:p>
      <text:p text:style-name="Normal"/>
      <text:p text:style-name="P107">8. Komisijos vieši pranešimai skelbiami Komisijos interneto svetainėje (www.regula.lt), o įstatymų ir kitų teisės aktų nustatytais atvejais – ir kitose visuomenės informavimo priemonėse.</text:p>
      <text:p text:style-name="P108"/>
      <text:p text:style-name="P109"><text:span text:style-name="T110">II</text:span><text:span text:style-name="T111">.<text:s/></text:span><text:span text:style-name="T112">Komisijos</text:span><text:span text:style-name="T113"><text:s/>VEIKLOS TIKSLAI IR FUNKCIJOS</text:span></text:p>
      <text:p text:style-name="P114"/>
      <text:p text:style-name="P115"><text:span text:style-name="T116">9</text:span><text:span text:style-name="T117">. Komisijos veiklos tikslai – pagal kompetenciją atlikti veiklos šilumos, gamtinių dujų, centralizuotai tiekiamų suskystintų naftos dujų, elektros, atsinaujinančių</text:span><text:span text:style-name="T118"><text:s/>išteklių energetikos ir geriamojo vandens tiekimo ir nuotekų tvarkymo sektoriuose valstybinio reguliavimo funkcijas, užtikrinti reguliuojamosios šilumos, gamtinių dujų, centralizuotai tiekiamų suskystintų naftos dujų, elektros, atsinaujinančių išteklių en</text:span><text:span text:style-name="T119">ergetikos ir geriamojo vandens tiekimo ir nuotekų tvarkymo veiklos vykdymo ir energetikos bei geriamojo vandens tiekimo ir nuotekų tvarkymo įmonių ir vartotojų teisių ir pareigų tinkamo įgyvendinimo priežiūrą ir kontrolę, sąžiningos konkurencijos laisvę en</text:span><text:span text:style-name="T120">ergetikos, geriamojo vandens ir nuotekų tvarkymo sektoriuose.</text:span><text:s/></text:p>
      <text:p text:style-name="P121">Punkto pakeitimai:</text:p>
      <text:p text:style-name="P122"><text:span text:style-name="T123">Nr.<text:s/></text:span><text:a xlink:href="https://www.e-tar.lt/portal/legalAct.html?documentId=TAR.BCD2EE040606" office:target-frame-name="_top" xlink:show="replace"><text:span text:style-name="T124">843</text:span></text:a><text:span text:style-name="T125">, 2013-09-17, Žin., 2013, Nr. 101-4992 (2013-09-26); Žin., 2013, Nr. 111-0<text:s/></text:span><text:span text:style-name="T126">(2013-10-24), i. k. 1131100NUTA00000843</text:span></text:p>
      <text:p text:style-name="Normal"/>
      <text:p text:style-name="P127">10. Siekdama Nuostatų 9 punkte nurodyto veiklos tikslo, Komisija atlieka šias funkcijas:</text:p>
      <text:p text:style-name="P128">10.1. tvirtina valstybės reguliuojamų kainų nustatymo metodikas;</text:p>
      <text:p text:style-name="P129">10.2. tvirtina reguliuojamosios veiklos apskaitos reikalavimus;</text:p>
      <text:p text:style-name="P130">10.3. prireikus rengia ir teikia Vyriausybei valstybės reguliuojamų kainų nustatymo principus;</text:p>
      <text:p text:style-name="P131">10.4. nustato valstybės reguliuojamas kainas ir jų viršutines ribas;</text:p>
      <text:p text:style-name="P132">10.5. nustatydama valstybės reguliuojamas kainas, įvertina teikiamų<text:s/>paslaugų sąnaudas atsižvelgdama į protingumo kriterijus atitinkančią investicijų grąžą, tvirtina energetikos tinklų optimizavimo, plėtros ir rekonstravimo, taip pat papildomas energetikos tinklų operatoriaus sąnaudas, susijusias su atsinaujinančių energijos išteklių naudojimo plėtra;</text:p>
      <text:p text:style-name="P133">10.6. derina vandens tiekėjų tiekiamo geriamojo vandens, nuotekų tvarkymo paslaugų kainas ir kontroliuoja, kaip jos taikomos;</text:p>
      <text:p text:style-name="P134">10.7. derina keleivių ir transporto priemonių perkėlimo keltais per Kuršių marias (Klaipėdos<text:s/>valstybinio jūrų uosto akvatoriją) į (iš) Kuršių neriją (-os) ir<text:s/><text:span text:style-name="T135">keleivių vežimo geležinkelio vietinio susisiekimo maršrutais didžiausius tarifus</text:span>;<text:s/></text:p>
      <text:p text:style-name="P136"><text:span text:style-name="T137">10.8</text:span><text:span text:style-name="T138">. vienašališkai nustato valstybės reguliuojamas kainas, jeigu energetikos įmonės ar geriamojo vande</text:span><text:span text:style-name="T139">ns tiekėjai nesilaiko šių kainų nustatymo reikalavimų, energetikos įmonės nepašalina Komisijos nustatytų pažeidimų centralizuotai tiekiamų suskystintų naftos dujų kainos projekte ir kainos pagrindime arba nustatytu laiku nepateikia Komisijai centralizuotai</text:span><text:span text:style-name="T140"><text:s/>tiekiamų suskystintų naftos dujų kainos projekto ir kainos pagrindimo;</text:span><text:s/></text:p>
      <text:p text:style-name="P141">Punkto pakeitimai:</text:p>
      <text:p text:style-name="P142"><text:span text:style-name="T143">Nr.<text:s/></text:span><text:a xlink:href="https://www.e-tar.lt/portal/legalAct.html?documentId=TAR.BCD2EE040606" office:target-frame-name="_top" xlink:show="replace"><text:span text:style-name="T144">843</text:span></text:a><text:span text:style-name="T145">, 2013-09-17, Žin., 2013, Nr. 101-4992 (2013-09-26); Žin., 2013, Nr. 111-0<text:s/></text:span><text:span text:style-name="T146">(2013-10-24), i. k. 1131100NUTA00000843</text:span></text:p>
      <text:p text:style-name="Normal"/>
      <text:p text:style-name="P147">10.9. tvirtina energetikos objektų (tinklų, sistemų, įrenginių) prijungimo įkainius, vadovaudamasi atskirų energetikos sektorių teisinius pagrindus reglamentuojančiuose įstatymuose nustatytais bendraisiais įkainių nustatymo kriterijais, prižiūri ir kontroliuoja, kaip biodujų gamintojams suteikiama teisė prijungti savo įrenginius prie gamtinių dujų sistemos ir taikomos prijungimo įmokos, taip pat biodujų supirkimo skaidrumą;<text:s/></text:p>
      <text:p text:style-name="P148">10.10. nustato energijos persiuntimo saugumo, patikimumo ir paslaugų kokybės reikalavimus ir kontroliuoja, kaip jų laikomasi;</text:p>
      <text:p text:style-name="P149">10.11. nustato energetikos įmonių technologinius, finansinius ir vadybinius pajėgumus ir jų įvertinimo tvarką;</text:p>
      <text:p text:style-name="P150">10.12. nustato metodikas, pagal kurias<text:s/>apskaičiuojamos ar nustatomos sąlygos, susijusios su prijungimu ir prieiga prie gamtinių dujų perdavimo ir skirstymo sistemų, saugyklų ir suskystintų gamtinių dujų įrenginių, gamtinių dujų balansavimo paslaugų teikimu ir prieiga prie tarpvalstybinių gamtinių dujų perdavimo jungčių;</text:p>
      <text:p text:style-name="P151">10.13. nustato naujų abonentų, išskyrus vartotojus, prijungimo prie viešojo geriamojo vandens tiekimo ir nuotekų tvarkymo infrastruktūros įmokos apskaičiavimo metodiką;</text:p>
      <text:p text:style-name="P152">10.14. nustato šilumos supirkimo iš nepriklausomų šilumos gamintojų tvarką ir sąlygas;</text:p>
      <text:p text:style-name="P153">10.15. ne rečiau kaip kartą per metus skelbia rekomendacijas, susijusias su paslaugų energetikos sektoriuje kainų atitiktimi skaidrumo, nediskriminavimo ir kitiems teisės aktų nustatytiems reikalavimams, ir teikia jas<text:s/>Konkurencijos tarybai;</text:p>
      <text:p text:style-name="P154">10.16. kontroliuoja, kaip taikomos valstybės reguliuojamos kainos ir tarifai;</text:p>
      <text:p text:style-name="P155">10.17. kontroliuoja, ar savivaldybių tarybų nustatytos ir vandens tiekėjų taikomos geriamojo vandens ir nuotekų tvarkymo paslaugų kainos atitinka<text:s/>metodiką ir kainodaros principus;</text:p>
      <text:p text:style-name="P156">10.18. prižiūri, ar energetikos sektoriuose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s/></text:p>
      <text:p text:style-name="P157"><text:span text:style-name="T158">10.19</text:span><text:span text:style-name="T159">. prižiūri rinkos atvėrimo ir konkurencijos didmeninėje ir mažmeninėje prekyboje mastą ir veiksmingumą (įskait</text:span><text:span text:style-name="T160">ant elektros energijos ir (ar) gamtinių dujų biržas), buitiniams vartotojams taikomas kainas (įskaitant išankstinio apmokėjimo sistemas), pakeitusių tiekėją, nuo elektros energijos tinklų ir gamtinių dujų sistemų atjungtų vartotojų procentinę dalį, įmokas<text:s/></text:span><text:span text:style-name="T161">už priežiūros paslaugas ir šių paslaugų teikimą, taip pat pagal kompetenciją – konkurencijos iškraipymo ar apribojimo energetikos veikloje atvejus;</text:span><text:s/></text:p>
      <text:p text:style-name="P162">Punkto pakeitimai:</text:p>
      <text:p text:style-name="P163"><text:span text:style-name="T164">Nr.<text:s/></text:span><text:a xlink:href="https://www.e-tar.lt/portal/legalAct.html?documentId=TAR.BCD2EE040606" office:target-frame-name="_top" xlink:show="replace"><text:span text:style-name="T165">84</text:span><text:span text:style-name="T166">3</text:span></text:a><text:span text:style-name="T167">, 2013-09-17, Žin., 2013, Nr. 101-4992 (2013-09-26); Žin., 2013, Nr. 111-0 (2013-10-24), i. k. 1131100NUTA00000843</text:span></text:p>
      <text:p text:style-name="Normal"/>
      <text:p text:style-name="P168">10.20. atlieka rinkos tyrimus, kuriais siekiama užtikrinti veiksmingą konkurenciją energetikos sektoriuje ir didelę įtaką atitinkamoje<text:s/>rinkoje turintiems asmenims užkirsti kelią piktnaudžiauti šia įtaka;<text:s/></text:p>
      <text:p text:style-name="P169">10.21. kontroliuoja, kad būtų veiksmingai atskirtos veiklos energetikos sektoriuje, siekiant užtikrinti energijos perdavimo ir skirstymo veiklos nepriklausomumą nuo komercinių energetikos veiklos interesų ir išvengti kryžminio subsidijavimo;</text:p>
      <text:p text:style-name="P170"><text:span text:style-name="T171">10.22</text:span><text:span text:style-name="T172">. išduoda energetikos veiklos, energijos išteklių biržos operatoriaus, viešojo vandens tiekimo licencijas, jas keičia, sustabdo licencijų galiojimą, panaikina licencijų galiojimo sustabdy</text:span><text:span text:style-name="T173">mą ir licencijų galiojimą, prižiūri ir kontroliuoja energetikos įmonių ir viešųjų vandens tiekėjų licencijuojamą veiklą;</text:span><text:s/></text:p>
      <text:p text:style-name="P174">Punkto pakeitimai:</text:p>
      <text:p text:style-name="P175"><text:span text:style-name="T176">Nr.<text:s/></text:span><text:a xlink:href="https://www.e-tar.lt/portal/legalAct.html?documentId=6f22c9f0601811e4bad5c03f56793630" office:target-frame-name="_top" xlink:show="replace"><text:span text:style-name="T177">1172</text:span></text:a><text:span text:style-name="T178">,<text:s/></text:span><text:span text:style-name="T179">2014-10-22, paskelbta TAR 2014-10-30, i. k. 2014-15172</text:span></text:p>
      <text:p text:style-name="Normal"/>
      <text:p text:style-name="P180"><text:span text:style-name="T181">10.22</text:span><text:span text:style-name="T182">1</text:span><text:span text:style-name="T183">. pagal kompetenciją vykdo prekybos energijos išteklių biržoje ir energijos išteklių biržos operatoriaus veiklos priežiūrą ir stebėseną;</text:span><text:s/></text:p>
      <text:p text:style-name="P184">Papildyta punktu:</text:p>
      <text:p text:style-name="P185"><text:span text:style-name="T186">Nr.<text:s/></text:span><text:a xlink:href="https://www.e-tar.lt/portal/legalAct.html?documentId=TAR.7D4EB07F630B" office:target-frame-name="_top" xlink:show="replace"><text:span text:style-name="T187">9</text:span></text:a><text:span text:style-name="T188">, 2013-01-09, Žin., 2013, Nr. 4-108 (2013-01-12), i. k. 1131100NUTA00000009</text:span></text:p>
      <text:p text:style-name="P189">Punkto pakeitimai:</text:p>
      <text:p text:style-name="P190"><text:span text:style-name="T191">Nr.<text:s/></text:span><text:a xlink:href="https://www.e-tar.lt/portal/legalAct.html?documentId=6f22c9f0601811e4bad5c03f56793630" office:target-frame-name="_top" xlink:show="replace"><text:span text:style-name="T192">1172</text:span></text:a><text:span text:style-name="T193">,<text:s/></text:span><text:span text:style-name="T194">2014-10-22, paskelbta TAR 2014-10-30, i. k. 2014-15172</text:span></text:p>
      <text:p text:style-name="Normal"/>
      <text:p text:style-name="P195"><text:span text:style-name="T196">10.22</text:span><text:span text:style-name="T197">2</text:span><text:span text:style-name="T198">. rengia ir tvirtina Energijos išteklių rinkos priežiūros taisykles;</text:span><text:s/></text:p>
      <text:p text:style-name="P199">Papildyta punktu:</text:p>
      <text:p text:style-name="P200"><text:span text:style-name="T201">Nr.<text:s/></text:span><text:a xlink:href="https://www.e-tar.lt/portal/legalAct.html?documentId=6f22c9f0601811e4bad5c03f56793630" office:target-frame-name="_top" xlink:show="replace"><text:span text:style-name="T202">1172</text:span></text:a><text:span text:style-name="T203">, 2014-10-22, paskelbta TAR 2014-10-30, i. k. 2014-15172</text:span></text:p>
      <text:p text:style-name="Normal"/>
      <text:p text:style-name="P204"><text:span text:style-name="T205">10.22</text:span><text:span text:style-name="T206">3</text:span><text:span text:style-name="T207">. energijos išteklių biržos operatoriaus teikimu derina prekybos energijos išteklių rinkoje prievolių įvykdymo užtikrinimo priemones, taikomas energijos išteklių biržos dalyviams;</text:span><text:s/></text:p>
      <text:p text:style-name="P208">Papildyta punktu:</text:p>
      <text:p text:style-name="P209"><text:span text:style-name="T210">Nr.<text:s/></text:span><text:a xlink:href="https://www.e-tar.lt/portal/legalAct.html?documentId=6f22c9f0601811e4bad5c03f56793630" office:target-frame-name="_top" xlink:show="replace"><text:span text:style-name="T211">1172</text:span></text:a><text:span text:style-name="T212">, 2014-10-22, paskelbta TAR 2014-10-30, i. k. 2014-15172</text:span></text:p>
      <text:p text:style-name="Normal"/>
      <text:p text:style-name="P213"><text:span text:style-name="T214">10.22</text:span><text:span text:style-name="T215">4</text:span><text:span text:style-name="T216">. energijos išteklių biržos operatoriaus teikimu tvirtina Energijos</text:span><text:span text:style-name="T217"><text:s/>išteklių biržos reglamentą;</text:span><text:s/></text:p>
      <text:p text:style-name="P218">Papildyta punktu:</text:p>
      <text:p text:style-name="P219"><text:span text:style-name="T220">Nr.<text:s/></text:span><text:a xlink:href="https://www.e-tar.lt/portal/legalAct.html?documentId=6f22c9f0601811e4bad5c03f56793630" office:target-frame-name="_top" xlink:show="replace"><text:span text:style-name="T221">1172</text:span></text:a><text:span text:style-name="T222">, 2014-10-22, paskelbta TAR 2014-10-30, i. k. 2014-15172</text:span></text:p>
      <text:p text:style-name="Normal"/>
      <text:p text:style-name="P223"><text:span text:style-name="T224">10.22</text:span><text:span text:style-name="T225">5</text:span><text:span text:style-name="T226">. energijos išteklių biržos operat</text:span><text:span text:style-name="T227">oriaus teikimu derina jo nustatomus įkainius už energijos išteklių biržos operatoriaus teikiamas paslaugas energijos išteklių biržos dalyviams;</text:span><text:s/></text:p>
      <text:p text:style-name="P228">Papildyta punktu:</text:p>
      <text:p text:style-name="P229"><text:span text:style-name="T230">Nr.<text:s/></text:span><text:a xlink:href="https://www.e-tar.lt/portal/legalAct.html?documentId=6f22c9f0601811e4bad5c03f56793630" office:target-frame-name="_top" xlink:show="replace"><text:span text:style-name="T231">1172</text:span></text:a><text:span text:style-name="T232">, 2014-10-22, paskelbta TAR 2014-10-30, i. k. 2014-15172</text:span></text:p>
      <text:p text:style-name="Normal"/>
      <text:p text:style-name="P233"><text:span text:style-name="T234">10.22</text:span><text:span text:style-name="T235">6</text:span><text:span text:style-name="T236">. energijos išteklių biržos operatoriaus teikimu derina energijos išteklių biržos operatoriaus tvirtinamas jo veiklos ketvirčio ir metinės ataskaitos, taip pat energijos ištek</text:span><text:span text:style-name="T237">lių biržos ataskaitos formas, teikia pasiūlymus ir nurodymus dėl ataskaitose nurodytų duomenų patikslinimo ar papildomų duomenų pateikimo;</text:span><text:s/></text:p>
      <text:p text:style-name="P238">Papildyta punktu:</text:p>
      <text:p text:style-name="P239"><text:span text:style-name="T240">Nr.<text:s/></text:span><text:a xlink:href="https://www.e-tar.lt/portal/legalAct.html?documentId=6f22c9f0601811e4bad5c03f56793630" office:target-frame-name="_top" xlink:show="replace"><text:span text:style-name="T241">1172</text:span></text:a><text:span text:style-name="T242">, 2014-10-22, paskelbta TAR 2014-10-30, i. k. 2014-15172</text:span></text:p>
      <text:p text:style-name="Normal"/>
      <text:p text:style-name="P243">10.23. išduoda Lietuvos Respublikos elektros energetikos įstatymo nustatyta tvarka ir sąlygomis leidimus vykdyti nepriklausomo elektros energijos tiekimo veiklą, sustabdo jų galiojimą, panaikina leidimų galiojimo sustabdymą ir leidimų galiojimą, keičia, tikslina, išduoda leidimų dublikatus ir kontroliuoja leidimais reguliuojamą veiklą;</text:p>
      <text:p text:style-name="P244">10.24. derina energetikos įmonių, besiverčiančių veikla, kurios kainos yra reguliuojamos, numatomas<text:s/>investicijas;<text:s/></text:p>
      <text:p text:style-name="P245">10.25. nustato energetikos įmonių, besiverčiančių veikla, kurios kainos yra valstybės reguliuojamos, šioje veikloje naudojamo ilgalaikio turto nusidėvėjimo (amortizacijos) normas;</text:p>
      <text:p text:style-name="P246">10.26. paskiria elektros energijos perdavimo sistemos<text:s/>operatorių, gamtinių dujų perdavimo, skirstymo, laikymo, suskystintų gamtinių dujų sistemų ir rinkos operatorius ir vykdo jų veiklos priežiūrą ir kontrolę;</text:p>
      <text:p text:style-name="P247">10.27. skelbia ir organizuoja atsinaujinančių energijos išteklių naudojimo skatinimo kvotų<text:s/>paskirstymo aukcionus;</text:p>
      <text:p text:style-name="P248">10.28. priima motyvuotą sprendimą netaikyti privalomos šilumos gamybos kainodaros nepriklausomam šilumos gamintojui teisės aktų nustatyta tvarka ir sąlygomis;</text:p>
      <text:p text:style-name="P249">10.29. įpareigoja energetikos įmones sudaryti sutartis dėl<text:s/>energijos perdavimo, skirstymo ar tiekimo, kai energetikos įmonės nepagrįstai atsisako suteikti paslaugas tretiesiems asmenims ar tiekti vartotojams energiją;</text:p>
      <text:p text:style-name="P250">10.30. atlieka viešuosius interesus atitinkančių paslaugų lėšų administravimo priežiūrą;</text:p>
      <text:p text:style-name="P251">10.31. tvirtina ir derina rekomenduojamus taikyti pastate suvartojamo šilumos kiekio paskirstymo (išdalijimo) metodus;</text:p>
      <text:p text:style-name="P252">10.32. tvirtina atskirų energijos ir kuro rūšių sąnaudų normatyvus vienam kvadratiniam metrui naudingojo būsto ploto šildyti, vienam<text:s/>kubiniam metrui vandens pašildyti ir vandens temperatūrai palaikyti (cirkuliacijai);</text:p>
      <text:p text:style-name="P253">10.33. skiria energetikos įmonėms už pažeidimus vykdant reguliuojamąją veiklą užtikrinant atitiktį teisės aktų nustatytoms reguliuojamosios veiklos sąlygoms baudas;<text:s/></text:p>
      <text:p text:style-name="P254">10.34. tvirtina baudų skyrimo energetikos įmonėms už pažeidimus vykdant reguliuojamąją veiklą taisykles;</text:p>
      <text:p text:style-name="P255"><text:span text:style-name="T256">10.35</text:span><text:span text:style-name="T257">. pagal kompetenciją taiko Lietuvos Respublikos administracinių teisės pažeidimų kodekse nustatytas poveikio priemones už administracinius<text:s/></text:span><text:span text:style-name="T258">teisės pažeidimus;</text:span><text:s/></text:p>
      <text:p text:style-name="P259">Punkto pakeitimai:</text:p>
      <text:p text:style-name="P260"><text:span text:style-name="T261">Nr.<text:s/></text:span><text:a xlink:href="https://www.e-tar.lt/portal/legalAct.html?documentId=6f22c9f0601811e4bad5c03f56793630" office:target-frame-name="_top" xlink:show="replace"><text:span text:style-name="T262">1172</text:span></text:a><text:span text:style-name="T263">, 2014-10-22, paskelbta TAR 2014-10-30, i. k. 2014-15172</text:span></text:p>
      <text:p text:style-name="Normal"/>
      <text:p text:style-name="P264">10.36. pagal kompetenciją vykdo energijos vartotojų teisių ir teisėtų interesų apsaugos valstybinę priežiūrą;<text:s/></text:p>
      <text:p text:style-name="P265">10.37.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266">10.37<text:span text:style-name="T267">1</text:span>. užtikrina elektros energijos ir gamtinių dujų vartotojams visos reikiamos informacijos apie jų teises, galiojančius teisės aktus ir jiems prieinamus ginčų sprendimo būdus teikimą;<text:s/></text:p>
      <text:soft-page-break/>
      <text:p text:style-name="P268">Papildyta punktu:</text:p>
      <text:p text:style-name="P269"><text:span text:style-name="T270">Nr.<text:s/></text:span><text:a xlink:href="https://www.e-tar.lt/portal/legalAct.html?documentId=TAR.7D4EB07F630B" office:target-frame-name="_top" xlink:show="replace"><text:span text:style-name="T271">9</text:span></text:a><text:span text:style-name="T272">, 2013-01-09, Žin., 2013, Nr. 4-108 (2013-01-12), i. k. 1131100NUTA0000</text:span><text:span text:style-name="T273">0009</text:span></text:p>
      <text:p text:style-name="Normal"/>
      <text:p text:style-name="P274"><text:span text:style-name="T275">10.38</text:span><text:span text:style-name="T276">. tvirtina Naudojimosi jungiamųjų linijų paslaugomis kainų skaičiavimo metodiką, perdavimo sistemos operatoriaus pateiktas perdavimo tinklų ir jungiamųjų linijų valdymą, jų pralaidumo nustatymą, paskirstymą ir perkrovų valdymą<text:s/></text:span><text:span text:style-name="T277">reglamentuojančias taisykles ir kontroliuoja, kaip jų laikomasi;</text:span><text:s/></text:p>
      <text:p text:style-name="P278">Papildyta punktu:</text:p>
      <text:p text:style-name="P279"><text:span text:style-name="T280">Nr.<text:s/></text:span><text:a xlink:href="https://www.e-tar.lt/portal/legalAct.html?documentId=6f22c9f0601811e4bad5c03f56793630" office:target-frame-name="_top" xlink:show="replace"><text:span text:style-name="T281">1172</text:span></text:a><text:span text:style-name="T282">, 2014-10-22, paskelbta TAR 2014-10-30, i. k. 2014-15172</text:span></text:p>
      <text:p text:style-name="Normal"/>
      <text:p text:style-name="P283"><text:span text:style-name="T284">10.39</text:span><text:span text:style-name="T285">. nustato naudojimosi jungiamosiomis linijomis paslaugų kainą;</text:span><text:s/></text:p>
      <text:p text:style-name="P286">Papildyta punktu:</text:p>
      <text:p text:style-name="P287"><text:span text:style-name="T288">Nr.<text:s/></text:span><text:a xlink:href="https://www.e-tar.lt/portal/legalAct.html?documentId=6f22c9f0601811e4bad5c03f56793630" office:target-frame-name="_top" xlink:show="replace"><text:span text:style-name="T289">1172</text:span></text:a><text:span text:style-name="T290">, 2014-10-22, paskelbta TAR 2014-10-30, i. k. 2014-15172</text:span></text:p>
      <text:p text:style-name="Normal"/>
      <text:p text:style-name="P291"><text:span text:style-name="T292">10.40</text:span><text:span text:style-name="T293">. vykdo Energetikos įstatyme numatytų priemonių, taikomų paskelbus valstybės lygio ekstremaliąją energetikos padėtį, įgyvendinimo elektros energetikos sektoriuje, taip pat aprūpinimo elektros energija nutraukimo ir ribojimo kitais pagrindais stebėseną, pag</text:span><text:span text:style-name="T294">al kompetenciją bendradarbiauja įgyvendinant šias priemones ir teikia rekomendacijas dėl jų atitikties įstatymų nustatytiems reikalavimams;</text:span><text:s/></text:p>
      <text:p text:style-name="P295">Papildyta punktu:</text:p>
      <text:p text:style-name="P296"><text:span text:style-name="T297">Nr.<text:s/></text:span><text:a xlink:href="https://www.e-tar.lt/portal/legalAct.html?documentId=6f22c9f0601811e4bad5c03f56793630" office:target-frame-name="_top" xlink:show="replace"><text:span text:style-name="T298">1172</text:span></text:a><text:span text:style-name="T299">, 2014-10-22, paskelbta TAR 2014-10-30, i. k. 2014-15172</text:span></text:p>
      <text:p text:style-name="Normal"/>
      <text:p text:style-name="P300"><text:span text:style-name="T301">10.41</text:span><text:span text:style-name="T302">. tvirtina standartinius reikalavimus gamtinių dujų skirstymo sistemos operatoriaus ir ga</text:span><text:span text:style-name="T303">mtinių dujų laikymo sistemos operatoriaus atitikties programoms parengti;</text:span><text:s/></text:p>
      <text:p text:style-name="P304">Papildyta punktu:</text:p>
      <text:p text:style-name="P305"><text:span text:style-name="T306">Nr.<text:s/></text:span><text:a xlink:href="https://www.e-tar.lt/portal/legalAct.html?documentId=6f22c9f0601811e4bad5c03f56793630" office:target-frame-name="_top" xlink:show="replace"><text:span text:style-name="T307">1172</text:span></text:a><text:span text:style-name="T308">, 2014-10-22, paskelbta TAR 2014-10-30, i. k. 2014-15172</text:span></text:p>
      <text:p text:style-name="Normal"/>
      <text:p text:style-name="P309"><text:span text:style-name="T310">10.42</text:span><text:span text:style-name="T311">.</text:span><text:span text:style-name="T312"><text:s/></text:span><text:span text:style-name="T313">tvirtina Elektros energijos rinkos priežiūros ir susijusių reikalavimų tvarkos aprašą;</text:span><text:s/></text:p>
      <text:p text:style-name="P314">Papildyta punktu:</text:p>
      <text:p text:style-name="P315"><text:span text:style-name="T316">Nr.<text:s/></text:span><text:a xlink:href="https://www.e-tar.lt/portal/legalAct.html?documentId=6f22c9f0601811e4bad5c03f56793630" office:target-frame-name="_top" xlink:show="replace"><text:span text:style-name="T317">1172</text:span></text:a><text:span text:style-name="T318">, 2014-10-22, paskelbta TAR<text:s/></text:span><text:span text:style-name="T319">2014-10-30, i. k. 2014-15172</text:span></text:p>
      <text:p text:style-name="Normal"/>
      <text:p text:style-name="P320"><text:span text:style-name="T321">10.43</text:span><text:span text:style-name="T322">. tvirtina Elektros energijos rinkos tyrimo taisykles;</text:span><text:s/></text:p>
      <text:p text:style-name="P323">Papildyta punktu:</text:p>
      <text:p text:style-name="P324"><text:span text:style-name="T325">Nr.<text:s/></text:span><text:a xlink:href="https://www.e-tar.lt/portal/legalAct.html?documentId=6f22c9f0601811e4bad5c03f56793630" office:target-frame-name="_top" xlink:show="replace"><text:span text:style-name="T326">1172</text:span></text:a><text:span text:style-name="T327">, 2014-10-22, paskelbta TAR 2014-10-3</text:span><text:span text:style-name="T328">0, i. k. 2014-15172</text:span></text:p>
      <text:p text:style-name="Normal"/>
      <text:p text:style-name="P329"><text:span text:style-name="T330">10.44</text:span><text:span text:style-name="T331">. nustato Komisijos priimamų teisės aktų ir sprendimų skelbimo tvarką ir sąlygas;</text:span><text:s/></text:p>
      <text:p text:style-name="P332">Papildyta punktu:</text:p>
      <text:p text:style-name="P333"><text:span text:style-name="T334">Nr.<text:s/></text:span><text:a xlink:href="https://www.e-tar.lt/portal/legalAct.html?documentId=6f22c9f0601811e4bad5c03f56793630" office:target-frame-name="_top" xlink:show="replace"><text:span text:style-name="T335">1172</text:span></text:a><text:span text:style-name="T336">, 2014-10-22, paske</text:span><text:span text:style-name="T337">lbta TAR 2014-10-30, i. k. 2014-15172</text:span></text:p>
      <text:p text:style-name="Normal"/>
      <text:p text:style-name="P338"><text:span text:style-name="T339">10.45</text:span><text:span text:style-name="T340">. tvirtina Komisijos viešojo konsultavimosi taisykles.</text:span><text:s/></text:p>
      <text:p text:style-name="P341">Papildyta punktu:</text:p>
      <text:p text:style-name="P342"><text:span text:style-name="T343">Nr.<text:s/></text:span><text:a xlink:href="https://www.e-tar.lt/portal/legalAct.html?documentId=6f22c9f0601811e4bad5c03f56793630" office:target-frame-name="_top" xlink:show="replace"><text:span text:style-name="T344">1172</text:span></text:a><text:span text:style-name="T345">, 2014-10-22, paskelbta TAR<text:s/></text:span><text:span text:style-name="T346">2014-10-30, i. k. 2014-15172</text:span></text:p>
      <text:p text:style-name="Normal"/>
      <text:p text:style-name="P347">10.46. išankstine skundų ir ginčų nagrinėjimo ne teisme tvarka nagrinėja vartotojų ir energetikos įmonių skundus ir ginčus dėl energetikos įmonių veiklos ar neveikimo tiekiant, skirstant, perduodant, laikant energiją, teisės energetikos įmonėms pasinaudoti tinklais ir 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energijos išteklių biržos dalyvių ir kitų asmenų skundus bei ginčus dėl energijos išteklių biržos administravimo, organizavimo ir kitos licencijuojamos energijos išteklių biržos operatoriaus veiklos, taip pat vandens tiekėjų ir abonentų ginčus dėl geriamojo vandens ir nuotekų tvarkymo kainų ir tarifų;<text:s/></text:p>
      <text:p text:style-name="P348">Punkto pakeitimai:</text:p>
      <text:p text:style-name="P349"><text:span text:style-name="T350">Nr.<text:s/></text:span><text:a xlink:href="https://www.e-tar.lt/portal/legalAct.html?documentId=TAR.7D4EB07F630B" office:target-frame-name="_top" xlink:show="replace"><text:span text:style-name="T351">9</text:span></text:a><text:span text:style-name="T352">, 2013-01-09, Žin., 20</text:span><text:span text:style-name="T353">13, Nr. 4-108 (2013-01-12), i. k. 1131100NUTA00000009</text:span></text:p>
      <text:p text:style-name="P354">Punkto numeracijos pakeitimas:</text:p>
      <text:soft-page-break/>
      <text:p text:style-name="P355"><text:span text:style-name="T356">Nr.<text:s/></text:span><text:a xlink:href="https://www.e-tar.lt/portal/legalAct.html?documentId=6f22c9f0601811e4bad5c03f56793630" office:target-frame-name="_top" xlink:show="replace"><text:span text:style-name="T357">1172</text:span></text:a><text:span text:style-name="T358">, 2014-10-22, paskelbta TAR 2014-10-30, i. k. 2014-15172</text:span></text:p>
      <text:p text:style-name="Normal"/>
      <text:p text:style-name="P359">10.47. konsultuojasi ir glaudžiai bendradarbiauja su Energetikos ministerija, Konkurencijos taryba, kitomis valstybės ir (ar) savivaldybių institucijomis, įmonėmis, įstaigomis ir organizacijomis,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360">Punkto numeracijos pakeitimas:</text:p>
      <text:p text:style-name="P361"><text:span text:style-name="T362">Nr.<text:s/></text:span><text:a xlink:href="https://www.e-tar.lt/portal/legalAct.html?documentId=6f22c9f0601811e4bad5c03f56793630" office:target-frame-name="_top" xlink:show="replace"><text:span text:style-name="T363">1172</text:span></text:a><text:span text:style-name="T364">, 2014-10-22, paskelbta TAR 2014-10-30, i. k. 2014-15172</text:span></text:p>
      <text:p text:style-name="Normal"/>
      <text:p text:style-name="P365">10.48. Lietuvos Respublikos viešojo administravimo įstatymo ketvirtojo skirsnio nustatyta tvarka teikia ūkio subjektams konsultacijas ir kitokią metodinę pagalbą;</text:p>
      <text:p text:style-name="P366">Punkto numeracijos pakeitimas:</text:p>
      <text:p text:style-name="P367"><text:span text:style-name="T368">Nr.<text:s/></text:span><text:a xlink:href="https://www.e-tar.lt/portal/legalAct.html?documentId=6f22c9f0601811e4bad5c03f56793630" office:target-frame-name="_top" xlink:show="replace"><text:span text:style-name="T369">1172</text:span></text:a><text:span text:style-name="T370">, 2014-1</text:span><text:span text:style-name="T371">0-22, paskelbta TAR 2014-10-30, i. k. 2014-15172</text:span></text:p>
      <text:p text:style-name="Normal"/>
      <text:p text:style-name="P372">10.49. atlieka kitas įstatymų ir kitų teisės aktų nustatytas funkcijas.<text:s/></text:p>
      <text:p text:style-name="P373">Punkto numeracijos pakeitimas:</text:p>
      <text:p text:style-name="P374"><text:span text:style-name="T375">Nr.<text:s/></text:span><text:a xlink:href="https://www.e-tar.lt/portal/legalAct.html?documentId=6f22c9f0601811e4bad5c03f56793630" office:target-frame-name="_top" xlink:show="replace"><text:span text:style-name="T376">1172</text:span></text:a><text:span text:style-name="T377">, 2014-10-22, paskelbta TAR 2014-10-30, i. k. 2014-15172</text:span></text:p>
      <text:p text:style-name="Normal"/>
      <text:p text:style-name="P378"/>
      <text:p text:style-name="P379"><text:span text:style-name="T380">III</text:span><text:span text:style-name="T381">.<text:s/></text:span><text:span text:style-name="T382">komisijos</text:span><text:span text:style-name="T383"><text:s/>TEISĖS</text:span></text:p>
      <text:p text:style-name="P384"/>
      <text:p text:style-name="P385">11. Komisija, siekdama jai nustatytų veiklos tikslų ir atlikdama jos kompetencijai priskirtas funkcijas, turi teisės aktuose nustatytas teises:</text:p>
      <text:p text:style-name="P386">11.1. prižiūrėti asmenų veiklą elektros, gamtinių dujų, šilumos, atsinaujinančių išteklių energetikos ir geriamojo vandens tiekimo ir nuotekų tvarkymo sektoriuose ir priimti teisės aktų nustatyta tvarka ir sąlygomis asmenims privalomus vykdyti sprendimus;</text:p>
      <text:p text:style-name="P387">11.2. gauti iš valstybės institucijų, įskaitant ir jų turimą Europos Sąjungos institucijų bei kitų valstybių narių disponuojamą informaciją, ir savivaldybių institucijų bei įstaigų, įmonių, kurioms kainas ar tarifus nustato (derina) Komisija, visą informaciją,<text:s/>būtiną įstatymų nustatytoms pareigoms atlikti;</text:p>
      <text:p text:style-name="P388">11.3. teikti Vyriausybei, Energetikos ministerijai, savivaldybėms pasiūlymus dėl reguliuojamos energetikos įmonių veiklos;</text:p>
      <text:p text:style-name="P389">11.4. kreiptis į Energetikos reguliavimo institucijų bendradarbiavimo agentūrą (ACER) su prašymu pateikti nuomonę, ar Komisijos priimti sprendimai atitinka Europos Sąjungos teisės aktų reikalavimus ir (ar) Europos Komisijos patvirtintas gaires;</text:p>
      <text:p text:style-name="P390">11.5. pateikti rinkos dalyviams tam tikrą iš energetikos įmonių gautos informacijos<text:s/>apie sandorius dalį, jeigu komercine (gamybine) ar profesine paslaptimi laikoma informacija apie atskirus rinkos dalyvius ar atskirus sandorius nebus atskleista;</text:p>
      <text:p text:style-name="P391">11.6. sudaryti bendradarbiavimo susitarimus su kitų valstybių narių reguliavimo institucijomis;<text:s/></text:p>
      <text:p text:style-name="P392">11.7. teisės aktų nustatyta tvarka pagal kompetenciją tikrinti energetikos įmonių valstybės institucijoms ir (ar) vartotojams teikiamą informaciją, vertinti jos patikimumą, nepažeisdama komercine (gamybine) ar profesine paslaptimi laikomos informacijos apsaugos reikalavimų.</text:p>
      <text:p text:style-name="P393">12. Komisija turi ir kitų teisių, kurias jai suteikia įstatymai ir kiti teisės aktai.</text:p>
      <text:p text:style-name="P394"/>
      <text:p text:style-name="P395"><text:span text:style-name="T396">IV</text:span><text:span text:style-name="T397">.<text:s/></text:span><text:span text:style-name="T398">KOMISIJOS VEIKLOS ORGANIZAVIMAS</text:span></text:p>
      <text:p text:style-name="P399"/>
      <text:p text:style-name="P400"><text:span text:style-name="T401">13</text:span><text:span text:style-name="T402">. Komisijos veikla organizuojama vadovaujantis Komisijos pirmininko patvirtintais<text:s/></text:span><text:span text:style-name="T403">strateginiais veiklos planais, rengiamais vadovaujantis Strateginio planavimo metodika, patvirtinta Lietuvos Respublikos Vyriausybės 2002 m. birželio 6 d. nutarimu Nr. 827 „Dėl Strateginio planavimo metodikos patvirtinimo“, kitais planavimo dokumentais. Ko</text:span><text:span text:style-name="T404">misijos strateginiai veiklos<text:s/></text:span><text:soft-page-break/><text:span text:style-name="T405">planai skelbiami Komisijos interneto svetainėje. Komisijos strateginio veiklos plano vykdymo vertinimą atlieka Komisijos pirmininkas.</text:span><text:s/></text:p>
      <text:p text:style-name="P406">Punkto pakeitimai:</text:p>
      <text:p text:style-name="P407"><text:span text:style-name="T408">Nr.<text:s/></text:span><text:a xlink:href="https://www.e-tar.lt/portal/legalAct.html?documentId=6f22c9f0601811e4bad5c03f56793630" office:target-frame-name="_top" xlink:show="replace"><text:span text:style-name="T409">1172</text:span></text:a><text:span text:style-name="T410">, 2014-10-22, paskelbta TAR 2014-10-30, i. k. 2014-15172</text:span></text:p>
      <text:p text:style-name="Normal"/>
      <text:p text:style-name="P411">14. Komisijos darbo reglamentą tvirtina Komisija.</text:p>
      <text:p text:style-name="P412">15. Komisiją sudaro 5 nariai. Komisijos pirmininką ir 4 narius Respublikos Prezidento teikimu 5 metams skiria ir atleidžia Lietuvos Respublikos Seimas (toliau – Seimas).<text:s/></text:p>
      <text:p text:style-name="P413">16. Komisijos pirmininkas iš paskirtų Komisijos narių skiria pirmininko pavaduotoją.<text:s/></text:p>
      <text:p text:style-name="P414">17. Komisijos pirmininkas ir (ar) jos nariai, kurių kadencija pasibaigusi, savo pareigas eina tol, kol bus paskirtas naujas Komisijos pirmininkas ir (ar) jos nariai.<text:s/></text:p>
      <text:p text:style-name="P415"><text:span text:style-name="T416">18</text:span><text:span text:style-name="T417">. Komisijos nariais gali būti tik nepriekaištingos reputacijos Lietuvos Respublikos p</text:span><text:span text:style-name="T418">iliečiai, turintys aukštąjį universitetinį (ne žemesnį kaip magistro laipsnio ar jam prilygintą) išsilavinimą. Komisijos nariui neleidžiama verstis veikla, nesuderinama su valstybės tarnyba. Komisijos narys negali būti laikomas nepriekaištingos reputacijos</text:span><text:span text:style-name="T419">, jeigu jis neatitinka Lietuvos Respublikos valstybės tarnybos įstatyme valstybės tarnautojams nustatytų nepriekaištingos reputacijos kriterijų.</text:span><text:s/></text:p>
      <text:p text:style-name="P420">Punkto pakeitimai:</text:p>
      <text:p text:style-name="P421"><text:span text:style-name="T422">Nr.<text:s/></text:span><text:a xlink:href="https://www.e-tar.lt/portal/legalAct.html?documentId=6f22c9f0601811e4bad5c03f56793630" office:target-frame-name="_top" xlink:show="replace"><text:span text:style-name="T423">1172</text:span></text:a><text:span text:style-name="T424">, 2014-10-22, paskelbta TAR 2014-10-30, i. k. 2014-15172</text:span></text:p>
      <text:p text:style-name="Normal"/>
      <text:p text:style-name="P425">19. Komisijos pirmininkas ir jos nariai atleidžiami iš pareigų Lietuvos Respublikos energetikos įstatymo 8 straipsnio 5 dalyje numatytais pagrindais.</text:p>
      <text:p text:style-name="P426">20. Komisijos narį atleisti iš pareigų prieš terminą Seimui siūlo Respublikos Prezidentas. Į atleistų prieš terminą Komisijos narių vietas Seimas Respublikos Prezidento teikimu 5 metams skiria kitus asmenis.<text:s/></text:p>
      <text:p text:style-name="P427">21. Komisija atsako už savo nutarimų pagrįstumą ir teisėtumą. Komisijos nutarimai priimami vardiniu balsavimu. Komisijos posėdis yra teisėtas, jeigu jame dalyvauja ne mažiau kaip 4 Komisijos nariai, įskaitant jos pirmininką. Sprendimai priimami posėdyje dalyvaujančių Komisijos narių balsų dauguma. Balsams pasiskirsčius po<text:s/>lygiai, lemia Komisijos pirmininko balsas.</text:p>
      <text:p text:style-name="P428">22. Komisija, atlikdama savo funkcijas, yra nepriklausoma ir nešališkai ir skaidriai veikia pagal įgaliojimus. Šiuo tikslu:</text:p>
      <text:p text:style-name="P429">22.1. Komisija yra teisiškai atskirta ir funkciniu požiūriu nepriklausoma nuo bet kurio kito viešojo ar privataus asmens;</text:p>
      <text:p text:style-name="P430">22.2. Komisijos pirmininkas, jos nariai, Komisijos administracijos valstybės tarnautojai ir darbuotojai veikia nepriklausomai nuo visų rinkos interesų, atlikdami savo pareigas, nesiekia gauti jokių Vyriausybės<text:s/>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31">23. Pasibaigus kalendoriniams metams, Komisija per 4 mėnesius parengia praėjusių metų veiklos ataskaitą, paskelbia ją savo interneto svetainėje ir pateikia Respublikos Prezidentui, Seimui ir Vyriausybei.<text:span text:style-name="T432"><text:s/></text:span></text:p>
      <text:p text:style-name="P433">24. Komisijos pirmininkas:</text:p>
      <text:p text:style-name="P434">24.1. vadovauja Komisijos darbui;</text:p>
      <text:p text:style-name="P435">24.2. atstovauja Komisijai visose valstybės ir savivaldybių institucijose bei įstaigose, taip pat užsienyje;</text:p>
      <text:p text:style-name="P436">24.3. Komisijos darbo reglamento nustatyta tvarka organizuoja Komisijos posėdžius, viešuosius aptarimus ir jiems vadovauja;</text:p>
      <text:p text:style-name="P437">24.4. pasirašo Komisijos priimtus nutarimus;</text:p>
      <text:p text:style-name="P438">24.5. tvirtina Komisijos administracijos struktūrą, struktūrinių padalinių nuostatus, pareigybių sąrašus ir aprašymus;<text:s/></text:p>
      <text:p text:style-name="P439">24.6. disponuoja Komisijai skirtomis lėšomis<text:s/>pagal patvirtintą sąmatą;</text:p>
      <text:p text:style-name="P440">24.7. sudaro sutartis Komisijai priskirtais klausimais;</text:p>
      <text:p text:style-name="P441">24.8. priima į pareigas ir atleidžia iš pareigų Komisijos administracijos valstybės tarnautojus ir darbuotojus, dirbančius pagal darbo sutartis, skatina juos, skiria<text:s/>jiems nuobaudas ir pašalpas (jeigu įstatymų nustatytais atvejais nepaveda to daryti atitinkamam institucijos valstybės tarnautojui);</text:p>
      <text:p text:style-name="P442">24.9. spręsdamas savo kompetencijai priskirtus klausimus, leidžia įsakymus, kontroliuoja, kaip jie įgyvendinami;</text:p>
      <text:p text:style-name="P443">24.10. atlieka kitas teisės aktų nustatytas funkcijas.<text:s/></text:p>
      <text:p text:style-name="P444"><text:span text:style-name="T445">25</text:span><text:span text:style-name="T446">. Komisijos pirmininko ir jos narių darbo apmokėjimas nustatytas Lietuvos Respublikos valstybės politikų ir valstybės pareigūnų darbo apmokėjimo įstatyme. Komisijos pirmininkui ir jos nariams Li</text:span><text:span text:style-name="T447">etuvos Respublikos darbo kodeksas taikomas tiek, kiek jų statuso nereglamentuoja Energetikos įstatymas ir kiti įstatymai.</text:span><text:s/></text:p>
      <text:p text:style-name="P448">Punkto pakeitimai:</text:p>
      <text:p text:style-name="P449"><text:span text:style-name="T450">Nr.<text:s/></text:span><text:a xlink:href="https://www.e-tar.lt/portal/legalAct.html?documentId=6f22c9f0601811e4bad5c03f56793630" office:target-frame-name="_top" xlink:show="replace"><text:span text:style-name="T451">1172</text:span></text:a><text:span text:style-name="T452">, 2014-1</text:span><text:span text:style-name="T453">0-22, paskelbta TAR 2014-10-30, i. k. 2014-15172</text:span></text:p>
      <text:p text:style-name="Normal"/>
      <text:p text:style-name="P454">26.<text:s/><text:span text:style-name="T455">Komisijos veiklą užtikrina Komisijos administracija, kurios veiklą pagal Komisijos vidaus tvarką organizuoja administracijos direktorius.</text:span></text:p>
      <text:p text:style-name="P456">27. Komisijos administracijos valstybės tarnautojų ir darbuotojų, dirbančių pagal darbo sutartis, didžiausią leistiną pareigybių skaičių nustato Seimo valdyba.<text:s/></text:p>
      <text:p text:style-name="P457">28. Komisijos administracija atlieka šias pagrindines funkcijas:</text:p>
      <text:p text:style-name="P458">28.1. rengia Komisijai pasiūlymus jos kompetencijai priskirtais klausimais;</text:p>
      <text:p text:style-name="P459">28.2. kontroliuoja, kaip įgyvendinami Komisijos priimti sprendimai;</text:p>
      <text:p text:style-name="P460">28.3. rengia Komisijos nutarimų projektus;</text:p>
      <text:p text:style-name="P461">28.4. atlieka kitas Komisijos administracijos struktūrinių padalinių nuostatuose nustatytas funkcijas.</text:p>
      <text:p text:style-name="P462">28<text:span text:style-name="T463">1</text:span>. Komisija steigia informacijos centrą, skirtą elektros energijos ir gamtinių dujų vartotojams visai reikiamai informacijai apie jų teises, galiojančius teisės aktus ir jiems prieinamus ginčų sprendimo būdus teikti, ir techniškai ir materialiai jį aprūpina.<text:s/></text:p>
      <text:p text:style-name="P464">Papildyta punktu:</text:p>
      <text:p text:style-name="P465"><text:span text:style-name="T466">Nr.<text:s/></text:span><text:a xlink:href="https://www.e-tar.lt/portal/legalAct.html?documentId=TAR.7D4EB07F630B" office:target-frame-name="_top" xlink:show="replace"><text:span text:style-name="T467">9</text:span></text:a><text:span text:style-name="T468">, 2013-01-09, Žin., 2013, Nr. 4-108 (2013-01-12), i. k. 1131100NUTA00000009</text:span></text:p>
      <text:p text:style-name="Normal"/>
      <text:p text:style-name="P469">29. Komisijos valstybės tarnautojų ir darbuotojų priėmimo į pareigas Komisijoje tvarką,<text:s/>atsakomybės, darbo užmokesčio mokėjimo, socialinių ir kitų garantijų suteikimo ir kitas nuostatas nustato Lietuvos Respublikos valstybės tarnybos įstatymas, Lietuvos Respublikos darbo kodeksas ir kiti teisės aktai.<text:s/></text:p>
      <text:p text:style-name="P470"/>
      <text:p text:style-name="P471"><text:span text:style-name="T472">V</text:span><text:span text:style-name="T473">.<text:s/></text:span><text:span text:style-name="T474">KOMISIJOS VIDAUS ADMINISTRAVIM</text:span><text:span text:style-name="T475">O KONTROLĖ</text:span></text:p>
      <text:p text:style-name="P476"/>
      <text:p text:style-name="P477">30. Komisijos finansinį ir veiklos auditą atlieka Lietuvos Respublikos valstybės kontrolė. Komisijos vidaus auditą atlieka Komisijos Vidaus audito tarnyba teisės aktų nustatyta tvarka.<text:s/></text:p>
      <text:p text:style-name="P478">Punkto pakeitimai:</text:p>
      <text:p text:style-name="P479"><text:span text:style-name="T480">Nr.<text:s/></text:span><text:a xlink:href="https://www.e-tar.lt/portal/legalAct.html?documentId=TAR.7D4EB07F630B" office:target-frame-name="_top" xlink:show="replace"><text:span text:style-name="T481">9</text:span></text:a><text:span text:style-name="T482">, 2013-01-09, Žin., 2013, Nr. 4-108 (2013-01-12), i. k. 1131100NUTA00000009</text:span></text:p>
      <text:p text:style-name="Normal"/>
      <text:p text:style-name="P483">31. Komisijos finansų kontrolę atlieka Komisijos pirmininko paskirti valstybės tarnautojai arba darbuotojai, dirbantys pagal darbo sutartis.<text:s/></text:p>
      <text:p text:style-name="P484">32. Komisijos strateginio veiklos plano įgyvendinimo kontrolę atlieka Komisijos pirmininkas.<text:s/></text:p>
      <text:p text:style-name="P485"/>
      <text:p text:style-name="P486"><text:span text:style-name="T487">VI</text:span><text:span text:style-name="T488">.<text:s/></text:span><text:span text:style-name="T489">BAIGIAMOSIOS NUOSTATOS</text:span></text:p>
      <text:p text:style-name="P490"/>
      <text:p text:style-name="P491">33. Komisija reorganizuojama, pertvarkoma arba likviduojama teisės aktų nustatyta tvarka.</text:p>
      <text:p text:style-name="P492">_________________</text:p>
      <text:p text:style-name="P493">Priedo pakeitimai:</text:p>
      <text:p text:style-name="P494"><text:span text:style-name="T495">Nr.<text:s/></text:span><text:a xlink:href="https://www.e-tar.lt/portal/legalAct.html?documentId=TAR.78C8D952E72B" office:target-frame-name="_top" xlink:show="replace"><text:span text:style-name="T496">696</text:span></text:a><text:span text:style-name="T497">, 2012-06-13, Žin., 2012, Nr. 69-3537 (2012-06-21), i. k. 1121100NUTA00000696</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text:s/></text:span><text:span text:style-name="T507">Vyriausybė, Nutarimas</text:span></text:p>
      <text:p text:style-name="P508"><text:span text:style-name="T509">Nr.<text:s/></text:span><text:a xlink:href="https://www.e-tar.lt/portal/legalAct.html?documentId=TAR.8AB95CD2D74D" office:target-frame-name="_top" xlink:show="replace"><text:span text:style-name="T510">1092</text:span></text:a><text:span text:style-name="T511">, 2003-08-28, Žin., 2003, Nr. 84-3833 (2003-09-03), i. k. 1031100NUTA00001092</text:span></text:p>
      <text:p text:style-name="P512"><text:span text:style-name="T513">Dėl Lietuvos Respublikos Vyriausybės 2002 m. lapkričio 7 d. nutari</text:span><text:span text:style-name="T514">mo Nr. 1747 "Dėl Valstybinės kainų ir energetikos kontrolės komisijos nuostatų patvirtinimo" pakeitimo</text:span></text:p>
      <text:p text:style-name="P515"/>
      <text:p text:style-name="P516"><text:span text:style-name="T517">2.</text:span></text:p>
      <text:p text:style-name="P518"><text:span text:style-name="T519">Lietuvos Respublikos Vyriausybė, Nutarimas</text:span></text:p>
      <text:p text:style-name="P520"><text:span text:style-name="T521">Nr.<text:s/></text:span><text:a xlink:href="https://www.e-tar.lt/portal/legalAct.html?documentId=TAR.BAE7E2AF70A9" office:target-frame-name="_top" xlink:show="replace"><text:span text:style-name="T522">192</text:span></text:a><text:span text:style-name="T523">, 2007-02-07,<text:s/></text:span><text:span text:style-name="T524">Žin., 2007, Nr. 23-877 (2007-02-22), i. k. 1071100NUTA00000192</text:span></text:p>
      <text:p text:style-name="P525"><text:span text:style-name="T526">Dėl Lietuvos Respublikos Vyriausybės 2002 m. lapkričio 7 d. nutarimo Nr. 1747 "Dėl Valstybinės kainų ir energetikos kontrolės komisijos nuostatų patvirtinimo" pakeitimo</text:span></text:p>
      <text:p text:style-name="P527"/>
      <text:p text:style-name="P528"><text:span text:style-name="T529">3.</text:span></text:p>
      <text:p text:style-name="P530"><text:span text:style-name="T531">Lietuvos Respublikos</text:span><text:span text:style-name="T532"><text:s/>Vyriausybė, Nutarimas</text:span></text:p>
      <text:p text:style-name="P533"><text:span text:style-name="T534">Nr.<text:s/></text:span><text:a xlink:href="https://www.e-tar.lt/portal/legalAct.html?documentId=TAR.78C8D952E72B" office:target-frame-name="_top" xlink:show="replace"><text:span text:style-name="T535">696</text:span></text:a><text:span text:style-name="T536">, 2012-06-13, Žin., 2012, Nr. 69-3537 (2012-06-21), i. k. 1121100NUTA00000696</text:span></text:p>
      <text:p text:style-name="P537"><text:span text:style-name="T538">Dėl Lietuvos Respublikos Vyriausybės 2002 m. lapkričio 7 d. nutari</text:span><text:span text:style-name="T539">mo Nr. 1747 "Dėl Valstybinės kainų ir energetikos kontrolės komisijos nuostatų patvirtinimo" pakeitimo</text:span></text:p>
      <text:p text:style-name="P540"/>
      <text:p text:style-name="P541"><text:span text:style-name="T542">4.</text:span></text:p>
      <text:p text:style-name="P543"><text:span text:style-name="T544">Lietuvos Respublikos Vyriausybė, Nutarimas</text:span></text:p>
      <text:p text:style-name="P545"><text:span text:style-name="T546">Nr.<text:s/></text:span><text:a xlink:href="https://www.e-tar.lt/portal/legalAct.html?documentId=TAR.7D4EB07F630B" office:target-frame-name="_top" xlink:show="replace"><text:span text:style-name="T547">9</text:span></text:a><text:span text:style-name="T548">, 2013-01-09, Žin.,</text:span><text:span text:style-name="T549"><text:s/>2013, Nr. 4-108 (2013-01-12), i. k. 1131100NUTA00000009</text:span></text:p>
      <text:p text:style-name="P550"><text:span text:style-name="T551">Dėl Lietuvos Respublikos Vyriausybės 2002 m. lapkričio 7 d. nutarimo Nr. 1747 "Dėl Valstybinės kainų ir energetikos kontrolės komisijos nuostatų patvirtinimo" pakeitimo</text:span></text:p>
      <text:p text:style-name="P552"/>
      <text:p text:style-name="P553"><text:span text:style-name="T554">5.</text:span></text:p>
      <text:p text:style-name="P555"><text:span text:style-name="T556">Lietuvos Respublikos Vyria</text:span><text:span text:style-name="T557">usybė, Nutarimas</text:span></text:p>
      <text:p text:style-name="P558"><text:span text:style-name="T559">Nr.<text:s/></text:span><text:a xlink:href="https://www.e-tar.lt/portal/legalAct.html?documentId=TAR.BCD2EE040606" office:target-frame-name="_top" xlink:show="replace"><text:span text:style-name="T560">843</text:span></text:a><text:span text:style-name="T561">, 2013-09-17, Žin., 2013, Nr. 101-4992 (2013-09-26); Žin., 2013, Nr. 111-0 (2013-10-24), i. k. 1131100NUTA00000843</text:span></text:p>
      <text:p text:style-name="P562"><text:span text:style-name="T563">Dėl Lietuvos Respublikos Vyriausybė</text:span><text:span text:style-name="T564">s 2002 m. lapkričio 7 d. nutarimo Nr. 1747 "Dėl Valstybinės kainų ir energetikos kontrolės komisijos nuostatų patvirtinimo" pakeitimo</text:span></text:p>
      <text:p text:style-name="P565"/>
      <text:p text:style-name="P566"><text:span text:style-name="T567">6.</text:span></text:p>
      <text:p text:style-name="P568"><text:span text:style-name="T569">Lietuvos Respublikos Vyriausybė, Nutarimas</text:span></text:p>
      <text:p text:style-name="P570"><text:span text:style-name="T571">Nr.<text:s/></text:span><text:a xlink:href="https://www.e-tar.lt/portal/legalAct.html?documentId=6f22c9f0601811e4bad5c03f56793630" office:target-frame-name="_top" xlink:show="replace"><text:span text:style-name="T572">1172</text:span></text:a><text:span text:style-name="T573">, 2014-10-22, paskelbta TAR 2014-10-30, i. k. 2014-15172</text:span></text:p>
      <text:p text:style-name="P574"><text:span text:style-name="T575">Dėl Lietuvos Respublikos Vyriausybės 2002 m. lapkričio 7 d. nutarimo Nr. 1747 „Dėl Valstybinės kain</text:span><text:span text:style-name="T576">ų ir energetikos kontrolės komisijos nuostat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10:50:00Z</meta:creation-date>
    <dc:date>2019-06-19T10:50:00Z</dc:date>
    <meta:template xlink:href="Normal.dotm" xlink:type="simple"/>
    <meta:editing-cycles>2</meta:editing-cycles>
    <meta:editing-duration>PT0S</meta:editing-duration>
    <meta:document-statistic meta:page-count="10" meta:paragraph-count="208" meta:word-count="3983" meta:character-count="33734" meta:row-count="832" meta:non-whitespace-character-count="29959"/>
  </office:meta>
</office:document-meta>
</file>