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>
        <style:tab-stops/>
      </style:paragraph-properties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534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34in"/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534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34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534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534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534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534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534in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3 iki 2012-06-21</text:span></text:p>
      <text:p text:style-name="P10"/>
      <text:p text:style-name="P11"><text:span text:style-name="T12">Nutarimas paskelbtas: Žin. 2002, Nr.<text:s/></text:span><text:a xlink:href="https://www.e-tar.lt/portal/legalAct.html?documentId=TAR.35428909FB68" office:target-frame-name="_top" xlink:show="replace"><text:span text:style-name="T13">109-4819</text:span></text:a><text:span text:style-name="T14">, i. k. 1021100NUTA000017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AINŲ IR ENERGETIKOS KONTROLĖS KOMISIJOS NUOSTATŲ PATVIRTINIMO</text:p>
      <text:p text:style-name="P23"/>
      <text:p text:style-name="P24">2002 m. lapkričio 7 d. Nr. 1747</text:p>
      <text:p text:style-name="P25">Vilnius</text:p>
      <text:p text:style-name="P26"/>
      <text:p text:style-name="P27"><text:span text:style-name="T28">Vadovaudamasi Lietuvos Respublikos energetikos įs</text:span><text:span text:style-name="T29">tatymo (Žin., 2002, Nr.<text:s/></text:span><text:a xlink:href="https://www.e-tar.lt/portal/legalAct.html?documentId=TAR.44235B485568" office:target-frame-name="_blank" xlink:show="new"><text:span text:style-name="T30">56-2224</text:span></text:a><text:span text:style-name="T31">) 17 straipsnio 1 dalimi, Lietuvos Respublikos Vyriausybė<text:s/></text:span><text:span text:style-name="T32">nutari</text:span><text:span text:style-name="T33">a:</text:span></text:p>
      <text:p text:style-name="P34"><text:span text:style-name="T35">Patvirtinti Valstybinės kainų ir energetikos kontrolės kom</text:span><text:span text:style-name="T36">isijos nuostatus (pridedama)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<text:span text:style-name="T45">ŪKIO MINISTRAS</text:span><text:span text:style-name="T46"><text:tab/>PETRAS ČĖSNA</text:span></text:p>
      <text:soft-page-break/>
      <text:p text:style-name="P47">PATVIRTINTA</text:p>
      <text:p text:style-name="P48">Lietuvos Respublikos Vyriausybės</text:p>
      <text:p text:style-name="P49">2002 m. lapkričio 7 d. nutarimu</text:p>
      <text:p text:style-name="P50">Nr. 1747</text:p>
      <text:p text:style-name="P51"/>
      <text:p text:style-name="P52"><text:span text:style-name="T53">VALSTYBINĖS KAINŲ IR ENERGETIKOS KONTROLĖS KOMISIJOS<text:s/></text:span><text:span text:style-name="T54">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kainų ir energetikos kontrolės komisija (toliau vadinama – komisija) yra valstybės įstaiga, finansuojama iš Lietuvos Respublikos valstybės biudžeto.</text:span><text:s/></text:p>
      <text:p text:style-name="P64">Punkto pakeitimai:</text:p>
      <text:p text:style-name="P65"><text:span text:style-name="T66">Nr.<text:s/></text:span><text:a xlink:href="https://www.e-tar.lt/portal/legalAct.html?documentId=TAR.8AB95CD2D74D" office:target-frame-name="_top" xlink:show="replace"><text:span text:style-name="T67">1092</text:span></text:a><text:span text:style-name="T68">, 2003-08-28, Žin., 2003, Nr. 84-3833 (2003-09-03), i. k. 1031100NUTA00001092</text:span></text:p>
      <text:p text:style-name="Normal"/>
      <text:p text:style-name="P69"><text:span text:style-name="T70">2</text:span><text:span text:style-name="T71">. Komisija savo veikloje vadovaujasi Lietuvos Respublikos Konstitucija, Lietuvos Respublikos energetikos įstaty</text:span><text:span text:style-name="T72">mu (Žin., 2002, Nr.<text:s/></text:span><text:a xlink:href="https://www.e-tar.lt/portal/legalAct.html?documentId=TAR.44235B485568" office:target-frame-name="_blank" xlink:show="new"><text:span text:style-name="T73">56-2224</text:span></text:a><text:span text:style-name="T74">), kitais įstatymais, Lietuvos Respublikos tarptautinėmis sutartimis, kitais Lietuvos Respublikos Seimo priimtais teisės aktais, Re</text:span><text:span text:style-name="T75">spublikos Prezidento dekretais, Lietuvos Respublikos Vyriausybės nutarimais, kitais teisės aktais, taip pat šiais nuostatais.</text:span></text:p>
      <text:p text:style-name="P76"><text:span text:style-name="T77">3</text:span><text:span text:style-name="T78">. Komisija yra viešasis juridinis asmuo, turintis sąskaitas bankuose ir antspaudą su Lietuvos valstybės herbu bei savo pavadi</text:span><text:span text:style-name="T79">nimu.</text:span><text:s/></text:p>
      <text:p text:style-name="P80">Punkto pakeitimai:</text:p>
      <text:p text:style-name="P81"><text:span text:style-name="T82">Nr.<text:s/></text:span><text:a xlink:href="https://www.e-tar.lt/portal/legalAct.html?documentId=TAR.8AB95CD2D74D" office:target-frame-name="_top" xlink:show="replace"><text:span text:style-name="T83">1092</text:span></text:a><text:span text:style-name="T84">, 2003-08-28, Žin., 2003, Nr. 84-3833 (2003-09-03), i. k. 1031100NUTA00001092</text:span></text:p>
      <text:p text:style-name="Normal"/>
      <text:p text:style-name="P85"><text:span text:style-name="T86">4</text:span><text:span text:style-name="T87">. Komisijos buveinė: Algirdo g. 31, LT-2600 Vilnius,<text:s/></text:span><text:span text:style-name="T88">Lietuvos Respublika.</text:span></text:p>
      <text:p text:style-name="P89"/>
      <text:p text:style-name="P90"><text:span text:style-name="T91">II</text:span><text:span text:style-name="T92">.<text:s/></text:span><text:span text:style-name="T93">KOMISIJOS UŽDAVINIAI IR FUNKCIJOS</text:span></text:p>
      <text:p text:style-name="P94"/>
      <text:p text:style-name="P95"><text:span text:style-name="T96">5</text:span><text:span text:style-name="T97">. Pagrindinis komisijos uždavinys – prižiūrėti elektros energijos, gamtinių dujų, šilumos ir vandens ūkio rinkas įstatymų nustatyta tvarka.</text:span></text:p>
      <text:p text:style-name="P98"><text:span text:style-name="T99">6</text:span><text:span text:style-name="T100">. Vykdydama jai pavestą uždavinį,<text:s/></text:span><text:span text:style-name="T101">komisija atlieka šias funkcijas:</text:span></text:p>
      <text:p text:style-name="P102"><text:span text:style-name="T103">6.1</text:span><text:span text:style-name="T104">. tvirtina valstybės reguliuojamų kainų nustatymo metodikas;</text:span></text:p>
      <text:p text:style-name="P105"><text:span text:style-name="T106">6.2</text:span><text:span text:style-name="T107">. nustato valstybės reguliuojamų kainų viršutines ribas;</text:span></text:p>
      <text:p text:style-name="P108"><text:span text:style-name="T109">6.3</text:span><text:span text:style-name="T110">. nustato elektros energijos ir rezervinės galios kainų reguliavimo tvarką elektros en</text:span><text:span text:style-name="T111">ergijos gamintojams ir nepriklausomiems tiekėjams, kurie užima daugiau kaip 25 procentus rinkos, taip pat balansavimo energijos kainos reguliavimo tvarką;</text:span></text:p>
      <text:p text:style-name="P112"><text:span text:style-name="T113">6.4</text:span><text:span text:style-name="T114">. tvirtina elektros energijos, pagamintos naudojant atsinaujinančiuosius energijos išteklius,<text:s/></text:span><text:span text:style-name="T115">supirkimo kainą;</text:span></text:p>
      <text:p text:style-name="P116"><text:span text:style-name="T117">6.5</text:span><text:span text:style-name="T118">. tvirtina elektros energijos ir gamtinių dujų objektų (tinklų, sistemų, įrenginių) prijungimo įkainius;</text:span></text:p>
      <text:p text:style-name="P119"><text:span text:style-name="T120">6.6</text:span><text:span text:style-name="T121">. nustatydama valstybės reguliuojamas kainas, įvertina investicijų atsipirkimo ir veiklos išlaidų pagrįstumą;</text:span></text:p>
      <text:p text:style-name="P122"><text:span text:style-name="T123">6.7</text:span><text:span text:style-name="T124">. i</text:span><text:span text:style-name="T125">šduoda, sustabdo, panaikina energijos perdavimo, skirstymo, laikymo, tiekimo licencijas pagal Lietuvos Respublikos Vyriausybės patvirtintas licencijavimo taisykles, kontroliuoja energetikos įmonių licencijuojamą veiklą.</text:span><text:s/></text:p>
      <text:p text:style-name="P126">Punkto pakeitimai:</text:p>
      <text:p text:style-name="P127"><text:span text:style-name="T128">Nr.<text:s/></text:span><text:a xlink:href="https://www.e-tar.lt/portal/legalAct.html?documentId=TAR.8AB95CD2D74D" office:target-frame-name="_top" xlink:show="replace"><text:span text:style-name="T129">1092</text:span></text:a><text:span text:style-name="T130">, 2003-08-28, Žin., 2003, Nr. 84-3833 (2003-09-03), i. k. 1031100NUTA00001092</text:span></text:p>
      <text:p text:style-name="Normal"/>
      <text:p text:style-name="P131"><text:span text:style-name="T132">6.7</text:span><text:span text:style-name="T133">1</text:span><text:span text:style-name="T134">. derina energetikos įmonių, besiverčiančių veikla, kurios kainos yra reguliuojamos,<text:s/></text:span><text:span text:style-name="T135">šioje veikloje naudojamo ilgalaikio turto nusidėvėjimo (amortizacijos) normas;</text:span><text:s/></text:p>
      <text:p text:style-name="P136">Papildyta punktu:</text:p>
      <text:p text:style-name="P137"><text:span text:style-name="T138">Nr.<text:s/></text:span><text:a xlink:href="https://www.e-tar.lt/portal/legalAct.html?documentId=TAR.8AB95CD2D74D" office:target-frame-name="_top" xlink:show="replace"><text:span text:style-name="T139">1092</text:span></text:a><text:span text:style-name="T140">, 2003-08-28, Žin., 2003, Nr. 84-3833 (2003-09-03), i. k. 1031100NUT</text:span><text:span text:style-name="T141">A00001092</text:span></text:p>
      <text:p text:style-name="Normal"/>
      <text:p text:style-name="P142"><text:span text:style-name="T143">6.8</text:span><text:span text:style-name="T144">. nustato, ar elektros energijos ir gamtinių dujų vartotojus galima pripažinti laisvaisiais, ir viešai skelbia laisvųjų vartotojų sąrašus;</text:span></text:p>
      <text:p text:style-name="P145"><text:span text:style-name="T146">6.9</text:span><text:span text:style-name="T147">. viešai skelbia elektros energijos ir gamtinių dujų įmonių perdavimo ir skirstymo paslaugų<text:s/></text:span><text:span text:style-name="T148">įkainius, vartotojų įrenginių prijungimo prie elektros energijos ir gamtinių dujų tinklų įkainius;</text:span></text:p>
      <text:p text:style-name="P149"><text:span text:style-name="T150">6.10</text:span><text:span text:style-name="T151">. išankstinio skundų nagrinėjimo ne teisme tvarka nagrinėja skundus dėl energetikos įmonių veiklos ar neveikimo tiekiant, skirstant, perduodant, laik</text:span><text:span text:style-name="T152">ant energiją, teisės joms pasinaudoti tinklais ir sistemomis nesuteikimo, prisijungimo, energijos tiekimo srautų balansavimo, kainų ir tarifų taikymo<text:s/></text:span><text:span text:style-name="T153">nagrinėjant skundus gina vartotojų pažeistus interesus</text:span><text:span text:style-name="T154">;</text:span></text:p>
      <text:p text:style-name="P155">Punkto pakeitimai:</text:p>
      <text:p text:style-name="P156"><text:span text:style-name="T157">Nr.<text:s/></text:span><text:a xlink:href="https://www.e-tar.lt/portal/legalAct.html?documentId=TAR.BAE7E2AF70A9" office:target-frame-name="_top" xlink:show="replace"><text:span text:style-name="T158">192</text:span></text:a><text:span text:style-name="T159">, 2007-02-07, Žin., 2007, Nr. 23-877 (2007-02-22), i. k. 1071100NUTA00000192</text:span></text:p>
      <text:p text:style-name="Normal"/>
      <text:p text:style-name="P160"><text:span text:style-name="T161">6.11</text:span><text:span text:style-name="T162">. analizuoja licencijuojamos energetikos įmonių veiklos sąnaudų audito išvadas;</text:span></text:p>
      <text:p text:style-name="P163"><text:span text:style-name="T164">6.12</text:span><text:span text:style-name="T165">. nustato centralizuotos</text:span><text:span text:style-name="T166"><text:s/>šilumos ir karšto vandens, šalto vandens tiekimo, nuotekų tvarkymo, keleivių vežimo kelių transportu reguliariaisiais reisais tolimojo susisiekimo maršrutais, vietinio susisiekimo traukiniais ir vidaus vandenų transportu kainodaros principus;</text:span></text:p>
      <text:p text:style-name="P167"><text:span text:style-name="T168">6.13</text:span><text:span text:style-name="T169">. nu</text:span><text:span text:style-name="T170">stato centralizuotos šilumos ir karšto vandens, šalto vandens tiekimo, nuotekų tvarkymo kainų, keleivių vežimo kelių transportu reguliariaisiais reisais tolimojo susisiekimo maršrutais, vietinio susisiekimo traukiniais ir vidaus vandenų transportu tarifų m</text:span><text:span text:style-name="T171">aksimalių dydžių skaičiavimo metodikas, prašymų suderinti naujas centralizuotos šilumos ir karšto vandens, šalto vandens tiekimo, nuotekų tvarkymo, keleivių vežimo kelių transportu reguliariaisiais reisais tolimojo susisiekimo maršrutais, vietinio susisiek</text:span><text:span text:style-name="T172">imo traukiniais ir vidaus vandenų transportu kainas ar tarifus pateikimo ir nagrinėjimo tvarką;</text:span></text:p>
      <text:p text:style-name="P173"><text:span text:style-name="T174">6.14</text:span><text:span text:style-name="T175">. derina centralizuotos šilumos ir karšto vandens, šalto vandens tiekimo, nuotekų tvarkymo kainas, vežėjų nustatytus keleivių vežimo kelių transportu<text:s/></text:span><text:span text:style-name="T176">reguliariaisiais reisais tolimojo susisiekimo maršrutais, vietinio susisiekimo traukiniais, vidaus vandenų transportu tarifų maksimalius dydžius, taip pat vežėjams autobusų stotyse teikiamų paslaugų tarifų maksimalius dydžius;</text:span></text:p>
      <text:p text:style-name="P177"><text:span text:style-name="T178">6.15</text:span><text:span text:style-name="T179">. tvirtina normatyvin</text:span><text:span text:style-name="T180">į energijos kiekį bendro naudingojo ploto vienam kvadratiniam metrui šildyti;</text:span></text:p>
      <text:p text:style-name="P181"><text:span text:style-name="T182">6.16</text:span><text:span text:style-name="T183">. kontroliuoja valstybės reguliuojamų kainų ir tarifų taikymą;</text:span></text:p>
      <text:p text:style-name="P184"><text:span text:style-name="T185">6.17</text:span><text:span text:style-name="T186">. pagal kompetenciją derina valstybės institucijų parengtus teisės aktų projektus;</text:span><text:s/></text:p>
      <text:p text:style-name="P187">Punkto<text:s/>pakeitimai:</text:p>
      <text:p text:style-name="P188"><text:span text:style-name="T189">Nr.<text:s/></text:span><text:a xlink:href="https://www.e-tar.lt/portal/legalAct.html?documentId=TAR.BAE7E2AF70A9" office:target-frame-name="_top" xlink:show="replace"><text:span text:style-name="T190">192</text:span></text:a><text:span text:style-name="T191">, 2007-02-07, Žin., 2007, Nr. 23-877 (2007-02-22), i. k. 1071100NUTA00000192</text:span></text:p>
      <text:p text:style-name="Normal"/>
      <text:p text:style-name="P192"><text:span text:style-name="T193">6.18</text:span><text:span text:style-name="T194">. derina komisijos parengtų ir tvirtinamų taisyklių, nuostatų, metodi</text:span><text:span text:style-name="T195">kų projektus su valstybės institucijomis ar įstaigomis, Lietuvos savivaldybių asociacija, vartotojų teises ginančiomis ir verslo asociacijomis, su kurių valdymo sritimi ar kompetencija yra susiję derinti teikiami dokumentų projektai;</text:span><text:s/></text:p>
      <text:p text:style-name="P196">Papildyta punktu:</text:p>
      <text:p text:style-name="P197"><text:span text:style-name="T198">Nr.</text:span><text:span text:style-name="T199"><text:s/></text:span><text:a xlink:href="https://www.e-tar.lt/portal/legalAct.html?documentId=TAR.BAE7E2AF70A9" office:target-frame-name="_top" xlink:show="replace"><text:span text:style-name="T200">192</text:span></text:a><text:span text:style-name="T201">, 2007-02-07, Žin., 2007, Nr. 23-877 (2007-02-22), i. k. 1071100NUTA00000192</text:span></text:p>
      <text:p text:style-name="Normal"/>
      <text:p text:style-name="P202"><text:span text:style-name="T203">6.19</text:span><text:span text:style-name="T204">. informuoja visuomenę apie komisijos veiklą, leidžia periodinį biuletenį, kitą info</text:span><text:span text:style-name="T205">rmacinę medžiagą;</text:span></text:p>
      <text:p text:style-name="P206">Punkto numeracijos pakeitimas:</text:p>
      <text:p text:style-name="P207"><text:span text:style-name="T208">Nr.<text:s/></text:span><text:a xlink:href="https://www.e-tar.lt/portal/legalAct.html?documentId=TAR.BAE7E2AF70A9" office:target-frame-name="_top" xlink:show="replace"><text:span text:style-name="T209">192</text:span></text:a><text:span text:style-name="T210">, 2007-02-07, Žin., 2007, Nr. 23-877 (2007-02-22), i. k. 1071100NUTA00000192</text:span></text:p>
      <text:p text:style-name="Normal"/>
      <text:p text:style-name="P211"><text:span text:style-name="T212">6.20</text:span><text:span text:style-name="T213">. tvirtina komisijos administrac</text:span><text:span text:style-name="T214">ijos struktūrą;</text:span></text:p>
      <text:p text:style-name="P215">Punkto numeracijos pakeitimas:</text:p>
      <text:p text:style-name="P216"><text:span text:style-name="T217">Nr.<text:s/></text:span><text:a xlink:href="https://www.e-tar.lt/portal/legalAct.html?documentId=TAR.BAE7E2AF70A9" office:target-frame-name="_top" xlink:show="replace"><text:span text:style-name="T218">192</text:span></text:a><text:span text:style-name="T219">, 2007-02-07, Žin., 2007, Nr. 23-877 (2007-02-22), i. k. 1071100NUTA00000192</text:span></text:p>
      <text:p text:style-name="Normal"/>
      <text:p text:style-name="P220"><text:span text:style-name="T221">6.21</text:span><text:span text:style-name="T222">. kalendoriniams metams<text:s/></text:span><text:span text:style-name="T223">pasibaigus, per 4 mėnesius parengia metinę savo veiklos ataskaitą, pateikia ją Respublikos Prezidentui, Lietuvos Respublikos Seimui, Lietuvos Respublikos Vyriausybei ir paskelbia viešai;</text:span></text:p>
      <text:soft-page-break/>
      <text:p text:style-name="P224">Punkto numeracijos pakeitimas:</text:p>
      <text:p text:style-name="P225"><text:span text:style-name="T226">Nr.<text:s/></text:span><text:a xlink:href="https://www.e-tar.lt/portal/legalAct.html?documentId=TAR.BAE7E2AF70A9" office:target-frame-name="_top" xlink:show="replace"><text:span text:style-name="T227">192</text:span></text:a><text:span text:style-name="T228">, 2007-02-07, Žin., 2007, Nr. 23-877 (2007-02-22), i. k. 1071100NUTA00000192</text:span></text:p>
      <text:p text:style-name="Normal"/>
      <text:p text:style-name="P229"><text:span text:style-name="T230">6.22</text:span><text:span text:style-name="T231">. atlieka kitas teisės aktuose nustatytas funkcijas.</text:span></text:p>
      <text:p text:style-name="P232"/>
      <text:p text:style-name="P233">Punkto numeracijos pakeitimas:</text:p>
      <text:p text:style-name="P234"><text:span text:style-name="T235">Nr.<text:s/></text:span><text:a xlink:href="https://www.e-tar.lt/portal/legalAct.html?documentId=TAR.BAE7E2AF70A9" office:target-frame-name="_top" xlink:show="replace"><text:span text:style-name="T236">192</text:span></text:a><text:span text:style-name="T237">, 2007-02-07, Žin., 2007, Nr. 23-877 (2007-02-22), i. k. 1071100NUTA00000192</text:span></text:p>
      <text:p text:style-name="Normal"/>
      <text:p text:style-name="P238"><text:span text:style-name="T239">III</text:span><text:span text:style-name="T240">.<text:s/></text:span><text:span text:style-name="T241">KOMISIJOS TEISĖS</text:span></text:p>
      <text:p text:style-name="P242"/>
      <text:p text:style-name="P243"><text:span text:style-name="T244">7</text:span><text:span text:style-name="T245">. Komisija, atlikdama jai pavestas funkcijas, turi teisę:</text:span></text:p>
      <text:p text:style-name="P246"><text:span text:style-name="T247">7.1</text:span><text:span text:style-name="T248">. vienašališkai<text:s/></text:span><text:span text:style-name="T249">nustatyti valstybės reguliuojamas kainas, jeigu energetikos įmonės nesilaiko šių kainų nustatymo reikalavimų;</text:span></text:p>
      <text:p text:style-name="P250"><text:span text:style-name="T251">7.2</text:span><text:span text:style-name="T252">. priimti sprendimą dėl kainų dydžio ar transporto tarifų maksimalaus dydžio ir nurodyti sprendimo galiojimo laiką, kai nepavyksta suderint</text:span><text:span text:style-name="T253">i su ja kainų (tiekėjams) ar transporto tarifų maksimalių dydžių (vežėjams);</text:span></text:p>
      <text:p text:style-name="P254"><text:span text:style-name="T255">7.3</text:span><text:span text:style-name="T256">. gauti iš įmonių, kurioms kainas ar tarifus nustato (derina) komisija, visą informaciją, būtiną įstatymų nustatytoms pareigoms atlikti;</text:span></text:p>
      <text:p text:style-name="P257"><text:span text:style-name="T258">7.4</text:span><text:span text:style-name="T259">. susipažinti su gamtinių<text:s/></text:span><text:span text:style-name="T260">dujų įmonių ir vartotojų sudaromomis sutartimis;</text:span></text:p>
      <text:p text:style-name="P261"><text:span text:style-name="T262">7.5</text:span><text:span text:style-name="T263">. įpareigoti energetikos įmones sudaryti sutartis dėl energijos perdavimo, skirstymo ar tiekimo, kai energetikos įmonės nepagrįstai atsisako trečiajai šaliai suteikti paslaugas ar tiekti vartotojams e</text:span><text:span text:style-name="T264">nergiją;</text:span></text:p>
      <text:p text:style-name="P265"><text:span text:style-name="T266">7.6</text:span><text:span text:style-name="T267">. gauti iš perdavimo objektus valdančios elektros energijos ir gamtinių dujų įmonės informaciją apie kiekvieną tranzito pareikalavimą, sudarytas tranzito sutartis ir atsisakymą jas sudaryti;</text:span></text:p>
      <text:p text:style-name="P268"><text:span text:style-name="T269">7.7</text:span><text:span text:style-name="T270">. įstatymų nustatytais atvejais pagal komp</text:span><text:span text:style-name="T271">etenciją skirti baudas;</text:span></text:p>
      <text:p text:style-name="P272"><text:span text:style-name="T273">7.8</text:span><text:span text:style-name="T274">. teikti Lietuvos Respublikos Vyriausybei, Ūkio ministerijai, savivaldybėms pasiūlymus dėl licencijuojamos energetikos įmonių veiklos;</text:span></text:p>
      <text:p text:style-name="P275"><text:span text:style-name="T276">7.9</text:span><text:span text:style-name="T277">. gauti iš ministerijų, Vyriausybės įstaigų, įstaigų prie ministerijų, apskričių vi</text:span><text:span text:style-name="T278">ršininkų administracijų, savivaldybių pasiūlymus ir informaciją komisijos kompetencijai priskirtais klausimais.</text:span></text:p>
      <text:p text:style-name="P279"><text:span text:style-name="T280">8</text:span><text:span text:style-name="T281">. Komisija gali turėti ir kitų teisių, kurias jai suteikia įstatymai ir kiti teisės aktai.</text:span></text:p>
      <text:p text:style-name="P282"/>
      <text:p text:style-name="P283"><text:span text:style-name="T284">IV</text:span><text:span text:style-name="T285">.<text:s/></text:span><text:span text:style-name="T286">KOMISIJOS SUDARYMAS IR DARBO ORGANI</text:span><text:span text:style-name="T287">ZAVIMAS</text:span></text:p>
      <text:p text:style-name="P288"/>
      <text:p text:style-name="P289"><text:span text:style-name="T290">9</text:span><text:span text:style-name="T291">. Komisiją sudaro 5 nariai. Jos pirmininką ir 4 narius Lietuvos Respublikos Ministro Pirmininko teikimu skiria Respublikos Prezidentas 5 metams.</text:span></text:p>
      <text:p text:style-name="P292"><text:span text:style-name="T293">10</text:span><text:span text:style-name="T294">. Komisija atsako už savo sprendimus. Komisijos sprendimai priimami vardiniu balsavimu ir g</text:span><text:span text:style-name="T295">ali būti skundžiami įstatymų nustatyta tvarka.</text:span></text:p>
      <text:p text:style-name="P296"><text:span text:style-name="T297">11</text:span><text:span text:style-name="T298">. Komisijos posėdžiai rengiami prireikus ir yra vieši, jeigu Lietuvos Respublikos teisės aktai nenustato kitaip. Informacija apie viešus komisijos posėdžius ir komisijos sprendimų projektai skelbiami vie</text:span><text:span text:style-name="T299">šai komisijos darbo reglamente nustatyta tvarka ir terminais. Komisija, spręsdama jos kompetencijai priskirtus klausimus, priima sprendimus, kurie įforminami nutarimais. Komisijos posėdžiai yra teisėti, jeigu juose dalyvauja ne mažiau kaip 4 komisijos nari</text:span><text:span text:style-name="T300">ai, įskaitant jos pirmininką. Sprendimai priimami posėdyje dalyvaujančių komisijos narių balsų dauguma. Balsams pasiskirsčius po lygiai, lemia komisijos pirmininko balsas.</text:span><text:s/></text:p>
      <text:p text:style-name="P301">Punkto pakeitimai:</text:p>
      <text:p text:style-name="P302"><text:span text:style-name="T303">Nr.<text:s/></text:span><text:a xlink:href="https://www.e-tar.lt/portal/legalAct.html?documentId=TAR.BAE7E2AF70A9" office:target-frame-name="_top" xlink:show="replace"><text:span text:style-name="T304">192</text:span></text:a><text:span text:style-name="T305">, 2007-02-07, Žin., 2007, Nr. 23-877 (2007-02-22), i. k. 1071100NUTA00000192</text:span></text:p>
      <text:p text:style-name="Normal"/>
      <text:p text:style-name="P306"><text:span text:style-name="T307">12</text:span><text:span text:style-name="T308">. Komisijos darbo tvarką nustato jos priimtas Komisijos darbo reglamentas.</text:span></text:p>
      <text:p text:style-name="P309"><text:span text:style-name="T310">13</text:span><text:span text:style-name="T311">. Komisijai vadovauja komisijos pirmininkas. Jeigu komisijos<text:s/></text:span><text:span text:style-name="T312">pirmininko nėra, jo pareigas eina vienas iš komisijos narių, kurį skiria komisijos pirmininkas.</text:span></text:p>
      <text:p text:style-name="P313"><text:span text:style-name="T314">14</text:span><text:span text:style-name="T315">. Komisijos pirmininkas:</text:span></text:p>
      <text:p text:style-name="P316"><text:span text:style-name="T317">14.1</text:span><text:span text:style-name="T318">. vadovauja komisijos darbui;</text:span></text:p>
      <text:p text:style-name="P319"><text:span text:style-name="T320">14.2</text:span><text:span text:style-name="T321">. atstovauja komisijai visose valstybės ir savivaldybių institucijose bei įstaigose,<text:s/></text:span><text:span text:style-name="T322">taip pat užsienyje;</text:span></text:p>
      <text:p text:style-name="P323"><text:span text:style-name="T324">14.3</text:span><text:span text:style-name="T325">. Komisijos darbo reglamento nustatyta tvarka organizuoja komisijos posėdžius, viešuosius svarstymus ir jiems vadovauja;</text:span></text:p>
      <text:p text:style-name="P326"><text:span text:style-name="T327">14.4</text:span><text:span text:style-name="T328">. pasirašo komisijos priimtus nutarimus;</text:span></text:p>
      <text:p text:style-name="P329"><text:span text:style-name="T330">14.5</text:span><text:span text:style-name="T331">. disponuoja komisijai skirtomis lėšomis pagal pat</text:span><text:span text:style-name="T332">virtintą sąmatą;</text:span></text:p>
      <text:p text:style-name="P333"><text:span text:style-name="T334">14.6</text:span><text:span text:style-name="T335">. sudaro sutartis komisijai priskirtais klausimais;</text:span></text:p>
      <text:p text:style-name="P336"><text:span text:style-name="T337">14.7</text:span><text:span text:style-name="T338">. tvirtina komisijos administracijos nuostatus, pareigybių sąrašą ir pareigybių aprašymus;</text:span></text:p>
      <text:p text:style-name="P339"><text:span text:style-name="T340">14.8</text:span><text:span text:style-name="T341">. spręsdamas savo kompetencijai priskirtus klausimus, leidžia įsakymus;</text:span></text:p>
      <text:p text:style-name="P342"><text:span text:style-name="T343">14.9</text:span><text:span text:style-name="T344">. vykdo kitas teisės aktų nustatytas funkcijas.</text:span></text:p>
      <text:p text:style-name="P345"><text:span text:style-name="T346">15</text:span><text:span text:style-name="T347">. Komisijos pirmininko ir narių darbo užmokestį (pareiginę algą, priedą už ištarnautus Lietuvos valstybei metus, vienkartines priemokas) nustato Lietuvos Respublikos valstybės politikų, teisėj</text:span><text:span text:style-name="T348">ų ir valstybės pareigūnų darbo apmokėjimo įstatymas (Žin., 2000, Nr.<text:s/></text:span><text:a xlink:href="https://www.e-tar.lt/portal/legalAct.html?documentId=TAR.7E60B29052C0" office:target-frame-name="_blank" xlink:show="new"><text:span text:style-name="T349">75-2271</text:span></text:a><text:span text:style-name="T350">).</text:span></text:p>
      <text:p text:style-name="P351"><text:span text:style-name="T352">16</text:span><text:span text:style-name="T353">. Siekiant užtikrinti komisijos funkcijų vykdymą, sudaroma komisijos admi</text:span><text:span text:style-name="T354">nistracija, kuriai vadovauja administratorius. Komisijos administratorių, kitus administracijos valstybės tarnautojus ir darbuotojus, dirbančius pagal darbo sutartis, priima į pareigas ir atleidžia iš pareigų, skatina juos ir prireikus skiria nuobaudas kom</text:span><text:span text:style-name="T355">isijos pirmininkas teisės aktų nustatyta tvarka.</text:span></text:p>
      <text:p text:style-name="P356"><text:span text:style-name="T357">17</text:span><text:span text:style-name="T358">. Komisijos administracija atlieka šias pagrindines funkcijas:</text:span></text:p>
      <text:p text:style-name="P359"><text:span text:style-name="T360">17.1</text:span><text:span text:style-name="T361">. rengia komisijai pasiūlymus jos kompetencijai priskirtais klausimais;</text:span></text:p>
      <text:p text:style-name="P362"><text:span text:style-name="T363">17.2</text:span><text:span text:style-name="T364">. kontroliuoja komisijos priimtų sprendimų<text:s/></text:span><text:span text:style-name="T365">įgyvendinimą;</text:span></text:p>
      <text:p text:style-name="P366"><text:span text:style-name="T367">17.3</text:span><text:span text:style-name="T368">. rengia komisijos nutarimų projektus;</text:span></text:p>
      <text:p text:style-name="P369"><text:span text:style-name="T370">17.4</text:span><text:span text:style-name="T371">. techniškai aptarnauja komisiją;</text:span></text:p>
      <text:p text:style-name="P372"><text:span text:style-name="T373">17.5</text:span><text:span text:style-name="T374">. atlieka kitas administracijos nuostatuose nustatytas funkcijas.</text:span></text:p>
      <text:p text:style-name="P375"/>
      <text:p text:style-name="P376"><text:span text:style-name="T377">V</text:span><text:span text:style-name="T378">.<text:s/></text:span><text:span text:style-name="T379">KOMISIJOS LĖŠŲ ŠALTINIAI IR FINANSINĖS VEIKLOS KONTROLĖ</text:span></text:p>
      <text:p text:style-name="P380"/>
      <text:p text:style-name="P381"><text:span text:style-name="T382">18</text:span><text:span text:style-name="T383">. Ko</text:span><text:span text:style-name="T384">misija finansuojama iš Lietuvos Respublikos valstybės biudžeto teisės aktų nustatyta tvarka. Komisijai finansuoti gali būti naudojamos ir kitos teisės aktų nustatyta tvarka gautos lėšos.</text:span></text:p>
      <text:p text:style-name="P385"><text:span text:style-name="T386">19</text:span><text:span text:style-name="T387">. Komisijos finansinę veiklą kontroliuoja įgaliotos valstybės i</text:span><text:span text:style-name="T388">nstitucijos bei įstaigos įstatymų ir kitų teisės aktų nustatyta tvarka.</text:span></text:p>
      <text:p text:style-name="P389"/>
      <text:p text:style-name="P390"><text:span text:style-name="T391">VI</text:span><text:span text:style-name="T392">.<text:s/></text:span><text:span text:style-name="T393">BAIGIAMOSIOS NUOSTATOS</text:span></text:p>
      <text:p text:style-name="P394"/>
      <text:p text:style-name="P395"><text:span text:style-name="T396">20</text:span><text:span text:style-name="T397">. Komisija pasibaigia ir pertvarkoma įstatymų nustatyta tvarka.</text:span></text:p>
      <text:p text:style-name="P398"><text:span text:style-name="T399">______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Vyriausybė,<text:s/></text:span><text:span text:style-name="T409">Nutarimas</text:span></text:p>
      <text:p text:style-name="P410"><text:span text:style-name="T411">Nr.<text:s/></text:span><text:a xlink:href="https://www.e-tar.lt/portal/legalAct.html?documentId=TAR.8AB95CD2D74D" office:target-frame-name="_top" xlink:show="replace"><text:span text:style-name="T412">1092</text:span></text:a><text:span text:style-name="T413">, 2003-08-28, Žin., 2003, Nr. 84-3833 (2003-09-03), i. k. 1031100NUTA00001092</text:span></text:p>
      <text:p text:style-name="P414"><text:span text:style-name="T415">Dėl Lietuvos Respublikos Vyriausybės 2002 m. lapkričio 7 d. nutarimo Nr. 1747<text:s/></text:span><text:span text:style-name="T416">"Dėl Valstybinės kainų ir energetikos kontrolės komisijos nuostatų patvirtinimo" pakeitimo</text:span></text:p>
      <text:p text:style-name="P417"/>
      <text:p text:style-name="P418"><text:span text:style-name="T419">2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BAE7E2AF70A9" office:target-frame-name="_top" xlink:show="replace"><text:span text:style-name="T424">192</text:span></text:a><text:span text:style-name="T425">, 2007-02-07, Žin., 2007, Nr.</text:span><text:span text:style-name="T426"><text:s/>23-877 (2007-02-22), i. k. 1071100NUTA00000192</text:span></text:p>
      <text:p text:style-name="P427"><text:span text:style-name="T428">Dėl Lietuvos Respublikos Vyriausybės 2002 m. lapkričio 7 d. nutarimo Nr. 1747 "Dėl Valstybinės kainų ir energetikos kontrolės komisijos nuostatų patvirtinimo"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3T22:31:00Z</meta:creation-date>
    <dc:date>2015-02-13T22:31:00Z</dc:date>
    <meta:template xlink:href="Normal" xlink:type="simple"/>
    <meta:editing-cycles>2</meta:editing-cycles>
    <meta:editing-duration>PT0S</meta:editing-duration>
    <meta:document-statistic meta:page-count="5" meta:paragraph-count="111" meta:word-count="1749" meta:character-count="14548" meta:row-count="368" meta:non-whitespace-character-count="12910"/>
  </office:meta>
</office:document-meta>
</file>