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6pt" style:language-asian="lt" style:country-asian="LT"/>
    </style:style>
    <style:style style:name="T17" style:parent-style-name="DefaultParagraphFont" style:family="text">
      <style:text-properties fo:font-weight="bold" style:font-weight-asian="bold"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font-size-complex="6pt" style:language-asian="lt" style:country-asian="LT"/>
    </style:style>
    <style:style style:name="P22" style:parent-style-name="Normal" style:family="paragraph">
      <style:paragraph-properties style:snap-to-layout-grid="false" fo:text-align="center"/>
      <style:text-properties fo:color="#000000" style:font-size-complex="6pt" style:language-asian="lt" style:country-asian="LT"/>
    </style:style>
    <style:style style:name="P23" style:parent-style-name="Normal" style:family="paragraph">
      <style:paragraph-properties style:snap-to-layout-grid="false" fo:text-align="center"/>
      <style:text-properties fo:color="#000000" style:font-size-complex="6pt" style:language-asian="lt" style:country-asian="LT"/>
    </style:style>
    <style:style style:name="P24" style:parent-style-name="Normal" style:family="paragraph">
      <style:paragraph-properties style:snap-to-layout-grid="false" fo:text-align="center"/>
      <style:text-properties fo:color="#000000" style:font-size-complex="6pt" style:language-asian="lt" style:country-asian="LT"/>
    </style:style>
    <style:style style:name="P25" style:parent-style-name="Normal" style:family="paragraph">
      <style:paragraph-properties style:snap-to-layout-grid="false" fo:text-align="center"/>
      <style:text-properties fo:color="#000000" style:font-size-complex="6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fo:letter-spacing="0.0416in" style:font-size-complex="9pt" style:language-asian="lt" style:country-asian="LT"/>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9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fo:letter-spacing="0.0416in"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fo:letter-spacing="0.0416in"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style:snap-to-layout-grid="false" fo:text-indent="3.543in" style:page-number="1"/>
      <style:text-properties fo:color="#000000" style:language-asian="lt" style:country-asian="LT"/>
    </style:style>
    <style:style style:name="P81" style:parent-style-name="Normal" style:family="paragraph">
      <style:paragraph-properties style:snap-to-layout-grid="false" fo:text-indent="3.543in"/>
      <style:text-properties fo:color="#000000" style:language-asian="lt" style:country-asian="LT"/>
    </style:style>
    <style:style style:name="P82" style:parent-style-name="Normal" style:family="paragraph">
      <style:paragraph-properties style:snap-to-layout-grid="false" fo:text-indent="3.543in"/>
      <style:text-properties fo:color="#000000" style:language-asian="lt" style:country-asian="LT"/>
    </style:style>
    <style:style style:name="P83" style:parent-style-name="Normal" style:family="paragraph">
      <style:paragraph-properties style:snap-to-layout-grid="false" fo:text-indent="3.543in"/>
      <style:text-properties fo:color="#000000" style:language-asian="lt" style:country-asian="LT"/>
    </style:style>
    <style:style style:name="P84" style:parent-style-name="Normal" style:family="paragraph">
      <style:paragraph-properties style:snap-to-layout-grid="false" fo:text-align="center"/>
      <style:text-properties fo:color="#000000" style:font-size-complex="6pt" style:language-asian="lt" style:country-asian="L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style:snap-to-layout-grid="false" fo:text-align="center"/>
      <style:text-properties fo:color="#000000" style:font-size-complex="6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language-asian="lt" style:country-asian="LT"/>
    </style:style>
    <style:style style:name="T95" style:parent-style-name="DefaultParagraphFont" style:family="text">
      <style:text-properties fo:font-weight="bold" style:font-weight-asian="bold" style:font-weight-complex="bold" fo:text-transform="uppercase" fo:color="#000000" style:language-asian="lt" style:country-asian="LT"/>
    </style:style>
    <style:style style:name="T96" style:parent-style-name="DefaultParagraphFont" style:family="text">
      <style:text-properties fo:font-weight="bold" style:font-weight-asian="bold" style:font-weight-complex="bold" fo:text-transform="uppercase" fo:color="#000000" style:language-asian="lt" style:country-asian="LT"/>
    </style:style>
    <style:style style:name="P97" style:parent-style-name="Normal" style:family="paragraph">
      <style:paragraph-properties style:snap-to-layout-grid="false" fo:text-align="center"/>
      <style:text-properties fo:color="#000000" style:font-size-complex="6pt" style:language-asian="lt" style:country-asian="LT"/>
    </style:style>
    <style:style style:name="P98" style:parent-style-name="Normal" style:family="paragraph">
      <style:paragraph-properties fo:widows="0" fo:orphans="0" fo:text-align="justify" style:vertical-align="baseline"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T136" style:parent-style-name="DefaultParagraphFont" style:family="text">
      <style:text-properties fo:color="#000000" style:font-size-complex="9pt" style:language-asian="lt" style:country-asian="LT"/>
    </style:style>
    <style:style style:name="P137" style:parent-style-name="Normal" style:family="paragraph">
      <style:paragraph-properties fo:widows="0" fo:orphans="0" fo:text-align="justify" style:vertical-align="baseline"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style:snap-to-layout-grid="false" fo:text-align="center"/>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T155" style:parent-style-name="DefaultParagraphFont" style:family="text">
      <style:text-properties fo:font-weight="bold" style:font-weight-asian="bold" style:font-weight-complex="bold" fo:text-transform="uppercase" fo:color="#000000" style:language-asian="lt" style:country-asian="LT"/>
    </style:style>
    <style:style style:name="P156" style:parent-style-name="Normal" style:family="paragraph">
      <style:paragraph-properties style:snap-to-layout-grid="false" fo:text-align="center"/>
      <style:text-properties fo:color="#000000" style:font-size-complex="6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P213" style:parent-style-name="Normal" style:family="paragraph">
      <style:paragraph-properties fo:widows="0" fo:orphans="0"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baselin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baseline"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9pt" style:language-asian="lt" style:country-asian="LT"/>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fo:widows="0" fo:orphans="0" fo:text-align="justify" style:vertical-align="baseline"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baselin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4923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style:vertical-align="baseline"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style:snap-to-layout-grid="false" fo:text-align="center"/>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P351" style:parent-style-name="Normal" style:family="paragraph">
      <style:paragraph-properties style:snap-to-layout-grid="false" fo:text-align="center"/>
      <style:text-properties fo:color="#000000" style:font-size-complex="6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9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9pt" style:language-asian="lt" style:country-asian="LT"/>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P365" style:parent-style-name="Normal" style:family="paragraph">
      <style:paragraph-properties style:snap-to-layout-grid="false" fo:text-align="center"/>
      <style:text-properties fo:color="#000000" style:font-size-complex="6pt" style:language-asian="lt" style:country-asian="L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7">Suvestinė redakcija nuo 2020-10-06 iki 2023-07-07</text:span></text:p>
      <text:p text:style-name="P8"/>
      <text:p text:style-name="P9"><text:span text:style-name="T10">Įsakymas paskelbtas: Žin. 2002, Nr.<text:s/></text:span><text:a xlink:href="https://www.e-tar.lt/portal/legalAct.html?documentId=TAR.3558AD1F9800" office:target-frame-name="_top" xlink:show="replace"><text:span text:style-name="T11">62-2525</text:span></text:a><text:span text:style-name="T12">, i. k. 1022250ISAK0000027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RIBOTO KARANTINO SKELBIMO IR ATŠAUKIMO PAGRINDŲ BEI RIBOTO KARANTINO REŽIMO KONTROLĖS TVARKOS APRAŠO PATVIRTINIMO<text:s/></text:span></text:p>
      <text:p text:style-name="P22"/>
      <text:p text:style-name="P23">2002 m. birželio 13 d. Nr. 276</text:p>
      <text:p text:style-name="P24">Vilnius</text:p>
      <text:p text:style-name="P25"/>
      <text:p text:style-name="P26">Pakeistas teisės akto pavadinimas:</text:p>
      <text:p text:style-name="P27"><text:span text:style-name="T28">Nr.<text:s/></text:span><text:a xlink:href="https://www.e-tar.lt/portal/legalAct.html?documentId=3924a240071211ebb74de75171d26d52" office:target-frame-name="_top" xlink:show="replace"><text:span text:style-name="T29">V-2189</text:span></text:a><text:span text:style-name="T30">, 2020-10-05, paskelbta TAR 2020-10-05, i. k. 2020-20750</text:span></text:p>
      <text:p text:style-name="Normal"/>
      <text:p text:style-name="P31"><text:span text:style-name="T32">Vadovaudamasis Lietuvos Respublikos žmonių<text:s/></text:span><text:span text:style-name="T33">užkrečiamųjų ligų profilaktikos ir kontrolės įstatymo 21 straipsnio 10 ir 13 dalimis:</text:span><text:s/></text:p>
      <text:p text:style-name="P34">Preambulės pakeitimai:</text:p>
      <text:p text:style-name="P35"><text:span text:style-name="T36">Nr.<text:s/></text:span><text:a xlink:href="https://www.e-tar.lt/portal/legalAct.html?documentId=3924a240071211ebb74de75171d26d52" office:target-frame-name="_top" xlink:show="replace"><text:span text:style-name="T37">V-2189</text:span></text:a><text:span text:style-name="T38">, 2020-10-05, paskelbta TAR 2020-10-05</text:span><text:span text:style-name="T39">, i. k. 2020-20750</text:span></text:p>
      <text:p text:style-name="Normal"/>
      <text:p text:style-name="P40"><text:span text:style-name="T41">1</text:span><text:span text:style-name="T42">. Tvirtinu Riboto karantino skelbimo ir atšaukimo pagrindų bei riboto karantino režimo kontrolės tvarkos aprašą</text:span><text:span text:style-name="T43"><text:s/></text:span><text:span text:style-name="T44">(pridedama).</text:span><text:s/></text:p>
      <text:p text:style-name="P45">Punkto pakeitimai:</text:p>
      <text:p text:style-name="P46"><text:span text:style-name="T47">Nr.<text:s/></text:span><text:a xlink:href="https://www.e-tar.lt/portal/legalAct.html?documentId=3924a240071211ebb74de75171d26d52" office:target-frame-name="_top" xlink:show="replace"><text:span text:style-name="T48">V-2189</text:span></text:a><text:span text:style-name="T49">, 2020-10-05, paskelbta TAR 2020-10-05, i. k. 2020-20750</text:span></text:p>
      <text:p text:style-name="Normal"/>
      <text:p text:style-name="P50"><text:span text:style-name="T51">2</text:span><text:span text:style-name="T52">.<text:s/></text:span><text:span text:style-name="T53">Laikau</text:span><text:span text:style-name="T54"><text:s/>netekusiu galios Lietuvos Respublikos sveikatos apsaugos ministro 1999 m. gegužės 31 d. įsakymą Nr. 264 „Dėl Riboto karantino režimo kontrolės tvarkos ir dėl Mokėjimo už riboto karantino režimo priemones, kurios nefinansuojamos iš valstybės biudžeto, tvar</text:span><text:span text:style-name="T55">kos“ (Žin., 1999, Nr.<text:s/></text:span><text:a xlink:href="https://www.e-tar.lt/portal/lt/legalAct/TAR.B9220DBEAE9A" office:target-frame-name="_blank" xlink:show="new"><text:span text:style-name="T56">49-1588</text:span></text:a><text:span text:style-name="T57">).</text:span></text:p>
      <text:p text:style-name="P58"><text:span text:style-name="T59">3</text:span><text:span text:style-name="T60">.<text:s/></text:span><text:span text:style-name="T61">Pavedu</text:span><text:span text:style-name="T62"><text:s/>įsakymo vykdymą kontroliuoti ministerijos sekretoriui Eduardui Bartkevičiui.</text:span></text:p>
      <text:p text:style-name="P63"><text:span text:style-name="T64">4</text:span><text:span text:style-name="T65">.<text:s/></text:span><text:span text:style-name="T66">Nustatau</text:span><text:span text:style-name="T67">, kad šis įsakymas įsigalioja<text:s/></text:span><text:span text:style-name="T68">2002 m. liepos 1 d.</text:span></text:p>
      <text:p text:style-name="P69"/>
      <text:p text:style-name="P70"/>
      <text:p text:style-name="P71">SVEIKATOS<text:s/></text:p>
      <text:p text:style-name="P72"><text:span text:style-name="T73">APSAUGOS MINISTRAS</text:span><text:span text:style-name="T74"><text:tab/>KONSTANTINAS ROMUALDAS DOBROVOLSKIS</text:span></text:p>
      <text:soft-page-break/>
      <text:p text:style-name="P75">PATVIRTINTA</text:p>
      <text:p text:style-name="P81">Lietuvos Respublikos sveikatos apsaugos<text:s/></text:p>
      <text:p text:style-name="P82">ministro 2002 m. birželio 13 d. įsakymu<text:s/></text:p>
      <text:p text:style-name="P83">Nr. 276</text:p>
      <text:p text:style-name="P84"/>
      <text:p text:style-name="P85"><text:span text:style-name="T86">RIBOTO KARANTINO SKELBIMO IR ATŠAUKIMO PAGRINDŲ BEI RIBOTO KARANTINO REŽIMO KONTROLĖS TVARKOS APRAŠAS<text:s/></text:span></text:p>
      <text:p text:style-name="P87"/>
      <text:p text:style-name="P88">Pakeistas priedo pavadinimas:</text:p>
      <text:p text:style-name="P89"><text:span text:style-name="T90">Nr.<text:s/></text:span><text:a xlink:href="https://www.e-tar.lt/portal/legalAct.html?documentId=3924a240071211ebb74de75171d26d52" office:target-frame-name="_top" xlink:show="replace"><text:span text:style-name="T91">V-2189</text:span></text:a><text:span text:style-name="T92">, 2020-10-05, paskelbta TAR 2020-10-05, i. k. 2020-20750</text:span></text:p>
      <text:p text:style-name="Normal"/>
      <text:p text:style-name="P93"><text:span text:style-name="T94">I</text:span><text:span text:style-name="T95">.<text:s/></text:span><text:span text:style-name="T96">BENDROSIOS NUOSTATOS</text:span></text:p>
      <text:p text:style-name="P97"/>
      <text:p text:style-name="P98"><text:span text:style-name="T99">1</text:span><text:span text:style-name="T100">. Riboto karantino skelbimo ir atšaukimo pagrindų bei riboto kar</text:span><text:span text:style-name="T101">antino režimo kontrolės tvarkos aprašas</text:span><text:span text:style-name="T102"><text:s/></text:span><text:span text:style-name="T103">reglamentuoja riboto karantino skelbimo ir atšaukimo pagrindus, riboto karantino režimo atskiriems objektams priemonių, kuriomis siekiama užkirsti kelią ypač pavojingų užkrečiamųjų ligų ar jų sukėlėjų įvežimui į Liet</text:span><text:span text:style-name="T104">uvos Respubliką ir paplitimui joje, taikymo ypatumus bei kontrolės tvarką.</text:span><text:s/></text:p>
      <text:p text:style-name="P105">Punkto pakeitimai:</text:p>
      <text:p text:style-name="P106"><text:span text:style-name="T107">Nr.<text:s/></text:span><text:a xlink:href="https://www.e-tar.lt/portal/legalAct.html?documentId=3924a240071211ebb74de75171d26d52" office:target-frame-name="_top" xlink:show="replace"><text:span text:style-name="T108">V-2189</text:span></text:a><text:span text:style-name="T109">, 2020-10-05, paskelbta TAR 2020-10-05, i. k. 2020-20</text:span><text:span text:style-name="T110">750</text:span></text:p>
      <text:p text:style-name="Normal"/>
      <text:p text:style-name="P111"><text:span text:style-name="T112">2</text:span><text:span text:style-name="T113">.<text:s/></text:span><text:span text:style-name="T114">Riboto karantino objektus, tokio karantino taikymo trukmę ir režimą nustato, skelbia ir atšaukia Lietuvos Respublikos arba apskrities vyriausiasis epidemiologas, o riboto karantino režimo kontrolę pagal savo kompetenciją vykdo Nacionalinis visu</text:span><text:span text:style-name="T115">omenės sveikatos centras prie Sveikatos apsaugos ministerijos (toliau – NVSC) bei Valstybinė maisto ir veterinarijos tarnyba ir jos teritorinės įstaigos</text:span><text:span text:style-name="T116">.</text:span><text:s/></text:p>
      <text:p text:style-name="P117">Punkto pakeitimai:</text:p>
      <text:soft-page-break/>
      <text:p text:style-name="P118"><text:span text:style-name="T119">Nr.<text:s/></text:span><text:a xlink:href="https://www.e-tar.lt/portal/legalAct.html?documentId=3924a240071211ebb74de75171d26d52" office:target-frame-name="_top" xlink:show="replace"><text:span text:style-name="T120">V-2189</text:span></text:a><text:span text:style-name="T121">, 2020-10-05, paskelbta TAR 2020-10-05, i. k. 2020-20750</text:span></text:p>
      <text:p text:style-name="Normal"/>
      <text:p text:style-name="P122"><text:span text:style-name="T123">3</text:span><text:span text:style-name="T124">. Riboto karantino objektais gali būti:</text:span></text:p>
      <text:p text:style-name="P125"><text:span text:style-name="T126">3.1</text:span><text:span text:style-name="T127">. asmenys, atvykstantys į Lietuvos Respubliką ar vykstantys per Lietuvos Respubliką tranzitu iš ypač pavojingų<text:s/></text:span><text:span text:style-name="T128">užkrečiamųjų ligų sukėlėjais užkrėstų teritorijų;</text:span></text:p>
      <text:p text:style-name="P129"><text:span text:style-name="T130">3.2</text:span><text:span text:style-name="T131">. žaliava, produktai, prekės, pašto siuntos, transporto priemonės, konteineriai, kai jie įvežami į Lietuvos Respubliką ar vežami per Lietuvos Respubliką tranzitu iš ypač pavojingų užkrečiamųjų ligų s</text:span><text:span text:style-name="T132">ukėlėjais užkrėstų teritorijų užsienio šalyse arba iš užkrėstų šių ligų sukėlėjais teritorijų Lietuvos Respublikoje į neužkrėstą jos teritorijos dalį;</text:span></text:p>
      <text:p text:style-name="P133"><text:span text:style-name="T134">3.3</text:span><text:span text:style-name="T135">. vietiniai gamintojai ir paslaugų teikėjai, jų naudojamos žaliavos ir medžiagos bei pagaminama ir</text:span><text:span text:style-name="T136"><text:s/>realizuojama produkcija.</text:span></text:p>
      <text:p text:style-name="P137"><text:span text:style-name="T138">4</text:span><text:span text:style-name="T139">. Riboto karantino režimo priemonių naudojimą šio tvarkos aprašo 3.1 ir 3.3 papunkčiuose nurodytiems objektams organizuoja atitinkamos savivaldybės gydytojas ir (ar) NVSC, o 3.2 papunktyje nurodytiems objektams riboto karan</text:span><text:span text:style-name="T140">tino režimo priemonių naudojimą organizuoja Muitinės departamentas prie Lietuvos Respublikos finansų ministerijos</text:span><text:span text:style-name="T141">.</text:span><text:s/></text:p>
      <text:p text:style-name="P142">Punkto pakeitimai:</text:p>
      <text:p text:style-name="P143"><text:span text:style-name="T144">Nr.<text:s/></text:span><text:a xlink:href="https://www.e-tar.lt/portal/legalAct.html?documentId=3924a240071211ebb74de75171d26d52" office:target-frame-name="_top" xlink:show="replace"><text:span text:style-name="T145">V-2189</text:span></text:a><text:span text:style-name="T146">, 2020-10-05,</text:span><text:span text:style-name="T147"><text:s/>paskelbta TAR 2020-10-05, i. k. 2020-20750</text:span></text:p>
      <text:p text:style-name="Normal"/>
      <text:p text:style-name="P148"><text:span text:style-name="T149">5</text:span><text:span text:style-name="T150">. Riboto karantino objektų apsaugą Lietuvos Respublikos vyriausiojo epidemiologo prašymu organizuoja Vidaus reikalų ministerija.</text:span></text:p>
      <text:p text:style-name="P151"/>
      <text:p text:style-name="P152"><text:span text:style-name="T153">II</text:span><text:span text:style-name="T154">.<text:s/></text:span><text:span text:style-name="T155">RIBOTO KARANTINO REŽIMO PRIEMONĖS</text:span></text:p>
      <text:p text:style-name="P156"/>
      <text:p text:style-name="P157"><text:span text:style-name="T158">6</text:span><text:span text:style-name="T159">. Riboto karantino<text:s/></text:span><text:span text:style-name="T160">priemonės taikomos asmenims, atvykstantiems į Lietuvos Respubliką ar vykstantiems per Lietuvos Respubliką tranzitu iš ypač pavojingų užkrečiamųjų ligų sukėlėjais užkrėstų teritorijų:</text:span></text:p>
      <text:p text:style-name="P161"><text:span text:style-name="T162">6.1</text:span><text:span text:style-name="T163">. jei atvykusiame laive, lėktuve, traukinyje, autotransporte (toliau</text:span><text:span text:style-name="T164"><text:s/>– transporto priemonė) yra ligonis ar asmuo, įtariamas, kad serga cholera, imamasi tokių priemonių:</text:span></text:p>
      <text:p text:style-name="P165"><text:span text:style-name="T166">6.1.1</text:span><text:span text:style-name="T167">. ligonis ar asmuo, įtariamas sergąs, izoliuojamas ir hospitalizuojamas,</text:span></text:p>
      <text:p text:style-name="P168"><text:span text:style-name="T169">6.1.2</text:span><text:span text:style-name="T170">. įgula ir keleiviai izoliuojami arba mediciniškai stebimi 5 paras</text:span><text:span text:style-name="T171">,</text:span></text:p>
      <text:p text:style-name="P172"><text:span text:style-name="T173">6.1.3</text:span><text:span text:style-name="T174">. įgula ir keleiviai nustatyta tvarka bakteriologiškai tiriami ir profilaktiškai gydomi pagal epidemiologines indikacijas;</text:span></text:p>
      <text:p text:style-name="P175"><text:span text:style-name="T176">6.2</text:span><text:span text:style-name="T177">. asmenys, atvykę iš teritorijų, kur sergama plaučių maru, turi pateikti pažymas, kad prieš išvykdami jie buvo iz</text:span><text:span text:style-name="T178">oliuoti 6 paroms, o negalintys pateikti tokios pažymos, izoliuojami 6 paroms, skaičiuojant nuo išvykimo iš užkrėstos teritorijos dienos;</text:span></text:p>
      <text:p text:style-name="P179"><text:span text:style-name="T180">6.3</text:span><text:span text:style-name="T181">. jei atvykusioje transporto priemonėje yra ligonis ar asmuo, įtariamas, kad serga maru (išskyrus plaučių forma)</text:span><text:span text:style-name="T182">, imamasi tokių priemonių:</text:span></text:p>
      <text:p text:style-name="P183"><text:span text:style-name="T184">6.3.1</text:span><text:span text:style-name="T185">. ligonis ar asmuo, įtariamas sergąs, hospitalizuojamas,</text:span></text:p>
      <text:p text:style-name="P186"><text:span text:style-name="T187">6.3.2</text:span><text:span text:style-name="T188">. įgula ir keleiviai mediciniškai stebimi 6 paras ir profilaktiškai gydomi pagal epidemiologines indikacijas;</text:span></text:p>
      <text:p text:style-name="P189"><text:span text:style-name="T190">6.4</text:span><text:span text:style-name="T191">. jei atvykusioje transporto priemonė</text:span><text:span text:style-name="T192">je yra ligonis ar asmuo, įtariamas, kad serga plaučių maru, imamasi tokių priemonių:</text:span></text:p>
      <text:p text:style-name="P193"><text:span text:style-name="T194">6.4.1</text:span><text:span text:style-name="T195">. ligonis ar asmuo, įtariamas sergąs, hospitalizuojamas,</text:span></text:p>
      <text:p text:style-name="P196"><text:span text:style-name="T197">6.4.2</text:span><text:span text:style-name="T198">. įgula ir keleiviai izoliuojami 6 paroms, nustatyta tvarka bakteriologiškai tiriami ir profilakti</text:span><text:span text:style-name="T199">škai gydomi pagal epidemiologines indikacijas;</text:span></text:p>
      <text:p text:style-name="P200"><text:span text:style-name="T201">6.5</text:span><text:span text:style-name="T202">. jei atvykusioje transporto priemonėje yra ligonis ar asmuo, įtariamas, kad serga geltonąja karštlige, būtina jį hospitalizuoti;</text:span></text:p>
      <text:p text:style-name="P203"><text:span text:style-name="T204">6.6</text:span><text:span text:style-name="T205">. jei atvykusioje transporto priemonėje yra ligonis ar asmuo,<text:s/></text:span><text:span text:style-name="T206">įtariamas, kad serga virusine hemoragine karštlige:</text:span></text:p>
      <text:p text:style-name="P207"><text:span text:style-name="T208">6.6.1</text:span><text:span text:style-name="T209">. ligonis ar asmuo, įtariamas sergąs, hospitalizuojamas,</text:span></text:p>
      <text:p text:style-name="P210"><text:span text:style-name="T211">6.6.2</text:span><text:span text:style-name="T212">. įgula ir keleiviai izoliuojami arba mediciniškai stebimi 21 parą;</text:span></text:p>
      <text:p text:style-name="P213"><text:span text:style-name="T214">6.7</text:span><text:span text:style-name="T215">.<text:s/></text:span><text:span text:style-name="T216">jei atvykusioje transporto priemonėje (išskyrus<text:s/></text:span><text:span text:style-name="T217">atvejus, kai asmuo vyksta tranzitu per<text:s/></text:span><text:soft-page-break/><text:span text:style-name="T218">Lietuvos Respubliką) yra COVID-19 liga (koronaviruso infekcija) sergantis ligonis, asmuo, įtariamas, kad serga, ar asmuo, turėjęs sąlytį:</text:span></text:p>
      <text:p text:style-name="P219"><text:span text:style-name="T220">6.7.1</text:span><text:span text:style-name="T221">. jis hospitalizuojamas ir / ar izoliuojamas teisės aktų nustatyta tvark</text:span><text:span text:style-name="T222">a;</text:span></text:p>
      <text:p text:style-name="P223"><text:span text:style-name="T224">6.7.2</text:span><text:span text:style-name="T225">. jis tiriamas dėl <text:s/>COVID-19 ligos (koronaviruso infekcijos).</text:span><text:s/></text:p>
      <text:p text:style-name="P226">Papildyta papunkčiu:</text:p>
      <text:p text:style-name="P227"><text:span text:style-name="T228">Nr.<text:s/></text:span><text:a xlink:href="https://www.e-tar.lt/portal/legalAct.html?documentId=3924a240071211ebb74de75171d26d52" office:target-frame-name="_top" xlink:show="replace"><text:span text:style-name="T229">V-2189</text:span></text:a><text:span text:style-name="T230">, 2020-10-05, paskelbta TAR 2020-10-05, i. k. 2020</text:span><text:span text:style-name="T231">-20750</text:span></text:p>
      <text:p text:style-name="Normal"/>
      <text:p text:style-name="P232"><text:span text:style-name="T233">7</text:span><text:span text:style-name="T234">. Krovinių riboto karantino kontrolės būdai:</text:span></text:p>
      <text:p text:style-name="P235"><text:span text:style-name="T236">7.1</text:span><text:span text:style-name="T237">. kroviniams ir prekėms higieninės priemonės, numatytos tarptautinės teisės aktuose, taikomos tik tais atvejais, kai jie atvežti iš epideminiu požiūriu pavojingų šalių arba yra įtariama, kad<text:s/></text:span><text:span text:style-name="T238">šie kroviniai ir prekės galėjo būti užkrėsti ypač pavojingų užkrečiamųjų ligų sukėlėjais ir gali būti jų perdavimo veiksniu;</text:span></text:p>
      <text:p text:style-name="P239"><text:span text:style-name="T240">7.2</text:span><text:span text:style-name="T241">. bagažams privalomasis kenksmingumo pašalinimas atliekamas tik įtarus, kad jie užkrėsti ypač pavojingų užkrečiamųjų ligų su</text:span><text:span text:style-name="T242">kėlėjais ar jų nešiotojais;</text:span></text:p>
      <text:p text:style-name="P243"><text:span text:style-name="T244">7.3</text:span><text:span text:style-name="T245">. maisto produktų kroviniai, kai juos vežusioje transporto priemonėje išaiškinamas ligonis, ar asmuo, įtariamas, kad serga cholera, tiriami bakteriologiškai tik tuo atveju, jei šie kroviniai skirti Lietuvai;</text:span></text:p>
      <text:p text:style-name="P246"><text:span text:style-name="T247">7.4</text:span><text:span text:style-name="T248">. pašt</text:span><text:span text:style-name="T249">o siuntai higieninės priemonės netaikomos, išskyrus atvejus, kai įtariama, jog siuntos gali būti užkrėstos ypač pavojingų užkrečiamųjų ligų sukėlėjais.</text:span></text:p>
      <text:p text:style-name="P250"><text:span text:style-name="T251">7</text:span><text:span text:style-name="T252">1</text:span><text:span text:style-name="T253">.<text:s/></text:span><text:span text:style-name="T254">Dėl išplitusio<text:s/></text:span><text:span text:style-name="T255">COVID-19 ligos (koronaviruso infekcijos)<text:s/></text:span><text:span text:style-name="T256">protrūkio<text:s/></text:span><text:span text:style-name="T257">Lietuvos Respublikos arba<text:s/></text:span><text:span text:style-name="T258">apskrities vyriausiasis epidemiologas gali priimti sprendimą taikyti riboto</text:span><text:span text:style-name="T259"><text:s/></text:span><text:span text:style-name="T260">karantino režimo priemones (</text:span><text:span text:style-name="T261">sustabdyti ar apriboti veiklą)</text:span><text:span text:style-name="T262"><text:s/>v</text:span><text:span text:style-name="T263">ietiniams gamintojams ir paslaugų teikėjams</text:span><text:span text:style-name="T264">, esant bent vienai iš šių aplinkybių:</text:span></text:p>
      <text:p text:style-name="P265"><text:span text:style-name="T266">7</text:span><text:span text:style-name="T267">1</text:span><text:span text:style-name="T268">.1</text:span><text:span text:style-name="T269">. dėl vieno gamintojo ar paslaug</text:span><text:span text:style-name="T270">os teikėjo veiklos<text:s/></text:span><text:span text:style-name="T271">COVID-19 liga (koronaviruso infekcija)<text:s/></text:span><text:span text:style-name="T272">susirgo daugiau kaip 100 asmenų;</text:span></text:p>
      <text:p text:style-name="P273"><text:span text:style-name="T274">7</text:span><text:span text:style-name="T275">1</text:span><text:span text:style-name="T276">.2</text:span><text:span text:style-name="T277">. dėl vieno gamintojo ar paslaugos teikėjo veiklos sutrikdoma 5 ir daugiau įmonių, įstaigų<text:s/></text:span><text:soft-page-break/><text:span text:style-name="T278">ar organizacijų veikla.</text:span><text:s/></text:p>
      <text:p text:style-name="P279">Papildyta punktu:</text:p>
      <text:p text:style-name="P280"><text:span text:style-name="T281">Nr.<text:s/></text:span><text:a xlink:href="https://www.e-tar.lt/portal/legalAct.html?documentId=3924a240071211ebb74de75171d26d52" office:target-frame-name="_top" xlink:show="replace"><text:span text:style-name="T282">V-2189</text:span></text:a><text:span text:style-name="T283">, 2020-10-05, paskelbta TAR 2020-10-05, i. k. 2020-20750</text:span></text:p>
      <text:p text:style-name="Normal"/>
      <text:p text:style-name="P284"><text:span text:style-name="T285">7</text:span><text:span text:style-name="T286">2</text:span><text:span text:style-name="T287">. 7</text:span><text:span text:style-name="T288">1</text:span><text:span text:style-name="T289"><text:s/>punkte nurodytos riboto karantino režimo priemonės atšaukiamos,<text:s/></text:span><text:span text:style-name="T290">esant bent vienai iš šių aplinkybių</text:span><text:span text:style-name="T291">:</text:span></text:p>
      <text:p text:style-name="P292"><text:span text:style-name="T293">7</text:span><text:span text:style-name="T294">2</text:span><text:span text:style-name="T295">.1</text:span><text:span text:style-name="T296">.<text:s/></text:span><text:span text:style-name="T297"><text:s/></text:span><text:span text:style-name="T298">per 14 dienų nuo veiklos sustabdymo ar apribojimo neregistruojamas nė vienas naujas su protrūkiu susijęs<text:s/></text:span><text:span text:style-name="T299">COVID-19 ligos (koronaviruso infekcijos)</text:span><text:span text:style-name="T300"><text:s/>atvejis;</text:span></text:p>
      <text:p text:style-name="P301"><text:span text:style-name="T302">7</text:span><text:span text:style-name="T303">2</text:span><text:span text:style-name="T304">.2</text:span><text:span text:style-name="T305">. po 7 dienų, kai gamintojas ar paslaugos teikėjas pateikia pagrįstus įrodymus<text:s/></text:span><text:span text:style-name="T306">NVSC, kad atnaujinus veiklą nebebus keliamas pavojus žmonių sveikatai.</text:span><text:s/></text:p>
      <text:p text:style-name="P307">Papildyta punktu:</text:p>
      <text:p text:style-name="P308"><text:span text:style-name="T309">Nr.<text:s/></text:span><text:a xlink:href="https://www.e-tar.lt/portal/legalAct.html?documentId=3924a240071211ebb74de75171d26d52" office:target-frame-name="_top" xlink:show="replace"><text:span text:style-name="T310">V-2189</text:span></text:a><text:span text:style-name="T311">, 2020-10-05, paskelbta TAR 2020-10-05, i. k. 2020-20750</text:span></text:p>
      <text:p text:style-name="Normal"/>
      <text:p text:style-name="P312"><text:span text:style-name="T313">8</text:span><text:span text:style-name="T314">. Riboto karantino objektų privalomasis kenksmingumo pašalinimas:</text:span></text:p>
      <text:p text:style-name="P315"><text:span text:style-name="T316">8.1</text:span><text:span text:style-name="T317">. jei atvykusioje transporto priemonėje yra ligonis ar asmuo, įtariamas, kad serga cholera, būtina:</text:span></text:p>
      <text:p text:style-name="P318"><text:span text:style-name="T319">8.1.1</text:span><text:span text:style-name="T320">. dezinfekuoti vandenį, maisto produktus, ekskrementus, nutekamuosius<text:s/></text:span><text:span text:style-name="T321">vandenis (tarp jų ir balastinius) bei bet kokią kitą medžiagą, kuri laikoma užteršta,</text:span></text:p>
      <text:p text:style-name="P322"><text:span text:style-name="T323">8.1.2</text:span><text:span text:style-name="T324">. dezinfekuoti vandens talpas bei maisto gamybos ir saugojimo įrengimus,</text:span></text:p>
      <text:p text:style-name="P325"><text:span text:style-name="T326">8.1.3</text:span><text:span text:style-name="T327">. dezinfekuoti ligonio ar asmens, įtariamo, kad serga, bagažą bei kitus jo daik</text:span><text:span text:style-name="T328">tus (patalynė, baltiniai), transporto priemonės patalpas, kurios laikomos užterštomis;</text:span></text:p>
      <text:p text:style-name="P329"><text:span text:style-name="T330">8.2</text:span><text:span text:style-name="T331">. jei atvykusioje transporto priemonėje yra ligonis ar asmuo, įtariamas, kad serga maru, būtina atlikti bagažo bei kitų jo daiktų (patalynės, baltinių), transpo</text:span><text:span text:style-name="T332">rto priemonės patalpų, kurios laikomos užterštomis, privalomąjį kenksmingumo pašalinimą ir siūlyti atlikti ligonio ar asmens, įtariamo, kad serga, bei asmenų, turėjusių sąlytį, higieninį apruošimą;</text:span></text:p>
      <text:p text:style-name="P333"><text:span text:style-name="T334">8.3</text:span><text:span text:style-name="T335">. jei atvykusioje transporto priemonėje yra ligonis</text:span><text:span text:style-name="T336"><text:s/>ar asmuo, įtariamas, kad serga virusine hemoragine karštlige, būtina dezinfekuoti asmens bagažą bei kitus jo daiktus (patalynė, baltiniai), transporto priemonės patalpas, kurios laikomos užterštomis;</text:span></text:p>
      <text:p text:style-name="P337"><text:span text:style-name="T338">8.4</text:span><text:span text:style-name="T339">. jei iš geltonosios karštligės endeminių terito</text:span><text:span text:style-name="T340">rijų atvykusioje transporto priemonėje aptinkama uodų, atliekama dezinsekcija.</text:span></text:p>
      <text:p text:style-name="P341"><text:span text:style-name="T342">9</text:span><text:span text:style-name="T343">. Ligonių hospitalizaciją ir gydymą, asmenų, turėjusių sąlytį, išaiškinimą, ištyrimą, izoliavimą ar medicininį stebėjimą, gydymą, išorinės aplinkos privalomąjį kenksmingu</text:span><text:span text:style-name="T344">mo pašalinimą organizuoja ir vykdo pagal savo kompetenciją asmens ir visuomenės sveikatos priežiūros įstaigų specialistai, savivaldybės gydytojai.</text:span></text:p>
      <text:p text:style-name="P345"/>
      <text:p text:style-name="P346"><text:span text:style-name="T347">III</text:span><text:span text:style-name="T348">.<text:s/></text:span><text:span text:style-name="T349">Mokėjimas už riboto karantino režimo kontrolės priemones, kurios nefinansuojamos iš valstybės<text:s/></text:span><text:span text:style-name="T350">biudžeto</text:span></text:p>
      <text:p text:style-name="P351"/>
      <text:p text:style-name="P352"><text:span text:style-name="T353">10</text:span><text:span text:style-name="T354">. Iš valstybės biudžeto nefinansuojami privalomo profilaktinio aplinkos kenksmingumo pašalinimo darbai visų rūšių transporto priemonėse, nes to nenumato Lietuvos Respublikos Vyriausybės nutarimu patvirtintas užkrečiamųjų ligų profilaktikos<text:s/></text:span><text:span text:style-name="T355">ir kontrolės priemonių, priskiriamų būtinosioms visuomenės sveikatos priežiūros priemonėms ir finansuojamų iš Lietuvos Respublikos valstybės biudžeto, sąrašas (Žin., 1999, Nr.<text:s/></text:span><text:a xlink:href="https://www.e-tar.lt/portal/lt/legalAct/TAR.0F611ADF120E" office:target-frame-name="_blank" xlink:show="new"><text:span text:style-name="T356">38-1155</text:span></text:a><text:span text:style-name="T357">).</text:span></text:p>
      <text:p text:style-name="P358"><text:span text:style-name="T359">11</text:span><text:span text:style-name="T360">. Privalomą profilaktinį aplinkos kenksmingumo pašalinimą sutartiniais pagrindais atlieka profilaktinio aplinkos nukenksminimo įmonės, turinčios teisę jį atlikti.</text:span></text:p>
      <text:p text:style-name="P361"><text:span text:style-name="T362">12</text:span><text:span text:style-name="T363">. Už privalomo profilaktinio aplinkos kenksmingumo pašalinimo darb</text:span><text:span text:style-name="T364">us apmoka transporto priemonių savininkai sveikatos apsaugos ministro nustatyta tvarka.</text:span></text:p>
      <text:p text:style-name="P365">______________</text:p>
      <text:p text:style-name="Normal"/>
      <text:p text:style-name="P366"/>
      <text:p text:style-name="P367"/>
      <text:soft-page-break/>
      <text:p text:style-name="P368"><text:span text:style-name="T369">Pakeitimai:</text:span></text:p>
      <text:p text:style-name="P370"/>
      <text:p text:style-name="P371"><text:span text:style-name="T372">1.</text:span></text:p>
      <text:p text:style-name="P373"><text:span text:style-name="T374">Lietuvos Respublikos sveikatos apsaugos ministerija, Įsakymas</text:span></text:p>
      <text:p text:style-name="P375"><text:span text:style-name="T376">Nr.<text:s/></text:span><text:a xlink:href="https://www.e-tar.lt/portal/legalAct.html?documentId=3924a240071211ebb74de75171d26d52" office:target-frame-name="_top" xlink:show="replace"><text:span text:style-name="T377">V-2189</text:span></text:a><text:span text:style-name="T378">, 2020-10-05, paskelbta TAR 2020-10-05, i. k. 2020-20750</text:span></text:p>
      <text:p text:style-name="P379"><text:span text:style-name="T380">Dėl Lietuvos Respublikos sveikatos apsaugos ministro 2002 m. birželio 13 d. įsakymo Nr. 276 „Dėl Riboto karantino režimo kontrolės tvarkos patvirtinimo“<text:s/></text:span><text:span text:style-name="T381">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2T05:29:00Z</meta:creation-date>
    <dc:date>2023-07-12T05:29:00Z</dc:date>
    <meta:template xlink:href="Normal.dotm" xlink:type="simple"/>
    <meta:editing-cycles>2</meta:editing-cycles>
    <meta:editing-duration>PT0S</meta:editing-duration>
    <meta:document-statistic meta:page-count="9" meta:paragraph-count="69" meta:word-count="1529" meta:character-count="12792" meta:row-count="263" meta:non-whitespace-character-count="11332"/>
  </office:meta>
</office:document-meta>
</file>