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6pt" style:language-asian="lt" style:country-asian="LT"/>
    </style:style>
    <style:style style:name="T27" style:parent-style-name="DefaultParagraphFont" style:family="text">
      <style:text-properties fo:color="#000000" style:font-size-complex="6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5909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style:snap-to-layout-grid="false" fo:margin-left="3.15in" style:page-number="1">
        <style:tab-stops/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margin-left="3.15in">
        <style:tab-stops/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margin-left="3.15in">
        <style:tab-stops/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333333" style:font-size-complex="12pt" fo:background-color="#FFFFFF"/>
    </style:style>
    <style:style style:name="T109" style:parent-style-name="DefaultParagraphFont" style:family="text">
      <style:text-properties fo:color="#000000" fo:language="en" fo:country="US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P17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style:font-size-complex="9pt" style:language-asian="lt" style:country-asian="LT"/>
    </style:style>
    <style:style style:name="T201" style:parent-style-name="DefaultParagraphFont" style:family="text">
      <style:text-properties fo:color="#000000" style:font-size-complex="9pt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9pt" style:language-asian="lt" style:country-asian="LT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T206" style:parent-style-name="DefaultParagraphFont" style:family="text">
      <style:text-properties style:font-size-complex="9pt" style:language-asian="lt" style:country-asian="LT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 style:language-asian="lt" style:country-asian="LT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214" style:parent-style-name="DefaultParagraphFont" style:family="text">
      <style:text-properties fo:color="#000000" fo:background-color="#FFFFFF"/>
    </style:style>
    <style:style style:name="T215" style:parent-style-name="DefaultParagraphFont" style:family="text">
      <style:text-properties fo:color="#000000" fo:background-color="#FFFFFF"/>
    </style:style>
    <style:style style:name="T216" style:parent-style-name="DefaultParagraphFont" style:family="text">
      <style:text-properties fo:color="#000000" fo:letter-spacing="-0.0027in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fo:letter-spacing="-0.0027in"/>
    </style:style>
    <style:style style:name="T219" style:parent-style-name="DefaultParagraphFont" style:family="text">
      <style:text-properties fo:color="#000000" fo:letter-spacing="-0.0027in" fo:language="en" fo:country="US"/>
    </style:style>
    <style:style style:name="T220" style:parent-style-name="DefaultParagraphFont" style:family="text">
      <style:text-properties fo:color="#000000" fo:letter-spacing="-0.0027in" fo:language="en" fo:country="US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T225" style:parent-style-name="DefaultParagraphFont" style:family="text">
      <style:text-properties fo:color="#000000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T231" style:parent-style-name="DefaultParagraphFont" style:family="text">
      <style:text-properties fo:color="#000000" style:font-size-complex="9pt" style:language-asian="lt" style:country-asian="LT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T235" style:parent-style-name="DefaultParagraphFont" style:family="text">
      <style:text-properties fo:color="#000000" style:font-size-complex="9pt" style:language-asian="lt" style:country-asian="LT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P23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P239" style:parent-style-name="Normal" style:family="paragraph">
      <style:paragraph-properties style:snap-to-layout-grid="false" fo:text-align="center"/>
    </style:style>
    <style:style style:name="T240" style:parent-style-name="DefaultParagraphFont" style:family="text">
      <style:text-properties fo:color="#000000" style:font-size-complex="6pt" style:language-asian="lt" style:country-asian="LT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8</text:span></text:p>
      <text:p text:style-name="P9"/>
      <text:p text:style-name="P10"><text:span text:style-name="T11">Įsakymas paskelbtas: Žin. 2002, Nr.<text:s/></text:span><text:a xlink:href="https://www.e-tar.lt/portal/legalAct.html?documentId=TAR.3558AD1F9800" office:target-frame-name="_top" xlink:show="replace"><text:span text:style-name="T12">62-2525</text:span></text:a><text:span text:style-name="T13">, i. k. 1022250ISAK00000276</text:span></text:p>
      <text:p text:style-name="P14"/>
      <text:p text:style-name="P15">Nauja redakcija nuo 2023-07-08:</text:p>
      <text:p text:style-name="Normal"><text:span text:style-name="T16">Nr.<text:s/></text:span><text:a xlink:href="https://www.e-tar.lt/portal/legalAct.html?documentId=40d8a4f01ccc11eeb233e8b04dc9bb3d" office:target-frame-name="_top" xlink:show="replace"><text:span text:style-name="T17">V-785</text:span></text:a><text:span text:style-name="T18">, 2023-07-07, paskelbta TAR 2023-07-07, i. k. 2023-1417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RIBOTO KARANTINO SKELBIMO IR ATŠAUKIMO TVARKOS APRAŠO PATVIRTINIMO<text:s/></text:p>
      <text:p text:style-name="P24"/>
      <text:p text:style-name="P25"><text:span text:style-name="T26">2002 m. birželio 13 d. Nr. 276</text:span><text:span text:style-name="T27"><text:line-break/>Vilnius</text:span></text:p>
      <text:p text:style-name="P28"/>
      <text:p text:style-name="P29"><text:span text:style-name="T30">Vadovaudamasis Lietuvos Respublikos žmonių užkrečiamųjų ligų profilaktikos ir kontrolės įstatymo 21 straipsnio 10 dalimi:</text:span></text:p>
      <text:p text:style-name="P31"><text:span text:style-name="T32">1</text:span><text:span text:style-name="T33">. Tvirtinu Riboto karantino skelbimo ir atšaukimo<text:s/></text:span><text:span text:style-name="T34">tvarkos aprašą (pridedama).</text:span></text:p>
      <text:p text:style-name="P35"><text:span text:style-name="T36">2</text:span><text:span text:style-name="T37">.<text:s/></text:span><text:span text:style-name="T38">Pavedu</text:span><text:span text:style-name="T39"><text:s/>įsakymo vykdymą kontroliuoti<text:s/></text:span><text:span text:style-name="T40">viceministrui pagal veiklos sritį</text:span><text:span text:style-name="T41">.</text:span></text:p>
      <text:p text:style-name="P42"/>
      <text:p text:style-name="P43"/>
      <text:p text:style-name="P44">SVEIKATOS<text:s/></text:p>
      <text:p text:style-name="P45"><text:span text:style-name="T46">APSAUGOS MINISTRAS</text:span><text:span text:style-name="T47"><text:tab/>KONSTANTINAS ROMUALDAS DOBROVOLSKIS</text:span></text:p>
      <text:p text:style-name="Normal"/>
      <text:soft-page-break/>
      <text:p text:style-name="P48">PATVIRTINTA</text:p>
      <text:p text:style-name="P55">Lietuvos Respublikos sveikatos apsaugos<text:s/></text:p>
      <text:p text:style-name="P56">ministro 2002 m. birželio 13 d. įsakymu Nr. 276</text:p>
      <text:p text:style-name="P57">(Lietuvos Respublikos sveikatos apsaugos ministro</text:p>
      <text:p text:style-name="P58">2023 m. liepos 7 d. Nr.<text:s/><text:span text:style-name="T59">įsakymo<text:s/></text:span>V-785</text:p>
      <text:p text:style-name="P60">redakcija)</text:p>
      <text:p text:style-name="P61"/>
      <text:p text:style-name="P62"/>
      <text:p text:style-name="P63"><text:span text:style-name="T64">RIBOTO KARANTINO SKELBIMO IR ATŠAUKIMO TVARKOS 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Riboto karantino skelbimo ir atšaukimo tvarkos aprašas (toliau – Aprašas) reglamentuoja riboto karantino skelbimo ir atšaukimo pagrindus,<text:s/></text:span><text:span text:style-name="T75">riboto karantino režimo atskiriems objektams priemonių, kuriomis siekiama užkirsti kelią ypač pavojingų užkrečiamųjų ligų ar jų sukėlėjų įvežimui į Lietuvos Respubliką ir paplitimui joje bei taikymo ypatumus.</text:span></text:p>
      <text:p text:style-name="P76"><text:span text:style-name="T77">2</text:span><text:span text:style-name="T78">. Š</text:span><text:span text:style-name="T79">iame Apraše vartojamos sąvokos atitinka</text:span><text:span text:style-name="T80"><text:s/></text:span><text:span text:style-name="T81">Pasaulio sveikatos organizacijos, Tarptautinėse sveikatos priežiūros taisyklėse (2005 m.), ratifikuotose Lietuvos Respublikos įstatymu dėl Tarptautinių sveikatos priežiūros taisyklių (2005 m.) ratifikavimo,<text:s/></text:span><text:span text:style-name="T82">Lietuvos Respublikos žmonių užkrečiamųjų ligų pr</text:span><text:span text:style-name="T83">ofilaktikos ir kontrolės įstatyme (toliau – Įstatymas) ir kituose teisės aktuose, reglamentuojančiuose užkrečiamųjų ligų priežiūrą ir kontrolę, vartojamas sąvokas.</text:span></text:p>
      <text:p text:style-name="P84"><text:span text:style-name="T85">3</text:span><text:span text:style-name="T86">. Asmens duomenys tvarkomi pagal Europos Parlamento ir Tarybos reglamente (ES) 2016/679</text:span><text:span text:style-name="T87"><text:s/>dėl fizinių asmenų apsaugos tvarkant asmens duomenis ir dėl laisvo tokių duomenų judėjimo ir kuriuo panaikinama Direktyva 95/46/EB (Bendrasis duomenų apsaugos reglamentas), Lietuvos Respublikos asmens duomenų teisinės apsaugos įstatyme ir kituose atitinka</text:span><text:span text:style-name="T88">mą veiklą<text:s/></text:span><text:soft-page-break/><text:span text:style-name="T89">reglamentuojančiuose teisės aktuose nustatytus aiškius ir skaidrius asmens duomenų tvarkymo reikalavimus.</text:span></text:p>
      <text:p text:style-name="P90"><text:span text:style-name="T91">4</text:span><text:span text:style-name="T92">. Riboto karantino priemonės gali būti taikomos:</text:span></text:p>
      <text:p text:style-name="P93"><text:span text:style-name="T94">4.1</text:span><text:span text:style-name="T95">. esant ypač pavojingos užkrečiamosios ligos įvežimo ir (ar) išplitimo pavojui;</text:span></text:p>
      <text:p text:style-name="P96"><text:span text:style-name="T97">4.2</text:span><text:span text:style-name="T98">. esant įtarimui dėl galimo užkrečiamosios ligos sukėlėjo, kaip biologinio agento, panaudojimo;</text:span></text:p>
      <text:p text:style-name="P99"><text:span text:style-name="T100">4.3</text:span><text:span text:style-name="T101">.</text:span><text:span text:style-name="T102"><text:s/>asmenims ar kroviniams, atvykstantiems ar atgabenamiems iš epideminiu požiūriu pavojingų šalių.</text:span></text:p>
      <text:p text:style-name="P103"><text:span text:style-name="T104">5</text:span><text:span text:style-name="T105">. Riboto karantino režimo priemonių naudoj</text:span><text:span text:style-name="T106">imas organizuojamas vadovaujantis Lietuvos<text:s/></text:span><text:span text:style-name="T107">Respublikos<text:s/></text:span><text:span text:style-name="T108">žmonių užkrečiamųjų ligų profilaktikos ir kontrolės įstatymo<text:s/></text:span><text:span text:style-name="T109">21 straipsnio 11 dalimi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RIBOTO KARANTINO režimo PRIEMONĖS</text:span></text:p>
      <text:p text:style-name="P116"/>
      <text:p text:style-name="P117"><text:span text:style-name="T118">6</text:span><text:span text:style-name="T119">.<text:s/></text:span><text:span text:style-name="T120">Lietuvos Respublikos<text:s/></text:span><text:span text:style-name="T121">vyriausiasis epidemiologas<text:s/></text:span><text:span text:style-name="T122">arba ap</text:span><text:span text:style-name="T123">skrities vyriausiasis epidemiologas riboto karantino objektus bei riboto karantino taikymo trukmę ir režimą nustato ar atšaukia vadovaudamasis konkrečios užkrečiamosios ligos epidemiologiniais ypatumais bei epidemiologinės diagnostikos duomenimis.<text:s/></text:span></text:p>
      <text:p text:style-name="P124"><text:span text:style-name="T125">7</text:span><text:span text:style-name="T126">. Riboto karantino režimo priemonės, taikomos asmenims,<text:s/></text:span><text:span text:style-name="T127">įvažiuojantiems<text:s/></text:span><text:span text:style-name="T128">į Lietuvos Respubliką ar<text:s/></text:span>vykstantiems<text:s/><text:span text:style-name="T129">per Lietuvos Respubliką tranzitu iš ypač pavojingų užkrečiamųjų ligų sukėlėjais užkrėstų teritorijų<text:s/></text:span><text:span text:style-name="T130">arba<text:s/></text:span><text:span text:style-name="T131">iš užsienio šalies, įtrauktos į sveikatos</text:span><text:span text:style-name="T132"><text:s/>apsaugos ministro patvirtintą užkrečiamosios ligos paveiktų šalių sąrašą</text:span><text:span text:style-name="T133">:</text:span></text:p>
      <text:p text:style-name="P134"><text:span text:style-name="T135">7.1</text:span><text:span text:style-name="T136">. jei atvykusiame laive, lėktuve, traukinyje,<text:s/></text:span>kelių transporto priemonėje<text:span text:style-name="T137"><text:s/>(toliau – transporto priemonė) yra ligonis ar asmuo, įtariamas, kad serga ypač pavojinga užkrečiamąja<text:s/></text:span><text:span text:style-name="T138">liga, imamasi tokių priemonių:</text:span></text:p>
      <text:p text:style-name="P139"><text:span text:style-name="T140">7.1.1</text:span><text:span text:style-name="T141">. ligonis ar asmuo, įtariamas sergąs, izoliuojamas ir hospitalizuojamas, jeigu nėra epidemiologinių ir klinikinių indikacijų, kad toks asmuo gali būti izoliuotas asmens gyvenamojoje vietoje;</text:span></text:p>
      <text:p text:style-name="P142"><text:span text:style-name="T143">7.1.2</text:span><text:span text:style-name="T144">. įgula ir keleivi</text:span><text:span text:style-name="T145">ai stebimi nustatytą laikotarpį, atsižvelgiant į rizikos laipsnį ir tarptautinių organizacijų rekomendacijas, pagal epidemiologines indikacijas jiems gali būti taikomos<text:s/></text:span><text:span text:style-name="T146">kitos profilaktikos ir kontrolės priemonės</text:span><text:span text:style-name="T147">;</text:span></text:p>
      <text:p text:style-name="P148"><text:span text:style-name="T149">7.2</text:span><text:span text:style-name="T150">.<text:s/></text:span>asmenims, atvykstantiems<text:s/><text:span text:style-name="T151">iš užsi</text:span><text:span text:style-name="T152">enio šalies, įtrauktos į sveikatos apsaugos ministro patvirtintą užkrečiamosios ligos paveiktų šalių sąrašą, gali būti taikomi reikalavimai atsivežti dokumentą, patvirtinantį atlikto tyrimo, vakcinacijos ar persirgimo faktą, ir (arba) atlikti tyrimą atvyku</text:span><text:span text:style-name="T153">s, ir (arba) taikoma izoliacija, vadovaujantis konkrečios užkrečiamosios ligos, dėl kurios taikomas ribotas karantinas, epidemiologinius ypatumus ir sveikatos apsaugos ministro, Lietuvos Respublikos vyriausiojo epidemiologo<text:s/></text:span><text:span text:style-name="T154">arba<text:s/></text:span><text:span text:style-name="T155">apskrities vyriausiojo epid</text:span><text:span text:style-name="T156">emiologo</text:span><text:span text:style-name="T157"><text:s/>nustatytus reikalavimus.<text:s/></text:span></text:p>
      <text:p text:style-name="P158"><text:span text:style-name="T159">8</text:span><text:span text:style-name="T160">. Krovinių riboto karantino režimo priemonės:</text:span></text:p>
      <text:p text:style-name="P161"><text:span text:style-name="T162">8.1</text:span><text:span text:style-name="T163">. kroviniams ir prekėms higieninės priemonės, numatytos tarptautinės teisės aktuose, taikomos tik tais atvejais, kai jie atvežti iš epideminiu požiūriu pavojingų<text:s/></text:span><text:span text:style-name="T164">šalių arba yra įtariama, kad šie kroviniai ir prekės galėjo būti užkrėsti ypač pavojingų užkrečiamųjų ligų sukėlėjais ir gali būti jų perdavimo veiksniu;</text:span></text:p>
      <text:p text:style-name="P165"><text:span text:style-name="T166">8.2</text:span><text:span text:style-name="T167">. bagažams privalomasis kenksmingumo pašalinimas atliekamas tik įtarus, kad jie užkrėsti ypač<text:s/></text:span><text:span text:style-name="T168">pavojingų užkrečiamųjų ligų sukėlėjais ar juose yra ypač pavojingų užkrečiamųjų ligų sukėlėjų pernešėjų (nariuotakojų ar kt.);</text:span></text:p>
      <text:p text:style-name="P169"><text:span text:style-name="T170">8.3</text:span><text:span text:style-name="T171">. maisto produktų kroviniai tiriami bakteriologiškai tik tuo atveju, jei įtariama, kad šie kroviniai gali būti užkrėsti ch</text:span><text:span text:style-name="T172">oleros ar kitų ypač pavojingų užkrečiamųjų ligų sukėlėjais;</text:span></text:p>
      <text:p text:style-name="P173"><text:span text:style-name="T174">8.4</text:span><text:span text:style-name="T175">. pašto siuntai higieninės priemonės netaikomos, išskyrus atvejus, kai įtariama, jog siuntos gali būti užkrėstos ypač pavojingų užkrečiamųjų ligų sukėlėjais;</text:span></text:p>
      <text:p text:style-name="P176"><text:span text:style-name="T177">8.5</text:span><text:span text:style-name="T178">. jei krovinyje aptinkam</text:span><text:span text:style-name="T179">a neaiškios kilmės medžiaga ir įtariamas galimas užterštumas<text:s/></text:span><text:soft-page-break/><text:span text:style-name="T180">užkrečiamosios ligos sukėlėjais, kurie gali būti panaudoti kaip biologinis agentas, krovinys sulaikomas ir atliekamas jo bakteriologinis ištyrimas.</text:span></text:p>
      <text:p text:style-name="P181"><text:span text:style-name="T182">9</text:span><text:span text:style-name="T183">.<text:s/></text:span><text:span text:style-name="T184">Riboto karantino režimo priemonės v</text:span><text:span text:style-name="T185">iet</text:span><text:span text:style-name="T186">iniams gamintojams, paslaugų teikėjams, įmonėms, įstaigoms ar organizacijoms,<text:s/></text:span><text:span text:style-name="T187">jų naudojamai žaliavai ir medžiagoms, pagaminamai ir realizuojamai produkcijai<text:s/></text:span><text:span text:style-name="T188">bei jų teikiamoms paslaugoms:</text:span><text:span text:style-name="T189"><text:s/>žaliavų ir medžiagų, pagaminamos ir realizuojamos produkcijos sulaiky</text:span><text:span text:style-name="T190">mas, išėmimas iš apyvartos taikomas tais atvejais, jeigu yra įtariama, kad žaliavos, medžiagos, pagaminama ir realizuojama produkcija<text:s/></text:span><text:span text:style-name="T191">galėjo būti užkrėsta ypač pavojingų užkrečiamųjų ligų sukėlėjais ar užkrečiamųjų ligų sukėlėjais, kurie galimai panaudoti<text:s/></text:span><text:span text:style-name="T192">kaip biologinis agentas.</text:span></text:p>
      <text:p text:style-name="P193"><text:span text:style-name="T194">10</text:span><text:span text:style-name="T195">.<text:s/></text:span><text:span text:style-name="T196">Statinių ar teritorijų, kurios neatitinka<text:s/></text:span><text:span text:style-name="T197">Įstatymo 21<text:s/></text:span><text:span text:style-name="T198">straipsnyje nustatytų teritorijų karantino skelbimo sąlygų, riboto karantino priemonė:<text:s/></text:span><text:span text:style-name="T199">patekimo į statinį ar teritoriją ribojimas, kol bus atliktas privalomas<text:s/></text:span><text:span text:style-name="T200">aplinkos<text:s/></text:span><text:span text:style-name="T201">k</text:span><text:span text:style-name="T202">enksmingumo pašalinimas ir (arba) nebeliks užkrečiamosios ligos išplitimo grėsmės.</text:span></text:p>
      <text:p text:style-name="P203"><text:span text:style-name="T204">11</text:span><text:span text:style-name="T205">. Riboto karantino objektų<text:s/></text:span><text:span text:style-name="T206">aplinkos<text:s/></text:span><text:span text:style-name="T207">kenksmingumo pašalinimas:</text:span></text:p>
      <text:p text:style-name="P208"><text:span text:style-name="T209">11.1</text:span><text:span text:style-name="T210">. jei atvykusioje transporto priemonėje yra ligonis ar asmuo, įtariamas, kad serga ypač pavojinga u</text:span><text:span text:style-name="T211">žkrečiamąja liga, atliekamas privalomas aplinkos kenksmingumo pašalinimas<text:s/></text:span><text:span text:style-name="T212">Užkrečiamųjų ligų židinių privalomojo aplinkos kenksmingumo pašalinimo tvarkos aprašo, patvirtinto<text:s/></text:span><text:span text:style-name="T213">L</text:span><text:span text:style-name="T214">ietuvos Respublikos sveikatos apsaugos ministro 2005 m. gruodžio 5 d. įsakymu Nr.<text:s/></text:span><text:span text:style-name="T215">V-946 <text:s/>„Dėl<text:s/></text:span><text:span text:style-name="T216">Užkrečiamųjų ligų židinių privalomojo aplinkos kenksmingumo pašalinimo tvarkos aprašo patvirtinimo“, nustatyta tvarka;</text:span></text:p>
      <text:p text:style-name="P217"><text:span text:style-name="T218">11.</text:span><text:span text:style-name="T219">2</text:span><text:span text:style-name="T220">. jei<text:s/></text:span><text:span text:style-name="T221">iš epideminiu požiūriu pavojingų šalių atvykusioje transporto priemonėje aptinkama ypač pavojingos užkrečiamosios ligos pernešėjų (nariuotakojų, graužikų), atliekama dezinsekcija ar deratizacija<text:s/></text:span><text:span text:style-name="T222">Privalomojo profilaktinio aplinkos kenksmingumo pašalinimo (d</text:span><text:span text:style-name="T223">ezinfekcijos, dezinsekcijos, deratizacijos) tvarkos aprašo, patvirtinto<text:s/></text:span><text:span text:style-name="T224">L</text:span><text:span text:style-name="T225">ietuvos Respublikos sveikatos apsaugos ministro<text:s/></text:span><text:span text:style-name="T226">2009 m. vasario 2 d. įsakymu Nr. V-55 „Dėl Privalomojo profilaktinio aplinkos<text:s/></text:span><text:soft-page-break/><text:span text:style-name="T227">kenksmingumo pašalinimo (dezinfekcijos, dezinsekcijos, de</text:span><text:span text:style-name="T228">ratizacijos) tvarkos aprašo patvirtinimo“, nustatyta tvarka;</text:span></text:p>
      <text:p text:style-name="P229"><text:span text:style-name="T230">11.3</text:span><text:span text:style-name="T231">. privalomasis aplinkos kenksmingumo pašalinimas statiniuose atliekamas patvirtinus, kad jie užkrėsti ypač pavojingų užkrečiamųjų ligų sukėlėjais ar užkrečiamųjų ligų sukėlėjais, kurie ga</text:span><text:span text:style-name="T232">limai panaudoti kaip biologinis agentas.</text:span></text:p>
      <text:p text:style-name="P233"><text:span text:style-name="T234">12</text:span><text:span text:style-name="T235">. Ligonių hospitalizaciją ir gydymą, asmenų, turėjusių sąlytį, išaiškinimą, ištyrimą, izoliavimą ar medicininį stebėjimą, gydymą, išorinės aplinkos privalomąjį aplinkos kenksmingumo pašalinimą organizuoja ir</text:span><text:span text:style-name="T236"><text:s/>vykdo pagal savo kompetenciją asmens ir visuomenės sveikatos priežiūros įstaigų specialistai, savivaldybių administracijos.</text:span></text:p>
      <text:p text:style-name="P237"/>
      <text:p text:style-name="P238"/>
      <text:p text:style-name="P239"><text:span text:style-name="T240">______________</text:span></text:p>
      <text:p text:style-name="P241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3924a240071211ebb74de75171d26d52" office:target-frame-name="_top" xlink:show="replace"><text:span text:style-name="T253">V-2189</text:span></text:a><text:span text:style-name="T254">, 2020-10-05, paskelbta TAR 2020-10-05, i. k. 2020-20750</text:span></text:p>
      <text:p text:style-name="P255"><text:span text:style-name="T256">Dėl Lietuvos Respublikos sveikatos apsaugos ministro 2002 m. birželio 13 d. įsakymo Nr. 276 „Dėl Riboto karantino<text:s/></text:span><text:span text:style-name="T257">režimo kontrolės tvarkos patvirtinimo“ pakeitimo</text:span></text:p>
      <text:p text:style-name="P258"/>
      <text:p text:style-name="P259"><text:span text:style-name="T260">2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40d8a4f01ccc11eeb233e8b04dc9bb3d" office:target-frame-name="_top" xlink:show="replace"><text:span text:style-name="T265">V-785</text:span></text:a><text:span text:style-name="T266">, 2023-07-07, paskelbta TAR<text:s/></text:span><text:span text:style-name="T267">2023-07-07, i. k. 2023-14171</text:span></text:p>
      <text:p text:style-name="P268"><text:span text:style-name="T269">Dėl Lietuvos Respublikos sveikatos apsaugos ministro 2002 m. birželio 13 d. įsakymo Nr. 276 „Dėl Riboto karantino skelbimo ir atšaukimo pagrindų bei riboto karantino režimo kontrolės tvarkos apraš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2T05:29:00Z</meta:creation-date>
    <dc:date>2023-07-12T05:29:00Z</dc:date>
    <meta:template xlink:href="Normal.dotm" xlink:type="simple"/>
    <meta:editing-cycles>2</meta:editing-cycles>
    <meta:editing-duration>PT0S</meta:editing-duration>
    <meta:document-statistic meta:page-count="7" meta:paragraph-count="322" meta:word-count="1340" meta:character-count="9359" meta:row-count="695" meta:non-whitespace-character-count="8341"/>
  </office:meta>
</office:document-meta>
</file>