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ab-stops>
          <style:tab-stop style:type="left" style:position="0.5in"/>
          <style:tab-stop style:type="left" style:position="1.2916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tab-stops>
          <style:tab-stop style:type="left" style:position="0.5in"/>
          <style:tab-stop style:type="left" style:position="1.291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ab-stops>
          <style:tab-stop style:type="left" style:position="0in"/>
          <style:tab-stop style:type="left" style:position="0.492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color="#000000"/>
    </style:style>
    <style:style style:name="P190" style:parent-style-name="Normal" style:master-page-name="MP1" style:family="paragraph">
      <style:paragraph-properties fo:widows="0" fo:orphans="0" fo:break-before="page" fo:margin-left="6.25in">
        <style:tab-stops/>
      </style:paragraph-properties>
    </style:style>
    <style:style style:name="P193" style:parent-style-name="Normal" style:family="paragraph">
      <style:paragraph-properties fo:widows="0" fo:orphans="0" fo:margin-left="6.25in">
        <style:tab-stops/>
      </style:paragraph-properties>
    </style:style>
    <style:style style:name="P194" style:parent-style-name="Normal" style:family="paragraph">
      <style:paragraph-properties fo:widows="0" fo:orphans="0" fo:margin-left="6.25in">
        <style:tab-stops/>
      </style:paragraph-properties>
    </style:style>
    <style:style style:name="P195" style:parent-style-name="Normal" style:family="paragraph">
      <style:paragraph-properties fo:widows="0" fo:orphans="0" fo:margin-left="6.25in">
        <style:tab-stops/>
      </style:paragraph-properties>
    </style:style>
    <style:style style:name="P196" style:parent-style-name="Normal" style:family="paragraph">
      <style:paragraph-properties fo:widows="0" fo:orphans="0" fo:margin-left="6.25in">
        <style:tab-stops/>
      </style:paragraph-properties>
    </style:style>
    <style:style style:name="P197" style:parent-style-name="Normal" style:family="paragraph">
      <style:paragraph-properties fo:widows="0" fo:orphans="0" fo:margin-left="6.25in">
        <style:tab-stops/>
      </style:paragraph-properties>
    </style:style>
    <style:style style:name="P198" style:parent-style-name="Normal" style:family="paragraph">
      <style:paragraph-properties fo:widows="0" fo:orphans="0"/>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style:style>
    <style:style style:name="P201" style:parent-style-name="Normal" style:family="paragraph">
      <style:paragraph-properties fo:widows="0" fo:orphans="0"/>
      <style:text-properties fo:font-weight="bold" style:font-weight-asian="bold" style:font-weight-complex="bold"/>
    </style:style>
    <style:style style:name="P202" style:parent-style-name="Normal" style:family="paragraph">
      <style:paragraph-properties fo:widows="0" fo:orphans="0"/>
      <style:text-properties style:font-weight-complex="bold"/>
    </style:style>
    <style:style style:name="P203" style:parent-style-name="Normal" style:family="paragraph">
      <style:paragraph-properties fo:widows="0" fo:orphans="0"/>
      <style:text-properties fo:font-weight="bold" style:font-weight-asian="bold" style:font-weight-complex="bold"/>
    </style:style>
    <style:style style:name="P204" style:parent-style-name="Normal" style:family="paragraph">
      <style:paragraph-properties fo:widows="0" fo:orphans="0" fo:text-align="center"/>
      <style:text-properties fo:font-weight="bold" style:font-weight-asian="bold" style:font-weight-complex="bold"/>
    </style:style>
    <style:style style:name="P205" style:parent-style-name="Normal" style:family="paragraph">
      <style:paragraph-properties fo:widows="0" fo:orphans="0" fo:text-align="center"/>
      <style:text-properties fo:font-size="6pt" style:font-size-asian="6pt" style:font-size-complex="6pt"/>
    </style:style>
    <style:style style:name="P206" style:parent-style-name="Normal" style:family="paragraph">
      <style:paragraph-properties fo:widows="0" fo:orphans="0" fo:text-align="center"/>
    </style:style>
    <style:style style:name="P207" style:parent-style-name="Normal" style:family="paragraph">
      <style:paragraph-properties fo:widows="0" fo:orphans="0" fo:text-align="center"/>
    </style:style>
    <style:style style:name="P208" style:parent-style-name="Normal" style:family="paragraph">
      <style:paragraph-properties fo:widows="0" fo:orphans="0"/>
      <style:text-properties fo:font-size="6pt" style:font-size-asian="6pt" style:font-size-complex="6pt"/>
    </style:style>
    <style:style style:name="TableColumn210" style:family="table-column">
      <style:table-column-properties style:column-width="1.7687in" style:use-optimal-column-width="false"/>
    </style:style>
    <style:style style:name="TableColumn211" style:family="table-column">
      <style:table-column-properties style:column-width="1.0104in" style:use-optimal-column-width="false"/>
    </style:style>
    <style:style style:name="TableColumn212" style:family="table-column">
      <style:table-column-properties style:column-width="1.3902in" style:use-optimal-column-width="false"/>
    </style:style>
    <style:style style:name="TableColumn213" style:family="table-column">
      <style:table-column-properties style:column-width="1.1375in" style:use-optimal-column-width="false"/>
    </style:style>
    <style:style style:name="TableColumn214" style:family="table-column">
      <style:table-column-properties style:column-width="1.1375in" style:use-optimal-column-width="false"/>
    </style:style>
    <style:style style:name="TableColumn215" style:family="table-column">
      <style:table-column-properties style:column-width="1.1375in" style:use-optimal-column-width="false"/>
    </style:style>
    <style:style style:name="TableColumn216" style:family="table-column">
      <style:table-column-properties style:column-width="1.0111in" style:use-optimal-column-width="false"/>
    </style:style>
    <style:style style:name="TableColumn217" style:family="table-column">
      <style:table-column-properties style:column-width="1.643in" style:use-optimal-column-width="false"/>
    </style:style>
    <style:style style:name="Table209" style:family="table">
      <style:table-properties style:width="10.2361in" fo:margin-left="0in" table:align="left"/>
    </style:style>
    <style:style style:name="TableRow218" style:family="table-row">
      <style:table-row-properties style:min-row-height="1.5326in" style:use-optimal-row-height="false"/>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widows="0" fo:orphans="0" fo:text-align="center"/>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widows="0" fo:orphans="0" fo:text-align="center"/>
    </style:style>
    <style:style style:name="P223" style:parent-style-name="Normal" style:family="paragraph">
      <style:paragraph-properties fo:widows="0" fo:orphans="0"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widows="0" fo:orphans="0"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widows="0" fo:orphans="0" fo:text-align="center"/>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widows="0" fo:orphans="0"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widows="0" fo:orphans="0" fo:text-align="center"/>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widows="0" fo:orphans="0" fo:text-align="center"/>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fo:text-align="center" fo:margin-left="0.05in" fo:text-indent="-0.05in">
        <style:tab-stops/>
      </style:paragraph-properties>
    </style:style>
    <style:style style:name="P236" style:parent-style-name="Normal" style:family="paragraph">
      <style:paragraph-properties fo:widows="0" fo:orphans="0" fo:text-align="center" fo:margin-left="0.05in" fo:text-indent="-0.05in">
        <style:tab-stops/>
      </style:paragraph-properties>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fo:text-align="center"/>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fo:text-align="center"/>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widows="0" fo:orphans="0"/>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widows="0" fo:orphans="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widows="0" fo:orphans="0"/>
    </style:style>
    <style:style style:name="P305" style:parent-style-name="Normal" style:family="paragraph">
      <style:paragraph-properties fo:widows="0" fo:orphans="0"/>
      <style:text-properties fo:font-size="6pt" style:font-size-asian="6pt" style:font-size-complex="6pt"/>
    </style:style>
    <style:style style:name="TableColumn307" style:family="table-column">
      <style:table-column-properties style:column-width="3.4097in"/>
    </style:style>
    <style:style style:name="TableColumn308" style:family="table-column">
      <style:table-column-properties style:column-width="3.4131in"/>
    </style:style>
    <style:style style:name="TableColumn309" style:family="table-column">
      <style:table-column-properties style:column-width="3.4131in"/>
    </style:style>
    <style:style style:name="Table306" style:family="table">
      <style:table-properties style:width="10.2361in" fo:margin-left="0in" table:align="lef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widows="0" fo:orphans="0"/>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widows="0" fo:orphans="0" fo:text-align="center"/>
    </style:style>
    <style:style style:name="P318" style:parent-style-name="Normal" style:family="paragraph">
      <style:paragraph-properties fo:widows="0" fo:orphans="0" fo:text-align="center"/>
    </style:style>
    <style:style style:name="P319" style:parent-style-name="Normal" style:family="paragraph">
      <style:paragraph-properties fo:text-align="center"/>
    </style:style>
    <style:style style:name="P320" style:parent-style-name="Normal" style:master-page-name="MP2" style:family="paragraph">
      <style:paragraph-properties fo:break-before="page" fo:margin-left="3.1493in">
        <style:tab-stops/>
      </style:paragraph-properties>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margin-left="3.1493in">
        <style:tab-stops/>
      </style:paragraph-properties>
    </style:style>
    <style:style style:name="P327" style:parent-style-name="Normal" style:family="paragraph">
      <style:paragraph-properties fo:margin-left="3.1493in">
        <style:tab-stops/>
      </style:paragraph-properties>
    </style:style>
    <style:style style:name="P328" style:parent-style-name="Normal" style:family="paragraph">
      <style:paragraph-properties fo:margin-left="3.1493in">
        <style:tab-stops/>
      </style:paragraph-properties>
    </style:style>
    <style:style style:name="P329" style:parent-style-name="Normal" style:family="paragraph">
      <style:text-properties fo:font-weight="bold" style:font-weight-asian="bold" style:font-weight-complex="bold"/>
    </style:style>
    <style:style style:name="P330" style:parent-style-name="Normal" style:family="paragraph">
      <style:text-properties style:font-weight-complex="bold"/>
    </style:style>
    <style:style style:name="P331" style:parent-style-name="Normal" style:family="paragraph">
      <style:text-properties fo:font-weight="bold" style:font-weight-asian="bold" style:font-weight-complex="bold"/>
    </style:style>
    <style:style style:name="P332" style:parent-style-name="Normal" style:family="paragraph">
      <style:paragraph-properties fo:text-align="center"/>
      <style:text-properties fo:font-weight="bold" style:font-weight-asian="bold" style:font-weight-complex="bold"/>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ableColumn336" style:family="table-column">
      <style:table-column-properties style:column-width="0.6368in" style:use-optimal-column-width="false"/>
    </style:style>
    <style:style style:name="TableColumn337" style:family="table-column">
      <style:table-column-properties style:column-width="1.3659in" style:use-optimal-column-width="false"/>
    </style:style>
    <style:style style:name="TableColumn338" style:family="table-column">
      <style:table-column-properties style:column-width="1.0972in" style:use-optimal-column-width="false"/>
    </style:style>
    <style:style style:name="TableColumn339" style:family="table-column">
      <style:table-column-properties style:column-width="1.0972in" style:use-optimal-column-width="false"/>
    </style:style>
    <style:style style:name="TableColumn340" style:family="table-column">
      <style:table-column-properties style:column-width="0.8902in" style:use-optimal-column-width="false"/>
    </style:style>
    <style:style style:name="TableColumn341" style:family="table-column">
      <style:table-column-properties style:column-width="1.2111in" style:use-optimal-column-width="false"/>
    </style:style>
    <style:style style:name="Table335" style:family="table">
      <style:table-properties style:width="6.2986in" fo:margin-left="0in" table:align="lef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TableRow371" style:family="table-row">
      <style:table-row-properties style:use-optimal-row-height="false"/>
    </style:style>
    <style:style style:name="TableCell372" style:family="table-cell">
      <style:table-cell-properties fo:border="0.0069in solid #000000" fo:padding-top="0in" fo:padding-left="0.075in" fo:padding-bottom="0in" fo:padding-right="0.075in"/>
    </style:style>
    <style:style style:name="TableCell373" style:family="table-cell">
      <style:table-cell-properties fo:border="0.0069in solid #000000" fo:padding-top="0in" fo:padding-left="0.075in" fo:padding-bottom="0in" fo:padding-right="0.075in"/>
    </style:style>
    <style:style style:name="TableCell374" style:family="table-cell">
      <style:table-cell-properties fo:border="0.0069in solid #000000" fo:padding-top="0in" fo:padding-left="0.075in" fo:padding-bottom="0in" fo:padding-right="0.075in"/>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TableCell377" style:family="table-cell">
      <style:table-cell-properties fo:border="0.0069in solid #000000" fo:padding-top="0in" fo:padding-left="0.075in" fo:padding-bottom="0in" fo:padding-right="0.075in"/>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TableCell381" style:family="table-cell">
      <style:table-cell-properties fo:border="0.0069in solid #000000" fo:padding-top="0in" fo:padding-left="0.075in" fo:padding-bottom="0in" fo:padding-right="0.075in"/>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olumn430" style:family="table-column">
      <style:table-column-properties style:column-width="1.8993in"/>
    </style:style>
    <style:style style:name="TableColumn431" style:family="table-column">
      <style:table-column-properties style:column-width="2.2458in"/>
    </style:style>
    <style:style style:name="TableColumn432" style:family="table-column">
      <style:table-column-properties style:column-width="2.1534in"/>
    </style:style>
    <style:style style:name="Table429" style:family="table">
      <style:table-properties style:width="6.2986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widows="0" fo:orphans="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widows="0" fo:orphans="0" fo:text-align="center"/>
    </style:style>
    <style:style style:name="P438" style:parent-style-name="Normal" style:family="paragraph">
      <style:paragraph-properties fo:widows="0" fo:orphans="0" fo:text-align="center"/>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widows="0" fo:orphans="0" fo:text-align="center"/>
    </style:style>
    <style:style style:name="P441" style:parent-style-name="Normal" style:family="paragraph">
      <style:paragraph-properties fo:widows="0" fo:orphans="0" fo:text-align="center"/>
    </style:style>
    <style:style style:name="P442" style:parent-style-name="Normal" style:family="paragraph">
      <style:paragraph-properties fo:text-align="center"/>
    </style:style>
    <style:style style:name="P443" style:parent-style-name="Normal" style:master-page-name="MP3" style:family="paragraph">
      <style:paragraph-properties fo:break-before="page" fo:margin-left="6.25in">
        <style:tab-stops/>
      </style:paragraph-properties>
    </style:style>
    <style:style style:name="P446" style:parent-style-name="Normal" style:family="paragraph">
      <style:paragraph-properties fo:margin-left="6.25in">
        <style:tab-stops/>
      </style:paragraph-properties>
    </style:style>
    <style:style style:name="P447" style:parent-style-name="Normal" style:family="paragraph">
      <style:paragraph-properties fo:margin-left="6.25in">
        <style:tab-stops/>
      </style:paragraph-properties>
    </style:style>
    <style:style style:name="P448" style:parent-style-name="Normal" style:family="paragraph">
      <style:paragraph-properties fo:margin-left="6.25in">
        <style:tab-stops/>
      </style:paragraph-properties>
    </style:style>
    <style:style style:name="P449" style:parent-style-name="Normal" style:family="paragraph">
      <style:paragraph-properties fo:margin-left="6.25in">
        <style:tab-stops/>
      </style:paragraph-properties>
    </style:style>
    <style:style style:name="P450" style:parent-style-name="Normal" style:family="paragraph">
      <style:paragraph-properties fo:margin-left="6.25in">
        <style:tab-stops/>
      </style:paragraph-properties>
    </style:style>
    <style:style style:name="T451" style:parent-style-name="DefaultParagraphFont" style:family="text">
      <style:text-properties fo:font-weight="bold" style:font-weight-asian="bold" style:font-weight-complex="bold"/>
    </style:style>
    <style:style style:name="P452" style:parent-style-name="Normal" style:family="paragraph">
      <style:text-properties fo:font-weight="bold" style:font-weight-asian="bold" style:font-weight-complex="bold"/>
    </style:style>
    <style:style style:name="P453" style:parent-style-name="Normal" style:family="paragraph">
      <style:text-properties style:font-weight-complex="bold"/>
    </style:style>
    <style:style style:name="P454" style:parent-style-name="Normal" style:family="paragraph">
      <style:text-properties fo:font-weight="bold" style:font-weight-asian="bold" style:font-weight-complex="bold"/>
    </style:style>
    <style:style style:name="P455" style:parent-style-name="Normal" style:family="paragraph">
      <style:paragraph-properties fo:text-align="center"/>
      <style:text-properties fo:font-weight="bold" style:font-weight-asian="bold" style:font-weight-complex="bold"/>
    </style:style>
    <style:style style:name="P456" style:parent-style-name="Normal" style:family="paragraph">
      <style:paragraph-properties fo:text-align="center"/>
      <style:text-properties fo:font-weight="bold" style:font-weight-asian="bold" style:font-weight-complex="bold"/>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end"/>
    </style:style>
    <style:style style:name="TableColumn461" style:family="table-column">
      <style:table-column-properties style:column-width="0.4916in" style:use-optimal-column-width="false"/>
    </style:style>
    <style:style style:name="TableColumn462" style:family="table-column">
      <style:table-column-properties style:column-width="2.7069in" style:use-optimal-column-width="false"/>
    </style:style>
    <style:style style:name="TableColumn463" style:family="table-column">
      <style:table-column-properties style:column-width="1.5354in" style:use-optimal-column-width="false"/>
    </style:style>
    <style:style style:name="TableColumn464" style:family="table-column">
      <style:table-column-properties style:column-width="1.5354in" style:use-optimal-column-width="false"/>
    </style:style>
    <style:style style:name="TableColumn465" style:family="table-column">
      <style:table-column-properties style:column-width="1.4076in" style:use-optimal-column-width="false"/>
    </style:style>
    <style:style style:name="TableColumn466" style:family="table-column">
      <style:table-column-properties style:column-width="1.0236in" style:use-optimal-column-width="false"/>
    </style:style>
    <style:style style:name="TableColumn467" style:family="table-column">
      <style:table-column-properties style:column-width="1.5354in" style:use-optimal-column-width="false"/>
    </style:style>
    <style:style style:name="Table460" style:family="table">
      <style:table-properties style:width="10.2361in" fo:margin-left="0in" table:align="left"/>
    </style:style>
    <style:style style:name="TableRow468" style:family="table-row">
      <style:table-row-properties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ableRow485" style:family="table-row">
      <style:table-row-properties style:use-optimal-row-height="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language="fi" fo:country="FI"/>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language="fi" fo:country="FI"/>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language="fi" fo:country="FI"/>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T534" style:parent-style-name="DefaultParagraphFont" style:family="text">
      <style:text-properties fo:language="fi" fo:country="FI"/>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language="fi" fo:country="FI"/>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style>
    <style:style style:name="TableRow560" style:family="table-row">
      <style:table-row-properties style:min-row-height="0.2562in" style:use-optimal-row-height="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TableCell566" style:family="table-cell">
      <style:table-cell-properties fo:border="0.0069in solid #000000" fo:padding-top="0in" fo:padding-left="0.075in" fo:padding-bottom="0in" fo:padding-right="0.075in"/>
    </style:style>
    <style:style style:name="TableCell567" style:family="table-cell">
      <style:table-cell-properties fo:border="0.0069in solid #000000"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Column572" style:family="table-column">
      <style:table-column-properties style:column-width="3.4097in"/>
    </style:style>
    <style:style style:name="TableColumn573" style:family="table-column">
      <style:table-column-properties style:column-width="3.4131in"/>
    </style:style>
    <style:style style:name="TableColumn574" style:family="table-column">
      <style:table-column-properties style:column-width="3.4131in"/>
    </style:style>
    <style:style style:name="Table571" style:family="table">
      <style:table-properties style:width="10.2361in" fo:margin-left="0in" table:align="lef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widows="0" fo:orphans="0"/>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fo:text-align="center"/>
    </style:style>
    <style:style style:name="P580" style:parent-style-name="Normal" style:family="paragraph">
      <style:paragraph-properties fo:widows="0" fo:orphans="0" fo:text-align="center"/>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widows="0" fo:orphans="0" fo:text-align="center"/>
    </style:style>
    <style:style style:name="P583" style:parent-style-name="Normal" style:family="paragraph">
      <style:paragraph-properties fo:widows="0" fo:orphans="0" fo:text-align="center"/>
    </style:style>
    <style:style style:name="P584" style:parent-style-name="Normal" style:family="paragraph">
      <style:paragraph-properties fo:text-align="center"/>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text-properties fo:font-size="10pt" style:font-size-asian="10pt"/>
    </style:style>
    <style:style style:name="P616" style:parent-style-name="Normal" style:family="paragraph">
      <style:paragraph-properties fo:widows="0" fo:orphans="0"/>
    </style:style>
  </office:automatic-styles>
  <office:body>
    <office:text text:use-soft-page-breaks="true">
      <text:p text:style-name="P1"><text:span text:style-name="T4">Suvestinė redakcija nuo 2016-06-09</text:span></text:p>
      <text:p text:style-name="P5"/>
      <text:p text:style-name="P6"><text:span text:style-name="T7">Įsakymas paskelbtas: Žin. 2010, Nr.<text:s/></text:span><text:a xlink:href="https://www.e-tar.lt/portal/legalAct.html?documentId=TAR.355CA19B9871" office:target-frame-name="_top" xlink:show="replace"><text:span text:style-name="T8">67-3356</text:span></text:a><text:span text:style-name="T9">, i. k. 1102250ISAK000V-491</text:span></text:p>
      <text:p text:style-name="P10"/>
      <text:p text:style-name="P11"><text:span text:style-name="T12"/><text:span text:style-name="T13">LIETUVOS RESPUBLIKOS SVEIKATOS APSAUGOS MINISTRO</text:span></text:p>
      <text:p text:style-name="P14">Į S A K Y M A S</text:p>
      <text:p text:style-name="P15"/>
      <text:p text:style-name="P16">DĖL ŠVIEŽIAI ŠALDYTOS PLAZMOS PANAUDOJIMO, APSKAITOS, STEBĖSENOS IR LĖŠŲ, GAUTŲ UŽ PARDUOTĄ NEPANAUDOTĄ GYDYMUI PLAZMĄ, PARUOŠTĄ IŠ KONSERVUOTO KRAUJO, IR<text:s/>(AR) IŠ JOS PAGAMINTUS AR ĮSIGYTUS IR PARDUOTUS KRAUJO VAISTINIUS PREPARATUS, PANAUDOJIMO TVARKOS APRAŠO PATVIRTINIMO</text:p>
      <text:p text:style-name="P17"/>
      <text:p text:style-name="P18">2010 m. birželio 1 d. Nr. V-491</text:p>
      <text:p text:style-name="P19">Vilnius</text:p>
      <text:p text:style-name="P20"/>
      <text:p text:style-name="P21"/>
      <text:p text:style-name="P22"><text:span text:style-name="T23">Siekdamas įgyvendinti Lietuvos Respublikos kraujo donorystės įstatymo (Žin., 1996, Nr.<text:s/></text:span><text:a xlink:href="https://www.e-tar.lt/portal/lt/legalAct/TAR.078401A44DFD" office:target-frame-name="_blank" xlink:show="new"><text:span text:style-name="T24">115-2666</text:span></text:a><text:span text:style-name="T25">) 10 straipsnį ir užtikrinti efektyvią plazmos apskaitą ir stebėseną:</text:span></text:p>
      <text:p text:style-name="P26"><text:span text:style-name="T27">1</text:span><text:span text:style-name="T28">. T v i r t i n u Šviežiai šaldytos plazmos panaudojimo, apskaitos, stebėsenos ir lėšų, gautų už</text:span><text:span text:style-name="T29"><text:s/>parduotą nepanaudotą gydymui plazmą, paruoštą iš konservuoto kraujo, ir (ar) iš jos pagamintus ar įsigytus ir parduotus kraujo vaistinius preparatus, panaudojimo tvarkos aprašą (pridedama).</text:span></text:p>
      <text:p text:style-name="P30"><text:span text:style-name="T31">2</text:span><text:span text:style-name="T32">. P a v e d u įsakymo vykdymą kontroliuoti viceministrui<text:s/></text:span><text:span text:style-name="T33">pagal administruojamą sritį.</text:span></text:p>
      <text:p text:style-name="P34"/>
      <text:p text:style-name="P35"/>
      <text:p text:style-name="P36"/>
      <text:p text:style-name="P37"><text:span text:style-name="T38">SVEIKATOS APSAUGOS MINISTRAS</text:span><text:span text:style-name="T39"><text:tab/>RAIMONDAS ŠUKYS</text:span></text:p>
      <text:soft-page-break/>
      <text:p text:style-name="P40"><text:span text:style-name="T41">PATVIRTINTA</text:span></text:p>
      <text:p text:style-name="P42">Lietuvos Respublikos<text:s/></text:p>
      <text:p text:style-name="P43">sveikatos apsaugos ministro<text:s/></text:p>
      <text:p text:style-name="P44">2010 m. birželio 1 d. įsakymu Nr. V-491</text:p>
      <text:p text:style-name="P45"/>
      <text:p text:style-name="P46"><text:span text:style-name="T47">ŠVIEŽIAI ŠALDYTOS PLAZMOS PANAUDOJIMO, APSKAITOS, STEBĖSENOS IR<text:s/></text:span><text:span text:style-name="T48">LĖŠŲ, GAUTŲ UŽ PARDUOTĄ NEPANAUDOTĄ GYDYMUI PLAZMĄ, PARUOŠTĄ IŠ KONSERVUOTO KRAUJO, IR (AR) IŠ JOS PAGAMINTUS AR ĮSIGYTUS IR PARDUOTUS KRAUJO VAISTINIUS PREPARATUS, PANAUDOJ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viežiai šaldytos plazmos<text:s/></text:span><text:span text:style-name="T58">panaudojimo, apskaitos, stebėsenos ir lėšų, gautų už parduotą nepanaudotą gydymui plazmą, paruoštą iš konservuoto kraujo, ir (ar) iš jos pagamintus ar įsigytus bei parduotus kraujo vaistinius preparatus, panaudojimo tvarkos aprašas (toliau – Tvarkos apraša</text:span><text:span text:style-name="T59">s) reglamentuoja Lietuvos Respublikos kraujo donorystės įstaigose (toliau – KDĮ) pagamintos šviežiai šaldytos plazmos panaudojimą, nustato plazmos ir įsivežtų iš jos pagamintų ar įsigytų ir parduotų kraujo vaistinių preparatų ir rekombinantinių krešėjimo f</text:span><text:span text:style-name="T60">aktorių (toliau – kraujo vaistiniai preparatai) apskaitos ir stebėsenos reikalavimus, lėšų, gautų už parduotą nepanaudotą gydymui plazmą, paruoštą iš konservuoto kraujo, ir (ar) iš jos pagamintus ar įsigytus ir parduotus kraujo vaistinius preparatus, panau</text:span><text:span text:style-name="T61">dojimo tikslus.</text:span></text:p>
      <text:p text:style-name="P62"><text:span text:style-name="T63">2</text:span><text:span text:style-name="T64">. Šviežiai šaldyta plazma išvežama perdirbti ar parduoti Lietuvos Respublikos sveikatos apsaugos ministro nustatyta tvarka.</text:span></text:p>
      <text:p text:style-name="P65"><text:span text:style-name="T66">3</text:span><text:span text:style-name="T67">. Šiame Tvarkos apraše vartojamos sąvokos atitinka galiojančiuose teisės aktuose vartojamas sąvokas.</text:span></text:p>
      <text:p text:style-name="P68"/>
      <text:p text:style-name="P69"><text:span text:style-name="T70">II</text:span><text:span text:style-name="T71">.<text:s/></text:span><text:span text:style-name="T72">ŠVIEŽIAI ŠALDYTOS PLAZMOS PANAUDOJIMAS, APSKAITA IR STEBĖSENA</text:span></text:p>
      <text:p text:style-name="P73"/>
      <text:p text:style-name="P74"><text:span text:style-name="T75">4</text:span><text:span text:style-name="T76">. Šviežiai šaldyta plazma gali būti naudojama:</text:span></text:p>
      <text:p text:style-name="P77"><text:span text:style-name="T78">4.1</text:span><text:span text:style-name="T79">. gydymui;</text:span></text:p>
      <text:p text:style-name="P80"><text:span text:style-name="T81">4.2</text:span><text:span text:style-name="T82">. perdirbimui į kraujo vaistinius preparatus pagal sudarytą gamybos sutartį išvežant šviežiai šaldytą plazmą į k</text:span><text:span text:style-name="T83">itas Europos ekonominės erdvės (toliau – EEE) valstybes <text:s/>ir įsivežant į Lietuvos Respubliką registruotus kraujo vaistinius preparatus</text:span><text:s/></text:p>
      <text:p text:style-name="P84">Punkto pakeitimai:</text:p>
      <text:p text:style-name="P85"><text:span text:style-name="T86">Nr.<text:s/></text:span><text:a xlink:href="https://www.e-tar.lt/portal/legalAct.html?documentId=f8cdb9c0467811e5a38cd6cdb94b0c51" office:target-frame-name="_top" xlink:show="replace"><text:span text:style-name="T87">V-977</text:span></text:a><text:span text:style-name="T88">, 2015-08-18, paskelbta TAR 2015-08-20, i. k. 2015-12432</text:span></text:p>
      <text:p text:style-name="Normal"/>
      <text:p text:style-name="P89"><text:span text:style-name="T90">4.3</text:span><text:span text:style-name="T91">. pardavimui pagal sutartį, kai už pateiktą plazmą atsiskaitoma piniginėmis lėšomis ar registruotais kraujo vaistiniais preparatais</text:span><text:s/></text:p>
      <text:p text:style-name="P92">Punkto pakeitimai:</text:p>
      <text:p text:style-name="P93"><text:span text:style-name="T94">Nr.<text:s/></text:span><text:a xlink:href="https://www.e-tar.lt/portal/legalAct.html?documentId=f8cdb9c0467811e5a38cd6cdb94b0c51" office:target-frame-name="_top" xlink:show="replace"><text:span text:style-name="T95">V-977</text:span></text:a><text:span text:style-name="T96">, 2015-08-18, paskelbta TAR 2015-08-20, i. k. 2015-12432</text:span></text:p>
      <text:p text:style-name="Normal"/>
      <text:p text:style-name="P97"><text:span text:style-name="T98">5</text:span><text:span text:style-name="T99">.<text:s/></text:span><text:span text:style-name="T100">Kraujo donorystės įstaiga gali perdirbti šviežiai šaldytą plazmą į kraujo vaistinius preparatus arba ją parduoti, jei patenkinamas Lietuvos Respublikos asmens sveikatos priežiūros įstaigų šviežiai šaldytos plazmos, skirtos pacientams gydyti, poreikis.<text:s/></text:span><text:span text:style-name="T101">Asme</text:span><text:span text:style-name="T102">ns sveikatos priežiūros įstaiga<text:s/></text:span>ne vėliau kaip per dvi darbo dienas<text:s/><text:span text:style-name="T103">informuoja Sveikatos apsaugos ministeriją ir Valstybinę ligonių kasą prie Sveikatos apsaugos ministerijos (toliau – VLK), jei pritrūksta šviežiai šaldytos plazmos.<text:s/></text:span></text:p>
      <text:p text:style-name="P104">Punkto pakeitimai:</text:p>
      <text:p text:style-name="P105"><text:span text:style-name="T106">Nr.<text:s/></text:span><text:a xlink:href="https://www.e-tar.lt/portal/legalAct.html?documentId=dba551c02d7f11e69cf5d89a5fdd27cc" office:target-frame-name="_top" xlink:show="replace"><text:span text:style-name="T107">V-709</text:span></text:a><text:span text:style-name="T108">, 2016-06-06, paskelbta TAR 2016-06-08, i. k. 2016-15668</text:span></text:p>
      <text:p text:style-name="Normal"/>
      <text:p text:style-name="P109"><text:span text:style-name="T110">6</text:span><text:span text:style-name="T111">. KDĮ apskaito šviežiai šaldytos plazmos panaudojimą įstaigos dokumentuose ar<text:s/></text:span><text:soft-page-break/><text:span text:style-name="T112">elektroninės</text:span><text:span text:style-name="T113">e laikmenose, užtikrindama šių duomenų išsaugojimą:</text:span></text:p>
      <text:p text:style-name="P114"><text:span text:style-name="T115">6.1</text:span><text:span text:style-name="T116">. turi būti užtikrinta plazmos ir iš jos pagamintų ar įsigytų kraujo vaistinių preparatų identifikacija, kiekinė ir finansinė apskaita;</text:span></text:p>
      <text:p text:style-name="P117"><text:span text:style-name="T118">6.2</text:span><text:span text:style-name="T119">. KDĮ vadovas paskiria už šviežiai šaldytos plazmos apsk</text:span><text:span text:style-name="T120">aitą atsakingą darbuotoją (-us).</text:span></text:p>
      <text:p text:style-name="P121"><text:span text:style-name="T122">7</text:span><text:span text:style-name="T123">. KDĮ teikia Sveikatos apsaugos ministerijai šio Tvarkos aprašo 1 ir 2 prieduose nurodytas ketvirčio ir metų šviežiai šaldytos plazmos panaudojimo ataskaitas ir pagamintų ar įsigytų ir parduotų kraujo vaistinių prepa</text:span><text:span text:style-name="T124">ratų, gautų iš šviežiai šaldytos plazmos, paruoštos iš konservuoto kraujo, panaudojimo ataskaitą (teikiamos pasibaigus ataskaitiniam laikotarpiui iki kito mėnesio 25 dienos).</text:span></text:p>
      <text:p text:style-name="P125"><text:span text:style-name="T126">8</text:span><text:span text:style-name="T127">. Sveikatos apsaugos ministerijos struktūriniai padaliniai, Sveikatos apsaug</text:span><text:span text:style-name="T128">os ministerijos pavaldžios įstaigos pagal kompetenciją vertina Tvarkos aprašo 1, 2 ir 3 prieduose nurodytose ataskaitose pateiktą informaciją (duomenis), tikrina, ar ataskaitos atitinka Tvarkos aprašo nustatytus reikalavimus, Sveikatos apsaugos ministerijo</text:span><text:span text:style-name="T129">s išduotų leidimų išvežti plazmą (toliau – Leidimas) duomenis ir pateikia išvadas viceministrui pagal administruojamą sritį.</text:span></text:p>
      <text:p text:style-name="P130"><text:span text:style-name="T131">9</text:span><text:span text:style-name="T132">. Jei nustatoma, kad ataskaitos užpildytos neteisingai ar neišsamiai arba kyla klausimų, susijusių su ataskaitos informacija<text:s/></text:span><text:span text:style-name="T133">(duomenimis) ar atitiktimi Leidimo duomenims, prašoma patikslinti ataskaitą arba pateikti papildomą informaciją. KDĮ turi pateikti patikslintą ataskaitą ar prašomą informaciją per 5 darbo dienas nuo prašymo išsiuntimo. Sveikatos apsaugos ministro įgalioti<text:s/></text:span><text:span text:style-name="T134">asmenys turi teisę nuvykti į atitinkamą KDĮ patikrinti pateiktų duomenų teisingumo.</text:span></text:p>
      <text:p text:style-name="P135"><text:span text:style-name="T136">10</text:span><text:span text:style-name="T137">. Asmens sveikatos priežiūros įstaigos teikia Sveikatos apsaugos ministerijai Asmens sveikatos priežiūros įstaigos konservuoto kraujo ir jo komponentų panaudojimo met</text:span><text:span text:style-name="T138">inę ataskaitą, patvirtintą Lietuvos Respublikos sveikatos apsaugos ministro 2009 m. gruodžio 30 d. įsakymu Nr. V-1090 (Žin., 2010, Nr.<text:s/></text:span><text:a xlink:href="https://www.e-tar.lt/portal/lt/legalAct/TAR.B46880993532" office:target-frame-name="_blank" xlink:show="new"><text:span text:style-name="T139">1-50</text:span></text:a><text:span text:style-name="T140">).</text:span></text:p>
      <text:p text:style-name="P141"/>
      <text:p text:style-name="P142"><text:span text:style-name="T143">III</text:span><text:span text:style-name="T144">.<text:s/></text:span><text:span text:style-name="T145">LĖŠŲ, GAUTŲ UŽ PA</text:span><text:span text:style-name="T146">RDUOTĄ NEPANAUDOTĄ GYDYMUI ŠVIEŽIAI ŠALDYTĄ PLAZMĄ, PARUOŠTĄ IŠ KONSERVUOTO KRAUJO, IR (AR) IŠ JOS PAGAMINTUS AR ĮSIGYTUS IR PARDUOTUS KRAUJO VAISTINIUS PREPARATUS, PANAUDOJIMO REIKALAVIMAI</text:span></text:p>
      <text:p text:style-name="P147"/>
      <text:p text:style-name="P148"><text:span text:style-name="T149">11</text:span><text:span text:style-name="T150">. Kraujo donorystės įstaigos lėšas, gautas už parduotą nepa</text:span><text:span text:style-name="T151">naudotą gydymui šviežiai šaldytą plazmą, paruoštą iš konservuoto kraujo (atskaičius šviežiai šaldytos plazmos gamybos sąnaudas, neviršijančias ataskaitiniu laikotarpiu galiojančios sveikatos apsaugos ministro įsakymu patvirtintos šviežiai šaldytos plazmos<text:s/></text:span><text:span text:style-name="T152">kainos, bei transportavimo sąnaudas), ir (ar) už iš nepanaudotos gydymui šviežiai šaldytos plazmos, paruoštos iš konservuoto kraujo, pagamintus ar įsigytus ir parduotus kraujo vaistinius preparatus (atskaičius šviežiai šaldytos plazmos gamybos sąnaudas, ne</text:span><text:span text:style-name="T153">viršijančias ataskaitiniu laikotarpiu galiojančios sveikatos apsaugos ministro įsakymu patvirtintos šviežiai šaldytos plazmos kainos, preparatų gamybos sąnaudas, numatytas sutartyje tarp tiekėjo ir gamintojo, bei transportavimo sąnaudas), turi naudoti tik<text:s/></text:span><text:span text:style-name="T154">šiems tikslams:</text:span></text:p>
      <text:p text:style-name="P155"><text:span text:style-name="T156">11.1</text:span><text:span text:style-name="T157">. Neatlygintinos kraujo donorystės propagavimo programos 2006–2015 m., patvirtintos Lietuvos Respublikos sveikatos apsaugos ministro 2006 m. lapkričio 28 d. įsakymu Nr. V-992 (Žin., 2006, Nr.<text:s/></text:span><text:a xlink:href="https://www.e-tar.lt/portal/lt/legalAct/TAR.35809225AC92" office:target-frame-name="_blank" xlink:show="new"><text:span text:style-name="T158">133-5039</text:span></text:a><text:span text:style-name="T159">; 2009, Nr.<text:s/></text:span><text:a xlink:href="https://www.e-tar.lt/portal/lt/legalAct/TAR.592A5B94BE0E" office:target-frame-name="_blank" xlink:show="new"><text:span text:style-name="T160">159-7239</text:span></text:a><text:span text:style-name="T161">), tikslams vykdyti;</text:span></text:p>
      <text:p text:style-name="P162"><text:span text:style-name="T163">11.2</text:span><text:span text:style-name="T164">. kraujo ir jo komponentų ruošimo saugumui ir kokybei užtikrinti;</text:span></text:p>
      <text:p text:style-name="P165"><text:span text:style-name="T166">11.</text:span><text:span text:style-name="T167">3</text:span><text:span text:style-name="T168">. šiuolaikinėms kraujo ir jo komponentų gamybos technologijoms įsigyti ir diegti;</text:span></text:p>
      <text:p text:style-name="P169"><text:span text:style-name="T170">11.4</text:span><text:span text:style-name="T171">. geros gamybos praktikos reikalavimams įgyvendinti.</text:span></text:p>
      <text:p text:style-name="P172"><text:span text:style-name="T173">12</text:span><text:span text:style-name="T174">. KDĮ teikia Sveikatos apsaugos ministerijai šio tvarkos aprašo 3 priede nurodytas ketvirtines ir metų</text:span><text:span text:style-name="T175"><text:s/>lėšų, gautų už parduotą nepanaudotą gydymui šviežiai šaldytą plazmą, paruoštą iš konservuoto kraujo, ir (ar) iš jos pagamintus ar įsigytus ir parduotus kraujo vaistinius preparatus, panaudojimo ataskaitas (teikiamos pasibaigus ataskaitiniam laikotarpiui<text:s/></text:span><text:soft-page-break/><text:span text:style-name="T176">i</text:span><text:span text:style-name="T177">ki kito mėnesio 25 dienos).</text:span></text:p>
      <text:p text:style-name="P178"/>
      <text:p text:style-name="P179"><text:span text:style-name="T180">IV</text:span><text:span text:style-name="T181">.<text:s/></text:span><text:span text:style-name="T182">BAIGIAMOSIOS NUOSTATOS</text:span></text:p>
      <text:p text:style-name="P183"/>
      <text:p text:style-name="P184"><text:span text:style-name="T185">13</text:span><text:span text:style-name="T186">. Už KDĮ vykdomos veiklos atitiktį Tvarkos aprašo reikalavimams atsako KDĮ vadovas.</text:span></text:p>
      <text:p text:style-name="P187"/>
      <text:p text:style-name="P188"><text:span text:style-name="T189">_________________</text:span></text:p>
      <text:p text:style-name="Normal"/>
      <text:p text:style-name="P190">Šviežiai šaldytos plazmos panaudojimo, apskaitos,<text:s/></text:p>
      <text:p text:style-name="P193">stebėsenos ir lėšų, gautų už parduotą nepanaudotą<text:s/></text:p>
      <text:p text:style-name="P194">gydymui plazmą, paruoštą iš konservuoto kraujo, ir (ar)<text:s/></text:p>
      <text:p text:style-name="P195">iš jos pagamintus ar įsigytus ir parduotus kraujo<text:s/></text:p>
      <text:p text:style-name="P196">vaistinius preparatus, panaudojimo tvarkos aprašo<text:s/></text:p>
      <text:p text:style-name="P197">1<text:s/>priedas</text:p>
      <text:p text:style-name="P198"><text:span text:style-name="T199">_________________________________</text:span></text:p>
      <text:p text:style-name="P200">(kraujo donorystės įstaigos pavadinimas)</text:p>
      <text:p text:style-name="P201"/>
      <text:p text:style-name="P202">Sveikatos apsaugos ministerijai</text:p>
      <text:p text:style-name="P203"/>
      <text:p text:style-name="P204">ŠVIEŽIAI ŠALDYTOS PLAZMOS PANAUDOJIMO _______________ KETVIRČIO (METŲ) ATASKAITA</text:p>
      <text:p text:style-name="P205"/>
      <text:p text:style-name="P206">____________ Nr.<text:s/>___________</text:p>
      <text:p text:style-name="P207">(data)</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Šviežiai šaldytos plazmos paruošimo būdas</text:p>
          </table:table-cell>
          <table:table-cell table:style-name="TableCell221">
            <text:p text:style-name="P222">Mato vienetas</text:p>
            <text:p text:style-name="P223">(litrais)</text:p>
          </table:table-cell>
          <table:table-cell table:style-name="TableCell224">
            <text:p text:style-name="P225">Gydymui nepanaudotos šviežiai šaldytos plazmos likutis ataskaitinio laikotarpio pradžioje</text:p>
          </table:table-cell>
          <table:table-cell table:style-name="TableCell226">
            <text:p text:style-name="P227">Pagamintos šviežiai šaldytos plazmos kiekis</text:p>
          </table:table-cell>
          <table:table-cell table:style-name="TableCell228">
            <text:p text:style-name="P229">Šviežiai šaldytos plazmos, išduotos<text:s/>ASPĮ gydymo tikslams, kiekis</text:p>
          </table:table-cell>
          <table:table-cell table:style-name="TableCell230">
            <text:p text:style-name="P231">Parduotos gydymui nepanaudotos šviežiai šaldytos plazmos kiekis</text:p>
          </table:table-cell>
          <table:table-cell table:style-name="TableCell232">
            <text:p text:style-name="P233">Šviežiai šaldytos plazmos kiekis, perdirbtas į kraujo vaistinius preparatus</text:p>
          </table:table-cell>
          <table:table-cell table:style-name="TableCell234">
            <text:p text:style-name="P235">Gydymui nepanaudotos šviežiai šaldytos plazmos likutis ataskaitinio laikotarpio pabaigoje</text:p>
            <text:p text:style-name="P236">(3+4-5-6-7)</text:p>
          </table:table-cell>
        </table:table-row>
        <table:table-row table:style-name="TableRow237">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cell table:style-name="TableCell246">
            <text:p text:style-name="P247">5</text:p>
          </table:table-cell>
          <table:table-cell table:style-name="TableCell248">
            <text:p text:style-name="P249">6</text:p>
          </table:table-cell>
          <table:table-cell table:style-name="TableCell250">
            <text:p text:style-name="P251">7</text:p>
          </table:table-cell>
          <table:table-cell table:style-name="TableCell252">
            <text:p text:style-name="P253">8</text:p>
          </table:table-cell>
        </table:table-row>
        <table:table-row table:style-name="TableRow254">
          <table:table-cell table:style-name="TableCell255">
            <text:p text:style-name="P256">Iš konservuoto kraujo</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Plazmaferezė</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IŠ VISO</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
      <text:p text:style-name="P305"/>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Įstaigos vadovas<text:s/></text:p>
          </table:table-cell>
          <table:table-cell table:style-name="TableCell313">
            <text:p text:style-name="P314">______________</text:p>
            <text:p text:style-name="P315">(parašas)</text:p>
          </table:table-cell>
          <table:table-cell table:style-name="TableCell316">
            <text:p text:style-name="P317">____________</text:p>
            <text:p text:style-name="P318">(v., pavardė)</text:p>
          </table:table-cell>
        </table:table-row>
      </table:table>
      <text:p text:style-name="P319">_________________</text:p>
      <text:p text:style-name="Normal"/>
      <text:p text:style-name="P320">Šviežiai šaldytos plazmos panaudojimo,<text:s/></text:p>
      <text:p text:style-name="P323">apskaitos, stebėsenos ir lėšų, gautų už parduotą<text:s/></text:p>
      <text:p text:style-name="P324">nepanaudotą gydymui plazmą, paruoštą iš<text:s/></text:p>
      <text:p text:style-name="P325">konservuoto kraujo, ir (ar) iš jos pagamintus ar<text:s/></text:p>
      <text:p text:style-name="P326">įsigytus ir parduotus kraujo vaistinius<text:s/></text:p>
      <text:p text:style-name="P327">preparatus, panaudojimo tvarkos aprašo<text:s/></text:p>
      <text:p text:style-name="P328">2<text:s/>priedas</text:p>
      <text:p text:style-name="Normal"/>
      <text:p text:style-name="Normal">(kraujo donorystės įstaigos pavadinimas)</text:p>
      <text:p text:style-name="P329"/>
      <text:p text:style-name="P330">Sveikatos apsaugos ministerijai</text:p>
      <text:p text:style-name="P331"/>
      <text:p text:style-name="P332">PAGAMINTŲ AR ĮSIGYTŲ IR PARDUOTŲ KRAUJO VAISTINIŲ PREPARATŲ, GAUTŲ IŠ ŠVIEŽIAI ŠALDYTOS PLAZMOS, PARUOŠTOS IŠ KONSERVUOTO KRAUJO, PANAUDOJIMO _________________ KETVIRČIO (METŲ) ATASKAITA</text:p>
      <text:p text:style-name="P333">_____________ Nr. _____________</text:p>
      <text:p text:style-name="P334">(data)</text:p>
      <text:p text:style-name="Normal"/>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Kraujo vaistinio preparato pavadinimas, stiprumas, farmacinė forma, pakuotės dydis</text:p>
          </table:table-cell>
          <table:table-cell table:style-name="TableCell347">
            <text:p text:style-name="P348">Kraujo vaistinio preparato likutis ataskaitinio laikotarpio pradžioje</text:p>
          </table:table-cell>
          <table:table-cell table:style-name="TableCell349">
            <text:p text:style-name="P350">Įvežto į Lietuvos Respubliką kraujo vaistinio preparato kiekis</text:p>
          </table:table-cell>
          <table:table-cell table:style-name="TableCell351">
            <text:p text:style-name="P352">Parduoto kraujo vaistinio preparato kiekis</text:p>
          </table:table-cell>
          <table:table-cell table:style-name="TableCell353">
            <text:p text:style-name="P354">Kraujo vaistinio preparato likutis ataskaitinio laikotarpio pabaigoje<text:s/></text:p>
            <text:p text:style-name="P355">(3+4-5)</text:p>
          </table:table-cell>
        </table:table-row>
        <table:table-row table:style-name="TableRow356">
          <table:table-cell table:style-name="TableCell357">
            <text:p text:style-name="P358">1</text:p>
          </table:table-cell>
          <table:table-cell table:style-name="TableCell359">
            <text:p text:style-name="P360">2</text:p>
          </table:table-cell>
          <table:table-cell table:style-name="TableCell361">
            <text:p text:style-name="P362">3</text:p>
          </table:table-cell>
          <table:table-cell table:style-name="TableCell363">
            <text:p text:style-name="P364">4</text:p>
          </table:table-cell>
          <table:table-cell table:style-name="TableCell365">
            <text:p text:style-name="P366">5</text:p>
          </table:table-cell>
          <table:table-cell table:style-name="TableCell367">
            <text:p text:style-name="P368">6</text:p>
          </table:table-cell>
        </table:table-row>
        <table:table-row table:style-name="TableRow369">
          <table:table-cell table:style-name="TableCell370" table:number-columns-spanned="6">
            <text:p text:style-name="Normal">Kraujo vaistiniai preparatai, pagaminti išvežus plazmą perdirbti pagal sutartį</text:p>
          </table:table-cell>
          <table:covered-table-cell/>
          <table:covered-table-cell/>
          <table:covered-table-cell/>
          <table:covered-table-cell/>
          <table:covered-table-cell/>
        </table:table-row>
        <table:table-row table:style-name="TableRow371">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cell table:style-name="TableCell376">
            <text:p text:style-name="Normal"/>
          </table:table-cell>
          <table:table-cell table:style-name="TableCell377">
            <text:p text:style-name="Normal"/>
          </table:table-cell>
        </table:table-row>
        <table:table-row table:style-name="TableRow378">
          <table:table-cell table:style-name="TableCell379">
            <text:p text:style-name="Normal"/>
          </table:table-cell>
          <table:table-cell table:style-name="TableCell380">
            <text:p text:style-name="Normal"/>
          </table:table-cell>
          <table:table-cell table:style-name="TableCell381">
            <text:p text:style-name="Normal"/>
          </table:table-cell>
          <table:table-cell table:style-name="TableCell382">
            <text:p text:style-name="Normal"/>
          </table:table-cell>
          <table:table-cell table:style-name="TableCell383">
            <text:p text:style-name="Normal"/>
          </table:table-cell>
          <table:table-cell table:style-name="TableCell384">
            <text:p text:style-name="Normal"/>
          </table:table-cell>
        </table:table-row>
        <table:table-row table:style-name="TableRow385">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row>
        <table:table-row table:style-name="TableRow392">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row>
        <table:table-row table:style-name="TableRow399">
          <table:table-cell table:style-name="TableCell400" table:number-columns-spanned="6">
            <text:p text:style-name="Normal">Kraujo<text:s/>vaistiniai preparatai ir rekombinantiniai krešėjimo faktoriai, gauti pardavus plazmą</text:p>
          </table:table-cell>
          <table:covered-table-cell/>
          <table:covered-table-cell/>
          <table:covered-table-cell/>
          <table:covered-table-cell/>
          <table:covered-table-cell/>
        </table:table-row>
        <table:table-row table:style-name="TableRow401">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cell table:style-name="TableCell406">
            <text:p text:style-name="Normal"/>
          </table:table-cell>
          <table:table-cell table:style-name="TableCell407">
            <text:p text:style-name="Normal"/>
          </table:table-cell>
        </table:table-row>
        <table:table-row table:style-name="TableRow408">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row>
        <table:table-row table:style-name="TableRow415">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row>
      </table:table>
      <text:p text:style-name="Normal"/>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Įstaigos vadovas<text:s/></text:p>
          </table:table-cell>
          <table:table-cell table:style-name="TableCell436">
            <text:p text:style-name="P437">______________</text:p>
            <text:p text:style-name="P438">(parašas)</text:p>
          </table:table-cell>
          <table:table-cell table:style-name="TableCell439">
            <text:p text:style-name="P440">____________</text:p>
            <text:p text:style-name="P441">(v., pavardė)</text:p>
          </table:table-cell>
        </table:table-row>
      </table:table>
      <text:p text:style-name="Normal"/>
      <text:p text:style-name="P442">_________________</text:p>
      <text:p text:style-name="Normal"/>
      <text:p text:style-name="P443">Šviežiai šaldytos plazmos panaudojimo, apskaitos,<text:s/></text:p>
      <text:p text:style-name="P446">stebėsenos ir lėšų, gautų už parduotą nepanaudotą<text:s/></text:p>
      <text:p text:style-name="P447">gydymui plazmą, paruoštą iš konservuoto kraujo, ir (ar)<text:s/></text:p>
      <text:p text:style-name="P448">iš jos pagamintus ar įsigytus ir parduotus kraujo<text:s/></text:p>
      <text:p text:style-name="P449">vaistinius preparatus panaudojimo tvarkos aprašo<text:s/></text:p>
      <text:p text:style-name="P450">3<text:s/>priedas</text:p>
      <text:p text:style-name="Normal"><text:span text:style-name="T451">_________________________________</text:span></text:p>
      <text:p text:style-name="Normal">(kraujo donorystės įstaigos pavadinimas)</text:p>
      <text:p text:style-name="P452"/>
      <text:p text:style-name="P453">Sveikatos apsaugos ministerijai</text:p>
      <text:p text:style-name="P454"/>
      <text:p text:style-name="P455">LĖŠŲ, GAUTŲ UŽ PARDUOTĄ NEPANAUDOTĄ GYDYMUI ŠVIEŽIAI ŠALDYTĄ PLAZMĄ, PARUOŠTĄ IŠ<text:s/>KONSERVUOTO KRAUJO, IR (AR) IŠ JOS PAGAMINTUS AR ĮSIGYTUS BEI PARDUOTUS KRAUJO VAISTINIUS PREPARATUS, PANAUDOJIMO _____________________ KETVIRČIO (METŲ) ATASKAITA</text:p>
      <text:p text:style-name="P456"/>
      <text:p text:style-name="P457">___________ Nr. __________</text:p>
      <text:p text:style-name="P458">(data)</text:p>
      <text:p text:style-name="P459">(Lt)</text:p>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Eil. Nr.</text:p>
            </table:table-cell>
            <table:table-cell table:style-name="TableCell471">
              <text:p text:style-name="P472">Lėšų panaudojimo tikslai</text:p>
            </table:table-cell>
            <table:table-cell table:style-name="TableCell473">
              <text:p text:style-name="P474">Lėšų, gautų už parduotą nepanaudotą gydymui šviežiai šaldytą plazmą, paruoštą iš konservuoto kraujo, ir iš jos pagamintus ar įsigytus ir parduotus kraujo vaistinius preparatus, likutis ataskaitinio laikotarpio pradžioje</text:p>
            </table:table-cell>
            <table:table-cell table:style-name="TableCell475">
              <text:p text:style-name="P476">Lėšos, gautos už parduotą šviežiai šaldytą plazmą (pagal Tvarkos aprašo 11 punktą)</text:p>
            </table:table-cell>
            <table:table-cell table:style-name="TableCell477">
              <text:p text:style-name="P478">Lėšos, gautos už iš šviežiai šaldytos plazmos pagamintus ar įsigytus ir parduotus kraujo vaistinius preparatus</text:p>
              <text:p text:style-name="P479">(pagal Tvarkos aprašo 11 punktą)</text:p>
            </table:table-cell>
            <table:table-cell table:style-name="TableCell480">
              <text:p text:style-name="P481">Panaudotos lėšos</text:p>
            </table:table-cell>
            <table:table-cell table:style-name="TableCell482">
              <text:p text:style-name="P483">Lėšų, gautų už parduotą šviežiai šaldytą plazmą, paruoštą iš konservuoto kraujo, ir iš jos pagamintus ar įsigytus ir parduotus kraujo vaistinius preparatus, likutis ataskaitinio laikotarpio pabaigoje</text:p>
              <text:p text:style-name="P484">(3+4+5-6)</text:p>
            </table:table-cell>
          </table:table-row>
          <text:soft-page-break/>
          <table:table-row table:style-name="TableRow485">
            <table:table-cell table:style-name="TableCell486">
              <text:p text:style-name="P487">1</text:p>
            </table:table-cell>
            <table:table-cell table:style-name="TableCell488">
              <text:p text:style-name="P489">2</text:p>
            </table:table-cell>
            <table:table-cell table:style-name="TableCell490">
              <text:p text:style-name="P491">3</text:p>
            </table:table-cell>
            <table:table-cell table:style-name="TableCell492">
              <text:p text:style-name="P493">4</text:p>
            </table:table-cell>
            <table:table-cell table:style-name="TableCell494">
              <text:p text:style-name="P495">5</text:p>
            </table:table-cell>
            <table:table-cell table:style-name="TableCell496">
              <text:p text:style-name="P497">6</text:p>
            </table:table-cell>
            <table:table-cell table:style-name="TableCell498">
              <text:p text:style-name="P499">7</text:p>
            </table:table-cell>
          </table:table-row>
        </table:table-header-rows>
        <table:table-row table:style-name="TableRow500">
          <table:table-cell table:style-name="TableCell501">
            <text:p text:style-name="P502">1</text:p>
          </table:table-cell>
          <table:table-cell table:style-name="TableCell503">
            <text:p text:style-name="Normal"><text:span text:style-name="T504">Neatlygintinos kraujo donorystės propagavimo programoje numatytiems tikslams vykdyti</text:span></text:p>
          </table:table-cell>
          <table:table-cell table:style-name="TableCell505">
            <text:p text:style-name="P506">x</text:p>
          </table:table-cell>
          <table:table-cell table:style-name="TableCell507">
            <text:p text:style-name="P508">x</text:p>
          </table:table-cell>
          <table:table-cell table:style-name="TableCell509">
            <text:p text:style-name="P510">x</text:p>
          </table:table-cell>
          <table:table-cell table:style-name="TableCell511">
            <text:p text:style-name="P512"/>
          </table:table-cell>
          <table:table-cell table:style-name="TableCell513">
            <text:p text:style-name="P514">x</text:p>
          </table:table-cell>
        </table:table-row>
        <table:table-row table:style-name="TableRow515">
          <table:table-cell table:style-name="TableCell516">
            <text:p text:style-name="P517">2</text:p>
          </table:table-cell>
          <table:table-cell table:style-name="TableCell518">
            <text:p text:style-name="Normal"><text:span text:style-name="T519">Kraujo ir jo komponentų gamybos saugumui ir kokybei užtikrinti</text:span></text:p>
          </table:table-cell>
          <table:table-cell table:style-name="TableCell520">
            <text:p text:style-name="P521">x</text:p>
          </table:table-cell>
          <table:table-cell table:style-name="TableCell522">
            <text:p text:style-name="P523">x</text:p>
          </table:table-cell>
          <table:table-cell table:style-name="TableCell524">
            <text:p text:style-name="P525">x</text:p>
          </table:table-cell>
          <table:table-cell table:style-name="TableCell526">
            <text:p text:style-name="P527"/>
          </table:table-cell>
          <table:table-cell table:style-name="TableCell528">
            <text:p text:style-name="P529">x</text:p>
          </table:table-cell>
        </table:table-row>
        <table:table-row table:style-name="TableRow530">
          <table:table-cell table:style-name="TableCell531">
            <text:p text:style-name="P532">3</text:p>
          </table:table-cell>
          <table:table-cell table:style-name="TableCell533">
            <text:p text:style-name="Normal"><text:span text:style-name="T534">Šiuolaikinėms kraujo ir jo komponentų gamybos technologijoms įsigyti ir diegti</text:span></text:p>
          </table:table-cell>
          <table:table-cell table:style-name="TableCell535">
            <text:p text:style-name="P536">x</text:p>
          </table:table-cell>
          <table:table-cell table:style-name="TableCell537">
            <text:p text:style-name="P538">x</text:p>
          </table:table-cell>
          <table:table-cell table:style-name="TableCell539">
            <text:p text:style-name="P540">x</text:p>
          </table:table-cell>
          <table:table-cell table:style-name="TableCell541">
            <text:p text:style-name="P542"/>
          </table:table-cell>
          <table:table-cell table:style-name="TableCell543">
            <text:p text:style-name="P544">x</text:p>
          </table:table-cell>
        </table:table-row>
        <table:table-row table:style-name="TableRow545">
          <table:table-cell table:style-name="TableCell546">
            <text:p text:style-name="P547">4</text:p>
          </table:table-cell>
          <table:table-cell table:style-name="TableCell548">
            <text:p text:style-name="P549">Geros gamybos praktikos reikalavimams įgyvendinti bei tobulinti</text:p>
          </table:table-cell>
          <table:table-cell table:style-name="TableCell550">
            <text:p text:style-name="P551">x</text:p>
          </table:table-cell>
          <table:table-cell table:style-name="TableCell552">
            <text:p text:style-name="P553">x</text:p>
          </table:table-cell>
          <table:table-cell table:style-name="TableCell554">
            <text:p text:style-name="P555">x</text:p>
          </table:table-cell>
          <table:table-cell table:style-name="TableCell556">
            <text:p text:style-name="P557"/>
          </table:table-cell>
          <table:table-cell table:style-name="TableCell558">
            <text:p text:style-name="P559">x</text:p>
          </table:table-cell>
        </table:table-row>
        <table:table-row table:style-name="TableRow560">
          <table:table-cell table:style-name="TableCell561">
            <text:p text:style-name="P562">5</text:p>
          </table:table-cell>
          <table:table-cell table:style-name="TableCell563">
            <text:p text:style-name="P564">IŠ VISO</text:p>
          </table:table-cell>
          <table:table-cell table:style-name="TableCell565">
            <text:p text:style-name="Normal"/>
          </table:table-cell>
          <table:table-cell table:style-name="TableCell566">
            <text:p text:style-name="Normal"/>
          </table:table-cell>
          <table:table-cell table:style-name="TableCell567">
            <text:p text:style-name="Normal"/>
          </table:table-cell>
          <table:table-cell table:style-name="TableCell568">
            <text:p text:style-name="Normal"/>
          </table:table-cell>
          <table:table-cell table:style-name="TableCell569">
            <text:p text:style-name="P570"/>
          </table:table-cell>
        </table:table-row>
      </table:table>
      <text:p text:style-name="Normal"/>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Įstaigos vadovas<text:s/></text:p>
          </table:table-cell>
          <table:table-cell table:style-name="TableCell578">
            <text:p text:style-name="P579">______________</text:p>
            <text:p text:style-name="P580">(parašas)</text:p>
          </table:table-cell>
          <table:table-cell table:style-name="TableCell581">
            <text:p text:style-name="P582">____________</text:p>
            <text:p text:style-name="P583">(v., pavardė)</text:p>
          </table:table-cell>
        </table:table-row>
      </table:table>
      <text:p text:style-name="Normal"/>
      <text:p text:style-name="P584">_________________</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sveikatos apsaugos ministerija, Įsakymas</text:span></text:p>
      <text:p text:style-name="P594"><text:span text:style-name="T595">Nr.<text:s/></text:span><text:a xlink:href="https://www.e-tar.lt/portal/legalAct.html?documentId=f8cdb9c0467811e5a38cd6cdb94b0c51" office:target-frame-name="_top" xlink:show="replace"><text:span text:style-name="T596">V-977</text:span></text:a><text:span text:style-name="T597">, 2015-08-18, paskelbta TAR 2015-08-20, i. k. 2015-12432</text:span></text:p>
      <text:p text:style-name="P598"><text:span text:style-name="T599">Dėl Lietuvos Respublikos sveikatos apsaugos ministro 2010 m. birželio 1 d. įsakymo Nr. V-491 „Dėl<text:s/></text:span><text:span text:style-name="T600">Šviežiai šaldytos plazmos panaudojimo, apskaitos, stebėsenos ir lėšų, gautų už parduotą nepanaudotą gydymui plazmą, paruoštą iš konservuoto kraujo, ir (ar) iš jos pagamintus ar įsigytus ir parduotus kraujo vaistinius preparatus, panaudojimo tvarkos aprašo<text:s/></text:span><text:span text:style-name="T601">patvirtinimo“ pakeitimo</text:span></text:p>
      <text:p text:style-name="P602"/>
      <text:p text:style-name="P603"><text:span text:style-name="T604">2.</text:span></text:p>
      <text:p text:style-name="P605"><text:span text:style-name="T606">Lietuvos Respublikos sveikatos apsaugos ministerija, Įsakymas</text:span></text:p>
      <text:p text:style-name="P607"><text:span text:style-name="T608">Nr.<text:s/></text:span><text:a xlink:href="https://www.e-tar.lt/portal/legalAct.html?documentId=dba551c02d7f11e69cf5d89a5fdd27cc" office:target-frame-name="_top" xlink:show="replace"><text:span text:style-name="T609">V-709</text:span></text:a><text:span text:style-name="T610">, 2016-06-06, paskelbta TAR 2016-06-08, i. k. 2016-15668</text:span></text:p>
      <text:soft-page-break/>
      <text:p text:style-name="P611"><text:span text:style-name="T612">Dė</text:span><text:span text:style-name="T613">l Lietuvos Respublikos sveikatos apsaugos ministro 2010 m. birželio 1 d. įsakymo Nr. V-491 „Dėl Šviežiai šaldytos plazmos panaudojimo, apskaitos, stebėsenos ir lėšų, gautų už parduotą nepanaudotą gydymui plazmą, paruoštą iš konservuoto kraujo, ir (ar) iš j</text:span><text:span text:style-name="T614">os pagamintus ar įsigytus ir parduotus kraujo vaistinius preparatus, panaudojimo tvarkos aprašo patvirtinimo“ pakeitimo</text:span></text:p>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1"/>
      </style:header>
      <style:footer>
        <text:p text:style-name="P192"/>
      </style:footer>
    </style:master-page>
    <style:master-page style:name="MP2" style:page-layout-name="PL2">
      <style:header>
        <text:p text:style-name="P321"/>
      </style:header>
      <style:footer>
        <text:p text:style-name="P322"/>
      </style:footer>
    </style:master-page>
    <style:master-page style:name="MP3" style:page-layout-name="PL3">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6-10T03:46:00Z</meta:creation-date>
    <dc:date>2016-06-10T03:46:00Z</dc:date>
    <meta:template xlink:href="Normal" xlink:type="simple"/>
    <meta:editing-cycles>2</meta:editing-cycles>
    <meta:editing-duration>PT0S</meta:editing-duration>
    <meta:document-statistic meta:page-count="9" meta:paragraph-count="240" meta:word-count="1784" meta:character-count="13945" meta:row-count="775" meta:non-whitespace-character-count="12401"/>
  </office:meta>
</office:document-meta>
</file>