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6.6%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51" style:family="table-column">
      <style:table-column-properties style:column-width="0.6229in" style:use-optimal-column-width="false"/>
    </style:style>
    <style:style style:name="TableColumn252" style:family="table-column">
      <style:table-column-properties style:column-width="1.5645in" style:use-optimal-column-width="false"/>
    </style:style>
    <style:style style:name="TableColumn253" style:family="table-column">
      <style:table-column-properties style:column-width="0.7215in" style:use-optimal-column-width="false"/>
    </style:style>
    <style:style style:name="TableColumn254" style:family="table-column">
      <style:table-column-properties style:column-width="0.709in" style:use-optimal-column-width="false"/>
    </style:style>
    <style:style style:name="TableColumn255" style:family="table-column">
      <style:table-column-properties style:column-width="0.7243in" style:use-optimal-column-width="false"/>
    </style:style>
    <style:style style:name="TableColumn256" style:family="table-column">
      <style:table-column-properties style:column-width="0.6159in" style:use-optimal-column-width="false"/>
    </style:style>
    <style:style style:name="TableColumn257" style:family="table-column">
      <style:table-column-properties style:column-width="0.6756in" style:use-optimal-column-width="false"/>
    </style:style>
    <style:style style:name="TableColumn258" style:family="table-column">
      <style:table-column-properties style:column-width="0.6645in" style:use-optimal-column-width="false"/>
    </style:style>
    <style:style style:name="Table250" style:family="table">
      <style:table-properties style:width="6.2986in" fo:margin-left="0in" table:align="lef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 style:text-position="super 66.6%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break-before="page" fo:margin-left="3.1493in">
        <style:tab-stops/>
      </style:paragraph-properties>
    </style:style>
    <style:style style:name="P530" style:parent-style-name="Normal" style:family="paragraph">
      <style:paragraph-properties fo:margin-left="3.1493in">
        <style:tab-stops/>
      </style:paragraph-properties>
    </style:style>
    <style:style style:name="P531" style:parent-style-name="Normal" style:family="paragraph">
      <style:paragraph-properties fo:margin-left="3.1493in">
        <style:tab-stops/>
      </style:paragraph-properties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4" style:parent-style-name="DefaultParagraphFont" style:family="text">
      <style:text-properties style:font-name="Wingdings 2" style:font-name-asian="Wingdings 2" style:font-name-complex="Wingdings 2"/>
    </style:style>
    <style:style style:name="T565" style:parent-style-name="DefaultParagraphFont" style:family="text">
      <style:text-properties text:display="none"/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text:display="none" fo:language="nl" fo:country="NL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text:display="none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83" style:family="table-column">
      <style:table-column-properties style:column-width="2.15in"/>
    </style:style>
    <style:style style:name="TableColumn584" style:family="table-column">
      <style:table-column-properties style:column-width="1.075in"/>
    </style:style>
    <style:style style:name="TableColumn585" style:family="table-column">
      <style:table-column-properties style:column-width="1.075in"/>
    </style:style>
    <style:style style:name="TableColumn586" style:family="table-column">
      <style:table-column-properties style:column-width="2.15in"/>
    </style:style>
    <style:style style:name="Table582" style:family="table">
      <style:table-properties style:width="6.45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style:font-name="Wingdings 2" style:font-name-asian="Wingdings 2" style:font-name-complex="Wingdings 2"/>
    </style:style>
    <style:style style:name="T590" style:parent-style-name="DefaultParagraphFont" style:family="text">
      <style:text-properties text:display="non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style:font-name="Wingdings 2" style:font-name-asian="Wingdings 2" style:font-name-complex="Wingdings 2"/>
    </style:style>
    <style:style style:name="T593" style:parent-style-name="DefaultParagraphFont" style:family="text">
      <style:text-properties text:display="none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style:font-name="Wingdings 2" style:font-name-asian="Wingdings 2" style:font-name-complex="Wingdings 2"/>
    </style:style>
    <style:style style:name="T597" style:parent-style-name="DefaultParagraphFont" style:family="text">
      <style:text-properties text:display="non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style:font-name="Wingdings 2" style:font-name-asian="Wingdings 2" style:font-name-complex="Wingdings 2"/>
    </style:style>
    <style:style style:name="T600" style:parent-style-name="DefaultParagraphFont" style:family="text">
      <style:text-properties text:display="non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602" style:parent-style-name="DefaultParagraphFont" style:family="text">
      <style:text-properties style:font-name="Wingdings 2" style:font-name-asian="Wingdings 2" style:font-name-complex="Wingdings 2"/>
    </style:style>
    <style:style style:name="T603" style:parent-style-name="DefaultParagraphFont" style:family="text">
      <style:text-properties text:display="none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606" style:parent-style-name="DefaultParagraphFont" style:family="text">
      <style:text-properties style:font-name="Wingdings 2" style:font-name-asian="Wingdings 2" style:font-name-complex="Wingdings 2"/>
    </style:style>
    <style:style style:name="T607" style:parent-style-name="DefaultParagraphFont" style:family="text">
      <style:text-properties text:display="non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style:font-name="Wingdings 2" style:font-name-asian="Wingdings 2" style:font-name-complex="Wingdings 2"/>
    </style:style>
    <style:style style:name="T610" style:parent-style-name="DefaultParagraphFont" style:family="text">
      <style:text-properties text:display="non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614" style:family="table-column">
      <style:table-column-properties style:column-width="2.15in"/>
    </style:style>
    <style:style style:name="TableColumn615" style:family="table-column">
      <style:table-column-properties style:column-width="2.15in"/>
    </style:style>
    <style:style style:name="TableColumn616" style:family="table-column">
      <style:table-column-properties style:column-width="2.15in"/>
    </style:style>
    <style:style style:name="Table613" style:family="table">
      <style:table-properties style:width="6.45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text:display="none" fo:language="fr" fo:country="FR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622" style:parent-style-name="DefaultParagraphFont" style:family="text">
      <style:text-properties style:font-name="Wingdings 2" style:font-name-asian="Wingdings 2" style:font-name-complex="Wingdings 2"/>
    </style:style>
    <style:style style:name="T623" style:parent-style-name="DefaultParagraphFont" style:family="text">
      <style:text-properties text:display="none" fo:language="fr" fo:country="FR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6" style:parent-style-name="DefaultParagraphFont" style:family="text">
      <style:text-properties style:font-name="Wingdings 2" style:font-name-asian="Wingdings 2" style:font-name-complex="Wingdings 2"/>
    </style:style>
    <style:style style:name="T637" style:parent-style-name="DefaultParagraphFont" style:family="text">
      <style:text-properties text:display="none"/>
    </style:style>
    <style:style style:name="T638" style:parent-style-name="DefaultParagraphFont" style:family="text">
      <style:text-properties style:font-name="Wingdings 2" style:font-name-asian="Wingdings 2" style:font-name-complex="Wingdings 2"/>
    </style:style>
    <style:style style:name="T639" style:parent-style-name="DefaultParagraphFont" style:family="text">
      <style:text-properties text:display="none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42" style:family="table-column">
      <style:table-column-properties style:column-width="2.1013in"/>
    </style:style>
    <style:style style:name="TableColumn643" style:family="table-column">
      <style:table-column-properties style:column-width="2.0916in"/>
    </style:style>
    <style:style style:name="TableColumn644" style:family="table-column">
      <style:table-column-properties style:column-width="2.1055in"/>
    </style:style>
    <style:style style:name="Table641" style:family="table">
      <style:table-properties style:width="6.2986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style:font-name="Wingdings 2" style:font-name-asian="Wingdings 2" style:font-name-complex="Wingdings 2"/>
    </style:style>
    <style:style style:name="T648" style:parent-style-name="DefaultParagraphFont" style:family="text">
      <style:text-properties text:display="non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DefaultParagraphFont" style:family="text">
      <style:text-properties style:font-name="Wingdings 2" style:font-name-asian="Wingdings 2" style:font-name-complex="Wingdings 2"/>
    </style:style>
    <style:style style:name="T651" style:parent-style-name="DefaultParagraphFont" style:family="text">
      <style:text-properties text:display="non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text:display="none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style:font-name="Wingdings 2" style:font-name-asian="Wingdings 2" style:font-name-complex="Wingdings 2"/>
    </style:style>
    <style:style style:name="T658" style:parent-style-name="DefaultParagraphFont" style:family="text">
      <style:text-properties text:display="non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style:font-name="Wingdings 2" style:font-name-asian="Wingdings 2" style:font-name-complex="Wingdings 2"/>
    </style:style>
    <style:style style:name="T661" style:parent-style-name="DefaultParagraphFont" style:family="text">
      <style:text-properties text:display="non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style:font-name="Wingdings 2" style:font-name-asian="Wingdings 2" style:font-name-complex="Wingdings 2"/>
    </style:style>
    <style:style style:name="T664" style:parent-style-name="DefaultParagraphFont" style:family="text">
      <style:text-properties text:display="none"/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73" style:family="table-column">
      <style:table-column-properties style:column-width="2.15in"/>
    </style:style>
    <style:style style:name="TableColumn674" style:family="table-column">
      <style:table-column-properties style:column-width="2.15in"/>
    </style:style>
    <style:style style:name="TableColumn675" style:family="table-column">
      <style:table-column-properties style:column-width="2.15in"/>
    </style:style>
    <style:style style:name="Table672" style:family="table">
      <style:table-properties style:width="6.45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style:font-name="Wingdings 2" style:font-name-asian="Wingdings 2" style:font-name-complex="Wingdings 2"/>
    </style:style>
    <style:style style:name="T680" style:parent-style-name="DefaultParagraphFont" style:family="text">
      <style:text-properties text:display="non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style:font-name="Wingdings 2" style:font-name-asian="Wingdings 2" style:font-name-complex="Wingdings 2"/>
    </style:style>
    <style:style style:name="T683" style:parent-style-name="DefaultParagraphFont" style:family="text">
      <style:text-properties text:display="none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90" style:family="table-column">
      <style:table-column-properties style:column-width="2.15in"/>
    </style:style>
    <style:style style:name="TableColumn691" style:family="table-column">
      <style:table-column-properties style:column-width="2.15in"/>
    </style:style>
    <style:style style:name="TableColumn692" style:family="table-column">
      <style:table-column-properties style:column-width="2.15in"/>
    </style:style>
    <style:style style:name="Table689" style:family="table">
      <style:table-properties style:width="6.45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Wingdings 2" style:font-name-asian="Wingdings 2" style:font-name-complex="Wingdings 2"/>
    </style:style>
    <style:style style:name="T698" style:parent-style-name="DefaultParagraphFont" style:family="text">
      <style:text-properties text:display="non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="Wingdings 2" style:font-name-asian="Wingdings 2" style:font-name-complex="Wingdings 2"/>
    </style:style>
    <style:style style:name="T702" style:parent-style-name="DefaultParagraphFont" style:family="text">
      <style:text-properties text:display="none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="Wingdings 2" style:font-name-asian="Wingdings 2" style:font-name-complex="Wingdings 2"/>
    </style:style>
    <style:style style:name="T708" style:parent-style-name="DefaultParagraphFont" style:family="text">
      <style:text-properties text:display="non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="Wingdings 2" style:font-name-asian="Wingdings 2" style:font-name-complex="Wingdings 2"/>
    </style:style>
    <style:style style:name="T712" style:parent-style-name="DefaultParagraphFont" style:family="text">
      <style:text-properties text:display="none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9 iki 2019-12-31</text:span></text:p>
      <text:p text:style-name="P8"/>
      <text:p text:style-name="P9"><text:span text:style-name="T10">Įsakymas paskelbtas: Žin. 2012, Nr.<text:s/></text:span><text:a xlink:href="https://www.e-tar.lt/portal/legalAct.html?documentId=TAR.3562B5BCDFF6" office:target-frame-name="_top" xlink:show="replace"><text:span text:style-name="T11">29-1359</text:span></text:a><text:span text:style-name="T12">, i. k. 1122250ISAK000V-15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09b185c0890d11e993ffd4361ddf8976" office:target-frame-name="_top" xlink:show="replace"><text:span text:style-name="T16">V-682</text:span></text:a><text:span text:style-name="T17">, 2019-06-07, paskelbta TAR 2019-06-07, i. k. 2019-0931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RIVALOMOJO SVEIKATOS DRAUDIMO FONDO BIUDŽETO LĖŠOMIS FINANSUOJAMO POZITRONŲ EMISIJOS TOMOGRAFIJOS TYRIMO REIKALAVIMŲ APRAŠO PATVIRTINIMO</text:p>
      <text:p text:style-name="P23"/>
      <text:p text:style-name="P24"><text:span text:style-name="T25">2012 m. vasario 27 d. Nr. V-158</text:span></text:p>
      <text:p text:style-name="P26">Vilnius</text:p>
      <text:p text:style-name="P27"/>
      <text:p text:style-name="P28"><text:span text:style-name="T29">Vadovaudamasis Lietuvos Respublikos sveikatos priežiūros įstaigų įstatymo 10 straipsnio 6 punktu:</text:span></text:p>
      <text:p text:style-name="P30"><text:span text:style-name="T31">1</text:span><text:span text:style-name="T32">. T v<text:s/></text:span><text:span text:style-name="T33">i r t i n u Privalomojo sveikatos draudimo fondo biudžeto lėšomis finansuojamo pozitronų emisijos tomografijos tyrimo reikalavimų aprašą (pridedama).</text:span></text:p>
      <text:p text:style-name="P34"><text:span text:style-name="T35">2</text:span><text:span text:style-name="T36">.<text:s/></text:span><text:span text:style-name="T37">P a v e d u įsakymo vykdymo kontrolę viceministrui pagal veiklos sritį.</text:span><text:s/></text:p>
      <text:p text:style-name="P38"/>
      <text:p text:style-name="P39"/>
      <text:p text:style-name="P40"/>
      <text:p text:style-name="P41"><text:span text:style-name="T42">SVEIKATOS APSAUGOS MI</text:span><text:span text:style-name="T43">NISTRAS</text:span><text:span text:style-name="T44"><text:tab/>RAIMONDAS ŠUKYS</text:span></text:p>
      <text:p text:style-name="Normal"/>
      <text:soft-page-break/>
      <text:p text:style-name="P45">PATVIRTINTA</text:p>
      <text:p text:style-name="P51">Lietuvos Respublikos<text:s/></text:p>
      <text:p text:style-name="P52">sveikatos apsaugos ministro<text:s/></text:p>
      <text:p text:style-name="P53">2012 m. vasario 27 d. įsakymu Nr. V-158</text:p>
      <text:p text:style-name="P54"/>
      <text:p text:style-name="P55"><text:span text:style-name="T56">PRIVALOMOJO SVEIKATOS DRAUDIMO FONDO BIUDŽETO LĖŠOMIS FINANSUOJAMO POZITRONŲ EMISIJOS TOMOGRAFIJOS TYRIMO REIKALAVIMŲ APRAŠAS</text:span></text:p>
      <text:p text:style-name="P57"/>
      <text:p text:style-name="P58"><text:span text:style-name="T59">I SKYRIUS</text:span></text:p>
      <text:p text:style-name="P60"><text:span text:style-name="T61"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09b185c0890d11e993ffd4361ddf8976" office:target-frame-name="_top" xlink:show="replace"><text:span text:style-name="T65">V-682</text:span></text:a><text:span text:style-name="T66">, 2019-06-07, paskelbta TAR 2019-06-07, i. k. 2019-09313</text:span></text:p>
      <text:p text:style-name="Normal"/>
      <text:p text:style-name="P67"><text:span text:style-name="T68">1</text:span><text:span text:style-name="T69">. Privalomojo sveikatos draudimo fondo biudžeto lėšomis finansuojamo pozitronų emisijos tomogr</text:span><text:span text:style-name="T70">afijos tyrimo reikalavimų aprašas (toliau – aprašas) nustato pozitronų emisijos tomografijos (toliau – PET) tyrimo atlikimo asmens sveikatos priežiūros įstaigoje (toliau – ASPĮ) reikalavimus.</text:span></text:p>
      <text:p text:style-name="P71"><text:span text:style-name="T72">2</text:span><text:span text:style-name="T73">. PET atliekama kartu su kompiuterine tomografija (toliau –</text:span><text:span text:style-name="T74"><text:s/>PET/KT).</text:span></text:p>
      <text:p text:style-name="P75"><text:span text:style-name="T76">3</text:span><text:span text:style-name="T77">. PET/KT yra sudėtinis radiologinis ir branduolinės medicinos tomografinis tyrimas, kurį atliekant gaunami diagnostiniai PET, kompiuterinės tomografijos (toliau – KT) ir sulieti PET/KT vaizdai. PET/KT įgalina vieno tyrimo metu atvaizduoti ga</text:span><text:span text:style-name="T78">limus morfologinius ir funkcinius pakitimus organizme.</text:span></text:p>
      <text:p text:style-name="P79"><text:span text:style-name="T80">4</text:span><text:span text:style-name="T81">. PET tyrimui atlikti naudojamas radiofarmacinis preparatas<text:s/></text:span><text:span text:style-name="T82">18</text:span><text:span text:style-name="T83">F-fluorodeoksigliukozė (toliau –<text:s/></text:span><text:span text:style-name="T84">18</text:span><text:span text:style-name="T85">F-FDG).</text:span></text:p>
      <text:p text:style-name="P86"><text:span text:style-name="T87">5</text:span><text:span text:style-name="T88">. P</text:span><text:span text:style-name="T89">ET tyrimai atliekami vadovaujantis Ligų ir būklių, kurioms esant atliekami Privalom</text:span><text:span text:style-name="T90">ojo sveikatos draudimo fondo biudžeto lėšomis finansuojami pozitronų emisijos <text:s text:c="2"/>tomografijos tyrimai su fluorodeoksigliukoze, ir šių tyrimų atlikimo indikacijų sąrašu, <text:s/>patvirtintu Lietuvos Respublikos sveikatos apsaugos <text:s/>ministro 2011 m. gegužės 9 d. <text:s/>įsa</text:span><text:span text:style-name="T91">kymu Nr. V-449 „Dėl Ligų ir būklių, kurioms esant atliekami Privalomojo sveikatos draudimo fondo biudžeto lėšomis finansuojami pozitronų emisijos tomografijos tyrimai su <text:s/>fluorodeoksigliukoze, <text:s/>ir šių tyrimų atlikimo indikacijų <text:s/>sąrašo patvirtinimo.</text:span><text:s/></text:p>
      <text:p text:style-name="P92">Punkto pakeitimai:</text:p>
      <text:p text:style-name="P93"><text:span text:style-name="T94">Nr.<text:s/></text:span><text:a xlink:href="https://www.e-tar.lt/portal/legalAct.html?documentId=09b185c0890d11e993ffd4361ddf8976" office:target-frame-name="_top" xlink:show="replace"><text:span text:style-name="T95">V-682</text:span></text:a><text:span text:style-name="T96">, 2019-06-07, paskelbta TAR 2019-06-07, i. k. 2019-09313</text:span></text:p>
      <text:p text:style-name="Normal"/>
      <text:p text:style-name="P97"><text:span text:style-name="T98">6</text:span><text:span text:style-name="T99">. PET tyrimas gali būti atliekamas, kai ASPĮ turi Lietuvos Respublikos r</text:span><text:span text:style-name="T100">adiacinės saugos įstatymo nustatyta tvarka išduotą galiojančią licenciją verstis veikla su jonizuojančiosios spinduliuotės šaltiniais, kurioje branduolinės medicinos paslaugų teikimo sąlygos, atliekant PET tyrimus, ir rentgenodiagnostikos paslaugų teikimo<text:s/></text:span><text:span text:style-name="T101">sąlygos, atliekant KT tyrimus, atitinka nurodytas licencijos priede.</text:span></text:p>
      <text:p text:style-name="P102">Punkto pakeitimai:</text:p>
      <text:p text:style-name="P103"><text:span text:style-name="T104">Nr.<text:s/></text:span><text:a xlink:href="https://www.e-tar.lt/portal/legalAct.html?documentId=09b185c0890d11e993ffd4361ddf8976" office:target-frame-name="_top" xlink:show="replace"><text:span text:style-name="T105">V-682</text:span></text:a><text:span text:style-name="T106">, 2019-06-07, paskelbta TAR 2019-06-07, i. k. 2019-09313</text:span></text:p>
      <text:p text:style-name="Normal"/>
      <text:p text:style-name="P107"><text:span text:style-name="T108">II SKYRIUS</text:span></text:p>
      <text:p text:style-name="P109"><text:span text:style-name="T110">POZITRONŲ EMISIJOS TOMOGRAFIJOS TYRIMO PASLAUGOS TEIKIMO TVARKA<text:s/></text:span></text:p>
      <text:p text:style-name="P111">Pakeistas skyriaus pavadinimas:</text:p>
      <text:p text:style-name="P112"><text:span text:style-name="T113">Nr.<text:s/></text:span><text:a xlink:href="https://www.e-tar.lt/portal/legalAct.html?documentId=09b185c0890d11e993ffd4361ddf8976" office:target-frame-name="_top" xlink:show="replace"><text:span text:style-name="T114">V-682</text:span></text:a><text:span text:style-name="T115">, 2019-06-07, paskelbta TAR<text:s/></text:span><text:span text:style-name="T116">2019-06-07, i. k. 2019-09313</text:span></text:p>
      <text:p text:style-name="Normal"/>
      <text:p text:style-name="P117"><text:span text:style-name="T118">7</text:span><text:span text:style-name="T119">. Siųsti atlikti PET tyrimo gali tik gydytojai specialistai: gydytojas onkologas radioterapeutas, gydytojas onkologas chemoterapeutas, gydytojas hematologas, gydytojas pulmonologas, gydytojas krūtinės chirurgas, gydytojas k</text:span><text:span text:style-name="T120">ardiologas, gydytojas otorinolaringologas, gydytojas oftalmologas, gydytojas neurologas, infekcinių ligų gydytojas, abdominalinės chirurgijos gydytojas, gydytojas gastroenterologas, gydytojas akušeris<text:s/></text:span><text:soft-page-break/><text:span text:style-name="T121">ginekologas, gydytojas reumatologas ir gydytojas dermat</text:span><text:span text:style-name="T122">ovenerologas, pagal savo kompetenciją.</text:span><text:s/></text:p>
      <text:p text:style-name="P123">Punkto pakeitimai:</text:p>
      <text:p text:style-name="P124"><text:span text:style-name="T125">Nr.<text:s/></text:span><text:a xlink:href="https://www.e-tar.lt/portal/legalAct.html?documentId=18d47740c07911e38c43fee5c144a67d" office:target-frame-name="_top" xlink:show="replace"><text:span text:style-name="T126">V-447</text:span></text:a><text:span text:style-name="T127">, 2014-04-08, paskelbta TAR 2014-04-10, i. k. 2014-04315</text:span></text:p>
      <text:p text:style-name="P128"><text:span text:style-name="T129">Nr.<text:s/></text:span><text:a xlink:href="https://www.e-tar.lt/portal/legalAct.html?documentId=5ddddca0450a11e78ff8eec6d7a8f58e" office:target-frame-name="_top" xlink:show="replace"><text:span text:style-name="T130">V-605</text:span></text:a><text:span text:style-name="T131">, 2017-05-29, paskelbta TAR 2017-05-30, i. k. 2017-09132</text:span></text:p>
      <text:p text:style-name="P132"><text:span text:style-name="T133">Nr.<text:s/></text:span><text:a xlink:href="https://www.e-tar.lt/portal/legalAct.html?documentId=09b185c0890d11e993ffd4361ddf8976" office:target-frame-name="_top" xlink:show="replace"><text:span text:style-name="T134">V-682</text:span></text:a><text:span text:style-name="T135">, 2019-06-07,<text:s/></text:span><text:span text:style-name="T136">paskelbta TAR 2019-06-07, i. k. 2019-09313</text:span></text:p>
      <text:p text:style-name="P137"><text:span text:style-name="T138">Nr.<text:s/></text:span><text:a xlink:href="https://www.e-tar.lt/portal/legalAct.html?documentId=661b43b0a17111e9b474d97de297fe08" office:target-frame-name="_top" xlink:show="replace"><text:span text:style-name="T139">V-793</text:span></text:a><text:span text:style-name="T140">, 2019-07-05, paskelbta TAR 2019-07-08, i. k. 2019-11269</text:span></text:p>
      <text:p text:style-name="Normal"/>
      <text:p text:style-name="P141"><text:span text:style-name="T142">8</text:span><text:span text:style-name="T143">. Sprendimą <text:s/>dėl PET tyrimo tikslingumo pri</text:span><text:span text:style-name="T144">ima PET tyrimą atliekančios ASPĮ vadovo sudaryta ir nustatyta tvarka nuolat veikianti gydytojų komisija (toliau – komisija), į kurią įeina ne mažiau kaip trys nariai. Jeigu komisijos narys yra gydytojas, siuntęs pacientą atlikti PET tyrimo, dėl kurio spren</text:span><text:span text:style-name="T145">džiama komisijoje, tame komisijos posėdyje jis dalyvauti negali.</text:span><text:s/></text:p>
      <text:p text:style-name="P146">Punkto pakeitimai:</text:p>
      <text:p text:style-name="P147"><text:span text:style-name="T148">Nr.<text:s/></text:span><text:a xlink:href="https://www.e-tar.lt/portal/legalAct.html?documentId=09b185c0890d11e993ffd4361ddf8976" office:target-frame-name="_top" xlink:show="replace"><text:span text:style-name="T149">V-682</text:span></text:a><text:span text:style-name="T150">, 2019-06-07, paskelbta TAR 2019-06-07, i. k. 2019-09313</text:span></text:p>
      <text:p text:style-name="Normal"/>
      <text:p text:style-name="P151"><text:span text:style-name="T152">9</text:span><text:span text:style-name="T153">.</text:span><text:span text:style-name="T154"><text:s/>Siunčiantis atlikti PET tyrimo gydytojas specialistas užpildo formą Nr. 027/a „Medicinos dokumentų išrašas / siuntimas“, patvirtintą Lietuvos Respublikos sveikatos apsaugos ministro 2014 m. sausio 27 d. įsakymu Nr. V-120 „Dėl Privalomų sveikatos statistik</text:span><text:span text:style-name="T155">os apskaitos ir kitų tipinių formų bei privalomų sveikatos statistikos ataskaitų formų patvirtinimo“ (toliau – forma Nr. 027/a), ir siuntimą atlikti PET tyrimą (Priedas) (toliau – siuntimas) ir siunčia pacientą PET tyrimo tikslingumui įvertinti į komisiją,</text:span><text:span text:style-name="T156"><text:s/>formoje Nr. 027/a nurodydamas su komisijos pirmininku suderintą komisijos posėdžio datą ir laiką. Komisija įvertina formoje Nr. 027/a ir siuntime pateiktą informaciją ir klinikinius duomenis, ir, priėmusi sprendimą, kad PET tyrimą atlikti tikslinga, paski</text:span><text:span text:style-name="T157">ria PET tyrimo atlikimo datą ir laiką.</text:span><text:s/></text:p>
      <text:p text:style-name="P158">Punkto pakeitimai:</text:p>
      <text:p text:style-name="P159"><text:span text:style-name="T160">Nr.<text:s/></text:span><text:a xlink:href="https://www.e-tar.lt/portal/legalAct.html?documentId=09b185c0890d11e993ffd4361ddf8976" office:target-frame-name="_top" xlink:show="replace"><text:span text:style-name="T161">V-682</text:span></text:a><text:span text:style-name="T162">, 2019-06-07, paskelbta TAR 2019-06-07, i. k. 2019-09313</text:span></text:p>
      <text:p text:style-name="Normal"/>
      <text:p text:style-name="P163"><text:span text:style-name="T164">10</text:span><text:span text:style-name="T165">. PET tyrimą atlieka koman</text:span><text:span text:style-name="T166">da, kurią sudaro:</text:span></text:p>
      <text:p text:style-name="P167"><text:span text:style-name="T168">10.1</text:span><text:span text:style-name="T169">. gydytojas radiologas, išėjęs ne trumpesnį kaip 288 valandų mokymą įstaigoje, turinčioje ne trumpesnę kaip 1 metų ir ne mažiau kaip 1000 PET tyrimų atlikimo patirtį, ir turintis tai patvirtinantį dokumentą;</text:span></text:p>
      <text:p text:style-name="P170"><text:span text:style-name="T171">10.2</text:span><text:span text:style-name="T172">. radiologijos t</text:span><text:span text:style-name="T173">echnologas, medicinos fizikas, bendrosios praktikos slaugytojas ir radiacinės saugos specialistas, turintys ne mažesnę kaip 2 mėnesių darbo patirtį branduolinės medicinos srityje arba išėję ne trumpesnį kaip 288 valandų mokymą specializuotame branduolinės<text:s/></text:span><text:span text:style-name="T174">medicinos skyriuje ir turintys tai patvirtinantį dokumentą;</text:span></text:p>
      <text:p text:style-name="P175"><text:span text:style-name="T176">10.3</text:span><text:span text:style-name="T177">. kitas personalas: medicinos registratorius, radiologijos pagalbinis darbuotojas, medicinos technikos inžinierius.</text:span></text:p>
      <text:p text:style-name="P178"><text:span text:style-name="T179">11</text:span><text:span text:style-name="T180">. PET tyrimas atliekamas aparatu, susidedančiu iš PET detektorių</text:span><text:span text:style-name="T181"><text:s/>ir daugiasluoksnio (ne mažiau kaip 6 sluoksnių) kompiuterinio tomografo.</text:span></text:p>
      <text:p text:style-name="P182"><text:span text:style-name="T183">12</text:span><text:span text:style-name="T184">.<text:s/></text:span><text:span text:style-name="T185">18</text:span><text:span text:style-name="T186">F-FDG paruošimas ir dozavimas atliekamas laboratorijoje, įrengtoje pagal radiacinės saugos reikalavimus. Joje procedūros su<text:s/></text:span><text:span text:style-name="T187">18</text:span><text:span text:style-name="T188">fluoru (</text:span><text:span text:style-name="T189">18</text:span><text:span text:style-name="T190">F) atliekamos specialiu ekranuotu do</text:span><text:span text:style-name="T191">zavimo / injekavimo prietaisu.</text:span></text:p>
      <text:p text:style-name="P192"><text:span text:style-name="T193">13</text:span><text:span text:style-name="T194">.<text:s/></text:span><text:span text:style-name="T195">18</text:span><text:span text:style-name="T196">F-FDG injekavimas atliekamas specialioje palatoje.</text:span></text:p>
      <text:p text:style-name="P197"><text:span text:style-name="T198">14</text:span><text:span text:style-name="T199">. Pacientas, kuriam buvo injekuotas<text:s/></text:span><text:span text:style-name="T200">18</text:span><text:span text:style-name="T201">F-FDG, laukia specialioje palatoje stebimas nuotoline stebėjimo sistema, kol preparatas pasiskirstys organizme.</text:span></text:p>
      <text:p text:style-name="P202"><text:span text:style-name="T203">15</text:span><text:span text:style-name="T204">.<text:s/></text:span><text:span text:style-name="T205">PET tyrimo sudėtinės dalys ir komandos veiklos pasiskirstymas (1 lentelė):</text:span></text:p>
      <text:p text:style-name="P206"><text:span text:style-name="T207">15.1</text:span><text:span text:style-name="T208">. gydytojo specialisto užpildytoje formoje ir siuntime nurodytų duomenų įvertinimas;</text:span></text:p>
      <text:p text:style-name="P209"><text:span text:style-name="T210">15.2</text:span><text:span text:style-name="T211">. paciento identifikavimas, registravimas, informavimas apie procedūrą ir<text:s/></text:span><text:span text:style-name="T212">dokumentacijos sutvarkymas;</text:span></text:p>
      <text:p text:style-name="P213"><text:span text:style-name="T214">15.3</text:span><text:span text:style-name="T215">. tiriamojo apklausa, apžiūra, svorio ir ūgio pamatavimas;</text:span></text:p>
      <text:p text:style-name="P216"><text:span text:style-name="T217">15.4</text:span><text:span text:style-name="T218">. gliukozės kiekio kraujyje nustatymas;</text:span><text:s/></text:p>
      <text:p text:style-name="P219">Punkto pakeitimai:</text:p>
      <text:soft-page-break/>
      <text:p text:style-name="P220"><text:span text:style-name="T221">Nr.<text:s/></text:span><text:a xlink:href="https://www.e-tar.lt/portal/legalAct.html?documentId=09b185c0890d11e993ffd4361ddf8976" office:target-frame-name="_top" xlink:show="replace"><text:span text:style-name="T222">V-682</text:span></text:a><text:span text:style-name="T223">, 2019-06-07, paskelbta TAR 2019-06-07, i. k. 2019-09313</text:span></text:p>
      <text:p text:style-name="Normal"/>
      <text:p text:style-name="P224"><text:span text:style-name="T225">15.5</text:span><text:span text:style-name="T226">. intraveninio kateterio įkišimas;</text:span></text:p>
      <text:p text:style-name="P227"><text:span text:style-name="T228">15.6</text:span><text:span text:style-name="T229">. skenavimo parametrų ir<text:s/></text:span><text:span text:style-name="T230">18</text:span><text:span text:style-name="T231">F-FDG dozės paskyri</text:span><text:span text:style-name="T232">mas;</text:span></text:p>
      <text:p text:style-name="P233"><text:span text:style-name="T234">15.7</text:span><text:span text:style-name="T235">.<text:s/></text:span><text:span text:style-name="T236">18</text:span><text:span text:style-name="T237">F-FDG paruošimas, dozavimas ir injekavimas;</text:span></text:p>
      <text:p text:style-name="P238"><text:span text:style-name="T239">15.8</text:span><text:span text:style-name="T240">. skenavimas PET aparatu;</text:span></text:p>
      <text:p text:style-name="P241"><text:span text:style-name="T242">15.9</text:span><text:span text:style-name="T243">. paciento dozimetrinė patikra ir išleidimas iš radiacinės saugos kontroliuojamos zonos;</text:span></text:p>
      <text:p text:style-name="P244"><text:span text:style-name="T245">15.10</text:span><text:span text:style-name="T246">. PET vaizdų rekonstrukcijos, vaizdų vertinimas, vaizdų</text:span><text:span text:style-name="T247"><text:s/>archyvavimas, tyrimo aprašymas ir išvados suformulavimas.</text:span></text:p>
      <text:p text:style-name="P248"/>
      <text:p text:style-name="P249">1 lentelė. PET komandos veiklos pasiskirstymas: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Eil. Nr.</text:p>
            </table:table-cell>
            <table:table-cell table:style-name="TableCell262">
              <text:p text:style-name="P263">PET komandos veiksmai</text:p>
            </table:table-cell>
            <table:table-cell table:style-name="TableCell264">
              <text:p text:style-name="P265">Medicinos registratorius</text:p>
            </table:table-cell>
            <table:table-cell table:style-name="TableCell266">
              <text:p text:style-name="P267">Bendrosios praktikos slaugytojas</text:p>
            </table:table-cell>
            <table:table-cell table:style-name="TableCell268">
              <text:p text:style-name="P269">Radiologijos technologas</text:p>
            </table:table-cell>
            <table:table-cell table:style-name="TableCell270">
              <text:p text:style-name="P271">Medicinos fizikas</text:p>
            </table:table-cell>
            <table:table-cell table:style-name="TableCell272">
              <text:p text:style-name="P273">Radiacinės<text:s/>saugos specialistas</text:p>
            </table:table-cell>
            <table:table-cell table:style-name="TableCell274">
              <text:p text:style-name="P275">Gydytojas radiologas</text:p>
            </table:table-cell>
          </table:table-row>
        </table:table-header-rows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Gydytojo specialisto užpildytoje formoje ir siuntime nurodytų duomenų įvertinimas</text:p>
          </table:table-cell>
          <table:table-cell table:style-name="TableCell281">
            <text:p text:style-name="P282"><text:span text:style-name="T283">+</text:span></text:p>
          </table:table-cell>
          <table:table-cell table:style-name="TableCell284">
            <text:p text:style-name="P285"><text:span text:style-name="T286">+</text:span></text:p>
          </table:table-cell>
          <table:table-cell table:style-name="TableCell287">
            <text:p text:style-name="P288"><text:span text:style-name="T289">+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+</text:span>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Paciento identifikavimas, registravimas, informavimas apie procedūrą ir dokumentacijos sutvarkymas</text:p>
          </table:table-cell>
          <table:table-cell table:style-name="TableCell302">
            <text:p text:style-name="P303"><text:span text:style-name="T304">+</text:span></text:p>
          </table:table-cell>
          <table:table-cell table:style-name="TableCell305">
            <text:p text:style-name="P306"><text:span text:style-name="T307">+</text:span></text:p>
          </table:table-cell>
          <table:table-cell table:style-name="TableCell308">
            <text:p text:style-name="P309"><text:span text:style-name="T310">+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+</text:span>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Tiriamojo apklausa, apžiūra, svorio ir ūgio pamatavimas, gliukozės kiekio kraujyje nustatym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+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+</text:span>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<text:span text:style-name="T342">Skenavimo parametrų ir<text:s/></text:span><text:span text:style-name="T343">18</text:span><text:span text:style-name="T344">F-FDG dozės paskyrima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+</text:span></text:p>
          </table:table-cell>
          <table:table-cell table:style-name="TableCell352">
            <text:p text:style-name="P353"><text:span text:style-name="T354">+</text:span></text:p>
          </table:table-cell>
          <table:table-cell table:style-name="TableCell355">
            <text:p text:style-name="P356"><text:span text:style-name="T357">+</text:span></text:p>
          </table:table-cell>
          <table:table-cell table:style-name="TableCell358">
            <text:p text:style-name="P359"><text:span text:style-name="T360">+</text:span></text:p>
          </table:table-cell>
        </table:table-row>
        <table:table-row table:style-name="TableRow361">
          <table:table-cell table:style-name="TableCell362">
            <text:p text:style-name="P363">5.</text:p>
          </table:table-cell>
          <table:table-cell table:style-name="TableCell364">
            <text:p text:style-name="P365"><text:span text:style-name="T366">18</text:span><text:span text:style-name="T367">F-FDG paruošimas ir dozavimas specialioje laboratorijoje, įrengtoje pagal radiacinės<text:s/></text:span><text:span text:style-name="T368">saugos reikalavimu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+</text:span></text:p>
          </table:table-cell>
          <table:table-cell table:style-name="TableCell376">
            <text:p text:style-name="P377"><text:span text:style-name="T378">+</text:span></text:p>
          </table:table-cell>
          <table:table-cell table:style-name="TableCell379">
            <text:p text:style-name="P380"><text:span text:style-name="T381">+</text:span></text:p>
          </table:table-cell>
          <table:table-cell table:style-name="TableCell382">
            <text:p text:style-name="P383"><text:span text:style-name="T384">+</text:span></text:p>
          </table:table-cell>
        </table:table-row>
        <table:table-row table:style-name="TableRow385">
          <table:table-cell table:style-name="TableCell386">
            <text:p text:style-name="P387">6.</text:p>
          </table:table-cell>
          <table:table-cell table:style-name="TableCell388">
            <text:p text:style-name="P389"><text:span text:style-name="T390">Kateterio į veną įkišimas,<text:s/></text:span><text:span text:style-name="T391">18</text:span><text:span text:style-name="T392">F-FDG injekavimas specialioje injekavimo / laukimo patalpoje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+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+</text:span></text:p>
          </table:table-cell>
        </table:table-row>
        <text:soft-page-break/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><text:span text:style-name="T412">18</text:span><text:span text:style-name="T413">F-FDG įsisavinimas specialioje laukimo patalpoje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+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+</text:span></text:p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Skenavimas PET aparatu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+</text:span></text:p>
          </table:table-cell>
          <table:table-cell table:style-name="TableCell440">
            <text:p text:style-name="P441"><text:span text:style-name="T442">+</text:span></text:p>
          </table:table-cell>
          <table:table-cell table:style-name="TableCell443">
            <text:p text:style-name="P444"><text:span text:style-name="T445">+</text:span></text:p>
          </table:table-cell>
          <table:table-cell table:style-name="TableCell446">
            <text:p text:style-name="P447"><text:span text:style-name="T448">+</text:span></text:p>
          </table:table-cell>
        </table:table-row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Paciento dozimetrinė<text:s/>patikra ir išleidimas iš radiacinės saugos kontroliuojamos zono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+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+</text:span></text:p>
          </table:table-cell>
          <table:table-cell table:style-name="TableCell466">
            <text:p text:style-name="P467"><text:span text:style-name="T468">+</text:span></text:p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PET vaizdų rekonstrukcijos, vaizdų vertinimas, vaizdų archyvavimas, tyrimo aprašymas ir išvados suformulavimas</text:p>
          </table:table-cell>
          <table:table-cell table:style-name="TableCell474">
            <text:p text:style-name="P475"><text:span text:style-name="T476">+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+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+</text:span></text:p>
          </table:table-cell>
        </table:table-row>
      </table:table>
      <text:p text:style-name="P489"/>
      <text:p text:style-name="P490"><text:span text:style-name="T491">16</text:span><text:span text:style-name="T492">. Skenavimo metodiką parenka gydytojas<text:s/></text:span><text:span text:style-name="T493">radiologas.</text:span></text:p>
      <text:p text:style-name="P494"><text:span text:style-name="T495">17</text:span><text:span text:style-name="T496">. PET tyrimo vaizdų aprašymas kartu su skaitmenine laikmena pateikiami siuntimą atlikti tyrimą išdavusiam gydytojui specialistui ne vėliau kaip per 3 darbo dienas.</text:span></text:p>
      <text:p text:style-name="P497"><text:span text:style-name="T498">18</text:span><text:span text:style-name="T499">. PET atlikimo kontraindikacijos:</text:span></text:p>
      <text:p text:style-name="P500"><text:span text:style-name="T501">18.1</text:span><text:span text:style-name="T502">. absoliučiosios – paciento<text:s/></text:span><text:span text:style-name="T503">kūno matmenys viršija PET aparato gamintojo leistinas normas;</text:span></text:p>
      <text:p text:style-name="P504"><text:span text:style-name="T505">18.2</text:span><text:span text:style-name="T506">. santykinės – paciento kraujo plazmoje gliukozės kiekis yra 7 mmol/l ir daugiau, nėštumas, maitinimas krūtimi, inkstų funkcijos nepakankamumas. Jeigu yra santykinių kontraindikacijų,<text:s/></text:span><text:span text:style-name="T507">dėl PET tyrimo būtinumo sprendžia komisija.</text:span><text:span text:style-name="T508"><text:s/></text:span></text:p>
      <text:p text:style-name="P509">Punkto pakeitimai:</text:p>
      <text:p text:style-name="P510"><text:span text:style-name="T511">Nr.<text:s/></text:span><text:a xlink:href="https://www.e-tar.lt/portal/legalAct.html?documentId=09b185c0890d11e993ffd4361ddf8976" office:target-frame-name="_top" xlink:show="replace"><text:span text:style-name="T512">V-682</text:span></text:a><text:span text:style-name="T513">, 2019-06-07, paskelbta TAR 2019-06-07, i. k. 2019-09313</text:span></text:p>
      <text:p text:style-name="Normal"/>
      <text:p text:style-name="P514"><text:span text:style-name="T515">IV SKYRIUS</text:span></text:p>
      <text:p text:style-name="P516"><text:span text:style-name="T517">BAIGIAMOSIOS NUOSTATOS<text:s/></text:span></text:p>
      <text:p text:style-name="P518">Pakeistas skyriaus pavadinimas:</text:p>
      <text:p text:style-name="P519"><text:span text:style-name="T520">Nr.<text:s/></text:span><text:a xlink:href="https://www.e-tar.lt/portal/legalAct.html?documentId=09b185c0890d11e993ffd4361ddf8976" office:target-frame-name="_top" xlink:show="replace"><text:span text:style-name="T521">V-682</text:span></text:a><text:span text:style-name="T522">, 2019-06-07, paskelbta TAR 2019-06-07, i. k. 2019-09313</text:span></text:p>
      <text:p text:style-name="Normal"/>
      <text:p text:style-name="P523"><text:span text:style-name="T524">19</text:span><text:span text:style-name="T525">. PET tyrimo duomenys archyvu</text:span><text:span text:style-name="T526">ojami ir saugomi tyrimą atlikusioje ASPĮ teisės aktų nustatyta tvarka.</text:span></text:p>
      <text:p text:style-name="Normal"/>
      <text:p text:style-name="P527"><text:span text:style-name="T528">_________________</text:span></text:p>
      <text:p text:style-name="Normal"/>
      <text:soft-page-break/>
      <text:p text:style-name="P529">Pozitronų emisijos tomografijos<text:s/></text:p>
      <text:p text:style-name="P530">tyrimo reikalavimų aprašo</text:p>
      <text:p text:style-name="P531">priedas</text:p>
      <text:p text:style-name="P532"/>
      <text:p text:style-name="P533"><text:span text:style-name="T534">SIUNTIMAS ATLIKTI PET TYRIMĄ</text:span></text:p>
      <text:p text:style-name="P535"/>
      <text:p text:style-name="P536">(Pildoma spausdintinėmis raidėmis)</text:p>
      <text:p text:style-name="P537"/>
      <text:p text:style-name="P538">Data:_____________________</text:p>
      <text:p text:style-name="P539"><text:span text:style-name="T540">Paciento duomenys:</text:span></text:p>
      <text:p text:style-name="P541">Vardas ________________________ Pavardė<text:s/><text:tab/></text:p>
      <text:p text:style-name="P542">Gimimo data ___ m. _____ mėn. __ d. <text:s/>Ūgis ____ cm. <text:s/>Svoris<text:s/><text:tab/><text:s/>kg.</text:p>
      <text:p text:style-name="P543">Adresas<text:s/><text:tab/></text:p>
      <text:p text:style-name="P544">Tel.<text:s/><text:tab/></text:p>
      <text:p text:style-name="P545">E. paštas<text:s/><text:tab/></text:p>
      <text:p text:style-name="P546"><text:span text:style-name="T547">Siunčiančio gydytojo duomenys:</text:span></text:p>
      <text:p text:style-name="P548">Vardas, pavardė<text:s/><text:tab/></text:p>
      <text:p text:style-name="P549">Specialybė<text:s/><text:tab/></text:p>
      <text:p text:style-name="P550">Gydymo įstaiga<text:s/><text:tab/></text:p>
      <text:p text:style-name="P551">Darbo tel.<text:s/><text:tab/></text:p>
      <text:p text:style-name="P552"><text:span text:style-name="T553">Medicininės indikacijos:</text:span></text:p>
      <text:p text:style-name="P554">Diagnozė<text:s/><text:tab/></text:p>
      <text:p text:style-name="P555">_<text:tab/></text:p>
      <text:p text:style-name="P556">_<text:tab/></text:p>
      <text:p text:style-name="P557">Siuntimo PET tikslas<text:s/><text:tab/></text:p>
      <text:p text:style-name="P558">_<text:tab/></text:p>
      <text:p text:style-name="P559">_<text:tab/></text:p>
      <text:p text:style-name="P560">Paskutinių šešių mėnesių radiologinių tyrimų (KT, magnetinio rezonanso, PET) išvados (pridėti)</text:p>
      <text:p text:style-name="P561"><text:span text:style-name="T562">Skirtas gydymas:</text:span></text:p>
      <text:p text:style-name="P563"><text:span text:style-name="T564"></text:span><text:span text:style-name="T565">[]</text:span><text:s/>Radioterapija (RT) <text:s text:c="7"/>Sritis<text:s/><text:tab/></text:p>
      <text:p text:style-name="P566">Paskutinė RT<text:s/>taikyta _________ m. __________________ mėn. ___ d.</text:p>
      <text:p text:style-name="P567"><text:span text:style-name="T568"></text:span><text:span text:style-name="T569">[]</text:span><text:s/>Chemoterapija (ChT) <text:s text:c="3"/>Schema<text:s/><text:tab/></text:p>
      <text:p text:style-name="P570">Paskutinė ChT taikyta _________ m. __________________ mėn. ___ d.</text:p>
      <text:p text:style-name="P571"><text:span text:style-name="T572"></text:span><text:span text:style-name="T573">[]</text:span><text:s/>Chirurginis (kokia operacija)<text:s/><text:tab/></text:p>
      <text:p text:style-name="P574">_<text:tab/></text:p>
      <text:p text:style-name="P575">Data _____________ m. _________________ mėn. ____ d.</text:p>
      <text:p text:style-name="P576">Ar paskutinių 2 savaičių laikotarpiu buvo atliktos intervencines procedūros, biopsijos ir kt.?</text:p>
      <text:p text:style-name="P577">Jei taip, kokios ir kada<text:s/><text:tab/></text:p>
      <text:p text:style-name="P578">_<text:tab/></text:p>
      <text:p text:style-name="P579">Ar paciento kūne yra protezų ir kt. svetimkūnių? (nurodyti)<text:s/><text:tab/></text:p>
      <text:p text:style-name="P580">_<text:tab/></text:p>
      <text:p text:style-name="P581">Kokiomis kitomis gretutinėmis ligomis serga pacientas: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Normal"><text:span text:style-name="T589"></text:span><text:span text:style-name="T590">[]</text:span><text:s text:c="2"/>inkstų funkcijos nepakankamumu</text:p>
          </table:table-cell>
          <table:covered-table-cell/>
          <table:table-cell table:style-name="TableCell591" table:number-columns-spanned="2">
            <text:p text:style-name="Normal"><text:span text:style-name="T592"></text:span><text:span text:style-name="T593">[]</text:span><text:s/>širdies funkcijos nepakankamumu</text:p>
          </table:table-cell>
          <table:covered-table-cell/>
        </table:table-row>
        <table:table-row table:style-name="TableRow594">
          <table:table-cell table:style-name="TableCell595">
            <text:p text:style-name="Normal"><text:span text:style-name="T596"></text:span><text:span text:style-name="T597">[]</text:span><text:s/>miokardo infarktu</text:p>
          </table:table-cell>
          <table:table-cell table:style-name="TableCell598" table:number-columns-spanned="2">
            <text:p text:style-name="Normal"><text:span text:style-name="T599"></text:span><text:span text:style-name="T600">[]</text:span><text:s/>insultu</text:p>
          </table:table-cell>
          <table:covered-table-cell/>
          <table:table-cell table:style-name="TableCell601">
            <text:p text:style-name="Normal"><text:span text:style-name="T602"></text:span><text:span text:style-name="T603">[]</text:span><text:s/>kepenų funkcijos nepakankamumu</text:p>
          </table:table-cell>
        </table:table-row>
        <table:table-row table:style-name="TableRow604">
          <table:table-cell table:style-name="TableCell605">
            <text:p text:style-name="Normal"><text:span text:style-name="T606"></text:span><text:span text:style-name="T607">[]</text:span><text:s/>įgimtomis ligomis</text:p>
          </table:table-cell>
          <table:table-cell table:style-name="TableCell608" table:number-columns-spanned="2">
            <text:p text:style-name="Normal"><text:span text:style-name="T609"></text:span><text:span text:style-name="T610">[]</text:span><text:s/>psichikos ligomis</text:p>
          </table:table-cell>
          <table:covered-table-cell/>
          <table:table-cell table:style-name="TableCell611">
            <text:p text:style-name="Normal"/>
          </table:table-cell>
        </table:table-row>
      </table:table>
      <text:p text:style-name="P612">Kita: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Normal"><text:span text:style-name="T619"></text:span><text:span text:style-name="T620">[]</text:span><text:s/>paciento ribotas judrumas</text:p>
          </table:table-cell>
          <table:table-cell table:style-name="TableCell621">
            <text:p text:style-name="Normal"><text:span text:style-name="T622"></text:span><text:span text:style-name="T623">[]</text:span><text:s/>rūkymas</text:p>
          </table:table-cell>
          <table:table-cell table:style-name="TableCell624">
            <text:p text:style-name="Normal"/>
          </table:table-cell>
        </table:table-row>
      </table:table>
      <text:p text:style-name="P625"/>
      <text:p text:style-name="P626">Ar pacientas alergiškas? Jei taip, tai kam<text:s/><text:tab/></text:p>
      <text:p text:style-name="P627">_<text:tab/></text:p>
      <text:p text:style-name="P628"/>
      <text:p text:style-name="P629">Kitos gretutinės ligos<text:s/><text:tab/></text:p>
      <text:p text:style-name="P630">_<text:tab/></text:p>
      <text:p text:style-name="P631">_<text:tab/></text:p>
      <text:p text:style-name="P632">Šiuo metu vartojami medikamentai<text:s/><text:tab/></text:p>
      <text:p text:style-name="P633">_<text:tab/></text:p>
      <text:p text:style-name="P634">_<text:tab/></text:p>
      <text:p text:style-name="P635">Ar pacientas buvo gydomas ir kada:<text:s/><text:span text:style-name="T636"></text:span><text:span text:style-name="T637">[]</text:span><text:s/>steroidais _____<text:s/><text:span text:style-name="T638"></text:span><text:span text:style-name="T639">[]</text:span><text:s/>kaulų čiulpų stimuliacija<text:s/><text:tab/></text:p>
      <text:p text:style-name="P640">Kokiomis uždegiminėmis ligomis pastaruoju metu<text:s/>sirgo pacientas: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al"><text:span text:style-name="T647"></text:span><text:span text:style-name="T648">[]</text:span><text:s/>tuberkulioze</text:p>
          </table:table-cell>
          <table:table-cell table:style-name="TableCell649">
            <text:p text:style-name="Normal"><text:span text:style-name="T650"></text:span><text:span text:style-name="T651">[]</text:span><text:s/>sarkoidoze</text:p>
          </table:table-cell>
          <table:table-cell table:style-name="TableCell652">
            <text:p text:style-name="Normal"><text:span text:style-name="T653"></text:span><text:span text:style-name="T654">[]</text:span><text:s/>žarnyno uždegiminėmis ligomis</text:p>
          </table:table-cell>
        </table:table-row>
        <table:table-row table:style-name="TableRow655">
          <table:table-cell table:style-name="TableCell656">
            <text:p text:style-name="Normal"><text:span text:style-name="T657"></text:span><text:span text:style-name="T658">[]</text:span><text:s/>reumatoidiniu poliartritu</text:p>
          </table:table-cell>
          <table:table-cell table:style-name="TableCell659">
            <text:p text:style-name="Normal"><text:span text:style-name="T660"></text:span><text:span text:style-name="T661">[]</text:span><text:s/>sinusitu</text:p>
          </table:table-cell>
          <table:table-cell table:style-name="TableCell662">
            <text:p text:style-name="Normal"><text:span text:style-name="T663"></text:span><text:span text:style-name="T664">[]</text:span><text:s/>ūminėmis kvėpavimo takų infekcijomis</text:p>
          </table:table-cell>
        </table:table-row>
      </table:table>
      <text:p text:style-name="P665"/>
      <text:p text:style-name="P666">Kitos infekcinės uždegiminės ligos<text:s/><text:tab/></text:p>
      <text:p text:style-name="P667">_<text:tab/></text:p>
      <text:p text:style-name="P668">_<text:tab/></text:p>
      <text:p text:style-name="P669">Ar pacientas serga uždarų patalpų baime (klaustrofobija)?<text:s/><text:tab/></text:p>
      <text:p text:style-name="P670">Ar pacientas galės vykdyti paliepimus ir ramiai išgulėti procedūros metu (20–45 min.) virš galvos ištiestomis rankomis?<text:s/><text:tab/></text:p>
      <text:p text:style-name="P671">Gliukozės kiekis plazmoje ___________, nustatymo data<text:s/><text:tab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al">Cukrinis diabetas:</text:p>
          </table:table-cell>
          <table:table-cell table:style-name="TableCell678">
            <text:p text:style-name="Normal"><text:span text:style-name="T679"></text:span><text:span text:style-name="T680">[]</text:span><text:s/>nuo insulino priklausomas</text:p>
          </table:table-cell>
          <table:table-cell table:style-name="TableCell681">
            <text:p text:style-name="Normal"><text:span text:style-name="T682"></text:span><text:span text:style-name="T683">[]</text:span><text:s/>nuo insulino nepriklausomas</text:p>
          </table:table-cell>
        </table:table-row>
      </table:table>
      <text:p text:style-name="P684"/>
      <text:p text:style-name="P685">Koks medikamentinis gydymas taikomas cukriniam diabetui kompensuoti<text:s/><text:tab/></text:p>
      <text:p text:style-name="P686">_<text:tab/></text:p>
      <text:p text:style-name="P687">_<text:tab/></text:p>
      <text:p text:style-name="P688">Reproduktyvaus amžiaus moterys: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Normal">Nėštumas</text:p>
          </table:table-cell>
          <table:table-cell table:style-name="TableCell695">
            <text:p text:style-name="P696"><text:span text:style-name="T697"></text:span><text:span text:style-name="T698">[]</text:span><text:s/>Taip</text:p>
          </table:table-cell>
          <table:table-cell table:style-name="TableCell699">
            <text:p text:style-name="P700"><text:span text:style-name="T701"></text:span><text:span text:style-name="T702">[]</text:span><text:s/>Ne</text:p>
          </table:table-cell>
        </table:table-row>
        <table:table-row table:style-name="TableRow703">
          <table:table-cell table:style-name="TableCell704">
            <text:p text:style-name="Normal">Ar kūdikį maitina krūtimi?</text:p>
          </table:table-cell>
          <table:table-cell table:style-name="TableCell705">
            <text:p text:style-name="P706"><text:span text:style-name="T707"></text:span><text:span text:style-name="T708">[]</text:span><text:s/>Taip</text:p>
          </table:table-cell>
          <table:table-cell table:style-name="TableCell709">
            <text:p text:style-name="P710"><text:span text:style-name="T711"></text:span><text:span text:style-name="T712">[]</text:span><text:s/>Ne</text:p>
          </table:table-cell>
        </table:table-row>
      </table:table>
      <text:p text:style-name="P713"/>
      <text:p text:style-name="P714">Paskutinių mėnesinių data ______________, ar jos reguliarios?<text:s/><text:tab/></text:p>
      <text:p text:style-name="P715"/>
      <text:p text:style-name="P716">Siunčiančio gydytojo spaudas ir parašas __________________ Data<text:s/><text:tab/></text:p>
      <text:p text:style-name="P717"/>
      <text:p text:style-name="P718">Komisijos išvada<text:s/><text:tab/></text:p>
      <text:p text:style-name="P719">_<text:tab/></text:p>
      <text:p text:style-name="P720">_<text:tab/></text:p>
      <text:p text:style-name="P721"/>
      <text:p text:style-name="P722">Numatomo PET tyrimo data:</text:p>
      <text:p text:style-name="P723">______ m. _____________ mėn. _____ d. _______ val.</text:p>
      <text:p text:style-name="P724"/>
      <text:p text:style-name="P725">Komisijos narių parašai ir spaudai:</text:p>
      <text:p text:style-name="Normal"/>
      <text:p text:style-name="P726">_________________</text:p>
      <text:p text:style-name="Normal"/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Lietuvos Respublikos sveikatos apsaugos ministerija, Įsakymas</text:span></text:p>
      <text:soft-page-break/>
      <text:p text:style-name="P736"><text:span text:style-name="T737">Nr.<text:s/></text:span><text:a xlink:href="https://www.e-tar.lt/portal/legalAct.html?documentId=18d47740c07911e38c43fee5c144a67d" office:target-frame-name="_top" xlink:show="replace"><text:span text:style-name="T738">V-447</text:span></text:a><text:span text:style-name="T739">, 2014-04-08, paskelbta TAR 2014-04-10, i. k. 2014-04315</text:span></text:p>
      <text:p text:style-name="P740"><text:span text:style-name="T741">Dėl Lietuvos<text:s/></text:span><text:span text:style-name="T742">Respublikos sveikatos apsaugos ministro 2012 m. vasario 27 d. įsakymo Nr. V-158 „Dėl Privalomojo sveikatos draudimo fondo biudžeto lėšomis finansuojamo pozitronų emisijos tomografijos tyrimo reikalavimų aprašo patvirtinimo" pakeitimo</text:span></text:p>
      <text:p text:style-name="P743"/>
      <text:p text:style-name="P744"><text:span text:style-name="T745">2.</text:span></text:p>
      <text:p text:style-name="P746"><text:span text:style-name="T747">Lietuvos Respublik</text:span><text:span text:style-name="T748">os sveikatos apsaugos ministerija, Įsakymas</text:span></text:p>
      <text:p text:style-name="P749"><text:span text:style-name="T750">Nr.<text:s/></text:span><text:a xlink:href="https://www.e-tar.lt/portal/legalAct.html?documentId=5ddddca0450a11e78ff8eec6d7a8f58e" office:target-frame-name="_top" xlink:show="replace"><text:span text:style-name="T751">V-605</text:span></text:a><text:span text:style-name="T752">, 2017-05-29, paskelbta TAR 2017-05-30, i. k. 2017-09132</text:span></text:p>
      <text:p text:style-name="P753"><text:span text:style-name="T754">Dėl Lietuvos Respublikos sveikatos apsaugos mini</text:span><text:span text:style-name="T755">stro 2012 m. vasario 27 d. įsakymo Nr. V-158 „Dėl Privalomojo sveikatos draudimo fondo biudžeto lėšomis finansuojamo pozitronų emisijos tomografijos tyrimo reikalavimų aprašo patvirtinimo“ pakeitimo</text:span></text:p>
      <text:p text:style-name="P756"/>
      <text:p text:style-name="P757"><text:span text:style-name="T758">3.</text:span></text:p>
      <text:p text:style-name="P759"><text:span text:style-name="T760">Lietuvos Respublikos sveikatos apsaugos ministerija,<text:s/></text:span><text:span text:style-name="T761">Įsakymas</text:span></text:p>
      <text:p text:style-name="P762"><text:span text:style-name="T763">Nr.<text:s/></text:span><text:a xlink:href="https://www.e-tar.lt/portal/legalAct.html?documentId=09b185c0890d11e993ffd4361ddf8976" office:target-frame-name="_top" xlink:show="replace"><text:span text:style-name="T764">V-682</text:span></text:a><text:span text:style-name="T765">, 2019-06-07, paskelbta TAR 2019-06-07, i. k. 2019-09313</text:span></text:p>
      <text:p text:style-name="P766"><text:span text:style-name="T767">Dėl Lietuvos Respublikos sveikatos apsaugos ministro 2012 m. vasario 27 d. įsakymo<text:s/></text:span><text:span text:style-name="T768">Nr. V-158 „Dėl Privalomojo sveikatos draudimo fondo biudžeto lėšomis finansuojamo pozitronų emisijos tomografijos tyrimo reikalavimų aprašo patvirtinimo“ pakeitimo</text:span></text:p>
      <text:p text:style-name="P769"/>
      <text:p text:style-name="P770"><text:span text:style-name="T771">4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661b43b0a17111e9b474d97de297fe08" office:target-frame-name="_top" xlink:show="replace"><text:span text:style-name="T776">V-793</text:span></text:a><text:span text:style-name="T777">, 2019-07-05, paskelbta TAR 2019-07-08, i. k. 2019-11269</text:span></text:p>
      <text:p text:style-name="P778"><text:span text:style-name="T779">Dėl Lietuvos Respublikos sveikatos apsaugos ministro 2012 m. vasario 27 d. įsakymo Nr. V-158 „Dėl Privalomojo sveikato</text:span><text:span text:style-name="T780">s draudimo fondo biudžeto lėšomis finansuojamo pozitronų emisijos tomografijos tyrimo reikalavimų aprašo patvirt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7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1-03T12:33:00Z</meta:creation-date>
    <dc:date>2020-01-03T12:33:00Z</dc:date>
    <meta:template xlink:href="Normal.dotm" xlink:type="simple"/>
    <meta:editing-cycles>2</meta:editing-cycles>
    <meta:editing-duration>PT0S</meta:editing-duration>
    <meta:document-statistic meta:page-count="8" meta:paragraph-count="244" meta:word-count="1918" meta:character-count="15638" meta:row-count="581" meta:non-whitespace-character-count="13964"/>
  </office:meta>
</office:document-meta>
</file>