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46" style:family="table-column">
      <style:table-column-properties style:column-width="0.6229in" style:use-optimal-column-width="false"/>
    </style:style>
    <style:style style:name="TableColumn247" style:family="table-column">
      <style:table-column-properties style:column-width="1.5645in" style:use-optimal-column-width="false"/>
    </style:style>
    <style:style style:name="TableColumn248" style:family="table-column">
      <style:table-column-properties style:column-width="0.7215in" style:use-optimal-column-width="false"/>
    </style:style>
    <style:style style:name="TableColumn249" style:family="table-column">
      <style:table-column-properties style:column-width="0.709in" style:use-optimal-column-width="false"/>
    </style:style>
    <style:style style:name="TableColumn250" style:family="table-column">
      <style:table-column-properties style:column-width="0.7243in" style:use-optimal-column-width="false"/>
    </style:style>
    <style:style style:name="TableColumn251" style:family="table-column">
      <style:table-column-properties style:column-width="0.6159in" style:use-optimal-column-width="false"/>
    </style:style>
    <style:style style:name="TableColumn252" style:family="table-column">
      <style:table-column-properties style:column-width="0.6756in" style:use-optimal-column-width="false"/>
    </style:style>
    <style:style style:name="TableColumn253" style:family="table-column">
      <style:table-column-properties style:column-width="0.6645in" style:use-optimal-column-width="false"/>
    </style:style>
    <style:style style:name="Table245" style:family="table">
      <style:table-properties style:width="6.2986in" fo:margin-left="0in" table:align="lef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6.6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style:text-position="super 66.6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6.6%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style:text-position="super 66.6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break-before="page" fo:margin-left="3.1493in">
        <style:tab-stops/>
      </style:paragraph-properties>
    </style:style>
    <style:style style:name="P526" style:parent-style-name="Normal" style:family="paragraph">
      <style:paragraph-properties fo:margin-left="3.1493in">
        <style:tab-stops/>
      </style:paragraph-properties>
    </style:style>
    <style:style style:name="P527" style:parent-style-name="Normal" style:family="paragraph">
      <style:paragraph-properties fo:margin-left="3.1493in">
        <style:tab-stops/>
      </style:paragraph-properties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0" style:parent-style-name="DefaultParagraphFont" style:family="text">
      <style:text-properties style:font-name="Wingdings 2" style:font-name-asian="Wingdings 2" style:font-name-complex="Wingdings 2"/>
    </style:style>
    <style:style style:name="T561" style:parent-style-name="DefaultParagraphFont" style:family="text">
      <style:text-properties text:display="none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text:display="none" fo:language="nl" fo:country="NL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text:display="none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79" style:family="table-column">
      <style:table-column-properties style:column-width="2.15in"/>
    </style:style>
    <style:style style:name="TableColumn580" style:family="table-column">
      <style:table-column-properties style:column-width="1.075in"/>
    </style:style>
    <style:style style:name="TableColumn581" style:family="table-column">
      <style:table-column-properties style:column-width="1.075in"/>
    </style:style>
    <style:style style:name="TableColumn582" style:family="table-column">
      <style:table-column-properties style:column-width="2.15in"/>
    </style:style>
    <style:style style:name="Table578" style:family="table">
      <style:table-properties style:width="6.4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style:font-name="Wingdings 2" style:font-name-asian="Wingdings 2" style:font-name-complex="Wingdings 2"/>
    </style:style>
    <style:style style:name="T586" style:parent-style-name="DefaultParagraphFont" style:family="text">
      <style:text-properties text:display="non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style:font-name="Wingdings 2" style:font-name-asian="Wingdings 2" style:font-name-complex="Wingdings 2"/>
    </style:style>
    <style:style style:name="T589" style:parent-style-name="DefaultParagraphFont" style:family="text">
      <style:text-properties text:display="none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style:font-name="Wingdings 2" style:font-name-asian="Wingdings 2" style:font-name-complex="Wingdings 2"/>
    </style:style>
    <style:style style:name="T593" style:parent-style-name="DefaultParagraphFont" style:family="text">
      <style:text-properties text:display="non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style:font-name="Wingdings 2" style:font-name-asian="Wingdings 2" style:font-name-complex="Wingdings 2"/>
    </style:style>
    <style:style style:name="T596" style:parent-style-name="DefaultParagraphFont" style:family="text">
      <style:text-properties text:display="non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style:font-name="Wingdings 2" style:font-name-asian="Wingdings 2" style:font-name-complex="Wingdings 2"/>
    </style:style>
    <style:style style:name="T599" style:parent-style-name="DefaultParagraphFont" style:family="text">
      <style:text-properties text:display="none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602" style:parent-style-name="DefaultParagraphFont" style:family="text">
      <style:text-properties style:font-name="Wingdings 2" style:font-name-asian="Wingdings 2" style:font-name-complex="Wingdings 2"/>
    </style:style>
    <style:style style:name="T603" style:parent-style-name="DefaultParagraphFont" style:family="text">
      <style:text-properties text:display="non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style:font-name="Wingdings 2" style:font-name-asian="Wingdings 2" style:font-name-complex="Wingdings 2"/>
    </style:style>
    <style:style style:name="T606" style:parent-style-name="DefaultParagraphFont" style:family="text">
      <style:text-properties text:display="non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10" style:family="table-column">
      <style:table-column-properties style:column-width="2.15in"/>
    </style:style>
    <style:style style:name="TableColumn611" style:family="table-column">
      <style:table-column-properties style:column-width="2.15in"/>
    </style:style>
    <style:style style:name="TableColumn612" style:family="table-column">
      <style:table-column-properties style:column-width="2.15in"/>
    </style:style>
    <style:style style:name="Table609" style:family="table">
      <style:table-properties style:width="6.45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name="Wingdings 2" style:font-name-asian="Wingdings 2" style:font-name-complex="Wingdings 2"/>
    </style:style>
    <style:style style:name="T616" style:parent-style-name="DefaultParagraphFont" style:family="text">
      <style:text-properties text:display="none" fo:language="fr" fo:country="FR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text:display="none" fo:language="fr" fo:country="FR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2" style:parent-style-name="DefaultParagraphFont" style:family="text">
      <style:text-properties style:font-name="Wingdings 2" style:font-name-asian="Wingdings 2" style:font-name-complex="Wingdings 2"/>
    </style:style>
    <style:style style:name="T633" style:parent-style-name="DefaultParagraphFont" style:family="text">
      <style:text-properties text:display="none"/>
    </style:style>
    <style:style style:name="T634" style:parent-style-name="DefaultParagraphFont" style:family="text">
      <style:text-properties style:font-name="Wingdings 2" style:font-name-asian="Wingdings 2" style:font-name-complex="Wingdings 2"/>
    </style:style>
    <style:style style:name="T635" style:parent-style-name="DefaultParagraphFont" style:family="text">
      <style:text-properties text:display="none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38" style:family="table-column">
      <style:table-column-properties style:column-width="2.1013in"/>
    </style:style>
    <style:style style:name="TableColumn639" style:family="table-column">
      <style:table-column-properties style:column-width="2.0916in"/>
    </style:style>
    <style:style style:name="TableColumn640" style:family="table-column">
      <style:table-column-properties style:column-width="2.1055in"/>
    </style:style>
    <style:style style:name="Table637" style:family="table">
      <style:table-properties style:width="6.298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style:font-name="Wingdings 2" style:font-name-asian="Wingdings 2" style:font-name-complex="Wingdings 2"/>
    </style:style>
    <style:style style:name="T644" style:parent-style-name="DefaultParagraphFont" style:family="text">
      <style:text-properties text:display="non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style:font-name="Wingdings 2" style:font-name-asian="Wingdings 2" style:font-name-complex="Wingdings 2"/>
    </style:style>
    <style:style style:name="T647" style:parent-style-name="DefaultParagraphFont" style:family="text">
      <style:text-properties text:display="non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style:font-name="Wingdings 2" style:font-name-asian="Wingdings 2" style:font-name-complex="Wingdings 2"/>
    </style:style>
    <style:style style:name="T650" style:parent-style-name="DefaultParagraphFont" style:family="text">
      <style:text-properties text:display="none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text:display="non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text:display="non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text:display="none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69" style:family="table-column">
      <style:table-column-properties style:column-width="2.15in"/>
    </style:style>
    <style:style style:name="TableColumn670" style:family="table-column">
      <style:table-column-properties style:column-width="2.15in"/>
    </style:style>
    <style:style style:name="TableColumn671" style:family="table-column">
      <style:table-column-properties style:column-width="2.15in"/>
    </style:style>
    <style:style style:name="Table668" style:family="table">
      <style:table-properties style:width="6.45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text:display="non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text:display="none"/>
    </style:style>
    <style:style style:name="P6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86" style:family="table-column">
      <style:table-column-properties style:column-width="2.15in"/>
    </style:style>
    <style:style style:name="TableColumn687" style:family="table-column">
      <style:table-column-properties style:column-width="2.15in"/>
    </style:style>
    <style:style style:name="TableColumn688" style:family="table-column">
      <style:table-column-properties style:column-width="2.15in"/>
    </style:style>
    <style:style style:name="Table685" style:family="table">
      <style:table-properties style:width="6.45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Wingdings 2" style:font-name-asian="Wingdings 2" style:font-name-complex="Wingdings 2"/>
    </style:style>
    <style:style style:name="T694" style:parent-style-name="DefaultParagraphFont" style:family="text">
      <style:text-properties text:display="non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Wingdings 2" style:font-name-asian="Wingdings 2" style:font-name-complex="Wingdings 2"/>
    </style:style>
    <style:style style:name="T698" style:parent-style-name="DefaultParagraphFont" style:family="text">
      <style:text-properties text:display="none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Wingdings 2" style:font-name-asian="Wingdings 2" style:font-name-complex="Wingdings 2"/>
    </style:style>
    <style:style style:name="T704" style:parent-style-name="DefaultParagraphFont" style:family="text">
      <style:text-properties text:display="non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Wingdings 2" style:font-name-asian="Wingdings 2" style:font-name-complex="Wingdings 2"/>
    </style:style>
    <style:style style:name="T708" style:parent-style-name="DefaultParagraphFont" style:family="text">
      <style:text-properties text:display="none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19-07-08</text:span></text:p>
      <text:p text:style-name="P8"/>
      <text:p text:style-name="P9"><text:span text:style-name="T10">Įsakymas paskelbtas: Žin. 2012, Nr.<text:s/></text:span><text:a xlink:href="https://www.e-tar.lt/portal/legalAct.html?documentId=TAR.3562B5BCDFF6" office:target-frame-name="_top" xlink:show="replace"><text:span text:style-name="T11">29-1359</text:span></text:a><text:span text:style-name="T12">, i. k. 1122250ISAK000V-15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09b185c0890d11e993ffd4361ddf8976" office:target-frame-name="_top" xlink:show="replace"><text:span text:style-name="T16">V-682</text:span></text:a><text:span text:style-name="T17">, 2019-06-07, paskelbta TAR 2019-06-07, i. k. 2019-0931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VALOMOJO SVEIKATOS DRAUDIMO FONDO BIUDŽETO LĖŠOMIS FINANSUOJAMO POZITRONŲ EMISIJOS TOMOGRAFIJOS TYRIMO REIKALAVIMŲ APRAŠO PATVIRTINIMO</text:p>
      <text:p text:style-name="P23"/>
      <text:p text:style-name="P24"><text:span text:style-name="T25">2012 m. vasario 27 d. Nr. V-158</text:span></text:p>
      <text:p text:style-name="P26">Vilnius</text:p>
      <text:p text:style-name="P27"/>
      <text:p text:style-name="P28"><text:span text:style-name="T29">Vadovaudamasis Lietuvos Respublikos sveikatos priežiūros įstaigų įstatymo 10 straipsnio 6 punktu:</text:span></text:p>
      <text:p text:style-name="P30"><text:span text:style-name="T31">1</text:span><text:span text:style-name="T32">. T v<text:s/></text:span><text:span text:style-name="T33">i r t i n u Privalomojo sveikatos draudimo fondo biudžeto lėšomis finansuojamo pozitronų emisijos tomografijos tyrimo reikalavimų aprašą (pridedama).</text:span></text:p>
      <text:p text:style-name="P34"><text:span text:style-name="T35">2</text:span><text:span text:style-name="T36">.<text:s/></text:span><text:span text:style-name="T37">P a v e d u įsakymo vykdymo kontrolę viceministrui pagal veiklos sritį.</text:span><text:s/></text:p>
      <text:p text:style-name="P38"/>
      <text:p text:style-name="P39"/>
      <text:p text:style-name="P40"/>
      <text:p text:style-name="P41"><text:span text:style-name="T42">SVEIKATOS APSAUGOS MI</text:span><text:span text:style-name="T43">NISTRAS</text:span><text:span text:style-name="T44"><text:tab/>RAIMONDAS ŠUKYS</text:span></text:p>
      <text:p text:style-name="Normal"/>
      <text:soft-page-break/>
      <text:p text:style-name="P45">PATVIRTINTA</text:p>
      <text:p text:style-name="P51">Lietuvos Respublikos<text:s/></text:p>
      <text:p text:style-name="P52">sveikatos apsaugos ministro<text:s/></text:p>
      <text:p text:style-name="P53">2012 m. vasario 27 d. įsakymu Nr. V-158</text:p>
      <text:p text:style-name="P54"/>
      <text:p text:style-name="P55"><text:span text:style-name="T56">PRIVALOMOJO SVEIKATOS DRAUDIMO FONDO BIUDŽETO LĖŠOMIS FINANSUOJAMO POZITRONŲ EMISIJOS TOMOGRAFIJOS TYRIMO REIKALAVIMŲ APRAŠAS</text:span></text:p>
      <text:p text:style-name="P57"/>
      <text:p text:style-name="P58"><text:span text:style-name="T59">I SKYRIUS</text:span></text:p>
      <text:p text:style-name="P60"><text:span text:style-name="T61"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09b185c0890d11e993ffd4361ddf8976" office:target-frame-name="_top" xlink:show="replace"><text:span text:style-name="T65">V-682</text:span></text:a><text:span text:style-name="T66">, 2019-06-07, paskelbta TAR 2019-06-07, i. k. 2019-09313</text:span></text:p>
      <text:p text:style-name="Normal"/>
      <text:p text:style-name="P67"><text:span text:style-name="T68">1</text:span><text:span text:style-name="T69">. Privalomojo sveikatos draudimo fondo biudžeto lėšomis finansuojamo pozitronų emisijos tomogr</text:span><text:span text:style-name="T70">afijos tyrimo reikalavimų aprašas (toliau – aprašas) nustato pozitronų emisijos tomografijos (toliau – PET) tyrimo atlikimo asmens sveikatos priežiūros įstaigoje (toliau – ASPĮ) reikalavimus.</text:span></text:p>
      <text:p text:style-name="P71"><text:span text:style-name="T72">2</text:span><text:span text:style-name="T73">. PET atliekama kartu su kompiuterine tomografija (toliau –</text:span><text:span text:style-name="T74"><text:s/>PET/KT).</text:span></text:p>
      <text:p text:style-name="P75"><text:span text:style-name="T76">3</text:span><text:span text:style-name="T77">. PET/KT yra sudėtinis radiologinis ir branduolinės medicinos tomografinis tyrimas, kurį atliekant gaunami diagnostiniai PET, kompiuterinės tomografijos (toliau – KT) ir sulieti PET/KT vaizdai. PET/KT įgalina vieno tyrimo metu atvaizduoti ga</text:span><text:span text:style-name="T78">limus morfologinius ir funkcinius pakitimus organizme.</text:span></text:p>
      <text:p text:style-name="P79"><text:span text:style-name="T80">4</text:span><text:span text:style-name="T81">. PET tyrimui atlikti naudojamas radiofarmacinis preparatas<text:s/></text:span><text:span text:style-name="T82">18</text:span><text:span text:style-name="T83">F-fluorodeoksigliukozė (toliau –<text:s/></text:span><text:span text:style-name="T84">18</text:span><text:span text:style-name="T85">F-FDG).</text:span></text:p>
      <text:p text:style-name="P86"><text:span text:style-name="T87">5</text:span><text:span text:style-name="T88">. P</text:span><text:span text:style-name="T89">ET tyrimai atliekami vadovaujantis Ligų ir būklių, kurioms esant atliekami Privalom</text:span><text:span text:style-name="T90">ojo sveikatos draudimo fondo biudžeto lėšomis finansuojami pozitronų emisijos <text:s text:c="2"/>tomografijos tyrimai su fluorodeoksigliukoze, ir šių tyrimų atlikimo indikacijų sąrašu, <text:s/>patvirtintu Lietuvos Respublikos sveikatos apsaugos <text:s/>ministro 2011 m. gegužės 9 d. <text:s/>įsa</text:span><text:span text:style-name="T91">kymu Nr. V-449 „Dėl Ligų ir būklių, kurioms esant atliekami Privalomojo sveikatos draudimo fondo biudžeto lėšomis finansuojami pozitronų emisijos tomografijos tyrimai su <text:s/>fluorodeoksigliukoze, <text:s/>ir šių tyrimų atlikimo indikacijų <text:s/>sąrašo patvirtinimo.</text:span><text:s/></text:p>
      <text:p text:style-name="P92">Punkto pakeitimai:</text:p>
      <text:p text:style-name="P93"><text:span text:style-name="T94">Nr.<text:s/></text:span><text:a xlink:href="https://www.e-tar.lt/portal/legalAct.html?documentId=09b185c0890d11e993ffd4361ddf8976" office:target-frame-name="_top" xlink:show="replace"><text:span text:style-name="T95">V-682</text:span></text:a><text:span text:style-name="T96">, 2019-06-07, paskelbta TAR 2019-06-07, i. k. 2019-09313</text:span></text:p>
      <text:p text:style-name="Normal"/>
      <text:p text:style-name="P97"><text:span text:style-name="T98">6</text:span><text:span text:style-name="T99">. PET tyrimas gali būti atliekamas, kai ASPĮ turi Lietuvos Respublikos r</text:span><text:span text:style-name="T100">adiacinės saugos įstatymo nustatyta tvarka išduotą galiojančią licenciją verstis veikla su jonizuojančiosios spinduliuotės šaltiniais, kurioje branduolinės medicinos paslaugų teikimo sąlygos, atliekant PET tyrimus, ir rentgenodiagnostikos paslaugų teikimo<text:s/></text:span><text:span text:style-name="T101">sąlygos, atliekant KT tyrimus, atitinka nurodytas licencijos priede.</text:span></text:p>
      <text:p text:style-name="P102">Punkto pakeitimai:</text:p>
      <text:p text:style-name="P103"><text:span text:style-name="T104">Nr.<text:s/></text:span><text:a xlink:href="https://www.e-tar.lt/portal/legalAct.html?documentId=09b185c0890d11e993ffd4361ddf8976" office:target-frame-name="_top" xlink:show="replace"><text:span text:style-name="T105">V-682</text:span></text:a><text:span text:style-name="T106">, 2019-06-07, paskelbta TAR 2019-06-07, i. k. 2019-09313</text:span></text:p>
      <text:p text:style-name="Normal"/>
      <text:p text:style-name="P107"><text:span text:style-name="T108">II SKYRIUS</text:span></text:p>
      <text:p text:style-name="P109"><text:span text:style-name="T110">POZITRONŲ EMISIJOS TOMOGRAFIJOS TYRIMO PASLAUGOS TEIKIMO TVARKA<text:s/></text:span></text:p>
      <text:p text:style-name="P111">Pakeistas skyriaus pavadinimas:</text:p>
      <text:p text:style-name="P112"><text:span text:style-name="T113">Nr.<text:s/></text:span><text:a xlink:href="https://www.e-tar.lt/portal/legalAct.html?documentId=09b185c0890d11e993ffd4361ddf8976" office:target-frame-name="_top" xlink:show="replace"><text:span text:style-name="T114">V-682</text:span></text:a><text:span text:style-name="T115">, 2019-06-07, paskelbta TAR<text:s/></text:span><text:span text:style-name="T116">2019-06-07, i. k. 2019-09313</text:span></text:p>
      <text:p text:style-name="Normal"/>
      <text:p text:style-name="P117"><text:span text:style-name="T118">7</text:span><text:span text:style-name="T119">. Siųsti atlikti PET tyrimo gali tik gydytojai specialistai: gydytojas onkologas radioterapeutas, gydytojas onkologas chemoterapeutas, gydytojas hematologas, gydytojas pulmonologas, gydytojas krūtinės chirurgas, gydytojas k</text:span><text:span text:style-name="T120">ardiologas, gydytojas otorinolaringologas, gydytojas oftalmologas, gydytojas neurologas, infekcinių ligų gydytojas,<text:s/></text:span><text:soft-page-break/><text:span text:style-name="T121">abdominalinės chirurgijos gydytojas, gydytojas gastroenterologas, gydytojas akušeris ginekologas ir gydytojas reumatologas, pagal savo kompe</text:span><text:span text:style-name="T122">tenciją.</text:span><text:s/></text:p>
      <text:p text:style-name="P123">Punkto pakeitimai:</text:p>
      <text:p text:style-name="P124"><text:span text:style-name="T125">Nr.<text:s/></text:span><text:a xlink:href="https://www.e-tar.lt/portal/legalAct.html?documentId=18d47740c07911e38c43fee5c144a67d" office:target-frame-name="_top" xlink:show="replace"><text:span text:style-name="T126">V-447</text:span></text:a><text:span text:style-name="T127">, 2014-04-08, paskelbta TAR 2014-04-10, i. k. 2014-04315</text:span></text:p>
      <text:p text:style-name="P128"><text:span text:style-name="T129">Nr.<text:s/></text:span><text:a xlink:href="https://www.e-tar.lt/portal/legalAct.html?documentId=5ddddca0450a11e78ff8eec6d7a8f58e" office:target-frame-name="_top" xlink:show="replace"><text:span text:style-name="T130">V-605</text:span></text:a><text:span text:style-name="T131">, 2017-05-29, paskelbta TAR 2017-05-30, i. k. 2017-09132</text:span></text:p>
      <text:p text:style-name="P132"><text:span text:style-name="T133">Nr.<text:s/></text:span><text:a xlink:href="https://www.e-tar.lt/portal/legalAct.html?documentId=09b185c0890d11e993ffd4361ddf8976" office:target-frame-name="_top" xlink:show="replace"><text:span text:style-name="T134">V-682</text:span></text:a><text:span text:style-name="T135">, 2019-06-07, paskelbta TAR 2019-06-07, i. k.<text:s/></text:span><text:span text:style-name="T136">2019-09313</text:span></text:p>
      <text:p text:style-name="Normal"/>
      <text:p text:style-name="P137"><text:span text:style-name="T138">8</text:span><text:span text:style-name="T139">. Sprendimą <text:s/>dėl PET tyrimo tikslingumo priima PET tyrimą atliekančios ASPĮ vadovo sudaryta ir nustatyta tvarka nuolat veikianti gydytojų komisija (toliau – komisija), į kurią įeina ne mažiau kaip trys nariai. Jeigu komisijos narys yra gyd</text:span><text:span text:style-name="T140">ytojas, siuntęs pacientą atlikti PET tyrimo, dėl kurio sprendžiama komisijoje, tame komisijos posėdyje jis dalyvauti negali.</text:span><text:s/></text:p>
      <text:p text:style-name="P141">Punkto pakeitimai:</text:p>
      <text:p text:style-name="P142"><text:span text:style-name="T143">Nr.<text:s/></text:span><text:a xlink:href="https://www.e-tar.lt/portal/legalAct.html?documentId=09b185c0890d11e993ffd4361ddf8976" office:target-frame-name="_top" xlink:show="replace"><text:span text:style-name="T144">V-682</text:span></text:a><text:span text:style-name="T145">, 20</text:span><text:span text:style-name="T146">19-06-07, paskelbta TAR 2019-06-07, i. k. 2019-09313</text:span></text:p>
      <text:p text:style-name="Normal"/>
      <text:p text:style-name="P147"><text:span text:style-name="T148">9</text:span><text:span text:style-name="T149">. Siunčiantis atlikti PET tyrimo gydytojas specialistas užpildo formą Nr. 027/a „Medicinos dokumentų išrašas / siuntimas“, patvirtintą Lietuvos Respublikos sveikatos apsaugos ministro 2014 m. sausi</text:span><text:span text:style-name="T150">o 27 d. įsakymu Nr. V-120 „Dėl Privalomų sveikatos statistikos apskaitos ir kitų tipinių formų bei privalomų sveikatos statistikos ataskaitų formų patvirtinimo“ (toliau – forma Nr. 027/a), ir siuntimą atlikti PET tyrimą (Priedas) (toliau – siuntimas) ir si</text:span><text:span text:style-name="T151">unčia pacientą PET tyrimo tikslingumui įvertinti į komisiją, formoje Nr. 027/a nurodydamas su komisijos pirmininku suderintą komisijos posėdžio datą ir laiką. Komisija įvertina formoje Nr. 027/a ir siuntime pateiktą informaciją ir klinikinius duomenis, ir,</text:span><text:span text:style-name="T152"><text:s/>priėmusi sprendimą, kad PET tyrimą atlikti tikslinga, paskiria PET tyrimo atlikimo datą ir laiką.</text:span><text:s/></text:p>
      <text:p text:style-name="P153">Punkto pakeitimai:</text:p>
      <text:p text:style-name="P154"><text:span text:style-name="T155">Nr.<text:s/></text:span><text:a xlink:href="https://www.e-tar.lt/portal/legalAct.html?documentId=09b185c0890d11e993ffd4361ddf8976" office:target-frame-name="_top" xlink:show="replace"><text:span text:style-name="T156">V-682</text:span></text:a><text:span text:style-name="T157">, 2019-06-07, paskelbta TAR<text:s/></text:span><text:span text:style-name="T158">2019-06-07, i. k. 2019-09313</text:span></text:p>
      <text:p text:style-name="Normal"/>
      <text:p text:style-name="P159"><text:span text:style-name="T160">10</text:span><text:span text:style-name="T161">. PET tyrimą atlieka komanda, kurią sudaro:</text:span></text:p>
      <text:p text:style-name="P162"><text:span text:style-name="T163">10.1</text:span><text:span text:style-name="T164">. gydytojas radiologas, išėjęs ne trumpesnį kaip 288 valandų mokymą įstaigoje, turinčioje ne trumpesnę kaip 1 metų ir ne mažiau kaip 1000 PET tyrimų atlikimo patirtį, ir<text:s/></text:span><text:span text:style-name="T165">turintis tai patvirtinantį dokumentą;</text:span></text:p>
      <text:p text:style-name="P166"><text:span text:style-name="T167">10.2</text:span><text:span text:style-name="T168">. radiologijos technologas, medicinos fizikas, bendrosios praktikos slaugytojas ir radiacinės saugos specialistas, turintys ne mažesnę kaip 2 mėnesių darbo patirtį branduolinės medicinos srityje arba išėję ne t</text:span><text:span text:style-name="T169">rumpesnį kaip 288 valandų mokymą specializuotame branduolinės medicinos skyriuje ir turintys tai patvirtinantį dokumentą;</text:span></text:p>
      <text:p text:style-name="P170"><text:span text:style-name="T171">10.3</text:span><text:span text:style-name="T172">. kitas personalas: medicinos registratorius, radiologijos pagalbinis darbuotojas, medicinos technikos inžinierius.</text:span></text:p>
      <text:p text:style-name="P173"><text:span text:style-name="T174">11</text:span><text:span text:style-name="T175">.<text:s/></text:span><text:span text:style-name="T176">PET tyrimas atliekamas aparatu, susidedančiu iš PET detektorių ir daugiasluoksnio (ne mažiau kaip 6 sluoksnių) kompiuterinio tomografo.</text:span></text:p>
      <text:p text:style-name="P177"><text:span text:style-name="T178">12</text:span><text:span text:style-name="T179">.<text:s/></text:span><text:span text:style-name="T180">18</text:span><text:span text:style-name="T181">F-FDG paruošimas ir dozavimas atliekamas laboratorijoje, įrengtoje pagal radiacinės saugos reikalavimus. Joje<text:s/></text:span><text:span text:style-name="T182">procedūros su<text:s/></text:span><text:span text:style-name="T183">18</text:span><text:span text:style-name="T184">fluoru (</text:span><text:span text:style-name="T185">18</text:span><text:span text:style-name="T186">F) atliekamos specialiu ekranuotu dozavimo / injekavimo prietaisu.</text:span></text:p>
      <text:p text:style-name="P187"><text:span text:style-name="T188">13</text:span><text:span text:style-name="T189">.<text:s/></text:span><text:span text:style-name="T190">18</text:span><text:span text:style-name="T191">F-FDG injekavimas atliekamas specialioje palatoje.</text:span></text:p>
      <text:p text:style-name="P192"><text:span text:style-name="T193">14</text:span><text:span text:style-name="T194">. Pacientas, kuriam buvo injekuotas<text:s/></text:span><text:span text:style-name="T195">18</text:span><text:span text:style-name="T196">F-FDG, laukia specialioje palatoje stebimas nuotoline steb</text:span><text:span text:style-name="T197">ėjimo sistema, kol preparatas pasiskirstys organizme.</text:span></text:p>
      <text:p text:style-name="P198"><text:span text:style-name="T199">15</text:span><text:span text:style-name="T200">. PET tyrimo sudėtinės dalys ir komandos veiklos pasiskirstymas (1 lentelė):</text:span></text:p>
      <text:p text:style-name="P201"><text:span text:style-name="T202">15.1</text:span><text:span text:style-name="T203">. gydytojo specialisto užpildytoje formoje ir siuntime nurodytų duomenų įvertinimas;</text:span></text:p>
      <text:p text:style-name="P204"><text:span text:style-name="T205">15.2</text:span><text:span text:style-name="T206">. paciento identifik</text:span><text:span text:style-name="T207">avimas, registravimas, informavimas apie procedūrą ir dokumentacijos sutvarkymas;</text:span></text:p>
      <text:p text:style-name="P208"><text:span text:style-name="T209">15.3</text:span><text:span text:style-name="T210">. tiriamojo apklausa, apžiūra, svorio ir ūgio pamatavimas;</text:span></text:p>
      <text:p text:style-name="P211"><text:span text:style-name="T212">15.4</text:span><text:span text:style-name="T213">. gliukozės kiekio kraujyje nustatymas;</text:span><text:s/></text:p>
      <text:p text:style-name="P214">Punkto pakeitimai:</text:p>
      <text:p text:style-name="P215"><text:span text:style-name="T216">Nr.<text:s/></text:span><text:a xlink:href="https://www.e-tar.lt/portal/legalAct.html?documentId=09b185c0890d11e993ffd4361ddf8976" office:target-frame-name="_top" xlink:show="replace"><text:span text:style-name="T217">V-682</text:span></text:a><text:span text:style-name="T218">, 2019-06-07, paskelbta TAR 2019-06-07, i. k. 2019-09313</text:span></text:p>
      <text:p text:style-name="Normal"/>
      <text:p text:style-name="P219"><text:span text:style-name="T220">15.5</text:span><text:span text:style-name="T221">. intraveninio kateterio įkišimas;</text:span></text:p>
      <text:p text:style-name="P222"><text:span text:style-name="T223">15.6</text:span><text:span text:style-name="T224">. skenavimo parametrų ir<text:s/></text:span><text:span text:style-name="T225">18</text:span><text:span text:style-name="T226">F-FDG dozės paskyri</text:span><text:span text:style-name="T227">mas;</text:span></text:p>
      <text:p text:style-name="P228"><text:span text:style-name="T229">15.7</text:span><text:span text:style-name="T230">.<text:s/></text:span><text:span text:style-name="T231">18</text:span><text:span text:style-name="T232">F-FDG paruošimas, dozavimas ir injekavimas;</text:span></text:p>
      <text:p text:style-name="P233"><text:span text:style-name="T234">15.8</text:span><text:span text:style-name="T235">. skenavimas PET aparatu;</text:span></text:p>
      <text:p text:style-name="P236"><text:span text:style-name="T237">15.9</text:span><text:span text:style-name="T238">. paciento dozimetrinė patikra ir išleidimas iš radiacinės saugos kontroliuojamos zonos;</text:span></text:p>
      <text:p text:style-name="P239"><text:span text:style-name="T240">15.10</text:span><text:span text:style-name="T241">. PET vaizdų rekonstrukcijos, vaizdų vertinimas, vaizdų</text:span><text:span text:style-name="T242"><text:s/>archyvavimas, tyrimo aprašymas ir išvados suformulavimas.</text:span></text:p>
      <text:p text:style-name="P243"/>
      <text:p text:style-name="P244">1 lentelė. PET komandos veiklos pasiskirstymas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PET komandos veiksmai</text:p>
            </table:table-cell>
            <table:table-cell table:style-name="TableCell259">
              <text:p text:style-name="P260">Medicinos registratorius</text:p>
            </table:table-cell>
            <table:table-cell table:style-name="TableCell261">
              <text:p text:style-name="P262">Bendrosios praktikos slaugytojas</text:p>
            </table:table-cell>
            <table:table-cell table:style-name="TableCell263">
              <text:p text:style-name="P264">Radiologijos technologas</text:p>
            </table:table-cell>
            <table:table-cell table:style-name="TableCell265">
              <text:p text:style-name="P266">Medicinos fizikas</text:p>
            </table:table-cell>
            <table:table-cell table:style-name="TableCell267">
              <text:p text:style-name="P268">Radiacinės saugos specialistas</text:p>
            </table:table-cell>
            <table:table-cell table:style-name="TableCell269">
              <text:p text:style-name="P270">Gydytojas radiologas</text:p>
            </table:table-cell>
          </table:table-row>
        </table:table-header-rows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Gydytojo specialisto užpildytoje formoje ir siuntime nurodytų duomenų įvertinimas</text:p>
          </table:table-cell>
          <table:table-cell table:style-name="TableCell276">
            <text:p text:style-name="P277"><text:span text:style-name="T278">+</text:span></text:p>
          </table:table-cell>
          <table:table-cell table:style-name="TableCell279">
            <text:p text:style-name="P280"><text:span text:style-name="T281">+</text:span></text:p>
          </table:table-cell>
          <table:table-cell table:style-name="TableCell282">
            <text:p text:style-name="P283"><text:span text:style-name="T284">+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+</text:span>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Paciento identifikavimas, registravimas, informavimas apie procedūrą ir dokumentacijos sutvarkymas</text:p>
          </table:table-cell>
          <table:table-cell table:style-name="TableCell297">
            <text:p text:style-name="P298"><text:span text:style-name="T299">+</text:span></text:p>
          </table:table-cell>
          <table:table-cell table:style-name="TableCell300">
            <text:p text:style-name="P301"><text:span text:style-name="T302">+</text:span></text:p>
          </table:table-cell>
          <table:table-cell table:style-name="TableCell303">
            <text:p text:style-name="P304"><text:span text:style-name="T305">+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+</text:span>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Tiriamojo apklausa, apžiūra, svorio ir ūgio pamatavimas, gliukozės kiekio kraujyje nustatym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+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+</text:span>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<text:span text:style-name="T337">Skenavimo parametrų ir<text:s/></text:span><text:span text:style-name="T338">18</text:span><text:span text:style-name="T339">F-FDG dozės paskyrima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+</text:span></text:p>
          </table:table-cell>
          <table:table-cell table:style-name="TableCell347">
            <text:p text:style-name="P348"><text:span text:style-name="T349">+</text:span></text:p>
          </table:table-cell>
          <table:table-cell table:style-name="TableCell350">
            <text:p text:style-name="P351"><text:span text:style-name="T352">+</text:span></text:p>
          </table:table-cell>
          <table:table-cell table:style-name="TableCell353">
            <text:p text:style-name="P354"><text:span text:style-name="T355">+</text:span>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<text:span text:style-name="T361">18</text:span><text:span text:style-name="T362">F-FDG paruošimas ir dozavimas specialioje laboratorijoje, įrengtoje pagal radiacinės<text:s/></text:span><text:span text:style-name="T363">saugos reikalavimu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+</text:span></text:p>
          </table:table-cell>
          <table:table-cell table:style-name="TableCell371">
            <text:p text:style-name="P372"><text:span text:style-name="T373">+</text:span></text:p>
          </table:table-cell>
          <table:table-cell table:style-name="TableCell374">
            <text:p text:style-name="P375"><text:span text:style-name="T376">+</text:span></text:p>
          </table:table-cell>
          <table:table-cell table:style-name="TableCell377">
            <text:p text:style-name="P378"><text:span text:style-name="T379">+</text:span></text:p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P384"><text:span text:style-name="T385">Kateterio į veną įkišimas,<text:s/></text:span><text:span text:style-name="T386">18</text:span><text:span text:style-name="T387">F-FDG injekavimas specialioje injekavimo / laukimo patalpoje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+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+</text:span>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<text:span text:style-name="T407">18</text:span><text:span text:style-name="T408">F-FDG įsisavinimas<text:s/></text:span><text:soft-page-break/><text:span text:style-name="T409">specialioje laukimo patalpoje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+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+</text:span></text:p>
          </table:table-cell>
        </table:table-row>
        <text:soft-page-break/>
        <table:table-row table:style-name="TableRow424">
          <table:table-cell table:style-name="TableCell425">
            <text:p text:style-name="P426">8.</text:p>
          </table:table-cell>
          <table:table-cell table:style-name="TableCell427">
            <text:p text:style-name="P428">Skenavimas PET aparatu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+</text:span></text:p>
          </table:table-cell>
          <table:table-cell table:style-name="TableCell436">
            <text:p text:style-name="P437"><text:span text:style-name="T438">+</text:span></text:p>
          </table:table-cell>
          <table:table-cell table:style-name="TableCell439">
            <text:p text:style-name="P440"><text:span text:style-name="T441">+</text:span></text:p>
          </table:table-cell>
          <table:table-cell table:style-name="TableCell442">
            <text:p text:style-name="P443"><text:span text:style-name="T444">+</text:span></text:p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Paciento dozimetrinė<text:s/>patikra ir išleidimas iš radiacinės saugos kontroliuojamos zono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+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+</text:span></text:p>
          </table:table-cell>
          <table:table-cell table:style-name="TableCell462">
            <text:p text:style-name="P463"><text:span text:style-name="T464">+</text:span></text:p>
          </table:table-cell>
        </table:table-row>
        <table:table-row table:style-name="TableRow465">
          <table:table-cell table:style-name="TableCell466">
            <text:p text:style-name="P467">10.</text:p>
          </table:table-cell>
          <table:table-cell table:style-name="TableCell468">
            <text:p text:style-name="P469">PET vaizdų rekonstrukcijos, vaizdų vertinimas, vaizdų archyvavimas, tyrimo aprašymas ir išvados suformulavimas</text:p>
          </table:table-cell>
          <table:table-cell table:style-name="TableCell470">
            <text:p text:style-name="P471"><text:span text:style-name="T472">+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+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+</text:span></text:p>
          </table:table-cell>
        </table:table-row>
      </table:table>
      <text:p text:style-name="P485"/>
      <text:p text:style-name="P486"><text:span text:style-name="T487">16</text:span><text:span text:style-name="T488">. Skenavimo metodiką parenka gydytojas<text:s/></text:span><text:span text:style-name="T489">radiologas.</text:span></text:p>
      <text:p text:style-name="P490"><text:span text:style-name="T491">17</text:span><text:span text:style-name="T492">. PET tyrimo vaizdų aprašymas kartu su skaitmenine laikmena pateikiami siuntimą atlikti tyrimą išdavusiam gydytojui specialistui ne vėliau kaip per 3 darbo dienas.</text:span></text:p>
      <text:p text:style-name="P493"><text:span text:style-name="T494">18</text:span><text:span text:style-name="T495">. PET atlikimo kontraindikacijos:</text:span></text:p>
      <text:p text:style-name="P496"><text:span text:style-name="T497">18.1</text:span><text:span text:style-name="T498">. absoliučiosios – paciento<text:s/></text:span><text:span text:style-name="T499">kūno matmenys viršija PET aparato gamintojo leistinas normas;</text:span></text:p>
      <text:p text:style-name="P500"><text:span text:style-name="T501">18.2</text:span><text:span text:style-name="T502">. santykinės – paciento kraujo plazmoje gliukozės kiekis yra 7 mmol/l ir daugiau, nėštumas, maitinimas krūtimi, inkstų funkcijos nepakankamumas. Jeigu yra santykinių kontraindikacijų, dė</text:span><text:span text:style-name="T503">l PET tyrimo būtinumo sprendžia komisija.</text:span><text:span text:style-name="T504"><text:s/></text:span></text:p>
      <text:p text:style-name="P505">Punkto pakeitimai:</text:p>
      <text:p text:style-name="P506"><text:span text:style-name="T507">Nr.<text:s/></text:span><text:a xlink:href="https://www.e-tar.lt/portal/legalAct.html?documentId=09b185c0890d11e993ffd4361ddf8976" office:target-frame-name="_top" xlink:show="replace"><text:span text:style-name="T508">V-682</text:span></text:a><text:span text:style-name="T509">, 2019-06-07, paskelbta TAR 2019-06-07, i. k. 2019-09313</text:span></text:p>
      <text:p text:style-name="Normal"/>
      <text:p text:style-name="P510"><text:span text:style-name="T511">IV SKYRIUS</text:span></text:p>
      <text:p text:style-name="P512"><text:span text:style-name="T513">BAIGIAMOSIOS NUOSTATOS<text:s/></text:span></text:p>
      <text:p text:style-name="P514">Pakeistas skyriaus pavadinimas:</text:p>
      <text:p text:style-name="P515"><text:span text:style-name="T516">Nr.<text:s/></text:span><text:a xlink:href="https://www.e-tar.lt/portal/legalAct.html?documentId=09b185c0890d11e993ffd4361ddf8976" office:target-frame-name="_top" xlink:show="replace"><text:span text:style-name="T517">V-682</text:span></text:a><text:span text:style-name="T518">, 2019-06-07, paskelbta TAR 2019-06-07, i. k. 2019-09313</text:span></text:p>
      <text:p text:style-name="Normal"/>
      <text:p text:style-name="P519"><text:span text:style-name="T520">19</text:span><text:span text:style-name="T521">. PET tyrimo duomenys archyvu</text:span><text:span text:style-name="T522">ojami ir saugomi tyrimą atlikusioje ASPĮ teisės aktų nustatyta tvarka.</text:span></text:p>
      <text:p text:style-name="Normal"/>
      <text:p text:style-name="P523"><text:span text:style-name="T524">_________________</text:span></text:p>
      <text:p text:style-name="Normal"/>
      <text:soft-page-break/>
      <text:p text:style-name="P525">Pozitronų emisijos tomografijos<text:s/></text:p>
      <text:p text:style-name="P526">tyrimo reikalavimų aprašo</text:p>
      <text:p text:style-name="P527">priedas</text:p>
      <text:p text:style-name="P528"/>
      <text:p text:style-name="P529"><text:span text:style-name="T530">SIUNTIMAS ATLIKTI PET TYRIMĄ</text:span></text:p>
      <text:p text:style-name="P531"/>
      <text:p text:style-name="P532">(Pildoma spausdintinėmis raidėmis)</text:p>
      <text:p text:style-name="P533"/>
      <text:p text:style-name="P534">Data:_____________________</text:p>
      <text:p text:style-name="P535"><text:span text:style-name="T536">Paciento duomenys:</text:span></text:p>
      <text:p text:style-name="P537">Vardas ________________________ Pavardė<text:s/><text:tab/></text:p>
      <text:p text:style-name="P538">Gimimo data ___ m. _____ mėn. __ d. <text:s/>Ūgis ____ cm. <text:s/>Svoris<text:s/><text:tab/><text:s/>kg.</text:p>
      <text:p text:style-name="P539">Adresas<text:s/><text:tab/></text:p>
      <text:p text:style-name="P540">Tel.<text:s/><text:tab/></text:p>
      <text:p text:style-name="P541">E. paštas<text:s/><text:tab/></text:p>
      <text:p text:style-name="P542"><text:span text:style-name="T543">Siunčiančio gydytojo duomenys:</text:span></text:p>
      <text:p text:style-name="P544">Vardas, pavardė<text:s/><text:tab/></text:p>
      <text:p text:style-name="P545">Specialybė<text:s/><text:tab/></text:p>
      <text:p text:style-name="P546">Gydymo įstaiga<text:s/><text:tab/></text:p>
      <text:p text:style-name="P547">Darbo tel.<text:s/><text:tab/></text:p>
      <text:p text:style-name="P548"><text:span text:style-name="T549">Medicininės indikacijos:</text:span></text:p>
      <text:p text:style-name="P550">Diagnozė<text:s/><text:tab/></text:p>
      <text:p text:style-name="P551">_<text:tab/></text:p>
      <text:p text:style-name="P552">_<text:tab/></text:p>
      <text:p text:style-name="P553">Siuntimo PET tikslas<text:s/><text:tab/></text:p>
      <text:p text:style-name="P554">_<text:tab/></text:p>
      <text:p text:style-name="P555">_<text:tab/></text:p>
      <text:p text:style-name="P556">Paskutinių šešių mėnesių radiologinių tyrimų (KT, magnetinio rezonanso, PET) išvados (pridėti)</text:p>
      <text:p text:style-name="P557"><text:span text:style-name="T558">Skirtas gydymas:</text:span></text:p>
      <text:p text:style-name="P559"><text:span text:style-name="T560"></text:span><text:span text:style-name="T561">[]</text:span><text:s/>Radioterapija (RT) <text:s text:c="7"/>Sritis<text:s/><text:tab/></text:p>
      <text:p text:style-name="P562">Paskutinė RT<text:s/>taikyta _________ m. __________________ mėn. ___ d.</text:p>
      <text:p text:style-name="P563"><text:span text:style-name="T564"></text:span><text:span text:style-name="T565">[]</text:span><text:s/>Chemoterapija (ChT) <text:s text:c="3"/>Schema<text:s/><text:tab/></text:p>
      <text:p text:style-name="P566">Paskutinė ChT taikyta _________ m. __________________ mėn. ___ d.</text:p>
      <text:p text:style-name="P567"><text:span text:style-name="T568"></text:span><text:span text:style-name="T569">[]</text:span><text:s/>Chirurginis (kokia operacija)<text:s/><text:tab/></text:p>
      <text:p text:style-name="P570">_<text:tab/></text:p>
      <text:p text:style-name="P571">Data _____________ m. _________________ mėn. ____ d.</text:p>
      <text:p text:style-name="P572">Ar paskutinių 2 savaičių laikotarpiu buvo atliktos intervencines procedūros, biopsijos ir kt.?</text:p>
      <text:p text:style-name="P573">Jei taip, kokios ir kada<text:s/><text:tab/></text:p>
      <text:p text:style-name="P574">_<text:tab/></text:p>
      <text:p text:style-name="P575">Ar paciento kūne yra protezų ir kt. svetimkūnių? (nurodyti)<text:s/><text:tab/></text:p>
      <text:p text:style-name="P576">_<text:tab/></text:p>
      <text:p text:style-name="P577">Kokiomis kitomis gretutinėmis ligomis serga pacientas: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Normal"><text:span text:style-name="T585"></text:span><text:span text:style-name="T586">[]</text:span><text:s text:c="2"/>inkstų funkcijos nepakankamumu</text:p>
          </table:table-cell>
          <table:covered-table-cell/>
          <table:table-cell table:style-name="TableCell587" table:number-columns-spanned="2">
            <text:p text:style-name="Normal"><text:span text:style-name="T588"></text:span><text:span text:style-name="T589">[]</text:span><text:s/>širdies funkcijos nepakankamumu</text:p>
          </table:table-cell>
          <table:covered-table-cell/>
        </table:table-row>
        <table:table-row table:style-name="TableRow590">
          <table:table-cell table:style-name="TableCell591">
            <text:p text:style-name="Normal"><text:span text:style-name="T592"></text:span><text:span text:style-name="T593">[]</text:span><text:s/>miokardo infarktu</text:p>
          </table:table-cell>
          <table:table-cell table:style-name="TableCell594" table:number-columns-spanned="2">
            <text:p text:style-name="Normal"><text:span text:style-name="T595"></text:span><text:span text:style-name="T596">[]</text:span><text:s/>insultu</text:p>
          </table:table-cell>
          <table:covered-table-cell/>
          <table:table-cell table:style-name="TableCell597">
            <text:p text:style-name="Normal"><text:span text:style-name="T598"></text:span><text:span text:style-name="T599">[]</text:span><text:s/>kepenų funkcijos nepakankamumu</text:p>
          </table:table-cell>
        </table:table-row>
        <table:table-row table:style-name="TableRow600">
          <table:table-cell table:style-name="TableCell601">
            <text:p text:style-name="Normal"><text:span text:style-name="T602"></text:span><text:span text:style-name="T603">[]</text:span><text:s/>įgimtomis ligomis</text:p>
          </table:table-cell>
          <table:table-cell table:style-name="TableCell604" table:number-columns-spanned="2">
            <text:p text:style-name="Normal"><text:span text:style-name="T605"></text:span><text:span text:style-name="T606">[]</text:span><text:s/>psichikos ligomis</text:p>
          </table:table-cell>
          <table:covered-table-cell/>
          <table:table-cell table:style-name="TableCell607">
            <text:p text:style-name="Normal"/>
          </table:table-cell>
        </table:table-row>
      </table:table>
      <text:p text:style-name="P608">Kita: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"><text:span text:style-name="T615"></text:span><text:span text:style-name="T616">[]</text:span><text:s/>paciento ribotas judrumas</text:p>
          </table:table-cell>
          <table:table-cell table:style-name="TableCell617">
            <text:p text:style-name="Normal"><text:span text:style-name="T618"></text:span><text:span text:style-name="T619">[]</text:span><text:s/>rūkymas</text:p>
          </table:table-cell>
          <table:table-cell table:style-name="TableCell620">
            <text:p text:style-name="Normal"/>
          </table:table-cell>
        </table:table-row>
      </table:table>
      <text:p text:style-name="P621"/>
      <text:p text:style-name="P622">Ar pacientas alergiškas? Jei taip, tai kam<text:s/><text:tab/></text:p>
      <text:p text:style-name="P623">_<text:tab/></text:p>
      <text:p text:style-name="P624"/>
      <text:p text:style-name="P625">Kitos gretutinės ligos<text:s/><text:tab/></text:p>
      <text:p text:style-name="P626">_<text:tab/></text:p>
      <text:p text:style-name="P627">_<text:tab/></text:p>
      <text:p text:style-name="P628">Šiuo metu vartojami medikamentai<text:s/><text:tab/></text:p>
      <text:p text:style-name="P629">_<text:tab/></text:p>
      <text:p text:style-name="P630">_<text:tab/></text:p>
      <text:p text:style-name="P631">Ar pacientas buvo gydomas ir kada:<text:s/><text:span text:style-name="T632"></text:span><text:span text:style-name="T633">[]</text:span><text:s/>steroidais _____<text:s/><text:span text:style-name="T634"></text:span><text:span text:style-name="T635">[]</text:span><text:s/>kaulų čiulpų stimuliacija<text:s/><text:tab/></text:p>
      <text:p text:style-name="P636">Kokiomis uždegiminėmis ligomis pastaruoju metu<text:s/>sirgo pacientas: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Normal"><text:span text:style-name="T643"></text:span><text:span text:style-name="T644">[]</text:span><text:s/>tuberkulioze</text:p>
          </table:table-cell>
          <table:table-cell table:style-name="TableCell645">
            <text:p text:style-name="Normal"><text:span text:style-name="T646"></text:span><text:span text:style-name="T647">[]</text:span><text:s/>sarkoidoze</text:p>
          </table:table-cell>
          <table:table-cell table:style-name="TableCell648">
            <text:p text:style-name="Normal"><text:span text:style-name="T649"></text:span><text:span text:style-name="T650">[]</text:span><text:s/>žarnyno uždegiminėmis ligomis</text:p>
          </table:table-cell>
        </table:table-row>
        <table:table-row table:style-name="TableRow651">
          <table:table-cell table:style-name="TableCell652">
            <text:p text:style-name="Normal"><text:span text:style-name="T653"></text:span><text:span text:style-name="T654">[]</text:span><text:s/>reumatoidiniu poliartritu</text:p>
          </table:table-cell>
          <table:table-cell table:style-name="TableCell655">
            <text:p text:style-name="Normal"><text:span text:style-name="T656"></text:span><text:span text:style-name="T657">[]</text:span><text:s/>sinusitu</text:p>
          </table:table-cell>
          <table:table-cell table:style-name="TableCell658">
            <text:p text:style-name="Normal"><text:span text:style-name="T659"></text:span><text:span text:style-name="T660">[]</text:span><text:s/>ūminėmis kvėpavimo takų infekcijomis</text:p>
          </table:table-cell>
        </table:table-row>
      </table:table>
      <text:p text:style-name="P661"/>
      <text:p text:style-name="P662">Kitos infekcinės uždegiminės ligos<text:s/><text:tab/></text:p>
      <text:p text:style-name="P663">_<text:tab/></text:p>
      <text:p text:style-name="P664">_<text:tab/></text:p>
      <text:p text:style-name="P665">Ar pacientas serga uždarų patalpų baime (klaustrofobija)?<text:s/><text:tab/></text:p>
      <text:p text:style-name="P666">Ar pacientas galės vykdyti paliepimus ir ramiai išgulėti procedūros metu (20–45 min.) virš galvos ištiestomis rankomis?<text:s/><text:tab/></text:p>
      <text:p text:style-name="P667">Gliukozės kiekis plazmoje ___________, nustatymo data<text:s/><text:tab/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Normal">Cukrinis diabetas:</text:p>
          </table:table-cell>
          <table:table-cell table:style-name="TableCell674">
            <text:p text:style-name="Normal"><text:span text:style-name="T675"></text:span><text:span text:style-name="T676">[]</text:span><text:s/>nuo insulino priklausomas</text:p>
          </table:table-cell>
          <table:table-cell table:style-name="TableCell677">
            <text:p text:style-name="Normal"><text:span text:style-name="T678"></text:span><text:span text:style-name="T679">[]</text:span><text:s/>nuo insulino nepriklausomas</text:p>
          </table:table-cell>
        </table:table-row>
      </table:table>
      <text:p text:style-name="P680"/>
      <text:p text:style-name="P681">Koks medikamentinis gydymas taikomas cukriniam diabetui kompensuoti<text:s/><text:tab/></text:p>
      <text:p text:style-name="P682">_<text:tab/></text:p>
      <text:p text:style-name="P683">_<text:tab/></text:p>
      <text:p text:style-name="P684">Reproduktyvaus amžiaus moterys: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Normal">Nėštumas</text:p>
          </table:table-cell>
          <table:table-cell table:style-name="TableCell691">
            <text:p text:style-name="P692"><text:span text:style-name="T693"></text:span><text:span text:style-name="T694">[]</text:span><text:s/>Taip</text:p>
          </table:table-cell>
          <table:table-cell table:style-name="TableCell695">
            <text:p text:style-name="P696"><text:span text:style-name="T697"></text:span><text:span text:style-name="T698">[]</text:span><text:s/>Ne</text:p>
          </table:table-cell>
        </table:table-row>
        <table:table-row table:style-name="TableRow699">
          <table:table-cell table:style-name="TableCell700">
            <text:p text:style-name="Normal">Ar kūdikį maitina krūtimi?</text:p>
          </table:table-cell>
          <table:table-cell table:style-name="TableCell701">
            <text:p text:style-name="P702"><text:span text:style-name="T703"></text:span><text:span text:style-name="T704">[]</text:span><text:s/>Taip</text:p>
          </table:table-cell>
          <table:table-cell table:style-name="TableCell705">
            <text:p text:style-name="P706"><text:span text:style-name="T707"></text:span><text:span text:style-name="T708">[]</text:span><text:s/>Ne</text:p>
          </table:table-cell>
        </table:table-row>
      </table:table>
      <text:p text:style-name="P709"/>
      <text:p text:style-name="P710">Paskutinių mėnesinių data ______________, ar jos reguliarios?<text:s/><text:tab/></text:p>
      <text:p text:style-name="P711"/>
      <text:p text:style-name="P712">Siunčiančio gydytojo spaudas ir parašas __________________ Data<text:s/><text:tab/></text:p>
      <text:p text:style-name="P713"/>
      <text:p text:style-name="P714">Komisijos išvada<text:s/><text:tab/></text:p>
      <text:p text:style-name="P715">_<text:tab/></text:p>
      <text:p text:style-name="P716">_<text:tab/></text:p>
      <text:p text:style-name="P717"/>
      <text:p text:style-name="P718">Numatomo PET tyrimo data:</text:p>
      <text:p text:style-name="P719">______ m. _____________ mėn. _____ d. _______ val.</text:p>
      <text:p text:style-name="P720"/>
      <text:p text:style-name="P721">Komisijos narių<text:s/>parašai ir spaudai:</text:p>
      <text:p text:style-name="Normal"/>
      <text:p text:style-name="P722">_________________</text:p>
      <text:p text:style-name="Normal"/>
      <text:p text:style-name="Normal"/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nisterija, Įsakymas</text:span></text:p>
      <text:soft-page-break/>
      <text:p text:style-name="P732"><text:span text:style-name="T733">Nr.<text:s/></text:span><text:a xlink:href="https://www.e-tar.lt/portal/legalAct.html?documentId=18d47740c07911e38c43fee5c144a67d" office:target-frame-name="_top" xlink:show="replace"><text:span text:style-name="T734">V-447</text:span></text:a><text:span text:style-name="T735">, 2014-04-08, paskelbta<text:s/></text:span><text:span text:style-name="T736">TAR 2014-04-10, i. k. 2014-04315</text:span></text:p>
      <text:p text:style-name="P737"><text:span text:style-name="T738">Dėl Lietuvos Respublikos sveikatos apsaugos ministro 2012 m. vasario 27 d. įsakymo Nr. V-158 „Dėl Privalomojo sveikatos draudimo fondo biudžeto lėšomis finansuojamo pozitronų emisijos tomografijos tyrimo reikalavimų aprašo<text:s/></text:span><text:span text:style-name="T739">patvirtinimo" pakeitimo</text:span></text:p>
      <text:p text:style-name="P740"/>
      <text:p text:style-name="P741"><text:span text:style-name="T742">2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5ddddca0450a11e78ff8eec6d7a8f58e" office:target-frame-name="_top" xlink:show="replace"><text:span text:style-name="T747">V-605</text:span></text:a><text:span text:style-name="T748">, 2017-05-29, paskelbta TAR 2017-05-30, i. k. 2017-09132</text:span></text:p>
      <text:p text:style-name="P749"><text:span text:style-name="T750">Dėl Lietuvos Respublikos sveikatos apsaugos ministro 2012 m. vasario 27 d. įsakymo Nr. V-158 „Dėl Privalomojo sveikatos draudimo fondo biudžeto lėšomis finansuojamo pozitronų emisijos tomografijos tyrimo reikalavimų aprašo patvirtinimo“ pakeitimo</text:span></text:p>
      <text:p text:style-name="P751"/>
      <text:p text:style-name="P752"><text:span text:style-name="T753">3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09b185c0890d11e993ffd4361ddf8976" office:target-frame-name="_top" xlink:show="replace"><text:span text:style-name="T758">V-682</text:span></text:a><text:span text:style-name="T759">, 2019-06-07, paskelbta TAR 2019-06-07, i. k. 2019-09313</text:span></text:p>
      <text:p text:style-name="P760"><text:span text:style-name="T761">Dėl Lietuvos Respublikos sveik</text:span><text:span text:style-name="T762">atos apsaugos ministro 2012 m. vasario 27 d. įsakymo Nr. V-158 „Dėl Privalomojo sveikatos draudimo fondo biudžeto lėšomis finansuojamo pozitronų emisijos tomografijos tyrimo reikalavimų aprašo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7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09T13:14:00Z</meta:creation-date>
    <dc:date>2019-07-09T13:14:00Z</dc:date>
    <meta:template xlink:href="Normal.dotm" xlink:type="simple"/>
    <meta:editing-cycles>2</meta:editing-cycles>
    <meta:editing-duration>PT0S</meta:editing-duration>
    <meta:document-statistic meta:page-count="8" meta:paragraph-count="323" meta:word-count="1915" meta:character-count="14888" meta:row-count="633" meta:non-whitespace-character-count="13296"/>
  </office:meta>
</office:document-meta>
</file>