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margin-left="3.1493in">
        <style:tab-stops/>
      </style:paragraph-properties>
    </style:style>
    <style:style style:name="P211" style:parent-style-name="Normal" style:family="paragraph">
      <style:paragraph-properties fo:break-before="page"/>
    </style:style>
    <style:style style:name="P21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center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22" style:family="table-column">
      <style:table-column-properties style:column-width="0.3493in" style:use-optimal-column-width="false"/>
    </style:style>
    <style:style style:name="TableColumn223" style:family="table-column">
      <style:table-column-properties style:column-width="3.1854in" style:use-optimal-column-width="false"/>
    </style:style>
    <style:style style:name="TableColumn224" style:family="table-column">
      <style:table-column-properties style:column-width="2.7638in" style:use-optimal-column-width="false"/>
    </style:style>
    <style:style style:name="Table221" style:family="table">
      <style:table-properties style:width="6.2986in" fo:margin-left="0in" table:align="left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79" style:family="table-row">
      <style:table-row-properties style:min-row-height="0.0416in" style:use-optimal-row-height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15" style:family="table-row">
      <style:table-row-properties style:min-row-height="0.0416in" style:use-optimal-row-height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9" style:family="table-row">
      <style:table-row-properties style:min-row-height="0.0416in" style:use-optimal-row-height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</style:style>
    <style:style style:name="T414" style:parent-style-name="DefaultParagraphFont" style:family="text">
      <style:text-properties style:font-size-complex="12pt"/>
    </style:style>
    <style:style style:name="TableRow415" style:family="table-row">
      <style:table-row-properties style:min-row-height="0.0416in" style:use-optimal-row-height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43" style:family="table-row">
      <style:table-row-properties style:min-row-height="0.0416in" style:use-optimal-row-height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50" style:family="table-row">
      <style:table-row-properties style:min-row-height="0.0416in" style:use-optimal-row-height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57" style:family="table-row">
      <style:table-row-properties style:min-row-height="0.0416in" style:use-optimal-row-height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71" style:family="table-row">
      <style:table-row-properties style:min-row-height="0.0416in" style:use-optimal-row-height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78" style:family="table-row">
      <style:table-row-properties style:min-row-height="0.0416in" style:use-optimal-row-height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</style:style>
    <style:style style:name="T4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9-06 iki 2016-06-01</text:span></text:p>
      <text:p text:style-name="P10"/>
      <text:p text:style-name="P11"><text:span text:style-name="T12">Įsakymas paskelbtas: Žin. 2005, Nr.<text:s/></text:span><text:a xlink:href="https://www.e-tar.lt/portal/legalAct.html?documentId=TAR.35729CFD8291" office:target-frame-name="_top" xlink:show="replace"><text:span text:style-name="T13">30-960</text:span></text:a><text:span text:style-name="T14">, i. k. 1052080ISAK000ĮV-66</text:span></text:p>
      <text:p text:style-name="P15"/>
      <text:p text:style-name="P16"><text:s/></text:p>
      <text:p text:style-name="P17">LIETUVOS RESPUBLIKOS KULTŪROS MINISTRAS</text:p>
      <text:p text:style-name="P18"/>
      <text:p text:style-name="P19">Į S A K<text:s/>Y M A S</text:p>
      <text:p text:style-name="P20"><text:span text:style-name="T21">DĖL NEKILNOJAMOJO KULTŪROS PAVELDO TYRIMŲ METU RASTŲ ARCHEOLOGINIŲ RADINIŲ PERDAVIMO MUZIEJAMS TAISYKLIŲ PATVIRTINIMO</text:span></text:p>
      <text:p text:style-name="P22"/>
      <text:p text:style-name="P23">2005 m. vasario 25 d. Nr. ĮV-66</text:p>
      <text:p text:style-name="P24">Vilnius</text:p>
      <text:p text:style-name="P25"/>
      <text:p text:style-name="P26"><text:span text:style-name="T27">Vadovaudamasis Lietuvos Respublikos nekilnojamojo kultūros paveldo apsaugos įstatymo (</text:span><text:span text:style-name="T28">Žin., 1995, Nr.<text:s/></text:span><text:a xlink:href="https://www.e-tar.lt/portal/lt/legalAct/TAR.9BC8AEE9D9F8" office:target-frame-name="_blank" xlink:show="new"><text:span text:style-name="T29">3-37</text:span></text:a><text:span text:style-name="T30">; 2004, Nr.<text:s/></text:span><text:a xlink:href="https://www.e-tar.lt/portal/lt/legalAct/TAR.926B9B9755A3" office:target-frame-name="_blank" xlink:show="new"><text:span text:style-name="T31">153-5571</text:span></text:a><text:span text:style-name="T32">) 18 straipsnio 5 dalimi:</text:span></text:p>
      <text:p text:style-name="P33"><text:span text:style-name="T34">1</text:span><text:span text:style-name="T35">.<text:s/></text:span><text:span text:style-name="T36">Tvirtinu</text:span><text:span text:style-name="T37"><text:s/>Neki</text:span><text:span text:style-name="T38">lnojamojo kultūros paveldo tyrimų metu rastų archeologinių radinių perdavimo muziejams taisykles (pridedama).</text:span></text:p>
      <text:p text:style-name="P39"><text:span text:style-name="T40">2</text:span><text:span text:style-name="T41">.<text:s/></text:span><text:span text:style-name="T42">Pripažįstu</text:span><text:span text:style-name="T43"><text:s/>netekusiu galios Lietuvos Respublikos kultūros ministro 1999 m</text:span><text:span text:style-name="T44">. rugpjūčio 17 d. įsakymą Nr. 314 „Dėl Archeologinių radinių perdavimo muziejams nuostatų patvirtinimo“ (Žin., 1999, Nr.<text:s/></text:span><text:a xlink:href="https://www.e-tar.lt/portal/lt/legalAct/TAR.B00933FA6EED" office:target-frame-name="_blank" xlink:show="new"><text:span text:style-name="T45">75-2288</text:span></text:a><text:span text:style-name="T46">).</text:span></text:p>
      <text:p text:style-name="P47"><text:span text:style-name="T48">3</text:span><text:span text:style-name="T49">.<text:s/></text:span><text:span text:style-name="T50">Pripažįstu</text:span><text:span text:style-name="T51"><text:s/>netekusiu galios Lietu</text:span><text:span text:style-name="T52">vos Respublikos kultūros ministro 2000 m. balandžio 10 d. įsakymą Nr. 128 „Dėl Valstybinių muziejų, sistemingai kaupiančių archeologinę medžiagą, sąrašo patvirtinimo“ (Informaciniai pranešimai, 2000, Nr.<text:s/></text:span><text:a xlink:href="https://www.e-tar.lt/portal/lt/legalAct/TAR.50CED5218DF7" office:target-frame-name="_blank" xlink:show="new"><text:span text:style-name="T53">17-255</text:span></text:a><text:span text:style-name="T54">).</text:span></text:p>
      <text:p text:style-name="P55"><text:span text:style-name="T56">4</text:span><text:span text:style-name="T57">.<text:s/></text:span><text:span text:style-name="T58">Nustatau</text:span><text:span text:style-name="T59">, kad šis įsakymas įsigalioja nuo 2005 m. balandžio 20 d.</text:span></text:p>
      <text:p text:style-name="P60"/>
      <text:p text:style-name="P61"/>
      <text:p text:style-name="P62"><text:span text:style-name="T63">KULTŪROS MINISTRAS</text:span><text:span text:style-name="T64"><text:tab/>VLADIMIRAS PRUDNIKOVAS</text:span></text:p>
      <text:p text:style-name="P65"/>
      <text:p text:style-name="P66">PATVIRTINTA</text:p>
      <text:p text:style-name="P67">Lietuvos Respublikos kultūros ministro<text:s/></text:p>
      <text:p text:style-name="P68">2005 m. vasario 25 d. Įsakymu Nr. ĮV-66</text:p>
      <text:p text:style-name="P69"/>
      <text:p text:style-name="P70"><text:span text:style-name="T71">NEKILNOJAMOJO KULTŪROS PAVELDO TYRIMŲ METU RASTŲ ARCHEOLOGINIŲ RADINIŲ PERDAVIMO MUZIEJAMS TAISYKLĖS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Nekilnojamojo kultūros paveldo tyrimų metu rastų archeologinių radinių perdavimo muziejams taisyklės (toliau –<text:s/></text:span><text:span text:style-name="T81">Taisyklės) reglamentuoja nekilnojamojo kultūros paveldo tyrimų metu rastų archeologinių radinių perdavimą muziejams ir kultūrinių rezervatų direkcijoms, vykdančioms ir muziejines funkcijas (toliau – Muziejai), jeigu nėra galimybių šių radinių saugoti ir ek</text:span><text:span text:style-name="T82">sponuoti radimo vietoje.</text:span></text:p>
      <text:p text:style-name="P83"><text:span text:style-name="T84">2</text:span><text:span text:style-name="T85">. Taisyklių tikslas – užtikrinti valstybės nuosavybę į archeologinius radinius, sudaryti sąlygas muziejams kaupti archeologinių radinių rinkinius bei nustatyti archeologinių radinių tyrimų ir publikavimo sąlygas.</text:span></text:p>
      <text:p text:style-name="P86"><text:span text:style-name="T87">3</text:span><text:span text:style-name="T88">. Archeo</text:span><text:span text:style-name="T89">loginiai radiniai perduodami Muziejams, įtrauktiems į Muziejų ir kultūrinių rezervatų direkcijų, sistemingai kaupiančių archeologinius radinius, sąrašą (toliau – Sąrašas) (numatytą priede).</text:span></text:p>
      <text:p text:style-name="P90"><text:span text:style-name="T91">4</text:span><text:span text:style-name="T92">. Nekilnojamojo kultūros paveldo tyrimų metu rasti<text:s/></text:span><text:span text:style-name="T93">archeologiniai radiniai, perduoti Sąraše nurodytiems Muziejams, juose tvarkomi Lietuvos Respublikos kultūros ministro patvirtinta Muziejuose esančių rinkinių apsaugos, apskaitos ir saugojimo instrukcijos (toliau – Instrukcija) nustatyta tvarka.</text:span></text:p>
      <text:p text:style-name="P94"/>
      <text:p text:style-name="P95"><text:span text:style-name="T96">II</text:span><text:span text:style-name="T97">.<text:s/></text:span><text:span text:style-name="T98">SĄVOKOS</text:span></text:p>
      <text:p text:style-name="P99"/>
      <text:p text:style-name="P100"><text:span text:style-name="T101">Tyrėjas</text:span><text:span text:style-name="T102"> –<text:s/></text:span><text:span text:style-name="T103">archeologo kvalifikaciją patvirtinantį diplomą turintis fizinis asmuo, kuriam Kultūros paveldo departamentas prie Kultūros ministerijos yra išdavęs leidimą atlikti archeologinius tyrimus Kultūros paveldo departamento prie Kultūros mini</text:span><text:span text:style-name="T104">sterijos direktoriaus nustatyta tvarka.</text:span><text:s/></text:p>
      <text:p text:style-name="P105">Punkto pakeitimai:</text:p>
      <text:p text:style-name="P106"><text:span text:style-name="T107">Nr.<text:s/></text:span><text:a xlink:href="https://www.e-tar.lt/portal/legalAct.html?documentId=TAR.B714B4154ADF" office:target-frame-name="_top" xlink:show="replace"><text:span text:style-name="T108">ĮV-781</text:span></text:a><text:span text:style-name="T109">, 2013-11-22, Žin., 2013, Nr. 122-6208 (2013-11-29), i. k. 1132080ISAK00ĮV-781</text:span></text:p>
      <text:p text:style-name="Normal"/>
      <text:p text:style-name="P110"><text:span text:style-name="T111">6</text:span><text:span text:style-name="T112">. Kitos šiose Taisy</text:span><text:span text:style-name="T113">klėse vartojamos sąvokos atitinka Lietuvos Respublikos nekilnojamojo kultūros paveldo apsaugos įstatyme (Žin., 1995, Nr.<text:s/></text:span><text:a xlink:href="https://www.e-tar.lt/portal/lt/legalAct/TAR.9BC8AEE9D9F8" office:target-frame-name="_blank" xlink:show="new"><text:span text:style-name="T114">3-37</text:span></text:a><text:span text:style-name="T115">; 2004, Nr.<text:s/></text:span><text:a xlink:href="https://www.e-tar.lt/portal/lt/legalAct/TAR.926B9B9755A3" office:target-frame-name="_blank" xlink:show="new"><text:span text:style-name="T116">153-5571</text:span></text:a><text:span text:style-name="T117">), Lietuvos Respublikos kilnojamųjų kultūros vertybių apsaugos įstatyme (Žin., 1996, Nr.<text:s/></text:span><text:a xlink:href="https://www.e-tar.lt/portal/lt/legalAct/TAR.C5DA698A4015" office:target-frame-name="_blank" xlink:show="new"><text:span text:style-name="T118">14-352</text:span></text:a><text:span text:style-name="T119">) ir Lietuvos Res</text:span><text:span text:style-name="T120">publikos muziejų įstatyme (Žin., 1995, Nr.<text:s/></text:span><text:a xlink:href="https://www.e-tar.lt/portal/lt/legalAct/TAR.863886C4199F" office:target-frame-name="_blank" xlink:show="new"><text:span text:style-name="T121">53-1292</text:span></text:a><text:span text:style-name="T122">; 2003, Nr. 59-2638) apibrėžtas sąvokas.</text:span></text:p>
      <text:p text:style-name="P123"/>
      <text:p text:style-name="P124"><text:span text:style-name="T125">III</text:span><text:span text:style-name="T126">.<text:s/></text:span><text:span text:style-name="T127">NEKILNOJAMOJO KULTŪROS PAVELDO TYRIMŲ METU RASTŲ ARCHEOLOGINIŲ<text:s/></text:span><text:span text:style-name="T128">RADINIŲ PERDAVIMAS</text:span></text:p>
      <text:p text:style-name="P129"/>
      <text:p text:style-name="P130"><text:span text:style-name="T131">7</text:span><text:span text:style-name="T132">. Nekilnojamojo kultūros paveldo tyrimų metu rastus archeologinius radinius tyrėjas privalo perduoti Sąraše nurodytiems Muziejams (turintiems archeologinio profilio rinkinius ir specialistą, galintį kvalifikuotai tvarkyti radinius)</text:span><text:span text:style-name="T133">. Konkretų Muziejų tyrėjas pasirenka atsižvelgdamas į Sąrašą pagal tyrimų regioną.</text:span></text:p>
      <text:p text:style-name="P134"><text:span text:style-name="T135">8</text:span><text:span text:style-name="T136">. Archeologiniai radiniai turi būti perduoti per vienerius metus nuo nekilnojamojo kultūros paveldo objekto tyrimų pabaigos, išskyrus tuos archeologinius radinius, kuri</text:span><text:span text:style-name="T137">e restauruojami ar konservuojami bei tiriami atitinkamos srities laboratorijose.</text:span></text:p>
      <text:p text:style-name="P138"><text:span text:style-name="T139">9</text:span><text:span text:style-name="T140">. Vieno nekilnojamojo kultūros paveldo objekto tyrimų metu rasti archeologiniai radiniai perduodami tam pačiam Muziejui. Ši nuostata netaikoma masinei medžiagai, atrinkta</text:span><text:span text:style-name="T141">i tyrėjo nustatytais kriterijais, atsižvelgiant į iškasamos medžiagos kiekį bei vertingumą.</text:span></text:p>
      <text:p text:style-name="P142"><text:span text:style-name="T143">10</text:span><text:span text:style-name="T144">. Jeigu Muziejus</text:span><text:span text:style-name="T145"><text:s/></text:span><text:span text:style-name="T146">raštu motyvuotai atsisako paimti visą masinę medžiagą, pasirenkamas kitas Sąraše numatytas tinkamos rūšies Muziejus. Pastarajam Muziejui rašt</text:span><text:span text:style-name="T147">u motyvuotai atsisakius<text:s/></text:span><text:soft-page-break/><text:span text:style-name="T148">priimti masinę medžiagą, ji užkasama ištirtoje nekilnojamojo kultūros paveldo objekto teritorijoje, tiksliai pažymint užkasimo vietą archeologinių tyrimų ataskaitoje. Ataskaitoje nurodomi masinės medžiagos atrankos kriterijai ir ben</text:span><text:span text:style-name="T149">dra atrinktos masinės medžiagos charakteristika.</text:span></text:p>
      <text:p text:style-name="P150"><text:span text:style-name="T151">11</text:span><text:span text:style-name="T152">. Archeologinių radinių perdavimo Muziejui metu tyrėjo sudarytu ir pateiktu perduodamų archeologinių radinių sąrašo pagrindu surašomas archeologinių radinių perdavimo–priėmimo aktas, prie kurio prideda</text:span><text:span text:style-name="T153">mas minėtas archeologinių radinių sąrašas. Archeologinių radinių perdavimo–priėmimo aktas taip pat surašomas archeologiniams radiniams, kurie perduodami konservuoti ar restauruoti. Archeologinių radinių</text:span><text:span text:style-name="T154"><text:s/></text:span><text:span text:style-name="T155">perdavimo–priėmimo aktų kopijos pridedamos prie arche</text:span><text:span text:style-name="T156">ologinių tyrimų ataskaitos.</text:span><text:s/></text:p>
      <text:p text:style-name="P157">Punkto pakeitimai:</text:p>
      <text:p text:style-name="P158"><text:span text:style-name="T159">Nr.<text:s/></text:span><text:a xlink:href="https://www.e-tar.lt/portal/legalAct.html?documentId=TAR.B714B4154ADF" office:target-frame-name="_top" xlink:show="replace"><text:span text:style-name="T160">ĮV-781</text:span></text:a><text:span text:style-name="T161">, 2013-11-22, Žin., 2013, Nr. 122-6208 (2013-11-29), i. k. 1132080ISAK00ĮV-781</text:span></text:p>
      <text:p text:style-name="Normal"/>
      <text:p text:style-name="P162"><text:span text:style-name="T163">12</text:span><text:span text:style-name="T164">. Archeologinių tyrimų<text:s/></text:span><text:span text:style-name="T165">ataskaitą tyrėjas turi perduoti Muziejui, kuris priėmė archeologinius radinius, ne vėliau kaip per vieną mėnesį nuo jos priėmimo pagal Paveldo tvarkybos reglamentu PTR 2.13.01:2011 „Archeologinio paveldo tvarkyba“, patvirtintu Lietuvos Respublikos kultūros</text:span><text:span text:style-name="T166"><text:s/>ministro 2011 m. rugpjūčio 16 d. įsakymu Nr. ĮV-538 (Žin., 2011, Nr. </text:span><text:a xlink:href="https://www.e-tar.lt/portal/lt/legalAct/TAR.8B2A750536FF" office:target-frame-name="_blank" xlink:show="new"><text:span text:style-name="T167">109-5162</text:span></text:a><text:span text:style-name="T168">), nustatytą tvarką.</text:span><text:s/></text:p>
      <text:p text:style-name="P169">Punkto pakeitimai:</text:p>
      <text:p text:style-name="P170"><text:span text:style-name="T171">Nr.<text:s/></text:span><text:a xlink:href="https://www.e-tar.lt/portal/legalAct.html?documentId=TAR.B714B4154ADF" office:target-frame-name="_top" xlink:show="replace"><text:span text:style-name="T172">ĮV-781</text:span></text:a><text:span text:style-name="T173">, 2013-11-22, Žin., 2013, Nr. 122-6208 (2013-11-29), i. k. 1132080ISAK00ĮV-781</text:span></text:p>
      <text:p text:style-name="Normal"/>
      <text:p text:style-name="P174"><text:span text:style-name="T175">13</text:span><text:span text:style-name="T176">.</text:span><text:span text:style-name="T177"><text:s/></text:span><text:span text:style-name="T178">Muziejus, gavęs archeologinius radinius iš tirto nekilnojamojo kultūros paveldo objekto:</text:span></text:p>
      <text:p text:style-name="P179"><text:span text:style-name="T180">13.1</text:span><text:span text:style-name="T181">. turi teisę įtraukti į savo kata</text:span><text:span text:style-name="T182">logus ir eksponuoti jam perduotus radinius, tačiau publikacijose privalo nurodyti archeologinius tyrimus vykdžiusį tyrėją, tyrimo metus ir nekilnojamojo kultūros paveldo objekto pavadinimą;</text:span></text:p>
      <text:p text:style-name="P183"><text:span text:style-name="T184">13.2</text:span><text:span text:style-name="T185">. norėdamas publikuoti šių radinių tyrimų medžiagą, prival</text:span><text:span text:style-name="T186">o gauti raštišką tyrėjo sutikimą. Ši taisyklė taikoma ir tretiesiems asmenims.</text:span></text:p>
      <text:p text:style-name="P187"/>
      <text:p text:style-name="P188"><text:span text:style-name="T189">IV</text:span><text:span text:style-name="T190">.<text:s/></text:span><text:span text:style-name="T191">BAIGIAMOSIOS NUOSTATOS</text:span></text:p>
      <text:p text:style-name="P192"/>
      <text:p text:style-name="P193"><text:span text:style-name="T194">14</text:span><text:span text:style-name="T195">. Už tyrimų metu rastus ir</text:span><text:span text:style-name="T196"><text:s/></text:span><text:span text:style-name="T197">Muziejams perduotus archeologinius radinius, remiantis Lietuvos Respublikos civilinio kodekso nuostatomis,<text:s/></text:span><text:span text:style-name="T198">neatlyginama.</text:span></text:p>
      <text:p text:style-name="P199"><text:span text:style-name="T200">15</text:span><text:span text:style-name="T201">. Muziejai, vadovaudamiesi Instrukcijos nustatyta tvarka, gali paskolinti</text:span><text:span text:style-name="T202"><text:s/></text:span><text:span text:style-name="T203">arba perduoti tyrimų metu rastus archeologinius radinius vieni kitiems.</text:span></text:p>
      <text:p text:style-name="P204"><text:span text:style-name="T205">16</text:span><text:span text:style-name="T206">. Tyrėjas, pažeidęs šių Taisyklių reikalavimus, atsako įstatymų ir kitų teisės aktų<text:s/></text:span><text:span text:style-name="T207">nustatyta tvarka.</text:span></text:p>
      <text:p text:style-name="P208"><text:span text:style-name="T209">______________</text:span></text:p>
      <text:p text:style-name="Normal"/>
      <text:p text:style-name="P210"/>
      <text:p text:style-name="P211"/>
      <text:soft-page-break/>
      <text:p text:style-name="P212">Nekilnojamojo kultūros paveldo tyrimų metu rastų archeologinių radinių perdavimo muziejams taisyklių</text:p>
      <text:p text:style-name="P213">priedas</text:p>
      <text:p text:style-name="P214">(Lietuvos Respublikos kultūros ministro 2013 m. kovo 6 d. įsakymo Nr. ĮV-158<text:s/></text:p>
      <text:p text:style-name="P215">redakcija)</text:p>
      <text:p text:style-name="P216"/>
      <text:p text:style-name="P217"><text:span text:style-name="T218">MUZIEJŲ IR<text:s/></text:span><text:span text:style-name="T219">KULTŪRINIŲ REZERVATŲ DIREKCIJŲ, SISTEMINGAI KAUPIANČIŲ ARCHEOLOGINIUS RADINIUS, SĄRAŠAS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<text:span text:style-name="T228">Eil. Nr.</text:span></text:p>
            </table:table-cell>
            <table:table-cell table:style-name="TableCell229">
              <text:p text:style-name="P230"><text:span text:style-name="T231">Muziejai pagal klasifikaciją, kultūrinių rezervatų direkcijos<text:s/></text:span></text:p>
            </table:table-cell>
            <table:table-cell table:style-name="TableCell232">
              <text:p text:style-name="P233"><text:span text:style-name="T234">Muziejų ir kultūrinių rezervatų direkcijų buveinės<text:s/></text:span></text:p>
            </table:table-cell>
          </table:table-row>
        </table:table-header-row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<text:span text:style-name="T240">Nacionaliniai muziejai<text:s/>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.<text:s/></text:p>
          </table:table-cell>
          <table:table-cell table:style-name="TableCell246">
            <text:p text:style-name="P247">Lietuvos<text:s/>dailės muziejus<text:s/></text:p>
          </table:table-cell>
          <table:table-cell table:style-name="TableCell248">
            <text:p text:style-name="P249">Bokšto g. 5, LT-01126 Vilnius<text:s/></text:p>
          </table:table-cell>
        </table:table-row>
        <table:table-row table:style-name="TableRow250">
          <table:table-cell table:style-name="TableCell251">
            <text:p text:style-name="P252">2.<text:s/></text:p>
          </table:table-cell>
          <table:table-cell table:style-name="TableCell253">
            <text:p text:style-name="P254">Lietuvos nacionalinis muziejus<text:s/></text:p>
          </table:table-cell>
          <table:table-cell table:style-name="TableCell255">
            <text:p text:style-name="P256">Arsenalo g. 1, LT-01143 Vilnius<text:s/></text:p>
          </table:table-cell>
        </table:table-row>
        <table:table-row table:style-name="TableRow257">
          <table:table-cell table:style-name="TableCell258">
            <text:p text:style-name="P259">3.<text:s/></text:p>
          </table:table-cell>
          <table:table-cell table:style-name="TableCell260">
            <text:p text:style-name="P261">Nacionalinis M. K. Čiurlionio dailės muziejus<text:s/></text:p>
          </table:table-cell>
          <table:table-cell table:style-name="TableCell262">
            <text:p text:style-name="P263">V. Putvinskio g. 55, LT-44248 Kaunas<text:s/></text:p>
          </table:table-cell>
        </table:table-row>
        <table:table-row table:style-name="TableRow264">
          <table:table-cell table:style-name="TableCell265">
            <text:p text:style-name="P266">4.<text:s/></text:p>
          </table:table-cell>
          <table:table-cell table:style-name="TableCell267">
            <text:p text:style-name="P268">Nacionalinis muziejus Lietuvos Didžiosios Kunigaikštystės valdovų rūmai<text:s/></text:p>
          </table:table-cell>
          <table:table-cell table:style-name="TableCell269">
            <text:p text:style-name="P270">Katedros a. 3, LT-01143 Vilnius <text:s/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<text:span text:style-name="T276">Respublikiniai muziejai<text:s/>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5.<text:s/></text:p>
          </table:table-cell>
          <table:table-cell table:style-name="TableCell282">
            <text:p text:style-name="P283">Lietuvos etnokosmologijos muziejus<text:s/></text:p>
          </table:table-cell>
          <table:table-cell table:style-name="TableCell284">
            <text:p text:style-name="P285">Kulionių k., Čiulėnų sen., LT-33001 Molėtų r. <text:s/></text:p>
          </table:table-cell>
        </table:table-row>
        <table:table-row table:style-name="TableRow286">
          <table:table-cell table:style-name="TableCell287">
            <text:p text:style-name="P288">6.<text:s/></text:p>
          </table:table-cell>
          <table:table-cell table:style-name="TableCell289">
            <text:p text:style-name="P290">Šiaulių „Aušros“ muziejus<text:s/></text:p>
          </table:table-cell>
          <table:table-cell table:style-name="TableCell291">
            <text:p text:style-name="P292">Vytauto g. 89, LT-77155 Šiauliai<text:s/></text:p>
          </table:table-cell>
        </table:table-row>
        <table:table-row table:style-name="TableRow293">
          <table:table-cell table:style-name="TableCell294">
            <text:p text:style-name="P295">7.<text:s/></text:p>
          </table:table-cell>
          <table:table-cell table:style-name="TableCell296">
            <text:p text:style-name="P297">Trakų istorijos muziejus<text:s/></text:p>
          </table:table-cell>
          <table:table-cell table:style-name="TableCell298">
            <text:p text:style-name="P299">Kęstučio g. 4, LT-21104 Trakai<text:s/></text:p>
          </table:table-cell>
        </table:table-row>
        <table:table-row table:style-name="TableRow300">
          <table:table-cell table:style-name="TableCell301">
            <text:p text:style-name="P302">8.<text:s/></text:p>
          </table:table-cell>
          <table:table-cell table:style-name="TableCell303">
            <text:p text:style-name="P304">Vytauto Didžiojo karo muziejus<text:s/></text:p>
          </table:table-cell>
          <table:table-cell table:style-name="TableCell305">
            <text:p text:style-name="P306">K. Donelaičio g. 64, LT-44248 Kaunas<text:s/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<text:span text:style-name="T312">Savivaldybių muziejai<text:s/>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9.<text:s/></text:p>
          </table:table-cell>
          <table:table-cell table:style-name="TableCell318">
            <text:p text:style-name="P319">A. Baranausko ir A. Vienuolio-Žukausko memorialinis muziejus</text:p>
          </table:table-cell>
          <table:table-cell table:style-name="TableCell320">
            <text:p text:style-name="P321">A. Vienuolio g. 2, LT-29147 Anykščiai<text:s/></text:p>
          </table:table-cell>
        </table:table-row>
        <table:table-row table:style-name="TableRow322">
          <table:table-cell table:style-name="TableCell323">
            <text:p text:style-name="P324">10.<text:s/></text:p>
          </table:table-cell>
          <table:table-cell table:style-name="TableCell325">
            <text:p text:style-name="P326">Alytaus kraštotyros muziejus<text:s/></text:p>
          </table:table-cell>
          <table:table-cell table:style-name="TableCell327">
            <text:p text:style-name="P328">Savanorių g. 6, LT-62142 Alytus<text:s/></text:p>
          </table:table-cell>
        </table:table-row>
        <table:table-row table:style-name="TableRow329">
          <table:table-cell table:style-name="TableCell330">
            <text:p text:style-name="P331">11.<text:s/></text:p>
          </table:table-cell>
          <table:table-cell table:style-name="TableCell332">
            <text:p text:style-name="P333">Biržų krašto muziejus „Sėla“<text:s/></text:p>
          </table:table-cell>
          <table:table-cell table:style-name="TableCell334">
            <text:p text:style-name="P335">J. Radvilos g. 3, LT-41175 Biržai<text:s/></text:p>
          </table:table-cell>
        </table:table-row>
        <table:table-row table:style-name="TableRow336">
          <table:table-cell table:style-name="TableCell337">
            <text:p text:style-name="P338">12.<text:s/></text:p>
          </table:table-cell>
          <table:table-cell table:style-name="TableCell339">
            <text:p text:style-name="P340">Daugyvenės kultūros istorijos muziejus-draustinis<text:s/></text:p>
          </table:table-cell>
          <table:table-cell table:style-name="TableCell341">
            <text:p text:style-name="P342">Aušros a. 10, LT-82206 Radviliškis<text:s/></text:p>
          </table:table-cell>
        </table:table-row>
        <table:table-row table:style-name="TableRow343">
          <table:table-cell table:style-name="TableCell344">
            <text:p text:style-name="P345">13.<text:s/></text:p>
          </table:table-cell>
          <table:table-cell table:style-name="TableCell346">
            <text:p text:style-name="P347">Kaišiadorių muziejus<text:s/></text:p>
          </table:table-cell>
          <table:table-cell table:style-name="TableCell348">
            <text:p text:style-name="P349">Gedimino g. 85, LT-56144 Kaišiadorys<text:s/></text:p>
          </table:table-cell>
        </table:table-row>
        <table:table-row table:style-name="TableRow350">
          <table:table-cell table:style-name="TableCell351">
            <text:p text:style-name="P352">14.<text:s/></text:p>
          </table:table-cell>
          <table:table-cell table:style-name="TableCell353">
            <text:p text:style-name="P354">Kauno miesto muziejus<text:s/></text:p>
          </table:table-cell>
          <table:table-cell table:style-name="TableCell355">
            <text:p text:style-name="P356">M. Valančiaus g. 6, LT-44275 Kaunas<text:s/></text:p>
          </table:table-cell>
        </table:table-row>
        <table:table-row table:style-name="TableRow357">
          <table:table-cell table:style-name="TableCell358">
            <text:p text:style-name="P359">15.<text:s/></text:p>
          </table:table-cell>
          <table:table-cell table:style-name="TableCell360">
            <text:p text:style-name="P361">Kėdainių krašto muziejus<text:s/></text:p>
          </table:table-cell>
          <table:table-cell table:style-name="TableCell362">
            <text:p text:style-name="P363">Didžioji g. 19, LT-57255 Kėdainiai<text:s/></text:p>
          </table:table-cell>
        </table:table-row>
        <table:table-row table:style-name="TableRow364">
          <table:table-cell table:style-name="TableCell365">
            <text:p text:style-name="P366">16.<text:s/></text:p>
          </table:table-cell>
          <table:table-cell table:style-name="TableCell367">
            <text:p text:style-name="P368">Kretingos muziejus<text:s/></text:p>
          </table:table-cell>
          <table:table-cell table:style-name="TableCell369">
            <text:p text:style-name="P370">Vilniaus g. 20, LT-97104 Kretinga<text:s/></text:p>
          </table:table-cell>
        </table:table-row>
        <table:table-row table:style-name="TableRow371">
          <table:table-cell table:style-name="TableCell372">
            <text:p text:style-name="P373">17.<text:s/></text:p>
          </table:table-cell>
          <table:table-cell table:style-name="TableCell374">
            <text:p text:style-name="P375">Marijampolės kraštotyros muziejus<text:s/></text:p>
          </table:table-cell>
          <table:table-cell table:style-name="TableCell376">
            <text:p text:style-name="P377">Vytauto g. 29, LT-68300 Marijampolė<text:s/></text:p>
          </table:table-cell>
        </table:table-row>
        <table:table-row table:style-name="TableRow378">
          <table:table-cell table:style-name="TableCell379">
            <text:p text:style-name="P380">18.<text:s/></text:p>
          </table:table-cell>
          <table:table-cell table:style-name="TableCell381">
            <text:p text:style-name="P382">Mažeikių muziejus<text:s/></text:p>
          </table:table-cell>
          <table:table-cell table:style-name="TableCell383">
            <text:p text:style-name="P384">Vl. Burbos g. 9, LT-89218 Mažeikiai<text:s/></text:p>
          </table:table-cell>
        </table:table-row>
        <table:table-row table:style-name="TableRow385">
          <table:table-cell table:style-name="TableCell386">
            <text:p text:style-name="P387">19.<text:s/></text:p>
          </table:table-cell>
          <table:table-cell table:style-name="TableCell388">
            <text:p text:style-name="P389">Mažosios Lietuvos istorijos muziejus<text:s/></text:p>
          </table:table-cell>
          <table:table-cell table:style-name="TableCell390">
            <text:p text:style-name="P391">Didžioji Vandens<text:s/>g. 6, LT-91246 Klaipėda<text:s/></text:p>
          </table:table-cell>
        </table:table-row>
        <table:table-row table:style-name="TableRow392">
          <table:table-cell table:style-name="TableCell393">
            <text:p text:style-name="P394">20.<text:s/></text:p>
          </table:table-cell>
          <table:table-cell table:style-name="TableCell395">
            <text:p text:style-name="P396">Molėtų krašto muziejus<text:s/></text:p>
          </table:table-cell>
          <table:table-cell table:style-name="TableCell397">
            <text:p text:style-name="P398">Inturkės g. 4, LT-33141 Molėtai <text:s/></text:p>
          </table:table-cell>
        </table:table-row>
        <text:soft-page-break/>
        <table:table-row table:style-name="TableRow399">
          <table:table-cell table:style-name="TableCell400">
            <text:p text:style-name="P401">21.<text:s/></text:p>
          </table:table-cell>
          <table:table-cell table:style-name="TableCell402">
            <text:p text:style-name="P403">Nalšios muziejus<text:s/></text:p>
          </table:table-cell>
          <table:table-cell table:style-name="TableCell404">
            <text:p text:style-name="P405">Laisvės a. 1, LT-18111 Švenčionys<text:s/></text:p>
          </table:table-cell>
        </table:table-row>
        <table:table-row table:style-name="TableRow406">
          <table:table-cell table:style-name="TableCell407">
            <text:p text:style-name="P408">22.</text:p>
          </table:table-cell>
          <table:table-cell table:style-name="TableCell409">
            <text:p text:style-name="P410"><text:span text:style-name="T411">Palangos kurorto muziejus <text:s text:c="16"/></text:span></text:p>
          </table:table-cell>
          <table:table-cell table:style-name="TableCell412">
            <text:p text:style-name="P413"><text:span text:style-name="T414">Birutės al. 34A, LT-00135 Palanga</text:span></text:p>
          </table:table-cell>
        </table:table-row>
        <table:table-row table:style-name="TableRow415">
          <table:table-cell table:style-name="TableCell416">
            <text:p text:style-name="P417">23.<text:s/></text:p>
          </table:table-cell>
          <table:table-cell table:style-name="TableCell418">
            <text:p text:style-name="P419">Panevėžio kraštotyros muziejus<text:s/></text:p>
          </table:table-cell>
          <table:table-cell table:style-name="TableCell420">
            <text:p text:style-name="P421">Vasario 16-osios g. 23, LT-35185 Panevėžys<text:s/></text:p>
          </table:table-cell>
        </table:table-row>
        <table:table-row table:style-name="TableRow422">
          <table:table-cell table:style-name="TableCell423">
            <text:p text:style-name="P424">24.<text:s/></text:p>
          </table:table-cell>
          <table:table-cell table:style-name="TableCell425">
            <text:p text:style-name="P426">Raseinių krašto istorijos muziejus<text:s/></text:p>
          </table:table-cell>
          <table:table-cell table:style-name="TableCell427">
            <text:p text:style-name="P428">Muziejaus g. 3, LT-60123 Raseiniai<text:s/></text:p>
          </table:table-cell>
        </table:table-row>
        <table:table-row table:style-name="TableRow429">
          <table:table-cell table:style-name="TableCell430">
            <text:p text:style-name="P431">25.<text:s/></text:p>
          </table:table-cell>
          <table:table-cell table:style-name="TableCell432">
            <text:p text:style-name="P433">Rietavo Oginskių kultūros istorijos muziejus<text:s/></text:p>
          </table:table-cell>
          <table:table-cell table:style-name="TableCell434">
            <text:p text:style-name="P435">L. Ivinskio g. 4, LT-90311 Rietavas<text:s/></text:p>
          </table:table-cell>
        </table:table-row>
        <table:table-row table:style-name="TableRow436">
          <table:table-cell table:style-name="TableCell437">
            <text:p text:style-name="P438">26.<text:s/></text:p>
          </table:table-cell>
          <table:table-cell table:style-name="TableCell439">
            <text:p text:style-name="P440">Rokiškio krašto muziejus<text:s/></text:p>
          </table:table-cell>
          <table:table-cell table:style-name="TableCell441">
            <text:p text:style-name="P442">Tyzenhauzų al. 5, LT-42115 Rokiškis<text:s/></text:p>
          </table:table-cell>
        </table:table-row>
        <table:table-row table:style-name="TableRow443">
          <table:table-cell table:style-name="TableCell444">
            <text:p text:style-name="P445">27.<text:s/></text:p>
          </table:table-cell>
          <table:table-cell table:style-name="TableCell446">
            <text:p text:style-name="P447">Šilutės muziejus<text:s/></text:p>
          </table:table-cell>
          <table:table-cell table:style-name="TableCell448">
            <text:p text:style-name="P449">Lietuvininkų g. 36, LT-99179 Šilutė<text:s/></text:p>
          </table:table-cell>
        </table:table-row>
        <table:table-row table:style-name="TableRow450">
          <table:table-cell table:style-name="TableCell451">
            <text:p text:style-name="P452">28.<text:s/></text:p>
          </table:table-cell>
          <table:table-cell table:style-name="TableCell453">
            <text:p text:style-name="P454">Ukmergės kraštotyros muziejus<text:s/></text:p>
          </table:table-cell>
          <table:table-cell table:style-name="TableCell455">
            <text:p text:style-name="P456">Kęstučio a. 5, LT-20114 Ukmergė<text:s/></text:p>
          </table:table-cell>
        </table:table-row>
        <table:table-row table:style-name="TableRow457">
          <table:table-cell table:style-name="TableCell458">
            <text:p text:style-name="P459">29.<text:s/></text:p>
          </table:table-cell>
          <table:table-cell table:style-name="TableCell460">
            <text:p text:style-name="P461">Utenos kraštotyros muziejus<text:s/></text:p>
          </table:table-cell>
          <table:table-cell table:style-name="TableCell462">
            <text:p text:style-name="P463">Utenio a. 3, LT-28248 Utena<text:s/></text:p>
          </table:table-cell>
        </table:table-row>
        <table:table-row table:style-name="TableRow464">
          <table:table-cell table:style-name="TableCell465">
            <text:p text:style-name="P466">30.<text:s/></text:p>
          </table:table-cell>
          <table:table-cell table:style-name="TableCell467">
            <text:p text:style-name="P468">Vilkaviškio krašto muziejus<text:s/></text:p>
          </table:table-cell>
          <table:table-cell table:style-name="TableCell469">
            <text:p text:style-name="P470">Paežeriai, Alvito paštas, LT-70372 Vilkaviškio r.<text:s/></text:p>
          </table:table-cell>
        </table:table-row>
        <table:table-row table:style-name="TableRow471">
          <table:table-cell table:style-name="TableCell472">
            <text:p text:style-name="P473">31.<text:s/></text:p>
          </table:table-cell>
          <table:table-cell table:style-name="TableCell474">
            <text:p text:style-name="P475">Žemaičių muziejus „Alka“<text:s/></text:p>
          </table:table-cell>
          <table:table-cell table:style-name="TableCell476">
            <text:p text:style-name="P477">Muziejaus g. 31, LT-87357 Telšiai<text:s/>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<text:span text:style-name="T483">Kultūrinių rezervatų direkcijos<text:s/>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32.<text:s/></text:p>
          </table:table-cell>
          <table:table-cell table:style-name="TableCell489">
            <text:p text:style-name="P490">Valstybinio Kernavės kultūrinio rezervato direkcija<text:s/></text:p>
          </table:table-cell>
          <table:table-cell table:style-name="TableCell491">
            <text:p text:style-name="P492"><text:span text:style-name="T493">Kerniaus g. 4</text:span><text:span text:style-name="T494">a</text:span><text:span text:style-name="T495">, Kernavė, LT-19172 Širvintų r.<text:s/></text:span></text:p>
          </table:table-cell>
        </table:table-row>
      </table:table>
      <text:p text:style-name="Normal"/>
      <text:p text:style-name="P496">Priedo pakeitimai:</text:p>
      <text:p text:style-name="P497"><text:span text:style-name="T498">Nr.<text:s/></text:span><text:a xlink:href="https://www.e-tar.lt/portal/legalAct.html?documentId=TAR.3BD7E7118CD3" office:target-frame-name="_top" xlink:show="replace"><text:span text:style-name="T499">ĮV-370</text:span></text:a><text:span text:style-name="T500">, 2005-08-24, Žin., 2005, Nr. 104-3862 (2005-08-26), i. k. 1052080ISAK00ĮV-370</text:span></text:p>
      <text:p text:style-name="P501"><text:span text:style-name="T502">Nr.<text:s/></text:span><text:a xlink:href="https://www.e-tar.lt/portal/legalAct.html?documentId=TAR.73004C1976EB" office:target-frame-name="_top" xlink:show="replace"><text:span text:style-name="T503">ĮV-73</text:span></text:a><text:span text:style-name="T504">, 2006-02-27, Žin., 2006, Nr. 27-906 (2006-03-04), i. k. 1062080ISAK000ĮV-73</text:span></text:p>
      <text:p text:style-name="P505"><text:span text:style-name="T506">Nr.<text:s/></text:span><text:a xlink:href="https://www.e-tar.lt/portal/legalAct.html?documentId=TAR.136B4571A506" office:target-frame-name="_top" xlink:show="replace"><text:span text:style-name="T507">ĮV-90</text:span></text:a><text:span text:style-name="T508">, 2</text:span><text:span text:style-name="T509">009-02-23, Žin., 2009, Nr. 23-928 (2009-02-28), i. k. 1092080ISAK000ĮV-90</text:span></text:p>
      <text:p text:style-name="P510"><text:span text:style-name="T511">Nr.<text:s/></text:span><text:a xlink:href="https://www.e-tar.lt/portal/legalAct.html?documentId=TAR.FCFD2E6BA653" office:target-frame-name="_top" xlink:show="replace"><text:span text:style-name="T512">ĮV-254</text:span></text:a><text:span text:style-name="T513">, 2010-04-29, Žin., 2010, Nr. 51-2532 (2010-05-04), i. k. 1102080ISAK00ĮV-254</text:span></text:p>
      <text:p text:style-name="P514"><text:span text:style-name="T515">Nr.<text:s/></text:span><text:a xlink:href="https://www.e-tar.lt/portal/legalAct.html?documentId=TAR.B45B16FBCDDF" office:target-frame-name="_top" xlink:show="replace"><text:span text:style-name="T516">ĮV-158</text:span></text:a><text:span text:style-name="T517">, 2013-03-06, Žin., 2013, Nr. 44-2189 (2013-04-30), i. k. 1132080ISAK00ĮV-158</text:span></text:p>
      <text:p text:style-name="P518"><text:span text:style-name="T519">Nr.<text:s/></text:span><text:a xlink:href="https://www.e-tar.lt/portal/legalAct.html?documentId=822e71f034be11e498fd813c949964e1" office:target-frame-name="_top" xlink:show="replace"><text:span text:style-name="T520">ĮV-556</text:span></text:a><text:span text:style-name="T521">, 2014-07-17, paskelbta TAR 2014-09-05, i. k. 2014-11958</text:span></text:p>
      <text:p text:style-name="Normal"/>
      <text:p text:style-name="P522"/>
      <text:p text:style-name="P523"/>
      <text:p text:style-name="P524"><text:span text:style-name="T525">Pakeitimai:</text:span></text:p>
      <text:p text:style-name="P526"/>
      <text:p text:style-name="P527"><text:span text:style-name="T528">1.</text:span></text:p>
      <text:p text:style-name="P529"><text:span text:style-name="T530">Lietuvos Respublikos kultūros ministerija, Įsakymas</text:span></text:p>
      <text:p text:style-name="P531"><text:span text:style-name="T532">Nr.<text:s/></text:span><text:a xlink:href="https://www.e-tar.lt/portal/legalAct.html?documentId=TAR.3BD7E7118CD3" office:target-frame-name="_top" xlink:show="replace"><text:span text:style-name="T533">ĮV-370</text:span></text:a><text:span text:style-name="T534">, 2005-08-24, Žin., 2005,<text:s/></text:span><text:span text:style-name="T535">Nr. 104-3862 (2005-08-26), i. k. 1052080ISAK00ĮV-370</text:span></text:p>
      <text:p text:style-name="P536"><text:span text:style-name="T537">Dėl kultūros ministro 2005 m. vasario 25 d. įsakymo Nr. ĮV-66 "Dėl Nekilnojamojo kultūros paveldo tyrimų metu rastų archeologinių radinių perdavimo muziejams taisyklių patvirtinimo" pakeitimo</text:span></text:p>
      <text:p text:style-name="P538"/>
      <text:p text:style-name="P539"><text:span text:style-name="T540">2.</text:span></text:p>
      <text:p text:style-name="P541"><text:span text:style-name="T542">Lietuvos Respublikos kultūros ministerija, Įsakymas</text:span></text:p>
      <text:p text:style-name="P543"><text:span text:style-name="T544">Nr.<text:s/></text:span><text:a xlink:href="https://www.e-tar.lt/portal/legalAct.html?documentId=TAR.73004C1976EB" office:target-frame-name="_top" xlink:show="replace"><text:span text:style-name="T545">ĮV-73</text:span></text:a><text:span text:style-name="T546">, 2006-02-27, Žin., 2006, Nr. 27-906 (2006-03-04), i. k. 1062080ISAK000ĮV-73</text:span></text:p>
      <text:p text:style-name="P547"><text:span text:style-name="T548">Dėl kultūros ministro 2005 m. rugpjū</text:span><text:span text:style-name="T549">čio 24 d. įsakymo Nr. ĮV-370 "Dėl kultūros ministro 2005 m. vasario 25 d. įsakymo Nr. ĮV-66 "Dėl Nekilnojamojo kultūros paveldo tyrimų metu rastų archeologinių radinių perdavimo muziejams taisyklių patvirtinimo" pakeitimo" pakeitimo</text:span></text:p>
      <text:p text:style-name="P550"/>
      <text:p text:style-name="P551"><text:span text:style-name="T552">3.</text:span></text:p>
      <text:p text:style-name="P553"><text:span text:style-name="T554">Lietuvos Respubliko</text:span><text:span text:style-name="T555">s kultūros ministerija, Įsakymas</text:span></text:p>
      <text:p text:style-name="P556"><text:span text:style-name="T557">Nr.<text:s/></text:span><text:a xlink:href="https://www.e-tar.lt/portal/legalAct.html?documentId=TAR.136B4571A506" office:target-frame-name="_top" xlink:show="replace"><text:span text:style-name="T558">ĮV-90</text:span></text:a><text:span text:style-name="T559">, 2009-02-23, Žin., 2009, Nr. 23-928 (2009-02-28), i. k. 1092080ISAK000ĮV-90</text:span></text:p>
      <text:p text:style-name="P560"><text:span text:style-name="T561">Dėl Lietuvos Respublikos kultūros ministro 2005 m. vasa</text:span><text:span text:style-name="T562">rio 25 d. įsakymo Nr. ĮV-66 "Dėl Nekilnojamojo kultūros paveldo tyrimų metu rastų archeologinių radinių perdavimo muziejams taisyklių patvirtinimo" pakeitimo</text:span></text:p>
      <text:p text:style-name="P563"/>
      <text:p text:style-name="P564"><text:span text:style-name="T565">4.</text:span></text:p>
      <text:soft-page-break/>
      <text:p text:style-name="P566"><text:span text:style-name="T567">Lietuvos Respublikos kultūros ministerija, Įsakymas</text:span></text:p>
      <text:p text:style-name="P568"><text:span text:style-name="T569">Nr.<text:s/></text:span><text:a xlink:href="https://www.e-tar.lt/portal/legalAct.html?documentId=TAR.FCFD2E6BA653" office:target-frame-name="_top" xlink:show="replace"><text:span text:style-name="T570">ĮV-254</text:span></text:a><text:span text:style-name="T571">, 2010-04-29, Žin., 2010, Nr. 51-2532 (2010-05-04), i. k. 1102080ISAK00ĮV-254</text:span></text:p>
      <text:p text:style-name="P572"><text:span text:style-name="T573">Dėl Lietuvos Respublikos kultūros ministro 2005 m. vasario 25 d. įsakymo Nr. ĮV-66 "Dėl Nekilnojamojo kultūros paveldo tyrimų me</text:span><text:span text:style-name="T574">tu rastų archeologinių radinių perdavimo muziejams taisyklių patvirtinimo" pakeitimo</text:span></text:p>
      <text:p text:style-name="P575"/>
      <text:p text:style-name="P576"><text:span text:style-name="T577">5.</text:span></text:p>
      <text:p text:style-name="P578"><text:span text:style-name="T579">Lietuvos Respublikos kultūros ministerija, Įsakymas</text:span></text:p>
      <text:p text:style-name="P580"><text:span text:style-name="T581">Nr.<text:s/></text:span><text:a xlink:href="https://www.e-tar.lt/portal/legalAct.html?documentId=TAR.B45B16FBCDDF" office:target-frame-name="_top" xlink:show="replace"><text:span text:style-name="T582">ĮV-158</text:span></text:a><text:span text:style-name="T583">, 2013-03-06, Žin., 201</text:span><text:span text:style-name="T584">3, Nr. 44-2189 (2013-04-30), i. k. 1132080ISAK00ĮV-158</text:span></text:p>
      <text:p text:style-name="P585"><text:span text:style-name="T586">Dėl Lietuvos Respublikos kultūros ministro 2005 m. vasario 25 d. įsakymo Nr. ĮV-66 "Dėl Nekilnojamojo kultūros paveldo tyrimų metu rastų archeologinių radinių perdavimo muziejams taisyklių patvirtinimo</text:span><text:span text:style-name="T587">" pakeitimo</text:span></text:p>
      <text:p text:style-name="P588"/>
      <text:p text:style-name="P589"><text:span text:style-name="T590">6.</text:span></text:p>
      <text:p text:style-name="P591"><text:span text:style-name="T592">Lietuvos Respublikos kultūros ministerija, Įsakymas</text:span></text:p>
      <text:p text:style-name="P593"><text:span text:style-name="T594">Nr.<text:s/></text:span><text:a xlink:href="https://www.e-tar.lt/portal/legalAct.html?documentId=TAR.B714B4154ADF" office:target-frame-name="_top" xlink:show="replace"><text:span text:style-name="T595">ĮV-781</text:span></text:a><text:span text:style-name="T596">, 2013-11-22, Žin., 2013, Nr. 122-6208 (2013-11-29), i. k. 1132080ISAK00ĮV-781</text:span></text:p>
      <text:p text:style-name="P597"><text:span text:style-name="T598">Dėl kultūros<text:s/></text:span><text:span text:style-name="T599">ministro 2005 m. vasario 25 d. įsakymo Nr. ĮV-66 "Dėl Nekilnojamojo kultūros paveldo tyrimų metu rastų archeologinių radinių perdavimo muziejams taisyklių patvirtinimo" pakeitimo</text:span></text:p>
      <text:p text:style-name="P600"/>
      <text:p text:style-name="P601"><text:span text:style-name="T602">7.</text:span></text:p>
      <text:p text:style-name="P603"><text:span text:style-name="T604">Lietuvos Respublikos kultūros ministerija, Įsakymas</text:span></text:p>
      <text:p text:style-name="P605"><text:span text:style-name="T606">Nr.<text:s/></text:span><text:a xlink:href="https://www.e-tar.lt/portal/legalAct.html?documentId=822e71f034be11e498fd813c949964e1" office:target-frame-name="_top" xlink:show="replace"><text:span text:style-name="T607">ĮV-556</text:span></text:a><text:span text:style-name="T608">, 2014-07-17, paskelbta TAR 2014-09-05, i. k. 2014-11958</text:span></text:p>
      <text:p text:style-name="P609"><text:span text:style-name="T610">Dėl Lietuvos Respublikos kultūros ministro 2005 m. vasario 25 d. įsakymo Nr. ĮV-66 „Dėl Nekilnojamojo kultūros<text:s/></text:span><text:span text:style-name="T611">paveldo tyrimų metu rastų archeologinių radinių perdavimo muziejams taisyklių patvirtinimo“ pakeitimo</text:span></text:p>
      <text:p text:style-name="P612"/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20T13:33:00Z</meta:creation-date>
    <dc:date>2016-07-20T13:33:00Z</dc:date>
    <meta:template xlink:href="Normal" xlink:type="simple"/>
    <meta:editing-cycles>2</meta:editing-cycles>
    <meta:editing-duration>PT0S</meta:editing-duration>
    <meta:document-statistic meta:page-count="6" meta:paragraph-count="258" meta:word-count="1846" meta:character-count="14734" meta:row-count="469" meta:non-whitespace-character-count="13146"/>
  </office:meta>
</office:document-meta>
</file>