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0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1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2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6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7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8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9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keep-with-next="always" fo:break-before="page" fo:margin-left="3.7409in" style:page-number="1">
        <style:tab-stops>
          <style:tab-stop style:type="left" style:position="-3.4256in"/>
          <style:tab-stop style:type="left" style:position="-0.2763in"/>
          <style:tab-stop style:type="left" style:position="1.1805in"/>
          <style:tab-stop style:type="left" style:position="2.0069in"/>
        </style:tab-stops>
      </style:paragraph-properties>
      <style:text-properties style:font-weight-complex="bold" style:font-size-complex="12pt" fo:hyphenate="false"/>
    </style:style>
    <style:style style:name="P59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3.7409in">
        <style:tab-stops/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2166in"/>
      <style:text-properties style:font-size-complex="12pt"/>
    </style:style>
    <style:style style:name="P65" style:parent-style-name="Normal" style:family="paragraph">
      <style:paragraph-properties fo:text-align="justify" fo:text-indent="0.2166in"/>
      <style:text-properties style:font-size-complex="12pt"/>
    </style:style>
    <style:style style:name="P66" style:parent-style-name="Normal" style:family="paragraph">
      <style:paragraph-properties fo:text-align="center" fo:text-indent="0.2166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69" style:parent-style-name="Normal" style:family="paragraph">
      <style:paragraph-properties fo:text-align="justify"/>
      <style:text-properties style:font-weight-complex="bold" fo:text-transform="uppercase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text-align="justify" fo:text-indent="0.2166in"/>
      <style:text-properties style:font-size-complex="12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fo:background-color="#FFFFFF"/>
    </style:style>
    <style:style style:name="T133" style:parent-style-name="DefaultParagraphFont" style:family="text">
      <style:text-properties style:font-size-complex="12pt" fo:background-color="#FFFFFF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fo:background-color="#FFFFFF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style:font-style-complex="italic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6" style:parent-style-name="Normal" style:family="paragraph">
      <style:paragraph-properties fo:text-align="justify" fo:text-indent="0.2166in"/>
      <style:text-properties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1.5pt" fo:background-color="#FFFFFF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1.5pt" fo:background-color="#FFFFFF"/>
    </style:style>
    <style:style style:name="T197" style:parent-style-name="DefaultParagraphFont" style:family="text">
      <style:text-properties style:font-size-complex="11.5pt" fo:background-color="#FFFFFF"/>
    </style:style>
    <style:style style:name="T198" style:parent-style-name="DefaultParagraphFont" style:family="text">
      <style:text-properties style:font-size-complex="11.5pt" fo:background-color="#FFFFFF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size-complex="11.5pt" fo:background-color="#FFFFFF"/>
    </style:style>
    <style:style style:name="T201" style:parent-style-name="DefaultParagraphFont" style:family="text">
      <style:text-properties style:font-size-complex="11.5pt" fo:background-color="#FFFFFF"/>
    </style:style>
    <style:style style:name="T202" style:parent-style-name="DefaultParagraphFont" style:family="text">
      <style:text-properties style:font-size-complex="11.5pt" fo:background-color="#FFFFFF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font-style="italic" style:font-style-asian="italic" fo:color="#FF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2166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8" style:parent-style-name="Normal" style:family="paragraph">
      <style:paragraph-properties fo:text-align="justify" fo:text-indent="0.2166in"/>
      <style:text-properties style:font-size-complex="12p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0" style:parent-style-name="Normal" style:family="paragraph">
      <style:text-properties style:font-name-asian="MS Mincho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4-27</text:span></text:p>
      <text:p text:style-name="P8"/>
      <text:p text:style-name="P9"><text:span text:style-name="T10">Įsakymas paskelbtas: Žin. 2005, Nr.<text:s/></text:span><text:a xlink:href="https://www.e-tar.lt/portal/legalAct.html?documentId=TAR.35729CFD8291" office:target-frame-name="_top" xlink:show="replace"><text:span text:style-name="T11">30-960</text:span></text:a><text:span text:style-name="T12">, i. k. 1052080ISAK000ĮV-66</text:span></text:p>
      <text:p text:style-name="P13"/>
      <text:p text:style-name="P14">Nauja redakcija nuo 2016-06-02:</text:p>
      <text:p text:style-name="Normal"><text:span text:style-name="T15">Nr.<text:s/></text:span><text:a xlink:href="https://www.e-tar.lt/portal/legalAct.html?documentId=cb95e7b027e211e6acf89da936cb7409" office:target-frame-name="_top" xlink:show="replace"><text:span text:style-name="T16">ĮV-426</text:span></text:a><text:span text:style-name="T17">, 2016-06-01, paskelbta TAR 2016-06-01, i. k. 2016-14546</text:span></text:p>
      <text:p text:style-name="P18"/>
      <text:p text:style-name="P19">LIETUVOS RESPUBLIKOS KULTŪROS MINISTRAS</text:p>
      <text:p text:style-name="P20"/>
      <text:p text:style-name="P21">ĮSAKYMAS<text:s/></text:p>
      <text:p text:style-name="P22"><text:span text:style-name="T23">DĖL ARCHEOLOGINIO PAVELDO OBJEKTE TYRIMŲ METU</text:span><text:span text:style-name="T24"><text:s/>RASTŲ RADINIŲ PERDAVIMO MUZIEJAMS TAISYKLIŲ PATVIRTINIMO</text:span></text:p>
      <text:p text:style-name="P25"/>
      <text:p text:style-name="P26">2005 m. vasario 25 d. Nr. ĮV-66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9d1a5a7049bf11e6b5d09300a16a686c" office:target-frame-name="_top" xlink:show="replace"><text:span text:style-name="T33">ĮV-615</text:span></text:a><text:span text:style-name="T34">, 2016-07-</text:span><text:span text:style-name="T35">14, paskelbta TAR 2016-07-14, i. k. 2016-20566</text:span></text:p>
      <text:p text:style-name="P36">Pakeistas teisės akto pavadinimas:</text:p>
      <text:p text:style-name="P37"><text:span text:style-name="T38">Nr.<text:s/></text:span><text:a xlink:href="https://www.e-tar.lt/portal/legalAct.html?documentId=80436840d42111e7910a89ac20768b0f" office:target-frame-name="_top" xlink:show="replace"><text:span text:style-name="T39">ĮV-1121</text:span></text:a><text:span text:style-name="T40">, 2017-11-28, paskelbta TAR 2017-11-28, i. k. 2017-18862</text:span></text:p>
      <text:p text:style-name="Normal"/>
      <text:p text:style-name="P41"><text:span text:style-name="T42">Vadovaudamasis Lietuvos Respublikos kultūros paveldo apsaugos įstatymo 18 straipsnio 5 dalimi,<text:s/></text:span></text:p>
      <text:p text:style-name="P43">T v i r t i n u <text:s/><text:span text:style-name="T44">Archeologinio paveldo objekte tyrimų metu rastų</text:span><text:span text:style-name="T45"><text:s/></text:span><text:span text:style-name="T46">radinių perdavimo muziejams</text:span><text:s/>taisykles (pridedama).</text:p>
      <text:p text:style-name="P47"/>
      <text:p text:style-name="P48"/>
      <text:p text:style-name="P49"><text:span text:style-name="T50">KULTŪROS MINISTRAS</text:span><text:span text:style-name="T51"><text:tab/>VLADIMIRAS<text:s/></text:span><text:span text:style-name="T52">PRUDNIKOVAS</text:span></text:p>
      <text:p text:style-name="Normal"/>
      <text:soft-page-break/>
      <text:p text:style-name="P53">PATVIRTINTA</text:p>
      <text:p text:style-name="P59">Lietuvos Respublikos kultūros ministro<text:s/></text:p>
      <text:p text:style-name="P60"><text:span text:style-name="T61">2005 m. vasario 25 d. įsakymu Nr. ĮV-66</text:span></text:p>
      <text:p text:style-name="P62"><text:span text:style-name="T63">(2016 m. birželio 1 d. įsakymo Nr. ĮV-426 <text:s text:c="2"/>redakcija)<text:s/></text:span></text:p>
      <text:p text:style-name="P64"/>
      <text:p text:style-name="P65"/>
      <text:p text:style-name="P66"><text:span text:style-name="T67">ARCHEOLOGINIO PAVELDO OBJEKTE TYRIMŲ METU RASTŲ RADINIŲ PERDAVIMO MUZIEJAMS TAISYKLĖS</text:span></text:p>
      <text:p text:style-name="P68"/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Archeologinio paveldo objekte tyrimų metu rastų</text:span><text:span text:style-name="T79"><text:s/></text:span><text:span text:style-name="T80">radinių perdavimo m</text:span><text:span text:style-name="T81">uziejams taisyklės (toliau – taisyklės) reglamentuoja archeologinių tyrimų metu rastų archeologinių radinių (toliau – radiniai) perdavimą muziejams, kultūrinių rezervatų direkcijoms, vykdančioms ir muziejines funkcijas bei specializuotoms saugykloms (tolia</text:span><text:span text:style-name="T82">u – muziejai).</text:span></text:p>
      <text:p text:style-name="P83"><text:span text:style-name="T84">2</text:span><text:span text:style-name="T85">. Taisyklių tikslas – nustatyti Archeologinio paveldo objekte tyrimų metu rastų</text:span><text:span text:style-name="T86"><text:s/></text:span><text:span text:style-name="T87">radinių perdavimo<text:s/></text:span><text:span text:style-name="T88">m</text:span><text:span text:style-name="T89">uziejams tvarką, reglamentuoti šių radinių tyrimus ir viešinimą.</text:span></text:p>
      <text:p text:style-name="P90"><text:span text:style-name="T91">3</text:span><text:span text:style-name="T92">. Archeologinio paveldo objekte tyrimų metu rasti radiniai perduoda</text:span><text:span text:style-name="T93">mi muziejams, kurie įrašyti į Muziejų</text:span><text:span text:style-name="T94">,<text:s/></text:span><text:span text:style-name="T95">kultūrinių rezervatų direkcijų<text:s/></text:span><text:span text:style-name="T96">bei specializuotų saugyklų<text:s/></text:span><text:span text:style-name="T97">sąrašą (toliau – Sąrašas)</text:span><text:span text:style-name="T98">, numatytą taisyklių priede, ir</text:span><text:span text:style-name="T99"><text:s/>sistemingai užtikrina radinių apsaugą, apskaitą ir saugojimą.</text:span></text:p>
      <text:p text:style-name="P100"><text:span text:style-name="T101">4</text:span><text:span text:style-name="T102">. Sprendimą dėl muziejaus įtraukimo</text:span><text:span text:style-name="T103"><text:s/>į Sąrašą ar išbraukimo iš jo priima kultūros ministras. Prireikus sprendimas priimamas, atsižvelgiant į vieno iš nacionalinių muziejų, turinčių archeologinio profilio rinkinius ir pagal Lietuvos Respublikos muziejų įstatymo 8 straipsnio 2<text:s/></text:span><text:soft-page-break/><text:span text:style-name="T104">dalies 11 punkto</text:span><text:span text:style-name="T105"><text:s/>nuostatas atliekančių muziejų rinkinių apsaugos, apskaitos, tyrinėjimo ir muziejinės komunikacijos metodinio centro funkcijas, pateiktas išvadas.</text:span><text:s/></text:p>
      <text:p text:style-name="P106">Punkto pakeitimai:</text:p>
      <text:p text:style-name="P107"><text:span text:style-name="T108">Nr.<text:s/></text:span><text:a xlink:href="https://www.e-tar.lt/portal/legalAct.html?documentId=0b0aa130d36f11ed9978886e85107ab2" office:target-frame-name="_top" xlink:show="replace"><text:span text:style-name="T109">ĮV-302</text:span></text:a><text:span text:style-name="T110">, 2023-04-04, paskelbta TAR 2023-04-05, i. k. 2023-06463</text:span></text:p>
      <text:p text:style-name="Normal"/>
      <text:p text:style-name="P111"><text:span text:style-name="T112">5</text:span><text:span text:style-name="T113">. Archeologinio paveldo objekte tyrimų metu rasti radiniai perduoti muziejams juose tvarkom</text:span><text:span text:style-name="T114">i Muziejų rinkinių valdymo ir tvarkymo nuostatuose, patvirtintuose Lietuvos Respublikos kultūros ministro 2023 m. kovo 31 d. įsakymu Nr. ĮV-262 „Dėl Muziejų rinkinių valdymo ir tvarkymo nuostatų patvirtinimo“, nustatyta tvarka.</text:span><text:s/></text:p>
      <text:p text:style-name="P115">Punkto pakeitimai:</text:p>
      <text:p text:style-name="P116"><text:span text:style-name="T117">Nr.<text:s/></text:span><text:a xlink:href="https://www.e-tar.lt/portal/legalAct.html?documentId=0b0aa130d36f11ed9978886e85107ab2" office:target-frame-name="_top" xlink:show="replace"><text:span text:style-name="T118">ĮV-302</text:span></text:a><text:span text:style-name="T119">, 2023-04-04, paskelbta TAR 2023-04-05, i. k. 2023-06463</text:span></text:p>
      <text:p text:style-name="Normal"/>
      <text:p text:style-name="P120"><text:span text:style-name="T121">6</text:span><text:span text:style-name="T122">. Už Archeologinio paveldo objekte tyrimų metu rastus ir muziejui perduotus radinius<text:s/></text:span><text:span text:style-name="T123">neatlyginama.</text:span></text:p>
      <text:p text:style-name="P124"><text:span text:style-name="T125">7</text:span><text:span text:style-name="T126">. Šiose Taisyklėse vartojamos sąvokos:</text:span></text:p>
      <text:p text:style-name="P127"><text:span text:style-name="T128">7.1</text:span><text:span text:style-name="T129">.</text:span><text:span text:style-name="T130"><text:s/>Archeologinis radinys –<text:s/></text:span><text:span text:style-name="T131">archeologinių tyrimų metu surastas artefaktas (dirbinys), ekofaktas, antropologinė medžiaga, įskaitant masinę ir zooarcheologinę medžiagą,<text:s/></text:span><text:span text:style-name="T132">vertingi archeologiniu, isto</text:span><text:span text:style-name="T133">riniu, etniniu, religiniu, memorialiniu, techniniu, meniniu, estetiniu arba kitu požiūriu.</text:span><text:span text:style-name="T134"><text:s/></text:span></text:p>
      <text:p text:style-name="P135"><text:span text:style-name="T136">7.2</text:span><text:span text:style-name="T137">.</text:span><text:span text:style-name="T138"><text:s/>Ekofaktas</text:span><text:span text:style-name="T139"><text:s/>–<text:s/></text:span><text:span text:style-name="T140">archeologinių tyrimų metu rastas mokslui svarbus gamtinės (gyvūninės, augalinės arba mineralinės) kilmės radinys.<text:s/></text:span></text:p>
      <text:p text:style-name="P141"><text:span text:style-name="T142">7.3</text:span><text:span text:style-name="T143">.</text:span><text:span text:style-name="T144"><text:s/>Masinė medžiaga</text:span><text:span text:style-name="T145"><text:s/>–<text:s/></text:span><text:span text:style-name="T146">archeologinių tyrimų metu gausiai randami archeologiniai radiniai, kurie nėra ypatieji (teikiantys esminę informaciją apie objekto pobūdį, chronologiją ir kultūrinę vertę)</text:span><text:span text:style-name="T147">.</text:span></text:p>
      <text:p text:style-name="P148"><text:span text:style-name="T149">7.4</text:span><text:span text:style-name="T150">.</text:span><text:span text:style-name="T151"><text:s/>Tyrėjas</text:span><text:span text:style-name="T152"><text:s/>–<text:s/></text:span><text:span text:style-name="T153">fizinis asmuo, kuriam Kultūros paveldo departamentas prie Kultūr</text:span><text:span text:style-name="T154">os ministerijos išdavė leidimą atlikti archeologinius tyrimus.<text:s/></text:span></text:p>
      <text:p text:style-name="P155"><text:span text:style-name="T156">7.5</text:span><text:span text:style-name="T157">.</text:span><text:span text:style-name="T158"><text:s/>Zooarcheologinė medžiaga</text:span><text:span text:style-name="T159"> <text:s/></text:span><text:span text:style-name="T160">–<text:s/></text:span><text:span text:style-name="T161">archeologinių tyrimų metu rastos faunos (žinduolių, paukščių, žuvų, roplių, varliagyvių, vabzdžių, moliuskų ir kt.) liekanos.</text:span></text:p>
      <text:p text:style-name="P162"><text:span text:style-name="T163">7.6</text:span><text:span text:style-name="T164">.</text:span><text:span text:style-name="T165"><text:s/>Antropologinė medžia</text:span><text:span text:style-name="T166">ga</text:span><text:span text:style-name="T167"><text:s/>–<text:s/></text:span><text:span text:style-name="T168">archeologinių tyrimų metu rastas žmogaus skeletas, jo dalys ir bet kurios žmogaus kūno dalies fragmentas.<text:s/></text:span></text:p>
      <text:p text:style-name="P169"><text:span text:style-name="T170">7.7</text:span><text:span text:style-name="T171">. Kitos šiose Taisyklėse vartojamos sąvokos atitinka Lietuvos Respublikos nekilnojamojo kultūros paveldo apsaugos įstatyme, Lietuvos Resp</text:span><text:span text:style-name="T172">ublikos kilnojamųjų kultūros vertybių apsaugos įstatyme, Lietuvos Respublikos muziejų įstatyme ir Paveldo tvarkybos reglamente PTR 2.13.01:2022 „Archeologinio kultūros paveldo tvarkyba“, patvirtintame Lietuvos Respublikos kultūros ministro 2011 m. rugpjūči</text:span><text:span text:style-name="T173">o 16 d. įsakymu Nr. ĮV-538 „Dėl Paveldo tvarkybos reglamento PTR 2.13.01:2011 „Archeologinio paveldo tvarkyba“ patvirtinimo“ (toliau – Paveldo tvarkybos reglamentas), apibrėžtas sąvokas.</text:span><text:s/></text:p>
      <text:p text:style-name="P174">Papunkčio pakeitimai:</text:p>
      <text:p text:style-name="P175"><text:span text:style-name="T176">Nr.<text:s/></text:span><text:a xlink:href="https://www.e-tar.lt/portal/legalAct.html?documentId=148349d0946c11ecaf3aba0cb308998c" office:target-frame-name="_top" xlink:show="replace"><text:span text:style-name="T177">ĮV-193</text:span></text:a><text:span text:style-name="T178">, 2022-02-22, paskelbta TAR 2022-02-23, i. k. 2022-03311</text:span></text:p>
      <text:p text:style-name="Normal"/>
      <text:p text:style-name="P179"><text:span text:style-name="T180">II</text:span><text:span text:style-name="T181"><text:s/>SKYRIUS</text:span></text:p>
      <text:p text:style-name="P182"><text:span text:style-name="T183">Archeologinio paveldo objekte TYRIMŲ METU rASTŲ<text:s/></text:span></text:p>
      <text:p text:style-name="P184"><text:span text:style-name="T185">RADINIŲ PERDAVIMAS</text:span></text:p>
      <text:p text:style-name="P186"/>
      <text:p text:style-name="P187"><text:span text:style-name="T188">8</text:span><text:span text:style-name="T189">. Archeologinio paveldo objekte tyrimų metu</text:span><text:span text:style-name="T190"><text:s/>rastus radinius tyrėjas gali perduoti tik į Sąrašą įtrauktam muziejui. Tyrėjas muziejų pasirenka pagal:</text:span></text:p>
      <text:p text:style-name="P191"><text:span text:style-name="T192">8.1</text:span><text:span text:style-name="T193">. tai,<text:s/></text:span><text:span text:style-name="T194">kur yra saugomi archeologinio paveldo objekte tyrimų metu anksčiau rasti radiniai, jei archeologinio paveldo objekto tyrimai tęstiniai;</text:span></text:p>
      <text:p text:style-name="P195"><text:span text:style-name="T196">8</text:span><text:span text:style-name="T197">.2</text:span><text:span text:style-name="T198">. archeologinio paveldo objekto ir surastų radinių reikšmingumą;<text:s/></text:span></text:p>
      <text:p text:style-name="P199"><text:span text:style-name="T200">8.3</text:span><text:span text:style-name="T201">. archeologinio paveldo objekto administracinę priklausomybę (kokioje apskrityje ar savivaldybėje yra archeologinis paveldo objektas), jei radiniai rasti naujame archeologinio pav</text:span><text:span text:style-name="T202">eldo objekte;</text:span></text:p>
      <text:p text:style-name="P203"><text:span text:style-name="T204">9</text:span><text:span text:style-name="T205">. Antropologinė medžiaga, zooarcheologinė medžiaga ir ekofaktai perduodami į specializuotus rinkinius turintį muziejų arba specializuotą saugyklą.<text:s/></text:span></text:p>
      <text:p text:style-name="P206"><text:span text:style-name="T207">10</text:span><text:span text:style-name="T208">. Radiniai muziejui turi būti perduoti per vienerius metus nuo archeologinio pave</text:span><text:span text:style-name="T209">ldo objekto tyrimų pabaigos, išskyrus tuos atvejus, kai:</text:span></text:p>
      <text:p text:style-name="P210"><text:span text:style-name="T211">10.1</text:span><text:span text:style-name="T212">. radiniai yra perduodami konservuoti/restauruoti kitoms institucijoms, tirti mokslinių tyrimų centruose/laboratorijose, surašant priėmimo-perdavimo aktą tarp tyrėjo ir šių institucijų ir jame<text:s/></text:span><text:span text:style-name="T213">nurodant muziejų, kuriam bus perduodami radiniai; šios institucijos perduoda konservuotus/restauruotus ar ištirtus radinius priėmimo-perdavimo akte nurodytam muziejui;</text:span></text:p>
      <text:p text:style-name="P214"><text:span text:style-name="T215">10.2</text:span><text:span text:style-name="T216">. dėl didelės atliktų archeologinių tyrimų apimties ir (ar) didelio radinių skai</text:span><text:span text:style-name="T217">čiaus, vadovaujantis Paveldo tvarkybos reglamente nustatyta tvarka, yra pratęstas archeologinių tyrimų ataskaitos pateikimo terminas.<text:s/></text:span></text:p>
      <text:p text:style-name="P218"><text:span text:style-name="T219">11</text:span><text:span text:style-name="T220">.<text:s/></text:span><text:span text:style-name="T221">Vieno archeologinio paveldo objekto tyrimų metu rasti radiniai perduodami tam pačiam muziejui. Jeigu muziejus</text:span><text:span text:style-name="T222"><text:s/></text:span><text:span text:style-name="T223">r</text:span><text:span text:style-name="T224">aštu motyvuotai atsisako paimti radinius, pasirenkamas kitas Sąraše numatytas tinkamos rūšies muziejus.<text:s/></text:span></text:p>
      <text:p text:style-name="P225"><text:span text:style-name="T226">12</text:span><text:span text:style-name="T227">. Radinių perdavimo muziejui metu, remiantis tyrėjo parengtu perduodamų radinių sąrašu, surašomas radinių priėmimo-perdavimo aktas, prie kurio pr</text:span><text:span text:style-name="T228">idedamas minėtas sąrašas, parengtas vadovaujantis Paveldo tvarkybos reglamente nustatyta tvarka ir radinių priėmimo-perdavimo aktas, surašytas radiniams, perduotiems konservuoti/restauruoti kitoms institucijoms, tirti mokslinių tyrimų centruose/laboratorij</text:span><text:span text:style-name="T229">ose. Esant dideliam radinių kiekiui, išduodama pažyma, patvirtinanti radinių priėmimo-perdavimo faktą, o detalus priėmimo-perdavimo aktas surašomas atlikus jų patikrą.</text:span></text:p>
      <text:p text:style-name="P230"><text:span text:style-name="T231">13</text:span><text:span text:style-name="T232">. Archeologinių tyrimų ataskaitą tyrėjas turi perduoti Muziejui, kuris priėmė<text:s/></text:span><text:span text:style-name="T233">radinius ne vėliau kaip per vieną mėnesį nuo ataskaitos</text:span><text:span text:style-name="T234"><text:s/></text:span><text:span text:style-name="T235">priėmimo, vadovaujantis Paveldo tvarkybos reglamente nustatyta tvarka.</text:span></text:p>
      <text:p text:style-name="P236"><text:span text:style-name="T237">14</text:span><text:span text:style-name="T238">.</text:span><text:span text:style-name="T239"><text:s/></text:span><text:span text:style-name="T240">Muziejus, priėmęs radinius:</text:span></text:p>
      <text:p text:style-name="P241"><text:span text:style-name="T242">14.1</text:span><text:span text:style-name="T243">. atsako už radinių apskaitą, saugojimą ir viešinimą;</text:span></text:p>
      <text:p text:style-name="P244"><text:span text:style-name="T245">14.2</text:span><text:span text:style-name="T246">. turi teisę radinius<text:s/></text:span><text:span text:style-name="T247">įtraukti į ekspozicijas ir katalogus, tačiau privalo nurodyti archeologinius tyrimus atlikusį tyrėją, archeologinio paveldo objekto pavadinimą ir tyrimų metus. Ši taisyklė taikoma ir tretiesiems asmenims.</text:span></text:p>
      <text:p text:style-name="P248"><text:span text:style-name="T249">15</text:span><text:span text:style-name="T250">. Tyrėjas turi teisę radinius skelbti priva</text:span><text:span text:style-name="T251">lomai nurodant radinio saugojimo vietą (muziejų) ir tyrinėti visais nedestrukciniais metodais, muziejaus patalpose ir už jų ribų, įskaitant užsienio mokslinių tyrimų centrus/laboratorijas.</text:span></text:p>
      <text:p text:style-name="P252"/>
      <text:p text:style-name="P253"><text:span text:style-name="T254">III</text:span><text:span text:style-name="T255"><text:s/>SKYRIUS<text:s/></text:span></text:p>
      <text:p text:style-name="P256"><text:span text:style-name="T257">BAIGIAMOSIOS NUOSTATOS</text:span></text:p>
      <text:p text:style-name="P258"/>
      <text:p text:style-name="P259"><text:span text:style-name="T260">16</text:span><text:span text:style-name="T261">. Tyrėjai ir muzi</text:span><text:span text:style-name="T262">ejai, pažeidę šių Taisyklių reikalavimus, atsako įstatymų ir kitų teisės aktų nustatyta tvarka.<text:s/></text:span></text:p>
      <text:p text:style-name="P263">Priedo pakeitimai:</text:p>
      <text:p text:style-name="P264"><text:span text:style-name="T265">Nr.<text:s/></text:span><text:a xlink:href="https://www.e-tar.lt/portal/legalAct.html?documentId=cb95e7b027e211e6acf89da936cb7409" office:target-frame-name="_top" xlink:show="replace"><text:span text:style-name="T266">ĮV-426</text:span></text:a><text:span text:style-name="T267">, 2016-06-01, paskelbta TAR<text:s/></text:span><text:span text:style-name="T268">2016-06-01, i. k. 2016-14546</text:span></text:p>
      <text:p text:style-name="Normal"/>
      <text:p text:style-name="Normal"/>
      <text:p text:style-name="Normal"/>
      <text:p text:style-name="Normal"/>
      <text:p text:style-name="P269">Priedų pakeitimai:</text:p>
      <text:p text:style-name="Normal"/>
      <text:p text:style-name="P270">Priedas Muziejų kultūrinių rezervatų direkcijų sąrašas, keistas pagal ĮV-352</text:p>
      <text:p text:style-name="P271">Priedo pakeitimai:</text:p>
      <text:p text:style-name="P272"><text:span text:style-name="T273">Nr.<text:s/></text:span><text:a xlink:href="https://www.e-tar.lt/portal/legalAct.html?documentId=148349d0946c11ecaf3aba0cb308998c" office:target-frame-name="_top" xlink:show="replace"><text:span text:style-name="T274">ĮV-193</text:span></text:a><text:span text:style-name="T275">, 2022-02-22, paskelbta TAR 2022-02-23, i. k. 2022-03311</text:span></text:p>
      <text:p text:style-name="P276"><text:span text:style-name="T277">Nr.<text:s/></text:span><text:a xlink:href="https://www.e-tar.lt/portal/legalAct.html?documentId=0b0aa130d36f11ed9978886e85107ab2" office:target-frame-name="_top" xlink:show="replace"><text:span text:style-name="T278">ĮV-302</text:span></text:a><text:span text:style-name="T279">, 2023-04-04, paskelbta TAR 2023-04-05, i. k. 2023-06463</text:span></text:p>
      <text:p text:style-name="P280"><text:span text:style-name="T281">Nr.<text:s/></text:span><text:a xlink:href="https://www.e-tar.lt/portal/legalAct.html?documentId=502525f0e42811ed9978886e85107ab2" office:target-frame-name="_top" xlink:show="replace"><text:span text:style-name="T282">ĮV-352</text:span></text:a><text:span text:style-name="T283">, 2023-04-26, paskelbta TAR 2023-04-26, i. k. 2023-08026</text:span></text:p>
      <text:p text:style-name="Normal"/>
      <text:p text:style-name="P284"/>
      <text:p text:style-name="P285"/>
      <text:soft-page-break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Lietuvos Respublikos kultūros ministerija, Įsakymas</text:span></text:p>
      <text:p text:style-name="P293"><text:span text:style-name="T294">Nr.<text:s/></text:span><text:a xlink:href="https://www.e-tar.lt/portal/legalAct.html?documentId=TAR.3BD7E7118CD3" office:target-frame-name="_top" xlink:show="replace"><text:span text:style-name="T295">ĮV-370</text:span></text:a><text:span text:style-name="T296">, 2005-08-24, Žin., 2005, Nr. 104-3862 (2005-08-26), i. k. 1052080ISAK00ĮV-370</text:span></text:p>
      <text:p text:style-name="P297"><text:span text:style-name="T298">Dėl kultūros ministro 2005 m. vasario 25 d. įsakymo Nr. ĮV-66 "Dėl Nekilnojamojo kultūros p</text:span><text:span text:style-name="T299">aveldo tyrimų metu rastų archeologinių radinių perdavimo muziejams taisyklių patvirtinimo" pakeitimo</text:span></text:p>
      <text:p text:style-name="P300"/>
      <text:p text:style-name="P301"><text:span text:style-name="T302">2.</text:span></text:p>
      <text:p text:style-name="P303"><text:span text:style-name="T304">Lietuvos Respublikos kultūros ministerija, Įsakymas</text:span></text:p>
      <text:p text:style-name="P305"><text:span text:style-name="T306">Nr.<text:s/></text:span><text:a xlink:href="https://www.e-tar.lt/portal/legalAct.html?documentId=TAR.73004C1976EB" office:target-frame-name="_top" xlink:show="replace"><text:span text:style-name="T307">ĮV-73</text:span></text:a><text:span text:style-name="T308">,<text:s/></text:span><text:span text:style-name="T309">2006-02-27, Žin., 2006, Nr. 27-906 (2006-03-04), i. k. 1062080ISAK000ĮV-73</text:span></text:p>
      <text:p text:style-name="P310"><text:span text:style-name="T311">Dėl kultūros ministro 2005 m. rugpjūčio 24 d. įsakymo Nr. ĮV-370 "Dėl kultūros ministro 2005 m. vasario 25 d. įsakymo Nr. ĮV-66 "Dėl Nekilnojamojo kultūros paveldo tyrimų metu rastų</text:span><text:span text:style-name="T312"><text:s/>archeologinių radinių perdavimo muziejams taisyklių patvirtinimo" pakeitimo" pakeitimo</text:span></text:p>
      <text:p text:style-name="P313"/>
      <text:p text:style-name="P314"><text:span text:style-name="T315">3.</text:span></text:p>
      <text:p text:style-name="P316"><text:span text:style-name="T317">Lietuvos Respublikos kultūros ministerija, Įsakymas</text:span></text:p>
      <text:p text:style-name="P318"><text:span text:style-name="T319">Nr.<text:s/></text:span><text:a xlink:href="https://www.e-tar.lt/portal/legalAct.html?documentId=TAR.136B4571A506" office:target-frame-name="_top" xlink:show="replace"><text:span text:style-name="T320">ĮV-90</text:span></text:a><text:span text:style-name="T321">, 2009-02-23, Žin., 2</text:span><text:span text:style-name="T322">009, Nr. 23-928 (2009-02-28), i. k. 1092080ISAK000ĮV-90</text:span></text:p>
      <text:p text:style-name="P323"><text:span text:style-name="T324">Dėl Lietuvos Respublikos kultūros ministro 2005 m. vasario 25 d. įsakymo Nr. ĮV-66 "Dėl Nekilnojamojo kultūros paveldo tyrimų metu rastų archeologinių radinių perdavimo muziejams taisyklių patvirtinim</text:span><text:span text:style-name="T325">o" pakeitimo</text:span></text:p>
      <text:p text:style-name="P326"/>
      <text:p text:style-name="P327"><text:span text:style-name="T328">4.</text:span></text:p>
      <text:p text:style-name="P329"><text:span text:style-name="T330">Lietuvos Respublikos kultūros ministerija, Įsakymas</text:span></text:p>
      <text:p text:style-name="P331"><text:span text:style-name="T332">Nr.<text:s/></text:span><text:a xlink:href="https://www.e-tar.lt/portal/legalAct.html?documentId=TAR.FCFD2E6BA653" office:target-frame-name="_top" xlink:show="replace"><text:span text:style-name="T333">ĮV-254</text:span></text:a><text:span text:style-name="T334">, 2010-04-29, Žin., 2010, Nr. 51-2532 (2010-05-04), i. k. 1102080ISAK00ĮV-254</text:span></text:p>
      <text:p text:style-name="P335"><text:span text:style-name="T336">Dėl Lietuvos Resp</text:span><text:span text:style-name="T337">ublikos kultūros ministro 2005 m. vasario 25 d. įsakymo Nr. ĮV-66 "Dėl Nekilnojamojo kultūros paveldo tyrimų metu rastų archeologinių radinių perdavimo muziejams taisyklių patvirtinimo" pakeitimo</text:span></text:p>
      <text:p text:style-name="P338"/>
      <text:p text:style-name="P339"><text:span text:style-name="T340">5.</text:span></text:p>
      <text:p text:style-name="P341"><text:span text:style-name="T342">Lietuvos Respublikos kultūros ministerija, Įsakymas</text:span></text:p>
      <text:p text:style-name="P343"><text:span text:style-name="T344">Nr.<text:s/></text:span><text:a xlink:href="https://www.e-tar.lt/portal/legalAct.html?documentId=TAR.B45B16FBCDDF" office:target-frame-name="_top" xlink:show="replace"><text:span text:style-name="T345">ĮV-158</text:span></text:a><text:span text:style-name="T346">, 2013-03-06, Žin., 2013, Nr. 44-2189 (2013-04-30), i. k. 1132080ISAK00ĮV-158</text:span></text:p>
      <text:soft-page-break/>
      <text:p text:style-name="P347"><text:span text:style-name="T348">Dėl Lietuvos Respublikos kultūros ministro 2005 m. vasario 25 d. įsakymo Nr. ĮV-66 "Dėl Ne</text:span><text:span text:style-name="T349">kilnojamojo kultūros paveldo tyrimų metu rastų archeologinių radinių perdavimo muziejams taisyklių patvirtinimo" pakeitimo</text:span></text:p>
      <text:p text:style-name="P350"/>
      <text:p text:style-name="P351"><text:span text:style-name="T352">6.</text:span></text:p>
      <text:p text:style-name="P353"><text:span text:style-name="T354">Lietuvos Respublikos kultūros ministerija, Įsakymas</text:span></text:p>
      <text:p text:style-name="P355"><text:span text:style-name="T356">Nr.<text:s/></text:span><text:a xlink:href="https://www.e-tar.lt/portal/legalAct.html?documentId=TAR.B714B4154ADF" office:target-frame-name="_top" xlink:show="replace"><text:span text:style-name="T357">ĮV-781</text:span></text:a><text:span text:style-name="T358">, 2013-11-22, Žin., 2013, Nr. 122-6208 (2013-11-29), i. k. 1132080ISAK00ĮV-781</text:span></text:p>
      <text:p text:style-name="P359"><text:span text:style-name="T360">Dėl kultūros ministro 2005 m. vasario 25 d. įsakymo Nr. ĮV-66 "Dėl Nekilnojamojo kultūros p</text:span><text:span text:style-name="T361">aveldo tyrimų metu rastų archeologinių radinių perdavimo muziejams taisyklių patvirtinimo" pakeitimo</text:span></text:p>
      <text:p text:style-name="P362"/>
      <text:p text:style-name="P363"><text:span text:style-name="T364">7.</text:span></text:p>
      <text:p text:style-name="P365"><text:span text:style-name="T366">Lietuvos Respublikos kultūros ministerija, Įsakymas</text:span></text:p>
      <text:p text:style-name="P367"><text:span text:style-name="T368">Nr.<text:s/></text:span><text:a xlink:href="https://www.e-tar.lt/portal/legalAct.html?documentId=822e71f034be11e498fd813c949964e1" office:target-frame-name="_top" xlink:show="replace"><text:span text:style-name="T369">ĮV-556</text:span></text:a><text:span text:style-name="T370">, 2014-07-17, paskelbta TAR 2014-09-05, i. k. 2014-11958</text:span></text:p>
      <text:p text:style-name="P371"><text:span text:style-name="T372">Dėl Lietuvos Respublikos kultūros ministro 2005 m. vasario 25 d. įsakymo Nr. ĮV-66 „Dėl Nekilnojamojo kultūros paveldo tyrimų metu rastų archeologinių radinių perdavimo muziejams taisyklių p</text:span><text:span text:style-name="T373">atvirtinimo“ pakeitimo</text:span></text:p>
      <text:p text:style-name="P374"/>
      <text:p text:style-name="P375"><text:span text:style-name="T376">8.</text:span></text:p>
      <text:p text:style-name="P377"><text:span text:style-name="T378">Lietuvos Respublikos kultūros ministerija, Įsakymas</text:span></text:p>
      <text:p text:style-name="P379"><text:span text:style-name="T380">Nr.<text:s/></text:span><text:a xlink:href="https://www.e-tar.lt/portal/legalAct.html?documentId=cb95e7b027e211e6acf89da936cb7409" office:target-frame-name="_top" xlink:show="replace"><text:span text:style-name="T381">ĮV-426</text:span></text:a><text:span text:style-name="T382">, 2016-06-01, paskelbta TAR 2016-06-01, i. k. 2016-14546</text:span></text:p>
      <text:p text:style-name="P383"><text:span text:style-name="T384">Dėl Lietuvos</text:span><text:span text:style-name="T385"><text:s/>Respublikos kultūros ministro 2005 m. vasario 25 d. įsakymo Nr. ĮV-66 „Dėl Nekilnojamojo kultūros paveldo tyrimų metu rastų archeologinių radinių perdavimo muziejams taisyklių patvirtinimo“ pakeitimo</text:span></text:p>
      <text:p text:style-name="P386"/>
      <text:p text:style-name="P387"><text:span text:style-name="T388">9.</text:span></text:p>
      <text:p text:style-name="P389"><text:span text:style-name="T390">Lietuvos Respublikos kultūros ministerija, Įsakymas</text:span></text:p>
      <text:p text:style-name="P391"><text:span text:style-name="T392">Nr.<text:s/></text:span><text:a xlink:href="https://www.e-tar.lt/portal/legalAct.html?documentId=9d1a5a7049bf11e6b5d09300a16a686c" office:target-frame-name="_top" xlink:show="replace"><text:span text:style-name="T393">ĮV-615</text:span></text:a><text:span text:style-name="T394">, 2016-07-14, paskelbta TAR 2016-07-14, i. k. 2016-20566</text:span></text:p>
      <text:p text:style-name="P395"><text:span text:style-name="T396">Dėl Lietuvos Respublikos kultūros ministro 2005 m. vasario 25 d. įsakymo Nr. ĮV-66 „Dėl Ne</text:span><text:span text:style-name="T397">kilnojamojo kultūros paveldo tyrimų metu rastų archeologinių radinių perdavimo muziejams taisyklių patvirtinimo“ pakeitimo</text:span></text:p>
      <text:p text:style-name="P398"/>
      <text:p text:style-name="P399"><text:span text:style-name="T400">10.</text:span></text:p>
      <text:p text:style-name="P401"><text:span text:style-name="T402">Lietuvos Respublikos kultūros ministerija, Įsakymas</text:span></text:p>
      <text:p text:style-name="P403"><text:span text:style-name="T404">Nr.<text:s/></text:span><text:a xlink:href="https://www.e-tar.lt/portal/legalAct.html?documentId=80436840d42111e7910a89ac20768b0f" office:target-frame-name="_top" xlink:show="replace"><text:span text:style-name="T405">ĮV-1121</text:span></text:a><text:span text:style-name="T406">, 2017-11-28, paskelbta TAR 2017-11-28, i. k. 2017-18862</text:span></text:p>
      <text:soft-page-break/>
      <text:p text:style-name="P407"><text:span text:style-name="T408">Dėl Lietuvos Respublikos kultūros ministro 2005 m. vasario 25 d. įsakymo Nr. ĮV-66 „Dėl Archeloginio paveldo objekte tyrimų metu rastų archeologinių radinių perdavimo</text:span><text:span text:style-name="T409"><text:s/>muziejams taisyklių patvirtinimo“ pakeitimo</text:span></text:p>
      <text:p text:style-name="P410"/>
      <text:p text:style-name="P411"><text:span text:style-name="T412">11.</text:span></text:p>
      <text:p text:style-name="P413"><text:span text:style-name="T414">Lietuvos Respublikos kultūros ministerija, Įsakymas</text:span></text:p>
      <text:p text:style-name="P415"><text:span text:style-name="T416">Nr.<text:s/></text:span><text:a xlink:href="https://www.e-tar.lt/portal/legalAct.html?documentId=df2971800d9a11e8a5fc9d9b3a58917b" office:target-frame-name="_top" xlink:show="replace"><text:span text:style-name="T417">ĮV-177</text:span></text:a><text:span text:style-name="T418">, 2018-02-09, paskelbta TAR 2018-02-12, i. k.<text:s/></text:span><text:span text:style-name="T419">2018-02136</text:span></text:p>
      <text:p text:style-name="P420"><text:span text:style-name="T421">Dėl Lietuvos Respublikos kultūros ministro 2005 m. vasario 25 d. įsakymo Nr. ĮV-66 „Dėl Archeologinio paveldo objekte tyrimų metu rastų archeologinių radinių perdavimo muziejams taisyklių patvirtinimo“ pakeitimo</text:span></text:p>
      <text:p text:style-name="P422"/>
      <text:p text:style-name="P423"><text:span text:style-name="T424">12.</text:span></text:p>
      <text:p text:style-name="P425"><text:span text:style-name="T426">Lietuvos Respublikos<text:s/></text:span><text:span text:style-name="T427">kultūros ministerija, Įsakymas</text:span></text:p>
      <text:p text:style-name="P428"><text:span text:style-name="T429">Nr.<text:s/></text:span><text:a xlink:href="https://www.e-tar.lt/portal/legalAct.html?documentId=20beed40f95511e89953b467accabea6" office:target-frame-name="_top" xlink:show="replace"><text:span text:style-name="T430">ĮV-945</text:span></text:a><text:span text:style-name="T431">, 2018-12-06, paskelbta TAR 2018-12-06, i. k. 2018-19957</text:span></text:p>
      <text:p text:style-name="P432"><text:span text:style-name="T433">Dėl Lietuvos Respublikos kultūros ministro 2005 m. vasario 2</text:span><text:span text:style-name="T434">5 d. įsakymo Nr. ĮV-66 „Dėl Archeologinio paveldo objekte tyrimų metu rastų radinių perdavimo muziejams taisyklių patvirtinimo“ pakeitimo</text:span></text:p>
      <text:p text:style-name="P435"/>
      <text:p text:style-name="P436"><text:span text:style-name="T437">13.</text:span></text:p>
      <text:p text:style-name="P438"><text:span text:style-name="T439">Lietuvos Respublikos kultūros ministerija, Įsakymas</text:span></text:p>
      <text:p text:style-name="P440"><text:span text:style-name="T441">Nr.<text:s/></text:span><text:a xlink:href="https://www.e-tar.lt/portal/legalAct.html?documentId=18aca930856211eb9fecb5ecd3bd711c" office:target-frame-name="_top" xlink:show="replace"><text:span text:style-name="T442">ĮV-331</text:span></text:a><text:span text:style-name="T443">, 2021-03-12, paskelbta TAR 2021-03-15, i. k. 2021-05159</text:span></text:p>
      <text:p text:style-name="P444"><text:span text:style-name="T445">Dėl Lietuvos Respublikos kultūros ministro 2005 m. vasario 25 d. įsakymo Nr. ĮV-66 „Dėl Archeologinio paveldo objekte tyrimų metu rastų radinių<text:s/></text:span><text:span text:style-name="T446">perdavimo muziejams taisyklių patvirtinimo“ pakeitimo</text:span></text:p>
      <text:p text:style-name="P447"/>
      <text:p text:style-name="P448"><text:span text:style-name="T449">14.</text:span></text:p>
      <text:p text:style-name="P450"><text:span text:style-name="T451">Lietuvos Respublikos kultūros ministerija, Įsakymas</text:span></text:p>
      <text:p text:style-name="P452"><text:span text:style-name="T453">Nr.<text:s/></text:span><text:a xlink:href="https://www.e-tar.lt/portal/legalAct.html?documentId=06a9db60905f11eb9fecb5ecd3bd711c" office:target-frame-name="_top" xlink:show="replace"><text:span text:style-name="T454">ĮV-351</text:span></text:a><text:span text:style-name="T455">, 2021-03-25, paskelbta TAR 2021-03-2</text:span><text:span text:style-name="T456">9, i. k. 2021-06239</text:span></text:p>
      <text:p text:style-name="P457"><text:span text:style-name="T458">Dėl Lietuvos Respublikos kultūros ministro 2005 m. vasario 25 d. įsakymo Nr. ĮV-66 „Dėl Archeologinio paveldo objekte tyrimų metu rastų radinių perdavimo muziejams taisyklių patvirtinimo“ pakeitimo</text:span></text:p>
      <text:p text:style-name="P459"/>
      <text:p text:style-name="P460"><text:span text:style-name="T461">15.</text:span></text:p>
      <text:p text:style-name="P462"><text:span text:style-name="T463">Lietuvos Respublikos kultūros min</text:span><text:span text:style-name="T464">isterija, Įsakymas</text:span></text:p>
      <text:p text:style-name="P465"><text:span text:style-name="T466">Nr.<text:s/></text:span><text:a xlink:href="https://www.e-tar.lt/portal/legalAct.html?documentId=8295b560785711ec993ff5ca6e8ba60c" office:target-frame-name="_top" xlink:show="replace"><text:span text:style-name="T467">ĮV-49</text:span></text:a><text:span text:style-name="T468">, 2022-01-18, paskelbta TAR 2022-01-18, i. k. 2022-00692</text:span></text:p>
      <text:soft-page-break/>
      <text:p text:style-name="P469"><text:span text:style-name="T470">Dėl Lietuvos Respublikos kultūros ministro 2005 m. vasario 25 d. įsakymo<text:s/></text:span><text:span text:style-name="T471">Nr. ĮV-66 „Dėl Archeologinio paveldo objekte tyrimų metu rastų radinių perdavimo muziejams taisyklių patvirtinimo“ pakeitimo</text:span></text:p>
      <text:p text:style-name="P472"/>
      <text:p text:style-name="P473"><text:span text:style-name="T474">16.</text:span></text:p>
      <text:p text:style-name="P475"><text:span text:style-name="T476">Lietuvos Respublikos kultūros ministerija, Įsakymas</text:span></text:p>
      <text:p text:style-name="P477"><text:span text:style-name="T478">Nr.<text:s/></text:span><text:a xlink:href="https://www.e-tar.lt/portal/legalAct.html?documentId=148349d0946c11ecaf3aba0cb308998c" office:target-frame-name="_top" xlink:show="replace"><text:span text:style-name="T479">ĮV-193</text:span></text:a><text:span text:style-name="T480">, 2022-02-22, paskelbta TAR 2022-02-23, i. k. 2022-03311</text:span></text:p>
      <text:p text:style-name="P481"><text:span text:style-name="T482">Dėl Lietuvos Respublikos kultūros ministro 2005 m. vasario 25 d. įsakymo Nr. ĮV-66 „Dėl Archeologinio paveldo objekte tyrimų metu rastų radinių perdavimo muziejams t</text:span><text:span text:style-name="T483">aisyklių patvirtinimo“ pakeitimo</text:span></text:p>
      <text:p text:style-name="P484"/>
      <text:p text:style-name="P485"><text:span text:style-name="T486">17.</text:span></text:p>
      <text:p text:style-name="P487"><text:span text:style-name="T488">Lietuvos Respublikos kultūros ministerija, Įsakymas</text:span></text:p>
      <text:p text:style-name="P489"><text:span text:style-name="T490">Nr.<text:s/></text:span><text:a xlink:href="https://www.e-tar.lt/portal/legalAct.html?documentId=0b0aa130d36f11ed9978886e85107ab2" office:target-frame-name="_top" xlink:show="replace"><text:span text:style-name="T491">ĮV-302</text:span></text:a><text:span text:style-name="T492">, 2023-04-04, paskelbta TAR 2023-04-05, i. k. 2023-06463</text:span></text:p>
      <text:p text:style-name="P493"><text:span text:style-name="T494">D</text:span><text:span text:style-name="T495">ėl Lietuvos Respublikos kultūros ministro 2005 m. vasario 25 d. įsakymo Nr. ĮV-66 „Dėl Archeologinio paveldo objekte tyrimų metu rastų radinių perdavimo muziejams taisyklių patvirtinimo“ pakeitimo</text:span></text:p>
      <text:p text:style-name="P496"/>
      <text:p text:style-name="P497"><text:span text:style-name="T498">18.</text:span></text:p>
      <text:p text:style-name="P499"><text:span text:style-name="T500">Lietuvos Respublikos kultūros ministerija, Įsakymas</text:span></text:p>
      <text:p text:style-name="P501"><text:span text:style-name="T502">Nr.<text:s/></text:span><text:a xlink:href="https://www.e-tar.lt/portal/legalAct.html?documentId=502525f0e42811ed9978886e85107ab2" office:target-frame-name="_top" xlink:show="replace"><text:span text:style-name="T503">ĮV-352</text:span></text:a><text:span text:style-name="T504">, 2023-04-26, paskelbta TAR 2023-04-26, i. k. 2023-08026</text:span></text:p>
      <text:p text:style-name="P505"><text:span text:style-name="T506">Dėl Lietuvos Respublikos kultūros ministro 2005 m. vasario 25 d. įsakymo Nr. ĮV-66 „Dėl Arc</text:span><text:span text:style-name="T507">heologinio paveldo objekte tyrimų metu rastų radinių perdavimo muziejams taisyklių patvirtinimo“ pakeitimo</text:span></text:p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4-27T07:27:00Z</meta:creation-date>
    <dc:date>2023-04-27T07:27:00Z</dc:date>
    <meta:template xlink:href="Normal.dotm" xlink:type="simple"/>
    <meta:editing-cycles>2</meta:editing-cycles>
    <meta:editing-duration>PT0S</meta:editing-duration>
    <meta:document-statistic meta:page-count="11" meta:paragraph-count="83" meta:word-count="2144" meta:character-count="17264" meta:row-count="422" meta:non-whitespace-character-count="15203"/>
  </office:meta>
</office:document-meta>
</file>