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break-before="page"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3.543in"/>
    </style:style>
    <style:style style:name="P205" style:parent-style-name="Normal" style:family="paragraph">
      <style:paragraph-properties fo:text-indent="0.4923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TableColumn210" style:family="table-column">
      <style:table-column-properties style:column-width="0.55in"/>
    </style:style>
    <style:style style:name="TableColumn211" style:family="table-column">
      <style:table-column-properties style:column-width="3.3444in"/>
    </style:style>
    <style:style style:name="TableColumn212" style:family="table-column">
      <style:table-column-properties style:column-width="2.7979in"/>
    </style:style>
    <style:style style:name="Table209" style:family="table">
      <style:table-properties style:width="6.692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color="#000000" fo:font-size="10pt" style:font-size-asian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T470" style:parent-style-name="DefaultParagraphFont" style:family="text"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3-01 iki 2010-05-04</text:span></text:p>
      <text:p text:style-name="P10"/>
      <text:p text:style-name="P11"><text:span text:style-name="T12">Įsakymas paskelbtas: Žin. 2005, Nr.<text:s/></text:span><text:a xlink:href="https://www.e-tar.lt/portal/legalAct.html?documentId=TAR.35729CFD8291" office:target-frame-name="_top" xlink:show="replace"><text:span text:style-name="T13">30-960</text:span></text:a><text:span text:style-name="T14">, i. k. 1052080ISAK000ĮV-66</text:span></text:p>
      <text:p text:style-name="P15"/>
      <text:p text:style-name="P16"><text:s/></text:p>
      <text:p text:style-name="P17">LIETUVOS RESPUBLIKOS KULTŪROS MINISTRAS</text:p>
      <text:p text:style-name="P18"/>
      <text:p text:style-name="P19">Į S A K<text:s/>Y M A S</text:p>
      <text:p text:style-name="P20"><text:span text:style-name="T21">DĖL NEKILNOJAMOJO KULTŪROS PAVELDO TYRIMŲ METU RASTŲ ARCHEOLOGINIŲ RADINIŲ PERDAVIMO MUZIEJAMS TAISYKLIŲ PATVIRTINIMO</text:span></text:p>
      <text:p text:style-name="P22"/>
      <text:p text:style-name="P23">2005 m. vasario 25 d. Nr. ĮV-66</text:p>
      <text:p text:style-name="P24">Vilnius</text:p>
      <text:p text:style-name="P25"/>
      <text:p text:style-name="P26"><text:span text:style-name="T27">Vadovaudamasis Lietuvos Respublikos nekilnojamojo kultūros paveldo apsaugos įstatymo (</text:span><text:span text:style-name="T28">Žin., 1995, Nr.<text:s/></text:span><text:a xlink:href="https://www.e-tar.lt/portal/lt/legalAct/TAR.9BC8AEE9D9F8" office:target-frame-name="_blank" xlink:show="new"><text:span text:style-name="T29">3-37</text:span></text:a><text:span text:style-name="T30">; 2004, Nr.<text:s/></text:span><text:a xlink:href="https://www.e-tar.lt/portal/lt/legalAct/TAR.926B9B9755A3" office:target-frame-name="_blank" xlink:show="new"><text:span text:style-name="T31">153-5571</text:span></text:a><text:span text:style-name="T32">) 18 straipsnio 5 dalimi:</text:span></text:p>
      <text:p text:style-name="P33"><text:span text:style-name="T34">1</text:span><text:span text:style-name="T35">.<text:s/></text:span><text:span text:style-name="T36">Tvirtinu</text:span><text:span text:style-name="T37"><text:s/>Neki</text:span><text:span text:style-name="T38">lnojamojo kultūros paveldo tyrimų metu rastų archeologinių radinių perdavimo muziejams taisykles (pridedama).</text:span></text:p>
      <text:p text:style-name="P39"><text:span text:style-name="T40">2</text:span><text:span text:style-name="T41">.<text:s/></text:span><text:span text:style-name="T42">Pripažįstu</text:span><text:span text:style-name="T43"><text:s/>netekusiu galios Lietuvos Respublikos kultūros ministro 1999 m</text:span><text:span text:style-name="T44">. rugpjūčio 17 d. įsakymą Nr. 314 „Dėl Archeologinių radinių perdavimo muziejams nuostatų patvirtinimo“ (Žin., 1999, Nr.<text:s/></text:span><text:a xlink:href="https://www.e-tar.lt/portal/lt/legalAct/TAR.B00933FA6EED" office:target-frame-name="_blank" xlink:show="new"><text:span text:style-name="T45">75-2288</text:span></text:a><text:span text:style-name="T46">).</text:span></text:p>
      <text:p text:style-name="P47"><text:span text:style-name="T48">3</text:span><text:span text:style-name="T49">.<text:s/></text:span><text:span text:style-name="T50">Pripažįstu</text:span><text:span text:style-name="T51"><text:s/>netekusiu galios Lietu</text:span><text:span text:style-name="T52">vos Respublikos kultūros ministro 2000 m. balandžio 10 d. įsakymą Nr. 128 „Dėl Valstybinių muziejų, sistemingai kaupiančių archeologinę medžiagą, sąrašo patvirtinimo“ (Informaciniai pranešimai, 2000, Nr.<text:s/></text:span><text:a xlink:href="https://www.e-tar.lt/portal/lt/legalAct/TAR.50CED5218DF7" office:target-frame-name="_blank" xlink:show="new"><text:span text:style-name="T53">17-255</text:span></text:a><text:span text:style-name="T54">).</text:span></text:p>
      <text:p text:style-name="P55"><text:span text:style-name="T56">4</text:span><text:span text:style-name="T57">.<text:s/></text:span><text:span text:style-name="T58">Nustatau</text:span><text:span text:style-name="T59">, kad šis įsakymas įsigalioja nuo 2005 m. balandžio 20 d.</text:span></text:p>
      <text:p text:style-name="P60"/>
      <text:p text:style-name="P61"/>
      <text:p text:style-name="P62"><text:span text:style-name="T63">KULTŪROS MINISTRAS</text:span><text:span text:style-name="T64"><text:tab/>VLADIMIRAS PRUDNIKOVAS</text:span></text:p>
      <text:p text:style-name="P65"/>
      <text:p text:style-name="P66">PATVIRTINTA</text:p>
      <text:p text:style-name="P67">Lietuvos Respublikos kultūros ministro<text:s/></text:p>
      <text:p text:style-name="P68">2005 m. vasario 25 d. Įsakymu Nr. ĮV-66</text:p>
      <text:p text:style-name="P69"/>
      <text:p text:style-name="P70"><text:span text:style-name="T71">NEKILNOJAMOJO KULTŪROS PAVELDO TYRIMŲ METU RASTŲ ARCHEOLOGINIŲ RADINIŲ PERDAVIMO MUZIEJAMS TAISYKLĖ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Nekilnojamojo kultūros paveldo tyrimų metu rastų archeologinių radinių perdavimo muziejams taisyklės (toliau –<text:s/></text:span><text:span text:style-name="T81">Taisyklės) reglamentuoja nekilnojamojo kultūros paveldo tyrimų metu rastų archeologinių radinių perdavimą muziejams ir kultūrinių rezervatų direkcijoms, vykdančioms ir muziejines funkcijas (toliau – Muziejai), jeigu nėra galimybių šių radinių saugoti ir ek</text:span><text:span text:style-name="T82">sponuoti radimo vietoje.</text:span></text:p>
      <text:p text:style-name="P83"><text:span text:style-name="T84">2</text:span><text:span text:style-name="T85">. Taisyklių tikslas – užtikrinti valstybės nuosavybę į archeologinius radinius, sudaryti sąlygas muziejams kaupti archeologinių radinių rinkinius bei nustatyti archeologinių radinių tyrimų ir publikavimo sąlygas.</text:span></text:p>
      <text:p text:style-name="P86"><text:span text:style-name="T87">3</text:span><text:span text:style-name="T88">. Archeo</text:span><text:span text:style-name="T89">loginiai radiniai perduodami Muziejams, įtrauktiems į Muziejų ir kultūrinių rezervatų direkcijų, sistemingai kaupiančių archeologinius radinius, sąrašą (toliau – Sąrašas) (numatytą priede).</text:span></text:p>
      <text:p text:style-name="P90"><text:span text:style-name="T91">4</text:span><text:span text:style-name="T92">. Nekilnojamojo kultūros paveldo tyrimų metu rasti<text:s/></text:span><text:span text:style-name="T93">archeologiniai radiniai, perduoti Sąraše nurodytiems Muziejams, juose tvarkomi Lietuvos Respublikos kultūros ministro patvirtinta Muziejuose esančių rinkinių apsaugos, apskaitos ir saugojimo instrukcijos (toliau – Instrukcija) nustatyta tvarka.</text:span></text:p>
      <text:p text:style-name="P94"/>
      <text:p text:style-name="P95"><text:span text:style-name="T96">II</text:span><text:span text:style-name="T97">.<text:s/></text:span><text:span text:style-name="T98">SĄVOKOS</text:span></text:p>
      <text:p text:style-name="P99"/>
      <text:p text:style-name="P100"><text:span text:style-name="T101">5</text:span><text:span text:style-name="T102">. Šiose Taisyklėse vartojamos sąvokos:</text:span></text:p>
      <text:p text:style-name="P103"><text:span text:style-name="T104">Tyrėjas</text:span><text:span text:style-name="T105"><text:s/>–</text:span><text:span text:style-name="T106"><text:s/></text:span><text:span text:style-name="T107">archeologo kvalifikaciją patvirtinantį diplomą turintis fizinis asmuo, kuriam Kultūros paveldo departamentas prie Kultūros ministerijos yra suteikęs leidimą tirti konkretų nekilnojamojo kultūro</text:span><text:span text:style-name="T108">s paveldo objektą Kultūros vertybių apsaugos departamento direktoriaus 2001-09-03 įsakymu Nr. 318 „Dėl Kultūros vertybių apsaugos departamento leidimų atlikti archeologinius tyrimus išdavimo tvarkos ir Mokslinės archeologijos komisijos nuostatų patvirtinim</text:span><text:span text:style-name="T109">o“ (Žin., 2001, Nr.<text:s/></text:span><text:a xlink:href="https://www.e-tar.lt/portal/lt/legalAct/TAR.D5044BB566C0" office:target-frame-name="_blank" xlink:show="new"><text:span text:style-name="T110">77-2717</text:span></text:a><text:span text:style-name="T111">) patvirtinta tvarka.</text:span></text:p>
      <text:p text:style-name="P112"><text:span text:style-name="T113">Masinė medžiaga</text:span><text:span text:style-name="T114"><text:s/>– keramika, gamybos atliekos, statybinės detalės.</text:span></text:p>
      <text:p text:style-name="P115"><text:span text:style-name="T116">6</text:span><text:span text:style-name="T117">. Kitos šiose Taisyklėse vartojamos sąvokos atitink</text:span><text:span text:style-name="T118">a Lietuvos Respublikos nekilnojamojo kultūros paveldo apsaugos įstatyme (Žin., 1995, Nr.<text:s/></text:span><text:a xlink:href="https://www.e-tar.lt/portal/lt/legalAct/TAR.9BC8AEE9D9F8" office:target-frame-name="_blank" xlink:show="new"><text:span text:style-name="T119">3-37</text:span></text:a><text:span text:style-name="T120">; 2004, Nr.<text:s/></text:span><text:a xlink:href="https://www.e-tar.lt/portal/lt/legalAct/TAR.926B9B9755A3" office:target-frame-name="_blank" xlink:show="new"><text:span text:style-name="T121">153-5571</text:span></text:a><text:span text:style-name="T122">), Lietuvos Respublikos kilnojamųjų kultūros vertybių apsaugos įstatyme (Žin., 1996, Nr.<text:s/></text:span><text:a xlink:href="https://www.e-tar.lt/portal/lt/legalAct/TAR.C5DA698A4015" office:target-frame-name="_blank" xlink:show="new"><text:span text:style-name="T123">14-352</text:span></text:a><text:span text:style-name="T124">) ir Lietuvos Respublikos muziejų įstatyme (Žin.,</text:span><text:span text:style-name="T125"><text:s/>1995, Nr.<text:s/></text:span><text:a xlink:href="https://www.e-tar.lt/portal/lt/legalAct/TAR.863886C4199F" office:target-frame-name="_blank" xlink:show="new"><text:span text:style-name="T126">53-1292</text:span></text:a><text:span text:style-name="T127">; 2003, Nr. 59-2638) apibrėžtas sąvokas.</text:span></text:p>
      <text:p text:style-name="P128"/>
      <text:p text:style-name="P129"><text:span text:style-name="T130">III</text:span><text:span text:style-name="T131">.<text:s/></text:span><text:span text:style-name="T132">NEKILNOJAMOJO KULTŪROS PAVELDO TYRIMŲ METU RASTŲ ARCHEOLOGINIŲ RADINIŲ PERDAVIMAS</text:span></text:p>
      <text:p text:style-name="P133"/>
      <text:p text:style-name="P134"><text:span text:style-name="T135">7</text:span><text:span text:style-name="T136">. Nekilnojam</text:span><text:span text:style-name="T137">ojo kultūros paveldo tyrimų metu rastus archeologinius radinius tyrėjas privalo perduoti Sąraše nurodytiems Muziejams (turintiems archeologinio profilio rinkinius ir specialistą, galintį kvalifikuotai tvarkyti radinius). Konkretų Muziejų tyrėjas pasirenka<text:s/></text:span><text:span text:style-name="T138">atsižvelgdamas į Sąrašą pagal tyrimų regioną.</text:span></text:p>
      <text:p text:style-name="P139"><text:span text:style-name="T140">8</text:span><text:span text:style-name="T141">. Archeologiniai radiniai turi būti perduoti per vienerius metus nuo nekilnojamojo kultūros paveldo objekto tyrimų pabaigos, išskyrus tuos archeologinius radinius, kurie restauruojami ar konservuojami bei<text:s/></text:span><text:span text:style-name="T142">tiriami atitinkamos srities laboratorijose.</text:span></text:p>
      <text:p text:style-name="P143"><text:span text:style-name="T144">9</text:span><text:span text:style-name="T145">. Vieno nekilnojamojo kultūros paveldo objekto tyrimų metu rasti archeologiniai radiniai perduodami tam pačiam Muziejui. Ši nuostata netaikoma masinei medžiagai, atrinktai tyrėjo nustatytais kriterijais, ats</text:span><text:span text:style-name="T146">ižvelgiant į iškasamos medžiagos kiekį bei vertingumą.</text:span></text:p>
      <text:p text:style-name="P147"><text:span text:style-name="T148">10</text:span><text:span text:style-name="T149">. Jeigu Muziejus</text:span><text:span text:style-name="T150"><text:s/></text:span><text:span text:style-name="T151">raštu motyvuotai atsisako paimti visą masinę medžiagą, pasirenkamas kitas Sąraše numatytas tinkamos rūšies Muziejus. Pastarajam Muziejui raštu motyvuotai atsisakius priimti masin</text:span><text:span text:style-name="T152">ę medžiagą, ji užkasama ištirtoje nekilnojamojo kultūros paveldo objekto teritorijoje, tiksliai pažymint užkasimo vietą archeologinių tyrimų ataskaitoje. Ataskaitoje nurodomi masinės medžiagos atrankos kriterijai ir bendra atrinktos masinės medžiagos chara</text:span><text:span text:style-name="T153">kteristika.</text:span></text:p>
      <text:p text:style-name="P154"><text:span text:style-name="T155">11</text:span><text:span text:style-name="T156">. Archeologinių tyrimų ataskaitos pateikiamos pagal archeologinių tyrimų bendruosius reikalavimus, patvirtintus Kultūros vertybių apsaugos departamento direktoriaus 2001-09-03 įsakymu Nr. 318 „Dėl Kultūros vertybių apsaugos departamento l</text:span><text:span text:style-name="T157">eidimų atlikti archeologinius tyrimus išdavimo tvarkos ir Mokslinės archeologijos komisijos nuostatų patvirtinimo“ (Žin., 2001, Nr.<text:s/></text:span><text:a xlink:href="https://www.e-tar.lt/portal/lt/legalAct/TAR.D5044BB566C0" office:target-frame-name="_blank" xlink:show="new"><text:span text:style-name="T158">77-2717</text:span></text:a><text:span text:style-name="T159">).</text:span></text:p>
      <text:p text:style-name="P160"><text:span text:style-name="T161">12</text:span><text:span text:style-name="T162">. Archeologinių radinių</text:span><text:span text:style-name="T163"><text:s/>perdavimo Muziejui metu surašomas perdavimo-priėmimo aktas bei pridedama tyrimų ataskaita su perduodamų archeologinių radinių sąrašu. Perdavimo-priėmimo aktas taip pat surašomas archeologiniams radiniams, kurie perduodami konservuoti ar restauruoti, o šio</text:span><text:span text:style-name="T164"><text:s/>akto kopija pridedama prie tyrimų ataskaitos.</text:span></text:p>
      <text:p text:style-name="P165"><text:span text:style-name="T166">13</text:span><text:span text:style-name="T167">.</text:span><text:span text:style-name="T168"><text:s/></text:span><text:span text:style-name="T169">Muziejus, gavęs archeologinius radinius iš tirto nekilnojamojo kultūros paveldo objekto:</text:span></text:p>
      <text:p text:style-name="P170"><text:span text:style-name="T171">13.1</text:span><text:span text:style-name="T172">. turi teisę įtraukti į savo katalogus ir eksponuoti jam perduotus radinius, tačiau publikacijose privalo<text:s/></text:span><text:span text:style-name="T173">nurodyti archeologinius tyrimus vykdžiusį tyrėją, tyrimo metus ir nekilnojamojo kultūros paveldo objekto pavadinimą;</text:span></text:p>
      <text:p text:style-name="P174"><text:span text:style-name="T175">13.2</text:span><text:span text:style-name="T176">. norėdamas publikuoti šių radinių tyrimų medžiagą, privalo gauti raštišką tyrėjo sutikimą. Ši taisyklė taikoma ir tretiesiems asme</text:span><text:span text:style-name="T177">nims.</text:span></text:p>
      <text:p text:style-name="P178"/>
      <text:p text:style-name="P179"><text:span text:style-name="T180">IV</text:span><text:span text:style-name="T181">.<text:s/></text:span><text:span text:style-name="T182">BAIGIAMOSIOS NUOSTATOS</text:span></text:p>
      <text:p text:style-name="P183"/>
      <text:p text:style-name="P184"><text:span text:style-name="T185">14</text:span><text:span text:style-name="T186">. Už tyrimų metu rastus ir</text:span><text:span text:style-name="T187"><text:s/></text:span><text:span text:style-name="T188">Muziejams perduotus archeologinius radinius, remiantis Lietuvos Respublikos civilinio kodekso nuostatomis, neatlyginama.</text:span></text:p>
      <text:p text:style-name="P189"><text:span text:style-name="T190">15</text:span><text:span text:style-name="T191">. Muziejai, vadovaudamiesi Instrukcijos nustatyta<text:s/></text:span><text:span text:style-name="T192">tvarka, gali paskolinti</text:span><text:span text:style-name="T193"><text:s/></text:span><text:span text:style-name="T194">arba perduoti tyrimų metu rastus archeologinius radinius vieni kitiems.</text:span></text:p>
      <text:p text:style-name="P195"><text:span text:style-name="T196">16</text:span><text:span text:style-name="T197">. Tyrėjas, pažeidęs šių Taisyklių reikalavimus, atsako įstatymų ir kitų teisės aktų nustatyta tvarka.</text:span></text:p>
      <text:p text:style-name="P198"><text:span text:style-name="T199">______________</text:span></text:p>
      <text:p text:style-name="Normal"/>
      <text:p text:style-name="P200"/>
      <text:soft-page-break/>
      <text:p text:style-name="P201">Nekilnojamojo kultūros<text:s/>paveldo tyrimų metu</text:p>
      <text:p text:style-name="P202">rastų archeologinių radinių perdavimo</text:p>
      <text:p text:style-name="P203">muziejams taisyklių</text:p>
      <text:p text:style-name="P204">priedas</text:p>
      <text:p text:style-name="P205"/>
      <text:p text:style-name="P206"><text:span text:style-name="T207">MUZIEJŲ IR KULTŪRINIŲ REZERVATŲ DIREKCIJŲ, SISTEMINGAI KAUPIANČIŲ ARCHEOLOGINIUS RADINIUS, SĄRAŠAS</text:span>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Eil. Nr.</text:p>
          </table:table-cell>
          <table:table-cell table:style-name="TableCell216">
            <text:p text:style-name="P217">Muziejai pagal klasifikaciją, kultūrinių rezervatų direkcijos</text:p>
          </table:table-cell>
          <table:table-cell table:style-name="TableCell218">
            <text:p text:style-name="P219">Muziejų ir kultūrinių rezervatų direkcijų buveinės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Nacionaliniai muziejai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Lietuvos nacionalinis muziejus</text:p>
          </table:table-cell>
          <table:table-cell table:style-name="TableCell232">
            <text:p text:style-name="P233">Arsenalo g. 1, 01100 Vilnius</text:p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Lietuvos dailės muziejus</text:p>
          </table:table-cell>
          <table:table-cell table:style-name="TableCell239">
            <text:p text:style-name="P240">Bokšto g. 5, 01126 Vilnius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Nacionalinis M. K. Čiurlionio dailės muziejus</text:p>
          </table:table-cell>
          <table:table-cell table:style-name="TableCell246">
            <text:p text:style-name="P247">V.<text:s/>Putvinskio g. 55, 44248 Kauna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Respublikiniai muziejai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Vytauto Didžiojo karo muziejus</text:p>
          </table:table-cell>
          <table:table-cell table:style-name="TableCell260">
            <text:p text:style-name="P261">K. Donelaičio g. 64, 44248 Kaunas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Šiaulių „Aušros“ muziejus</text:p>
          </table:table-cell>
          <table:table-cell table:style-name="TableCell267">
            <text:p text:style-name="P268">Vytauto g. 89, 77155 Šiauliai</text:p>
          </table:table-cell>
        </table:table-row>
        <table:table-row table:style-name="TableRow269">
          <table:table-cell table:style-name="TableCell270">
            <text:p text:style-name="P271">6.</text:p>
          </table:table-cell>
          <table:table-cell table:style-name="TableCell272">
            <text:p text:style-name="P273">Trakų istorijos muziejus</text:p>
          </table:table-cell>
          <table:table-cell table:style-name="TableCell274">
            <text:p text:style-name="P275">Kęstučio g. 4, 21 104 Trakai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Savivaldybių muziejai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7.</text:p>
          </table:table-cell>
          <table:table-cell table:style-name="TableCell286">
            <text:p text:style-name="P287">Alytaus kraštotyros muziejus</text:p>
          </table:table-cell>
          <table:table-cell table:style-name="TableCell288">
            <text:p text:style-name="P289">Savanorių g. 6, 62142 Alytus</text:p>
          </table:table-cell>
        </table:table-row>
        <table:table-row table:style-name="TableRow290">
          <table:table-cell table:style-name="TableCell291">
            <text:p text:style-name="P292">8.</text:p>
          </table:table-cell>
          <table:table-cell table:style-name="TableCell293">
            <text:p text:style-name="P294">Biržų krašto muziejus „Šėla“</text:p>
          </table:table-cell>
          <table:table-cell table:style-name="TableCell295">
            <text:p text:style-name="P296">J. Radvilos g. 3, 41175 Biržai</text:p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>
            <text:p text:style-name="P301">Daugyvenės kultūros istorijos muziejus-draustinis</text:p>
          </table:table-cell>
          <table:table-cell table:style-name="TableCell302">
            <text:p text:style-name="P303">Aušros a. 10, 82206 Radviliškis</text:p>
          </table:table-cell>
        </table:table-row>
        <table:table-row table:style-name="TableRow304">
          <table:table-cell table:style-name="TableCell305">
            <text:p text:style-name="P306">10.</text:p>
          </table:table-cell>
          <table:table-cell table:style-name="TableCell307">
            <text:p text:style-name="P308">Kėdainių krašto<text:s/>muziejus</text:p>
          </table:table-cell>
          <table:table-cell table:style-name="TableCell309">
            <text:p text:style-name="P310">Didžioji g. 19, 57255 Kėdainiai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>
            <text:p text:style-name="P315">Kretingos muziejus</text:p>
          </table:table-cell>
          <table:table-cell table:style-name="TableCell316">
            <text:p text:style-name="P317">Vilniaus g. 20, 97104 Kretinga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Marijampolės kraštotyros muziejus</text:p>
          </table:table-cell>
          <table:table-cell table:style-name="TableCell323">
            <text:p text:style-name="P324">Vytauto g. 29, 68300 Marijampolė</text:p>
          </table:table-cell>
        </table:table-row>
        <table:table-row table:style-name="TableRow325">
          <table:table-cell table:style-name="TableCell326">
            <text:p text:style-name="P327">13.</text:p>
          </table:table-cell>
          <table:table-cell table:style-name="TableCell328">
            <text:p text:style-name="P329">Mažeikių muziejus</text:p>
          </table:table-cell>
          <table:table-cell table:style-name="TableCell330">
            <text:p text:style-name="P331">Vl. Burbos g. 9, 89218 Mažeikiai</text:p>
          </table:table-cell>
        </table:table-row>
        <table:table-row table:style-name="TableRow332">
          <table:table-cell table:style-name="TableCell333">
            <text:p text:style-name="P334">14.</text:p>
          </table:table-cell>
          <table:table-cell table:style-name="TableCell335">
            <text:p text:style-name="P336">Mažosios Lietuvos istorijos<text:s/>muziejus</text:p>
          </table:table-cell>
          <table:table-cell table:style-name="TableCell337">
            <text:p text:style-name="P338">Didžioji Vandens g. 6, 91246 Klaipėda</text:p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>Panevėžio kraštotyros muziejus</text:p>
          </table:table-cell>
          <table:table-cell table:style-name="TableCell344">
            <text:p text:style-name="P345">Vasario 16-osios g. 23, 35185 Panevėžys</text:p>
          </table:table-cell>
        </table:table-row>
        <table:table-row table:style-name="TableRow346">
          <table:table-cell table:style-name="TableCell347">
            <text:p text:style-name="P348">16.</text:p>
          </table:table-cell>
          <table:table-cell table:style-name="TableCell349">
            <text:p text:style-name="P350">Raseinių krašto istorijos muziejus</text:p>
          </table:table-cell>
          <table:table-cell table:style-name="TableCell351">
            <text:p text:style-name="P352">Muziejaus g. 3, 60123 Raseiniai</text:p>
          </table:table-cell>
        </table:table-row>
        <table:table-row table:style-name="TableRow353">
          <table:table-cell table:style-name="TableCell354">
            <text:p text:style-name="P355">17.</text:p>
          </table:table-cell>
          <table:table-cell table:style-name="TableCell356">
            <text:p text:style-name="P357">Rokiškio krašto muziejus</text:p>
          </table:table-cell>
          <table:table-cell table:style-name="TableCell358">
            <text:p text:style-name="P359">Tyzenhauzų al. 5, 421 15 Rokiškis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Šilutės muziejus</text:p>
          </table:table-cell>
          <table:table-cell table:style-name="TableCell365">
            <text:p text:style-name="P366">Lietuvininkų g. 36, 99179 Šilutė</text:p>
          </table:table-cell>
        </table:table-row>
        <table:table-row table:style-name="TableRow367">
          <table:table-cell table:style-name="TableCell368">
            <text:p text:style-name="P369">19.</text:p>
          </table:table-cell>
          <table:table-cell table:style-name="TableCell370">
            <text:p text:style-name="P371">Nalšios muziejus</text:p>
          </table:table-cell>
          <table:table-cell table:style-name="TableCell372">
            <text:p text:style-name="P373">Laisvės a. 1, 18111 Švenčionys</text:p>
          </table:table-cell>
        </table:table-row>
        <table:table-row table:style-name="TableRow374">
          <table:table-cell table:style-name="TableCell375">
            <text:p text:style-name="P376">20.</text:p>
          </table:table-cell>
          <table:table-cell table:style-name="TableCell377">
            <text:p text:style-name="P378">Ukmergės kraštotyros muziejus</text:p>
          </table:table-cell>
          <table:table-cell table:style-name="TableCell379">
            <text:p text:style-name="P380">Kęstučio a. 5, 201 14 Ukmergė</text:p>
          </table:table-cell>
        </table:table-row>
        <table:table-row table:style-name="TableRow381">
          <table:table-cell table:style-name="TableCell382">
            <text:p text:style-name="P383">21.</text:p>
          </table:table-cell>
          <table:table-cell table:style-name="TableCell384">
            <text:p text:style-name="P385">Utenos kraštotyros muziejus</text:p>
          </table:table-cell>
          <table:table-cell table:style-name="TableCell386">
            <text:p text:style-name="P387">Utenio a. 3, 28248 Utena</text:p>
          </table:table-cell>
        </table:table-row>
        <table:table-row table:style-name="TableRow388">
          <table:table-cell table:style-name="TableCell389">
            <text:p text:style-name="P390">22.</text:p>
          </table:table-cell>
          <table:table-cell table:style-name="TableCell391">
            <text:p text:style-name="P392">Vilkaviškio<text:s/>krašto muziejus</text:p>
          </table:table-cell>
          <table:table-cell table:style-name="TableCell393">
            <text:p text:style-name="P394">Paežeriai, Alvito paštas, 70372 Vilkaviškio r.</text:p>
          </table:table-cell>
        </table:table-row>
        <table:table-row table:style-name="TableRow395">
          <table:table-cell table:style-name="TableCell396">
            <text:p text:style-name="P397">23.</text:p>
          </table:table-cell>
          <table:table-cell table:style-name="TableCell398">
            <text:p text:style-name="P399">Žemaičių muziejus „Alka“</text:p>
          </table:table-cell>
          <table:table-cell table:style-name="TableCell400">
            <text:p text:style-name="P401">Muziejaus g. 31, 87357 Telšiai</text:p>
          </table:table-cell>
        </table:table-row>
        <table:table-row table:style-name="TableRow402">
          <table:table-cell table:style-name="TableCell403">
            <text:p text:style-name="Normal"><text:span text:style-name="T404">24.</text:span></text:p>
          </table:table-cell>
          <table:table-cell table:style-name="TableCell405">
            <text:p text:style-name="P406">A. Baranausko ir A. Vienuolio-Žukausko memorialinis muziejus</text:p>
          </table:table-cell>
          <table:table-cell table:style-name="TableCell407">
            <text:p text:style-name="Normal"><text:span text:style-name="T408">A. Vienuolio g. 4, 29147 Anykščiai</text:span></text:p>
          </table:table-cell>
        </table:table-row>
        <table:table-row table:style-name="TableRow409">
          <table:table-cell table:style-name="TableCell410">
            <text:p text:style-name="Normal"><text:span text:style-name="T411">25.</text:span></text:p>
          </table:table-cell>
          <table:table-cell table:style-name="TableCell412">
            <text:p text:style-name="Normal"><text:span text:style-name="T413">Molėtų krašto muziejus</text:span></text:p>
          </table:table-cell>
          <table:table-cell table:style-name="TableCell414">
            <text:p text:style-name="Normal"><text:span text:style-name="T415">Inturkės g. 4, 33141 Molėtai</text:span></text:p>
          </table:table-cell>
        </table:table-row>
        <table:table-row table:style-name="TableRow416">
          <table:table-cell table:style-name="TableCell417">
            <text:p text:style-name="Normal"><text:span text:style-name="T418">26.</text:span></text:p>
          </table:table-cell>
          <table:table-cell table:style-name="TableCell419">
            <text:p text:style-name="Normal"><text:span text:style-name="T420">Lietuvos etnokosmologijos muziejus</text:span></text:p>
          </table:table-cell>
          <table:table-cell table:style-name="TableCell421">
            <text:p text:style-name="Normal"><text:span text:style-name="T422">Kulionių k., Čiulėnų sen., 33110 Molėtų r.</text:span></text:p>
          </table:table-cell>
        </table:table-row>
        <table:table-row table:style-name="TableRow423">
          <table:table-cell table:style-name="TableCell424">
            <text:p text:style-name="P425">27.</text:p>
          </table:table-cell>
          <table:table-cell table:style-name="TableCell426">
            <text:p text:style-name="Normal"><text:span text:style-name="T427">Kaišiadorių muziejus</text:span></text:p>
          </table:table-cell>
          <table:table-cell table:style-name="TableCell428">
            <text:p text:style-name="Normal"><text:span text:style-name="T429">Gedimino g. 85, 56144, Kaišiadorys</text:span></text:p>
          </table:table-cell>
        </table:table-row>
        <table:table-row table:style-name="TableRow430">
          <table:table-cell table:style-name="TableCell431">
            <text:p text:style-name="P432">28.</text:p>
          </table:table-cell>
          <table:table-cell table:style-name="TableCell433">
            <text:p text:style-name="P434">Nacionalinis muziejus<text:s/></text:p>
            <text:p text:style-name="P435">Lietuvos Didžiosios</text:p>
            <text:p text:style-name="Normal"><text:span text:style-name="T436">Kunigaikštystės valdovų rūmai</text:span></text:p>
          </table:table-cell>
          <table:table-cell table:style-name="TableCell437">
            <text:p text:style-name="Normal"><text:span text:style-name="T438">Katedros a. 3, 01100 Vilnius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Normal"><text:span text:style-name="T443">Kultūrinių rezervatų direkcijos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9.</text:p>
          </table:table-cell>
          <table:table-cell table:style-name="TableCell449">
            <text:p text:style-name="P450">Valstybinio Kernavės kultūrinio rezervato direkcija</text:p>
          </table:table-cell>
          <table:table-cell table:style-name="TableCell451">
            <text:p text:style-name="P452">Kerniaus g. 4, Kernavė, 19172 Širvintų r.</text:p>
          </table:table-cell>
        </table:table-row>
      </table:table>
      <text:p text:style-name="Normal"/>
      <text:p text:style-name="P453">Priedo pakeitimai:</text:p>
      <text:p text:style-name="P454"><text:span text:style-name="T455">Nr.<text:s/></text:span><text:a xlink:href="https://www.e-tar.lt/portal/legalAct.html?documentId=TAR.3BD7E7118CD3" office:target-frame-name="_top" xlink:show="replace"><text:span text:style-name="T456">ĮV-370</text:span></text:a><text:span text:style-name="T457">, 2005-08-24, Žin., 2005, Nr. 104-3862 (2005-08-26), i. k. 1052080ISAK00ĮV-370</text:span></text:p>
      <text:p text:style-name="P458"><text:span text:style-name="T459">Nr.<text:s/></text:span><text:a xlink:href="https://www.e-tar.lt/portal/legalAct.html?documentId=TAR.73004C1976EB" office:target-frame-name="_top" xlink:show="replace"><text:span text:style-name="T460">ĮV-73</text:span></text:a><text:span text:style-name="T461">, 2006-02-27, Žin., 2006, Nr. 27-906 (2006-03-04), i. k. 1062080ISAK000ĮV-73</text:span></text:p>
      <text:p text:style-name="P462"><text:span text:style-name="T463">Nr.<text:s/></text:span><text:a xlink:href="https://www.e-tar.lt/portal/legalAct.html?documentId=TAR.136B4571A506" office:target-frame-name="_top" xlink:show="replace"><text:span text:style-name="T464">ĮV-90</text:span></text:a><text:span text:style-name="T465">, 2009-02-23, Žin., 2009, Nr. 23-928 (2009-02-28), i. k. 1092080ISAK000ĮV-90</text:span></text:p>
      <text:p text:style-name="Normal"/>
      <text:p text:style-name="P466"/>
      <text:p text:style-name="P467"/>
      <text:p text:style-name="P468"><text:span text:style-name="T469">Pakeitim</text:span><text:span text:style-name="T470">ai:</text:span></text:p>
      <text:p text:style-name="P471"/>
      <text:p text:style-name="P472"><text:span text:style-name="T473">1.</text:span></text:p>
      <text:p text:style-name="P474"><text:span text:style-name="T475">Lietuvos Respublikos kultūros ministerija, Įsakymas</text:span></text:p>
      <text:p text:style-name="P476"><text:span text:style-name="T477">Nr.<text:s/></text:span><text:a xlink:href="https://www.e-tar.lt/portal/legalAct.html?documentId=TAR.3BD7E7118CD3" office:target-frame-name="_top" xlink:show="replace"><text:span text:style-name="T478">ĮV-370</text:span></text:a><text:span text:style-name="T479">, 2005-08-24, Žin., 2005, Nr. 104-3862 (2005-08-26), i. k. 1052080ISAK00ĮV-370</text:span></text:p>
      <text:soft-page-break/>
      <text:p text:style-name="P480"><text:span text:style-name="T481">Dėl kultūros ministro<text:s/></text:span><text:span text:style-name="T482">2005 m. vasario 25 d. įsakymo Nr. ĮV-66 "Dėl Nekilnojamojo kultūros paveldo tyrimų metu rastų archeologinių radinių perdavimo muziejams taisyklių patvirtinimo" pakeitimo</text:span></text:p>
      <text:p text:style-name="P483"/>
      <text:p text:style-name="P484"><text:span text:style-name="T485">2.</text:span></text:p>
      <text:p text:style-name="P486"><text:span text:style-name="T487">Lietuvos Respublikos kultūros ministerija, Įsakymas</text:span></text:p>
      <text:p text:style-name="P488"><text:span text:style-name="T489">Nr.<text:s/></text:span><text:a xlink:href="https://www.e-tar.lt/portal/legalAct.html?documentId=TAR.73004C1976EB" office:target-frame-name="_top" xlink:show="replace"><text:span text:style-name="T490">ĮV-73</text:span></text:a><text:span text:style-name="T491">, 2006-02-27, Žin., 2006, Nr. 27-906 (2006-03-04), i. k. 1062080ISAK000ĮV-73</text:span></text:p>
      <text:p text:style-name="P492"><text:span text:style-name="T493">Dėl kultūros ministro 2005 m. rugpjūčio 24 d. įsakymo Nr. ĮV-370 "Dėl kultūros ministro 2005 m. vasario 25 d. įsakymo<text:s/></text:span><text:span text:style-name="T494">Nr. ĮV-66 "Dėl Nekilnojamojo kultūros paveldo tyrimų metu rastų archeologinių radinių perdavimo muziejams taisyklių patvirtinimo" pakeitimo" pakeitimo</text:span></text:p>
      <text:p text:style-name="P495"/>
      <text:p text:style-name="P496"><text:span text:style-name="T497">3.</text:span></text:p>
      <text:p text:style-name="P498"><text:span text:style-name="T499">Lietuvos Respublikos kultūros ministerija, Įsakymas</text:span></text:p>
      <text:p text:style-name="P500"><text:span text:style-name="T501">Nr.<text:s/></text:span><text:a xlink:href="https://www.e-tar.lt/portal/legalAct.html?documentId=TAR.136B4571A506" office:target-frame-name="_top" xlink:show="replace"><text:span text:style-name="T502">ĮV-90</text:span></text:a><text:span text:style-name="T503">, 2009-02-23, Žin., 2009, Nr. 23-928 (2009-02-28), i. k. 1092080ISAK000ĮV-90</text:span></text:p>
      <text:p text:style-name="P504"><text:span text:style-name="T505">Dėl Lietuvos Respublikos kultūros ministro 2005 m. vasario 25 d. įsakymo Nr. ĮV-66 "Dėl Nekilnojamojo kultūros paveldo tyrimų metu rastų<text:s/></text:span><text:span text:style-name="T506">archeologinių radinių perdavimo muziejams taisyklių patvirtinimo"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20T13:33:00Z</meta:creation-date>
    <dc:date>2016-07-20T13:33:00Z</dc:date>
    <meta:template xlink:href="Normal" xlink:type="simple"/>
    <meta:editing-cycles>2</meta:editing-cycles>
    <meta:editing-duration>PT0S</meta:editing-duration>
    <meta:document-statistic meta:page-count="5" meta:paragraph-count="225" meta:word-count="1533" meta:character-count="11709" meta:row-count="416" meta:non-whitespace-character-count="10401"/>
  </office:meta>
</office:document-meta>
</file>