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olumn210" style:family="table-column">
      <style:table-column-properties style:column-width="0.55in"/>
    </style:style>
    <style:style style:name="TableColumn211" style:family="table-column">
      <style:table-column-properties style:column-width="3.3444in"/>
    </style:style>
    <style:style style:name="TableColumn212" style:family="table-column">
      <style:table-column-properties style:column-width="2.7979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5 iki 2013-04-30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5</text:span><text:span text:style-name="T102">. Šiose Taisyklėse vartojamos sąvokos:</text:span></text:p>
      <text:p text:style-name="P103"><text:span text:style-name="T104">Tyrėjas</text:span><text:span text:style-name="T105"><text:s/>–</text:span><text:span text:style-name="T106"><text:s/></text:span><text:span text:style-name="T107">archeologo kvalifikaciją patvirtinantį diplomą turintis fizinis asmuo, kuriam Kultūros paveldo departamentas prie Kultūros ministerijos yra suteikęs leidimą tirti konkretų nekilnojamojo kultūro</text:span><text:span text:style-name="T108">s paveldo objektą Kultūros vertybių apsaugos departamento direktoriaus 2001-09-03 įsakymu Nr. 318 „Dėl Kultūros vertybių apsaugos departamento leidimų atlikti archeologinius tyrimus išdavimo tvarkos ir Mokslinės archeologijos komisijos nuostatų patvirtinim</text:span><text:span text:style-name="T109">o“ (Žin., 2001, Nr.<text:s/></text:span><text:a xlink:href="https://www.e-tar.lt/portal/lt/legalAct/TAR.D5044BB566C0" office:target-frame-name="_blank" xlink:show="new"><text:span text:style-name="T110">77-2717</text:span></text:a><text:span text:style-name="T111">) patvirtinta tvarka.</text:span></text:p>
      <text:p text:style-name="P112"><text:span text:style-name="T113">Masinė medžiaga</text:span><text:span text:style-name="T114"><text:s/>– keramika, gamybos atliekos, statybinės detalės.</text:span></text:p>
      <text:p text:style-name="P115"><text:span text:style-name="T116">6</text:span><text:span text:style-name="T117">. Kitos šiose Taisyklėse vartojamos sąvokos atitink</text:span><text:span text:style-name="T118">a Lietuvos Respublikos nekilnojamojo kultūros paveldo apsaugos įstatyme (Žin., 1995, Nr.<text:s/></text:span><text:a xlink:href="https://www.e-tar.lt/portal/lt/legalAct/TAR.9BC8AEE9D9F8" office:target-frame-name="_blank" xlink:show="new"><text:span text:style-name="T119">3-37</text:span></text:a><text:span text:style-name="T120">; 2004, Nr.<text:s/></text:span><text:a xlink:href="https://www.e-tar.lt/portal/lt/legalAct/TAR.926B9B9755A3" office:target-frame-name="_blank" xlink:show="new"><text:span text:style-name="T121">153-5571</text:span></text:a><text:span text:style-name="T122">), Lietuvos Respublikos kilnojamųjų kultūros vertybių apsaugos įstatyme (Žin., 1996, Nr.<text:s/></text:span><text:a xlink:href="https://www.e-tar.lt/portal/lt/legalAct/TAR.C5DA698A4015" office:target-frame-name="_blank" xlink:show="new"><text:span text:style-name="T123">14-352</text:span></text:a><text:span text:style-name="T124">) ir Lietuvos Respublikos muziejų įstatyme (Žin.,</text:span><text:span text:style-name="T125"><text:s/>1995, Nr.<text:s/></text:span><text:a xlink:href="https://www.e-tar.lt/portal/lt/legalAct/TAR.863886C4199F" office:target-frame-name="_blank" xlink:show="new"><text:span text:style-name="T126">53-1292</text:span></text:a><text:span text:style-name="T127">; 2003, Nr. 59-2638) apibrėžtas sąvokas.</text:span></text:p>
      <text:p text:style-name="P128"/>
      <text:p text:style-name="P129"><text:span text:style-name="T130">III</text:span><text:span text:style-name="T131">.<text:s/></text:span><text:span text:style-name="T132">NEKILNOJAMOJO KULTŪROS PAVELDO TYRIMŲ METU RASTŲ ARCHEOLOGINIŲ RADINIŲ PERDAVIMAS</text:span></text:p>
      <text:p text:style-name="P133"/>
      <text:p text:style-name="P134"><text:span text:style-name="T135">7</text:span><text:span text:style-name="T136">. Nekilnojam</text:span><text:span text:style-name="T137">ojo kultūros paveldo tyrimų metu rastus archeologinius radinius tyrėjas privalo perduoti Sąraše nurodytiems Muziejams (turintiems archeologinio profilio rinkinius ir specialistą, galintį kvalifikuotai tvarkyti radinius). Konkretų Muziejų tyrėjas pasirenka<text:s/></text:span><text:span text:style-name="T138">atsižvelgdamas į Sąrašą pagal tyrimų regioną.</text:span></text:p>
      <text:p text:style-name="P139"><text:span text:style-name="T140">8</text:span><text:span text:style-name="T141">. Archeologiniai radiniai turi būti perduoti per vienerius metus nuo nekilnojamojo kultūros paveldo objekto tyrimų pabaigos, išskyrus tuos archeologinius radinius, kurie restauruojami ar konservuojami bei<text:s/></text:span><text:span text:style-name="T142">tiriami atitinkamos srities laboratorijose.</text:span></text:p>
      <text:p text:style-name="P143"><text:span text:style-name="T144">9</text:span><text:span text:style-name="T145">. Vieno nekilnojamojo kultūros paveldo objekto tyrimų metu rasti archeologiniai radiniai perduodami tam pačiam Muziejui. Ši nuostata netaikoma masinei medžiagai, atrinktai tyrėjo nustatytais kriterijais, ats</text:span><text:span text:style-name="T146">ižvelgiant į iškasamos medžiagos kiekį bei vertingumą.</text:span></text:p>
      <text:p text:style-name="P147"><text:span text:style-name="T148">10</text:span><text:span text:style-name="T149">. Jeigu Muziejus</text:span><text:span text:style-name="T150"><text:s/></text:span><text:span text:style-name="T151">raštu motyvuotai atsisako paimti visą masinę medžiagą, pasirenkamas kitas Sąraše numatytas tinkamos rūšies Muziejus. Pastarajam Muziejui raštu motyvuotai atsisakius priimti masin</text:span><text:span text:style-name="T152">ę medžiagą, ji užkasama ištirtoje nekilnojamojo kultūros paveldo objekto teritorijoje, tiksliai pažymint užkasimo vietą archeologinių tyrimų ataskaitoje. Ataskaitoje nurodomi masinės medžiagos atrankos kriterijai ir bendra atrinktos masinės medžiagos chara</text:span><text:span text:style-name="T153">kteristika.</text:span></text:p>
      <text:p text:style-name="P154"><text:span text:style-name="T155">11</text:span><text:span text:style-name="T156">. Archeologinių tyrimų ataskaitos pateikiamos pagal archeologinių tyrimų bendruosius reikalavimus, patvirtintus Kultūros vertybių apsaugos departamento direktoriaus 2001-09-03 įsakymu Nr. 318 „Dėl Kultūros vertybių apsaugos departamento l</text:span><text:span text:style-name="T157">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158">77-2717</text:span></text:a><text:span text:style-name="T159">).</text:span></text:p>
      <text:p text:style-name="P160"><text:span text:style-name="T161">12</text:span><text:span text:style-name="T162">. Archeologinių radinių</text:span><text:span text:style-name="T163"><text:s/>perdavimo Muziejui metu surašomas perdavimo-priėmimo aktas bei pridedama tyrimų ataskaita su perduodamų archeologinių radinių sąrašu. Perdavimo-priėmimo aktas taip pat surašomas archeologiniams radiniams, kurie perduodami konservuoti ar restauruoti, o šio</text:span><text:span text:style-name="T164"><text:s/>akto kopija pridedama prie tyrimų ataskaitos.</text:span></text:p>
      <text:p text:style-name="P165"><text:span text:style-name="T166">13</text:span><text:span text:style-name="T167">.</text:span><text:span text:style-name="T168"><text:s/></text:span><text:span text:style-name="T169">Muziejus, gavęs archeologinius radinius iš tirto nekilnojamojo kultūros paveldo objekto:</text:span></text:p>
      <text:p text:style-name="P170"><text:span text:style-name="T171">13.1</text:span><text:span text:style-name="T172">. turi teisę įtraukti į savo katalogus ir eksponuoti jam perduotus radinius, tačiau publikacijose privalo<text:s/></text:span><text:span text:style-name="T173">nurodyti archeologinius tyrimus vykdžiusį tyrėją, tyrimo metus ir nekilnojamojo kultūros paveldo objekto pavadinimą;</text:span></text:p>
      <text:p text:style-name="P174"><text:span text:style-name="T175">13.2</text:span><text:span text:style-name="T176">. norėdamas publikuoti šių radinių tyrimų medžiagą, privalo gauti raštišką tyrėjo sutikimą. Ši taisyklė taikoma ir tretiesiems asme</text:span><text:span text:style-name="T177">nim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tyrimų metu rastus ir</text:span><text:span text:style-name="T187"><text:s/></text:span><text:span text:style-name="T188">Muziejams perduotus archeologinius radinius, remiantis Lietuvos Respublikos civilinio kodekso nuostatomis, neatlyginama.</text:span></text:p>
      <text:p text:style-name="P189"><text:span text:style-name="T190">15</text:span><text:span text:style-name="T191">. Muziejai, vadovaudamiesi Instrukcijos nustatyta<text:s/></text:span><text:span text:style-name="T192">tvarka, gali paskolinti</text:span><text:span text:style-name="T193"><text:s/></text:span><text:span text:style-name="T194">arba perduoti tyrimų metu rastus archeologinius radinius vieni kitiems.</text:span></text:p>
      <text:p text:style-name="P195"><text:span text:style-name="T196">16</text:span><text:span text:style-name="T197">. Tyrėjas, pažeidęs šių Taisyklių reikalavimus, atsako įstatymų ir kitų teisės aktų nustatyta tvarka.</text:span></text:p>
      <text:p text:style-name="P198"><text:span text:style-name="T199">______________</text:span></text:p>
      <text:p text:style-name="Normal"/>
      <text:p text:style-name="P200"/>
      <text:soft-page-break/>
      <text:p text:style-name="P201">Nekilnojamojo kultūros<text:s/>paveldo tyrimų metu</text:p>
      <text:p text:style-name="P202">rastų archeologinių radinių perdavimo</text:p>
      <text:p text:style-name="P203">muziejams taisyklių</text:p>
      <text:p text:style-name="P204">priedas</text:p>
      <text:p text:style-name="P205"/>
      <text:p text:style-name="P206"><text:span text:style-name="T207">MUZIEJŲ IR KULTŪRINIŲ REZERVATŲ DIREKCIJŲ, SISTEMINGAI KAUPIANČIŲ ARCHEOLOGINIUS RADINIUS, SĄRAŠ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Muziejai pagal klasifikaciją, kultūrinių rezervatų direkcijos</text:p>
          </table:table-cell>
          <table:table-cell table:style-name="TableCell218">
            <text:p text:style-name="P219">Muziejų ir kultūrinių rezervatų direkcijų buveinė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Nacionaliniai muziej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Lietuvos nacionalinis muziejus</text:p>
          </table:table-cell>
          <table:table-cell table:style-name="TableCell232">
            <text:p text:style-name="P233">Arsenalo g. 1, 01100 Vilnius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Lietuvos dailės muziejus</text:p>
          </table:table-cell>
          <table:table-cell table:style-name="TableCell239">
            <text:p text:style-name="P240">Bokšto g. 5, 01126 Vilnius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acionalinis M. K. Čiurlionio dailės muziejus</text:p>
          </table:table-cell>
          <table:table-cell table:style-name="TableCell246">
            <text:p text:style-name="P247">V.<text:s/>Putvinskio g. 55, 44248 Kauna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espublikiniai muziej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ytauto Didžiojo karo muziejus</text:p>
          </table:table-cell>
          <table:table-cell table:style-name="TableCell260">
            <text:p text:style-name="P261">K. Donelaičio g. 64, 44248 Kaunas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Šiaulių „Aušros“ muziejus</text:p>
          </table:table-cell>
          <table:table-cell table:style-name="TableCell267">
            <text:p text:style-name="P268">Vytauto g. 89, 77155 Šiauliai</text:p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Trakų istorijos muziejus</text:p>
          </table:table-cell>
          <table:table-cell table:style-name="TableCell274">
            <text:p text:style-name="P275">Kęstučio g. 4, 21 104 Trak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avivaldybių muziej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Alytaus kraštotyros muziejus</text:p>
          </table:table-cell>
          <table:table-cell table:style-name="TableCell288">
            <text:p text:style-name="P289">Savanorių g. 6, 62142 Alytus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Biržų krašto muziejus „Šėla“</text:p>
          </table:table-cell>
          <table:table-cell table:style-name="TableCell295">
            <text:p text:style-name="P296">J. Radvilos g. 3, 41175 Biržai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Daugyvenės kultūros istorijos muziejus-draustinis</text:p>
          </table:table-cell>
          <table:table-cell table:style-name="TableCell302">
            <text:p text:style-name="P303">Aušros a. 10, 82206 Radviliškis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Kėdainių krašto<text:s/>muziejus</text:p>
          </table:table-cell>
          <table:table-cell table:style-name="TableCell309">
            <text:p text:style-name="P310">Didžioji g. 19, 57255 Kėdainiai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>
            <text:p text:style-name="P315">Kretingos muziejus</text:p>
          </table:table-cell>
          <table:table-cell table:style-name="TableCell316">
            <text:p text:style-name="P317">Vilniaus g. 20, 97104 Kretinga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Marijampolės kraštotyros muziejus</text:p>
          </table:table-cell>
          <table:table-cell table:style-name="TableCell323">
            <text:p text:style-name="P324">Vytauto g. 29, 68300 Marijampolė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Mažeikių muziejus</text:p>
          </table:table-cell>
          <table:table-cell table:style-name="TableCell330">
            <text:p text:style-name="P331">Vl. Burbos g. 9, 89218 Mažeikiai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Mažosios Lietuvos istorijos<text:s/>muziejus</text:p>
          </table:table-cell>
          <table:table-cell table:style-name="TableCell337">
            <text:p text:style-name="P338">Didžioji Vandens g. 6, 91246 Klaipėda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Panevėžio kraštotyros muziejus</text:p>
          </table:table-cell>
          <table:table-cell table:style-name="TableCell344">
            <text:p text:style-name="P345">Vasario 16-osios g. 23, 35185 Panevėžys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Raseinių krašto istorijos muziejus</text:p>
          </table:table-cell>
          <table:table-cell table:style-name="TableCell351">
            <text:p text:style-name="P352">Muziejaus g. 3, 60123 Raseiniai</text:p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Rokiškio krašto muziejus</text:p>
          </table:table-cell>
          <table:table-cell table:style-name="TableCell358">
            <text:p text:style-name="P359">Tyzenhauzų al. 5, 421 15 Rokiškis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Šilutės muziejus</text:p>
          </table:table-cell>
          <table:table-cell table:style-name="TableCell365">
            <text:p text:style-name="P366">Lietuvininkų g. 36, 99179 Šilutė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Nalšios muziejus</text:p>
          </table:table-cell>
          <table:table-cell table:style-name="TableCell372">
            <text:p text:style-name="P373">Laisvės a. 1, 18111 Švenčionys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Ukmergės kraštotyros muziejus</text:p>
          </table:table-cell>
          <table:table-cell table:style-name="TableCell379">
            <text:p text:style-name="P380">Kęstučio a. 5, 201 14 Ukmergė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Utenos kraštotyros muziejus</text:p>
          </table:table-cell>
          <table:table-cell table:style-name="TableCell386">
            <text:p text:style-name="P387">Utenio a. 3, 28248 Utena</text:p>
          </table:table-cell>
        </table:table-row>
        <table:table-row table:style-name="TableRow388">
          <table:table-cell table:style-name="TableCell389">
            <text:p text:style-name="P390">22.</text:p>
          </table:table-cell>
          <table:table-cell table:style-name="TableCell391">
            <text:p text:style-name="P392">Vilkaviškio<text:s/>krašto muziejus</text:p>
          </table:table-cell>
          <table:table-cell table:style-name="TableCell393">
            <text:p text:style-name="P394">Paežeriai, Alvito paštas, 70372 Vilkaviškio r.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Žemaičių muziejus „Alka“</text:p>
          </table:table-cell>
          <table:table-cell table:style-name="TableCell400">
            <text:p text:style-name="P401">Muziejaus g. 31, 87357 Telšiai</text:p>
          </table:table-cell>
        </table:table-row>
        <table:table-row table:style-name="TableRow402">
          <table:table-cell table:style-name="TableCell403">
            <text:p text:style-name="Normal"><text:span text:style-name="T404">24.</text:span></text:p>
          </table:table-cell>
          <table:table-cell table:style-name="TableCell405">
            <text:p text:style-name="P406">A. Baranausko ir A. Vienuolio-Žukausko memorialinis muziejus</text:p>
          </table:table-cell>
          <table:table-cell table:style-name="TableCell407">
            <text:p text:style-name="Normal"><text:span text:style-name="T408">A. Vienuolio g. 4, 29147 Anykščiai</text:span></text:p>
          </table:table-cell>
        </table:table-row>
        <table:table-row table:style-name="TableRow409">
          <table:table-cell table:style-name="TableCell410">
            <text:p text:style-name="Normal"><text:span text:style-name="T411">25.</text:span></text:p>
          </table:table-cell>
          <table:table-cell table:style-name="TableCell412">
            <text:p text:style-name="Normal"><text:span text:style-name="T413">Molėtų krašto muziejus</text:span></text:p>
          </table:table-cell>
          <table:table-cell table:style-name="TableCell414">
            <text:p text:style-name="Normal"><text:span text:style-name="T415">Inturkės g. 4, 33141 Molėtai</text:span></text:p>
          </table:table-cell>
        </table:table-row>
        <table:table-row table:style-name="TableRow416">
          <table:table-cell table:style-name="TableCell417">
            <text:p text:style-name="Normal"><text:span text:style-name="T418">26.</text:span></text:p>
          </table:table-cell>
          <table:table-cell table:style-name="TableCell419">
            <text:p text:style-name="Normal"><text:span text:style-name="T420">Lietuvos etnokosmologijos muziejus</text:span></text:p>
          </table:table-cell>
          <table:table-cell table:style-name="TableCell421">
            <text:p text:style-name="Normal"><text:span text:style-name="T422">Kulionių k., Čiulėnų sen., 33110 Molėtų r.</text:span>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Normal"><text:span text:style-name="T427">Kaišiadorių muziejus</text:span></text:p>
          </table:table-cell>
          <table:table-cell table:style-name="TableCell428">
            <text:p text:style-name="Normal"><text:span text:style-name="T429">Gedimino g. 85, 56144, Kaišiadorys</text:span></text:p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Nacionalinis muziejus<text:s/></text:p>
            <text:p text:style-name="P435">Lietuvos Didžiosios</text:p>
            <text:p text:style-name="Normal"><text:span text:style-name="T436">Kunigaikštystės valdovų rūmai</text:span></text:p>
          </table:table-cell>
          <table:table-cell table:style-name="TableCell437">
            <text:p text:style-name="Normal"><text:span text:style-name="T438">Katedros a. 3, 01100 Vilnius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Normal"><text:span text:style-name="T443">Kultūrinių rezervatų direkcijos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Valstybinio Kernavės kultūrinio rezervato direkcija</text:p>
          </table:table-cell>
          <table:table-cell table:style-name="TableCell451">
            <text:p text:style-name="P452">Kerniaus g. 4, Kernavė, 19172 Širvintų r.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Normal"><text:span text:style-name="T457">Rietavo Oginskių kultūros istorijos muziejus</text:span></text:p>
          </table:table-cell>
          <table:table-cell table:style-name="TableCell458">
            <text:p text:style-name="Normal"><text:span text:style-name="T459">L. Ivinskio g. 4, LT-90311 Rietavas</text:span></text:p>
          </table:table-cell>
        </table:table-row>
      </table:table>
      <text:p text:style-name="Normal"/>
      <text:p text:style-name="P460">Priedo pakeitimai:</text:p>
      <text:p text:style-name="P461"><text:span text:style-name="T462">Nr.<text:s/></text:span><text:a xlink:href="https://www.e-tar.lt/portal/legalAct.html?documentId=TAR.3BD7E7118CD3" office:target-frame-name="_top" xlink:show="replace"><text:span text:style-name="T463">ĮV-370</text:span></text:a><text:span text:style-name="T464">, 2005-08-24, Žin., 2005, Nr. 104-3862 (2005-08-26), i. k. 1052080ISAK00ĮV-370</text:span></text:p>
      <text:p text:style-name="P465"><text:span text:style-name="T466">Nr.<text:s/></text:span><text:a xlink:href="https://www.e-tar.lt/portal/legalAct.html?documentId=TAR.73004C1976EB" office:target-frame-name="_top" xlink:show="replace"><text:span text:style-name="T467">ĮV-73</text:span></text:a><text:span text:style-name="T468">, 2006-02-27, Žin., 2006, Nr. 27-906 (2006-03-04), i. k. 1062080ISAK000ĮV-73</text:span></text:p>
      <text:p text:style-name="P469"><text:span text:style-name="T470">Nr.<text:s/></text:span><text:a xlink:href="https://www.e-tar.lt/portal/legalAct.html?documentId=TAR.136B4571A506" office:target-frame-name="_top" xlink:show="replace"><text:span text:style-name="T471">ĮV-90</text:span></text:a><text:span text:style-name="T472">, 2009-02-23, Žin., 2009, Nr. 23-928 (2009-02-28), i. k. 109208</text:span><text:span text:style-name="T473">0ISAK000ĮV-90</text:span></text:p>
      <text:p text:style-name="P474"><text:span text:style-name="T475">Nr.<text:s/></text:span><text:a xlink:href="https://www.e-tar.lt/portal/legalAct.html?documentId=TAR.FCFD2E6BA653" office:target-frame-name="_top" xlink:show="replace"><text:span text:style-name="T476">ĮV-254</text:span></text:a><text:span text:style-name="T477">, 2010-04-29, Žin., 2010, Nr. 51-2532 (2010-05-04), i. k. 1102080ISAK00ĮV-254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soft-page-break/>
      <text:p text:style-name="P485"><text:span text:style-name="T486">Lietuvos Respublikos kultūros ministerija, Įsakymas</text:span></text:p>
      <text:p text:style-name="P487"><text:span text:style-name="T488">Nr.<text:s/></text:span><text:a xlink:href="https://www.e-tar.lt/portal/legalAct.html?documentId=TAR.3BD7E7118CD3" office:target-frame-name="_top" xlink:show="replace"><text:span text:style-name="T489">ĮV-370</text:span></text:a><text:span text:style-name="T490">, 2005-08-24, Žin., 2005, Nr. 104-3862 (2005-08-26), i. k. 1052080ISAK00ĮV-370</text:span></text:p>
      <text:p text:style-name="P491"><text:span text:style-name="T492">Dėl kultūros ministro 2005 m. vasario 25 d. įsakymo Nr. ĮV-66 "Dėl Nekilnojamojo kult</text:span><text:span text:style-name="T493">ūros paveldo tyrimų metu rastų archeologinių radinių perdavimo muziejams taisyklių patvirtinimo" pakeitimo</text:span></text:p>
      <text:p text:style-name="P494"/>
      <text:p text:style-name="P495"><text:span text:style-name="T496">2.</text:span></text:p>
      <text:p text:style-name="P497"><text:span text:style-name="T498">Lietuvos Respublikos kultūros ministerija, Įsakymas</text:span></text:p>
      <text:p text:style-name="P499"><text:span text:style-name="T500">Nr.<text:s/></text:span><text:a xlink:href="https://www.e-tar.lt/portal/legalAct.html?documentId=TAR.73004C1976EB" office:target-frame-name="_top" xlink:show="replace"><text:span text:style-name="T501">ĮV-73</text:span></text:a><text:span text:style-name="T502">,<text:s/></text:span><text:span text:style-name="T503">2006-02-27, Žin., 2006, Nr. 27-906 (2006-03-04), i. k. 1062080ISAK000ĮV-73</text:span></text:p>
      <text:p text:style-name="P504"><text:span text:style-name="T505">Dėl kultūros ministro 2005 m. rugpjūčio 24 d. įsakymo Nr. ĮV-370 "Dėl kultūros ministro 2005 m. vasario 25 d. įsakymo Nr. ĮV-66 "Dėl Nekilnojamojo kultūros paveldo tyrimų metu rastų</text:span><text:span text:style-name="T506"><text:s/>archeologinių radinių perdavimo muziejams taisyklių patvirtinimo" pakeitimo" pakeitimo</text:span></text:p>
      <text:p text:style-name="P507"/>
      <text:p text:style-name="P508"><text:span text:style-name="T509">3.</text:span></text:p>
      <text:p text:style-name="P510"><text:span text:style-name="T511">Lietuvos Respublikos kultūros ministerija, Įsakymas</text:span></text:p>
      <text:p text:style-name="P512"><text:span text:style-name="T513">Nr.<text:s/></text:span><text:a xlink:href="https://www.e-tar.lt/portal/legalAct.html?documentId=TAR.136B4571A506" office:target-frame-name="_top" xlink:show="replace"><text:span text:style-name="T514">ĮV-90</text:span></text:a><text:span text:style-name="T515">, 2009-02-23, Žin., 2</text:span><text:span text:style-name="T516">009, Nr. 23-928 (2009-02-28), i. k. 1092080ISAK000ĮV-90</text:span></text:p>
      <text:p text:style-name="P517"><text:span text:style-name="T518">Dėl Lietuvos Respublikos kultūros ministro 2005 m. vasario 25 d. įsakymo Nr. ĮV-66 "Dėl Nekilnojamojo kultūros paveldo tyrimų metu rastų archeologinių radinių perdavimo muziejams taisyklių patvirtinim</text:span><text:span text:style-name="T519">o" pakeitimo</text:span></text:p>
      <text:p text:style-name="P520"/>
      <text:p text:style-name="P521"><text:span text:style-name="T522">4.</text:span></text:p>
      <text:p text:style-name="P523"><text:span text:style-name="T524">Lietuvos Respublikos kultūros ministerija, Įsakymas</text:span></text:p>
      <text:p text:style-name="P525"><text:span text:style-name="T526">Nr.<text:s/></text:span><text:a xlink:href="https://www.e-tar.lt/portal/legalAct.html?documentId=TAR.FCFD2E6BA653" office:target-frame-name="_top" xlink:show="replace"><text:span text:style-name="T527">ĮV-254</text:span></text:a><text:span text:style-name="T528">, 2010-04-29, Žin., 2010, Nr. 51-2532 (2010-05-04), i. k. 1102080ISAK00ĮV-254</text:span></text:p>
      <text:p text:style-name="P529"><text:span text:style-name="T530">Dėl Lietuvos Resp</text:span><text:span text:style-name="T531">ublikos kultūros ministro 2005 m. vasario 25 d. įsakymo Nr. ĮV-66 "Dėl Nekilnojamojo kultūros paveldo tyrimų metu rastų archeologinių radinių perdavimo muziejams taisyklių patvirtinimo"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5" meta:paragraph-count="217" meta:word-count="1561" meta:character-count="12412" meta:row-count="395" meta:non-whitespace-character-count="11068"/>
  </office:meta>
</office:document-meta>
</file>