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30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3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keep-with-next="always" fo:break-before="page" fo:margin-left="3.7409in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fo:hyphenate="false"/>
    </style:style>
    <style:style style:name="P50" style:parent-style-name="Normal" style:family="paragraph">
      <style:paragraph-properties fo:keep-with-next="always" fo:margin-left="3.7409in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1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7409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2166in"/>
      <style:text-properties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center" fo:text-indent="0.2166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2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background-color="#FFFFFF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2166in"/>
      <style:text-properties style:font-size-complex="12pt"/>
    </style:style>
    <style:style style:name="P161" style:parent-style-name="Normal" style:family="paragraph">
      <style:paragraph-properties fo:text-align="justify" fo:text-indent="0.2166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9" style:parent-style-name="Normal" style:family="paragraph">
      <style:paragraph-properties fo:text-align="justify" fo:text-indent="0.2166in"/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1.5pt" fo:background-color="#FFFFFF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1.5pt" fo:background-color="#FFFFFF"/>
    </style:style>
    <style:style style:name="T180" style:parent-style-name="DefaultParagraphFont" style:family="text">
      <style:text-properties style:font-size-complex="11.5pt" fo:background-color="#FFFFFF"/>
    </style:style>
    <style:style style:name="T181" style:parent-style-name="DefaultParagraphFont" style:family="text">
      <style:text-properties style:font-size-complex="11.5pt" fo:background-color="#FFFFFF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1.5pt" fo:background-color="#FFFFFF"/>
    </style:style>
    <style:style style:name="T184" style:parent-style-name="DefaultParagraphFont" style:family="text">
      <style:text-properties style:font-size-complex="11.5pt" fo:background-color="#FFFFFF"/>
    </style:style>
    <style:style style:name="T185" style:parent-style-name="DefaultParagraphFont" style:family="text">
      <style:text-properties style:font-size-complex="11.5pt" fo:background-color="#FFFFFF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font-style="italic" style:font-style-asian="italic" fo:color="#FF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2166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1" style:parent-style-name="Normal" style:family="paragraph">
      <style:paragraph-properties fo:text-align="justify" fo:text-indent="0.2166in"/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keep-together="always" fo:break-before="page" style:vertical-align="middle" fo:margin-left="3.7409in">
        <style:tab-stops/>
      </style:paragraph-properties>
      <style:text-properties fo:hyphenate="false"/>
    </style:style>
    <style:style style:name="P252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fo:font-weight="bold" style:font-weight-asian="bold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5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58" style:parent-style-name="Normal" style:family="paragraph">
      <style:paragraph-properties fo:keep-together="always" fo:text-align="center" style:vertical-align="middle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62" style:family="table-column">
      <style:table-column-properties style:column-width="0.3687in" style:use-optimal-column-width="false"/>
    </style:style>
    <style:style style:name="TableColumn263" style:family="table-column">
      <style:table-column-properties style:column-width="3.0791in" style:use-optimal-column-width="false"/>
    </style:style>
    <style:style style:name="TableColumn264" style:family="table-column">
      <style:table-column-properties style:column-width="3.25in" style:use-optimal-column-width="false"/>
    </style:style>
    <style:style style:name="Table261" style:family="table">
      <style:table-properties style:width="6.6979in" fo:margin-left="-0.059in" table:align="left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6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name-asian="Calibri" style:font-size-complex="12pt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ize-complex="12p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0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0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Calibri" style:font-size-complex="12pt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5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5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6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8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Calibri" style:font-size-complex="12pt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name-asian="Calibri" style:font-size-complex="12p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name-asian="Calibri" style:font-size-complex="12pt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1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2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name-asian="Calibri" fo:letter-spacing="0.0034in" style:font-size-complex="12pt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3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text-transform="uppercase" style:font-size-complex="12pt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size-complex="12pt" fo:hyphenate="false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53" style:parent-style-name="DefaultParagraphFont" style:family="text">
      <style:text-properties fo:color="#000000" style:font-size-complex="12pt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name-asian="Calibri" style:font-size-complex="12pt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text-align="justify" style:vertical-align="middle" fo:line-height="115%"/>
      <style:text-properties style:font-name-asian="Calibri" style:font-size-complex="12pt" fo:hyphenate="false"/>
    </style:style>
    <style:style style:name="P56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65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566" style:parent-style-name="Normal" style:family="paragraph">
      <style:paragraph-properties fo:text-align="center" style:vertical-align="middle"/>
      <style:text-properties fo:hyphenate="false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15 iki 2017-11-28</text:span></text:p>
      <text:p text:style-name="P10"/>
      <text:p text:style-name="P11"><text:span text:style-name="T12">Įsakymas paskelbtas: Žin. 2005, Nr.<text:s/></text:span><text:a xlink:href="https://www.e-tar.lt/portal/legalAct.html?documentId=TAR.35729CFD8291" office:target-frame-name="_top" xlink:show="replace"><text:span text:style-name="T13">30-960</text:span></text:a><text:span text:style-name="T14">, i. k. 1052080ISAK000ĮV-66</text:span></text:p>
      <text:p text:style-name="P15"/>
      <text:p text:style-name="P16">Nauja redakcija nuo 2016-06-02:</text:p>
      <text:p text:style-name="Normal"><text:span text:style-name="T17">Nr.<text:s/></text:span><text:a xlink:href="https://www.e-tar.lt/portal/legalAct.html?documentId=cb95e7b027e211e6acf89da936cb7409" office:target-frame-name="_top" xlink:show="replace"><text:span text:style-name="T18">ĮV-426</text:span></text:a><text:span text:style-name="T19">, 2016-06-01, paskelbta TAR 2016-06-01, i. k. 2016-14546</text:span></text:p>
      <text:p text:style-name="P20"/>
      <text:p text:style-name="P21">LIETUVOS RESPUBLIKOS KULTŪROS MINISTRAS</text:p>
      <text:p text:style-name="P22"/>
      <text:p text:style-name="P23">ĮSAKYMAS<text:s/></text:p>
      <text:p text:style-name="P24"><text:span text:style-name="T25">DĖL ARCHELOGINIO PAVELDO OBJEKTE TYRIMŲ METU<text:s/></text:span><text:span text:style-name="T26">RASTŲ RADINIŲ PERDAVIMO MUZIEJAMS TAISYKLIŲ PATVIRTINIMO</text:span></text:p>
      <text:p text:style-name="P27"/>
      <text:p text:style-name="P28">2005 m. vasario 25 d. Nr. ĮV-66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9d1a5a7049bf11e6b5d09300a16a686c" office:target-frame-name="_top" xlink:show="replace"><text:span text:style-name="T35">ĮV-615</text:span></text:a><text:span text:style-name="T36">, 2016-07-1</text:span><text:span text:style-name="T37">4, paskelbta TAR 2016-07-14, i. k. 2016-20566</text:span></text:p>
      <text:p text:style-name="Normal"/>
      <text:p text:style-name="P38"><text:span text:style-name="T39">Vadovaudamasis Lietuvos Respublikos kultūros paveldo apsaugos įstatymo 18 straipsnio 5 dalimi,<text:s/></text:span></text:p>
      <text:p text:style-name="P40">T v i r t i n u <text:s/><text:span text:style-name="T41">Archeologinio paveldo objekte tyrimų metu rastų</text:span><text:span text:style-name="T42"><text:s/></text:span><text:span text:style-name="T43">radinių perdavimo muziejams</text:span><text:s/>taisykles (pridedama).</text:p>
      <text:p text:style-name="P44"/>
      <text:p text:style-name="P45"/>
      <text:p text:style-name="P46"><text:span text:style-name="T47">KULTŪROS MINISTRAS</text:span><text:span text:style-name="T48"><text:tab/>VLADIMIRAS PRUDNIKOVAS</text:span></text:p>
      <text:p text:style-name="Normal"/>
      <text:p text:style-name="P49"/>
      <text:soft-page-break/>
      <text:p text:style-name="P50">PATVIRTINTA</text:p>
      <text:p text:style-name="P51">Lietuvos Respublikos kultūros ministro<text:s/></text:p>
      <text:p text:style-name="P52"><text:span text:style-name="T53">2005 m. vasario 25 d. įsakymu Nr. ĮV-66</text:span></text:p>
      <text:p text:style-name="P54"><text:span text:style-name="T55">(2016 m. birželio 1 d. įsakymo Nr. ĮV-426 <text:s text:c="2"/>redakcija)<text:s/></text:span></text:p>
      <text:p text:style-name="P56"/>
      <text:p text:style-name="P57"/>
      <text:p text:style-name="P58"><text:span text:style-name="T59">ARCHEOLOGINIO PAVELDO OBJEKTE</text:span><text:span text:style-name="T60"><text:s/>TYRIMŲ METU RASTŲ RADINIŲ PERDAVIMO MUZIEJAMS TAISYKLĖ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Archeologinio paveldo objekte tyrimų metu rastų</text:span><text:span text:style-name="T72"><text:s/></text:span><text:span text:style-name="T73">radinių perdavimo muziejams taisyklės (toliau – taisyklės) reglamentuoja archeologinių tyrimų metu rastų a</text:span><text:span text:style-name="T74">rcheologinių radinių (toliau – radiniai) perdavimą muziejams, kultūrinių rezervatų direkcijoms, vykdančioms ir muziejines funkcijas bei specializuotoms saugykloms (toliau – muziejai).</text:span></text:p>
      <text:p text:style-name="P75"><text:span text:style-name="T76">2</text:span><text:span text:style-name="T77">. Taisyklių tikslas – nustatyti Archeologinio paveldo objekte<text:s/></text:span><text:span text:style-name="T78">tyrimų metu rastų</text:span><text:span text:style-name="T79"><text:s/></text:span><text:span text:style-name="T80">radinių perdavimo<text:s/></text:span><text:span text:style-name="T81">m</text:span><text:span text:style-name="T82">uziejams tvarką, reglamentuoti šių radinių tyrimus ir viešinimą.</text:span></text:p>
      <text:p text:style-name="P83"><text:span text:style-name="T84">3</text:span><text:span text:style-name="T85">. Archeologinio paveldo objekte tyrimų metu rasti radiniai perduodami muziejams, kurie įrašyti į Muziejų</text:span><text:span text:style-name="T86">,<text:s/></text:span><text:span text:style-name="T87">kultūrinių rezervatų direkcijų<text:s/></text:span><text:span text:style-name="T88">bei speciali</text:span><text:span text:style-name="T89">zuotų saugyklų<text:s/></text:span><text:span text:style-name="T90">sąrašą (toliau – Sąrašas)</text:span><text:span text:style-name="T91">, numatytą taisyklių priede, ir</text:span><text:span text:style-name="T92"><text:s/>sistemingai užtikrina radinių apsaugą, apskaitą ir saugojimą.</text:span></text:p>
      <text:p text:style-name="P93"><text:span text:style-name="T94">4</text:span><text:span text:style-name="T95">. Sprendimą dėl muziejaus įtraukimo į Sąrašą ar išbraukimo iš jo priima kultūros ministras. Prireikus sprendimas prii</text:span><text:span text:style-name="T96">mamas, atsižvelgiant į vieno iš nacionalinių muziejų, turinčių archeologinio profilio rinkinius ir pagal Lietuvos Respublikos muziejų įstatymo 4 straipsnio 2 dalies 1 punkto nuostatas atliekančių Lietuvos Respublikos muziejų ir juose esančių rinkinių metod</text:span><text:span text:style-name="T97">inio apsaugos, apskaitos, eksponavimo ir tyrimo centro funkcijas, pateiktas išvadas.<text:s/></text:span></text:p>
      <text:p text:style-name="P98"><text:span text:style-name="T99">5</text:span><text:span text:style-name="T100">. Archeologinio paveldo objekte tyrimų metu rasti radiniai perduoti muziejams, juose tvarkomi Muziejuose esančių rinkinių apsaugos, apskaitos ir saugojimo instrukcij</text:span><text:span text:style-name="T101">oje, patvirtintoje Lietuvos Respublikos kultūros ministro 2005 m. gruodžio 16 d. įsakymu Nr. ĮV-716 „Dėl Muziejuose esančių rinkinių apsaugos, apskaitos ir saugojimo instrukcijos patvirtinimo“ (toliau – Instrukcija), nustatyta tvarka.<text:s/></text:span></text:p>
      <text:p text:style-name="P102"><text:span text:style-name="T103">6</text:span><text:span text:style-name="T104">. Už Archeologi</text:span><text:span text:style-name="T105">nio paveldo objekte tyrimų metu rastus ir muziejui perduotus radinius neatlyginama.</text:span></text:p>
      <text:p text:style-name="P106"><text:span text:style-name="T107">7</text:span><text:span text:style-name="T108">. Šiose Taisyklėse vartojamos sąvokos:</text:span></text:p>
      <text:p text:style-name="P109"><text:span text:style-name="T110">7.1</text:span><text:span text:style-name="T111">.</text:span><text:span text:style-name="T112"><text:s/>Archeologinis radinys –<text:s/></text:span><text:span text:style-name="T113">archeologinių tyrimų metu surastas artefaktas (dirbinys), ekofaktas, antropologinė medžiaga, įskaitant masinę ir zooarcheologinę medžiagą,<text:s/></text:span><text:span text:style-name="T114">vertingi archeologiniu, istoriniu, etniniu, religiniu, memorialiniu, techniniu, meniniu, estetiniu arba kitu požiūriu</text:span><text:span text:style-name="T115">.</text:span><text:span text:style-name="T116"><text:s/></text:span></text:p>
      <text:p text:style-name="P117"><text:span text:style-name="T118">7.2</text:span><text:span text:style-name="T119">.</text:span><text:span text:style-name="T120"><text:s/>Ekofaktas</text:span><text:span text:style-name="T121"><text:s/>–<text:s/></text:span><text:span text:style-name="T122">archeologinių tyrimų metu rastas mokslui svarbus gamtinės (gyvūninės, augalinės arba mineralinės) kilmės radinys.<text:s/></text:span></text:p>
      <text:p text:style-name="P123"><text:span text:style-name="T124">7.3</text:span><text:span text:style-name="T125">.</text:span><text:span text:style-name="T126"><text:s/>Masinė medžiaga</text:span><text:span text:style-name="T127"><text:s/>–<text:s/></text:span><text:span text:style-name="T128">archeologinių tyrimų metu gausiai randami archeologiniai radiniai, kurie nėra ypatieji (te</text:span><text:span text:style-name="T129">ikiantys esminę informaciją apie objekto pobūdį, chronologiją ir kultūrinę vertę)</text:span><text:span text:style-name="T130">.</text:span></text:p>
      <text:p text:style-name="P131"><text:span text:style-name="T132">7.4</text:span><text:span text:style-name="T133">.</text:span><text:span text:style-name="T134"><text:s/>Tyrėjas</text:span><text:span text:style-name="T135"><text:s/>–<text:s/></text:span><text:span text:style-name="T136">fizinis asmuo, kuriam Kultūros paveldo departamentas prie Kultūros ministerijos išdavė leidimą atlikti archeologinius tyrimus.<text:s/></text:span></text:p>
      <text:p text:style-name="P137"><text:span text:style-name="T138">7.5</text:span><text:span text:style-name="T139">.</text:span><text:span text:style-name="T140"><text:s/>Zooarcheologinė medžiaga</text:span><text:span text:style-name="T141"> <text:s/></text:span><text:span text:style-name="T142">–<text:s/></text:span><text:span text:style-name="T143">archeologinių tyrimų metu rastos faunos (žinduolių, paukščių, žuvų, roplių, varliagyvių, vabzdžių, moliuskų ir kt.) liekanos.</text:span></text:p>
      <text:p text:style-name="P144"><text:span text:style-name="T145">7.6</text:span><text:span text:style-name="T146">.</text:span><text:span text:style-name="T147"><text:s/>Antropologinė medžiaga</text:span><text:span text:style-name="T148"><text:s/>–<text:s/></text:span><text:span text:style-name="T149">archeologinių tyrimų metu rastas žmogaus skeletas, jo dalys ir bet<text:s/></text:span><text:span text:style-name="T150">kurios žmogaus kūno dalies fragmentas.<text:s/></text:span></text:p>
      <text:p text:style-name="P151"><text:span text:style-name="T152">7.7</text:span><text:span text:style-name="T153">. Kitos šiose Taisyklėse vartojamos sąvokos atitinka Lietuvos Respublikos nekilnojamojo kultūros paveldo apsaugos įstatyme, Lietuvos Respublikos kilnojamųjų kultūros vertybių apsaugos įstatyme, Lietuvos Respub</text:span><text:span text:style-name="T154">likos muziejų įstatyme ir<text:s/></text:span><text:span text:style-name="T155">Paveldo tvarkybos reglamente PTR 2.13.01:2011 „Archeologinio paveldo tvarkyba“, patvirtintame<text:s/></text:span><text:span text:style-name="T156">Lietuvos Respublikos kultūros ministro 2011 m. rugpjūčio 16 d. įsakymu Nr. ĮV-538 „Dėl Paveldo tvarkybos reglamento PTR 2.13.01:2011 „Ar</text:span><text:span text:style-name="T157">cheologinio paveldo tvarkyba“ patvirtinimo“ (toliau –<text:s/></text:span><text:span text:style-name="T158">Paveldo tvarkybos reglamentas)</text:span><text:span text:style-name="T159">, apibrėžtas sąvokas.</text:span></text:p>
      <text:p text:style-name="P160"/>
      <text:p text:style-name="P161"/>
      <text:p text:style-name="P162"><text:span text:style-name="T163">II</text:span><text:span text:style-name="T164"><text:s/>SKYRIUS</text:span></text:p>
      <text:p text:style-name="P165"><text:span text:style-name="T166">Archeologinio paveldo objekte TYRIMŲ METU rASTŲ<text:s/></text:span></text:p>
      <text:p text:style-name="P167"><text:span text:style-name="T168">RADINIŲ PERDAVIMAS</text:span></text:p>
      <text:p text:style-name="P169"/>
      <text:p text:style-name="P170"><text:span text:style-name="T171">8</text:span><text:span text:style-name="T172">. Archeologinio paveldo objekte tyrimų metu rastus radi</text:span><text:span text:style-name="T173">nius tyrėjas gali perduoti tik į Sąrašą įtrauktam muziejui. Tyrėjas muziejų pasirenka pagal:</text:span></text:p>
      <text:p text:style-name="P174"><text:span text:style-name="T175">8.1</text:span><text:span text:style-name="T176">. tai,<text:s/></text:span><text:span text:style-name="T177">kur yra saugomi archeologinio paveldo objekte tyrimų metu anksčiau rasti radiniai, jei archeologinio paveldo objekto tyrimai tęstiniai;</text:span></text:p>
      <text:p text:style-name="P178"><text:span text:style-name="T179">8.2</text:span><text:span text:style-name="T180">. archeo</text:span><text:span text:style-name="T181">loginio paveldo objekto ir surastų radinių reikšmingumą;<text:s/></text:span></text:p>
      <text:p text:style-name="P182"><text:span text:style-name="T183">8.3</text:span><text:span text:style-name="T184">. archeologinio paveldo objekto administracinę priklausomybę (kokioje apskrityje ar savivaldybėje yra archeologinis paveldo objektas), jei radiniai rasti naujame archeologinio paveldo objekte</text:span><text:span text:style-name="T185">;</text:span></text:p>
      <text:p text:style-name="P186"><text:span text:style-name="T187">9</text:span><text:span text:style-name="T188">. Antropologinė medžiaga, zooarcheologinė medžiaga ir ekofaktai perduodami į specializuotus rinkinius turintį muziejų arba specializuotą saugyklą.<text:s/></text:span></text:p>
      <text:p text:style-name="P189"><text:span text:style-name="T190">10</text:span><text:span text:style-name="T191">. Radiniai muziejui turi būti perduoti per vienerius metus nuo archeologinio paveldo objekto<text:s/></text:span><text:span text:style-name="T192">tyrimų pabaigos, išskyrus tuos atvejus, kai:</text:span></text:p>
      <text:p text:style-name="P193"><text:span text:style-name="T194">10.1</text:span><text:span text:style-name="T195">. radiniai yra perduodami konservuoti/restauruoti kitoms institucijoms, tirti mokslinių tyrimų centruose/laboratorijose, surašant priėmimo-perdavimo aktą tarp tyrėjo ir šių institucijų ir jame nurodant muz</text:span><text:span text:style-name="T196">iejų, kuriam bus perduodami radiniai; šios institucijos perduoda konservuotus/restauruotus ar ištirtus radinius priėmimo-perdavimo akte nurodytam muziejui;</text:span></text:p>
      <text:p text:style-name="P197"><text:span text:style-name="T198">10.2</text:span><text:span text:style-name="T199">. dėl didelės atliktų archeologinių tyrimų apimties ir (ar) didelio radinių skaičiaus, vadov</text:span><text:span text:style-name="T200">aujantis Paveldo tvarkybos reglamente nustatyta tvarka, yra pratęstas archeologinių tyrimų ataskaitos pateikimo terminas.<text:s/></text:span></text:p>
      <text:p text:style-name="P201"><text:span text:style-name="T202">11</text:span><text:span text:style-name="T203">.<text:s/></text:span><text:span text:style-name="T204">Vieno archeologinio paveldo objekto tyrimų metu rasti radiniai perduodami tam pačiam muziejui. Jeigu muziejus</text:span><text:span text:style-name="T205"><text:s/></text:span><text:span text:style-name="T206">raštu motyvuo</text:span><text:span text:style-name="T207">tai atsisako paimti radinius, pasirenkamas kitas Sąraše numatytas tinkamos rūšies muziejus.<text:s/></text:span></text:p>
      <text:p text:style-name="P208"><text:span text:style-name="T209">12</text:span><text:span text:style-name="T210">. Radinių perdavimo muziejui metu, remiantis tyrėjo parengtu perduodamų radinių sąrašu, surašomas radinių priėmimo-perdavimo aktas, prie kurio pridedamas min</text:span><text:span text:style-name="T211">ėtas sąrašas, parengtas vadovaujantis Paveldo tvarkybos reglamente nustatyta tvarka ir radinių priėmimo-perdavimo aktas, surašytas radiniams, perduotiems konservuoti/restauruoti kitoms institucijoms, tirti mokslinių tyrimų centruose/laboratorijose. Esant d</text:span><text:span text:style-name="T212">ideliam radinių kiekiui, išduodama pažyma, patvirtinanti radinių priėmimo-perdavimo faktą, o detalus priėmimo-perdavimo aktas surašomas atlikus jų patikrą.</text:span></text:p>
      <text:p text:style-name="P213"><text:span text:style-name="T214">13</text:span><text:span text:style-name="T215">. Archeologinių tyrimų ataskaitą tyrėjas turi perduoti Muziejui, kuris priėmė radinius ne vėli</text:span><text:span text:style-name="T216">au kaip per vieną mėnesį nuo ataskaitos</text:span><text:span text:style-name="T217"><text:s/></text:span><text:span text:style-name="T218">priėmimo, vadovaujantis Paveldo tvarkybos reglamente nustatyta tvarka.</text:span></text:p>
      <text:p text:style-name="P219"><text:span text:style-name="T220">14</text:span><text:span text:style-name="T221">.</text:span><text:span text:style-name="T222"><text:s/></text:span><text:span text:style-name="T223">Muziejus, priėmęs radinius:</text:span></text:p>
      <text:p text:style-name="P224"><text:span text:style-name="T225">14.1</text:span><text:span text:style-name="T226">. atsako už radinių apskaitą, saugojimą ir viešinimą;</text:span></text:p>
      <text:p text:style-name="P227"><text:span text:style-name="T228">14.2</text:span><text:span text:style-name="T229">. turi teisę radinius įtraukti į<text:s/></text:span><text:span text:style-name="T230">ekspozicijas ir katalogus, tačiau privalo nurodyti archeologinius tyrimus atlikusį tyrėją, archeologinio paveldo objekto pavadinimą ir tyrimų metus. Ši taisyklė taikoma ir tretiesiems asmenims.</text:span></text:p>
      <text:p text:style-name="P231"><text:span text:style-name="T232">15</text:span><text:span text:style-name="T233">. Tyrėjas turi teisę radinius skelbti privalomai nurod</text:span><text:span text:style-name="T234">ant radinio saugojimo vietą (muziejų) ir tyrinėti visais nedestrukciniais metodais, muziejaus patalpose ir už jų ribų, įskaitant užsienio mokslinių tyrimų centrus/laboratorijas.</text:span></text:p>
      <text:p text:style-name="P235"/>
      <text:p text:style-name="P236"><text:span text:style-name="T237">III</text:span><text:span text:style-name="T238"><text:s/>SKYRIUS<text:s/></text:span></text:p>
      <text:p text:style-name="P239"><text:span text:style-name="T240">BAIGIAMOSIOS NUOSTATOS</text:span></text:p>
      <text:p text:style-name="P241"/>
      <text:p text:style-name="P242"><text:span text:style-name="T243">16</text:span><text:span text:style-name="T244">. Tyrėjai ir muziejai, pažeidę šių Taisyklių reikalavimus, atsako įstatymų ir kitų teisės aktų nustatyta tvarka.<text:s/></text:span></text:p>
      <text:p text:style-name="P245">Priedo pakeitimai:</text:p>
      <text:p text:style-name="P246"><text:span text:style-name="T247">Nr.<text:s/></text:span><text:a xlink:href="https://www.e-tar.lt/portal/legalAct.html?documentId=cb95e7b027e211e6acf89da936cb7409" office:target-frame-name="_top" xlink:show="replace"><text:span text:style-name="T248">ĮV-426</text:span></text:a><text:span text:style-name="T249">, 2016-06-0</text:span><text:span text:style-name="T250">1, paskelbta TAR 2016-06-01, i. k. 2016-14546</text:span></text:p>
      <text:p text:style-name="Normal"/>
      <text:p text:style-name="P251"/>
      <text:soft-page-break/>
      <text:p text:style-name="P252"><text:span text:style-name="T253">Archeologinio paveldo objekte tyrimų metu rastų</text:span><text:span text:style-name="T254"><text:s/></text:span><text:span text:style-name="T255">radinių perdavimo muziejams taisyklių priedas</text:span></text:p>
      <text:p text:style-name="P256"/>
      <text:p text:style-name="P257"/>
      <text:p text:style-name="P258"><text:span text:style-name="T259">MUZIEJŲ, KULTŪRINIŲ REZERVATŲ DIREKCIJŲ BEI SPECIALIZUOTŲ SAUGYKLŲ SĄRAŠAS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Eil.</text:p>
              <text:p text:style-name="P268"><text:span text:style-name="T269">Nr.</text:span></text:p>
            </table:table-cell>
            <table:table-cell table:style-name="TableCell270">
              <text:p text:style-name="P271">Įstaiga</text:p>
            </table:table-cell>
            <table:table-cell table:style-name="TableCell272">
              <text:p text:style-name="P273">Įstaigos<text:s/>buveinės adresas</text:p>
            </table:table-cell>
          </table:table-row>
        </table:table-header-rows>
        <table:table-row table:style-name="TableRow274">
          <table:table-cell table:style-name="TableCell275" table:number-columns-spanned="3">
            <text:p text:style-name="Normal"><text:span text:style-name="T276">Nacionaliniai muziejai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Lietuvos dailės muziejus</text:p>
          </table:table-cell>
          <table:table-cell table:style-name="TableCell282">
            <text:p text:style-name="P283"><text:span text:style-name="T284">Didžioji g. 4, LT-01128 Vilnius</text:span>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Lietuvos nacionalinis muziejus</text:p>
          </table:table-cell>
          <table:table-cell table:style-name="TableCell290">
            <text:p text:style-name="P291"><text:span text:style-name="T292">Arsenalo g. 1, LT-01143 Vilnius</text:span>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Nacionalinis M. K. Čiurlionio dailės muziejus</text:p>
          </table:table-cell>
          <table:table-cell table:style-name="TableCell298">
            <text:p text:style-name="P299">V. Putvinskio g. 55, LT-44248 Kaunas</text:p>
          </table:table-cell>
        </table:table-row>
        <table:table-row table:style-name="TableRow300">
          <table:table-cell table:style-name="TableCell301">
            <text:p text:style-name="P302">4.</text:p>
            <text:p text:style-name="P303"/>
          </table:table-cell>
          <table:table-cell table:style-name="TableCell304">
            <text:p text:style-name="P305">Nacionalinis muziejus Lietuvos Didžiosios Kunigaikštystės valdovų rūmai</text:p>
          </table:table-cell>
          <table:table-cell table:style-name="TableCell306">
            <text:p text:style-name="P307">Katedros a. 4, LT-01143 Vilnius<text:s/></text:p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Normal"><text:span text:style-name="T311">Respublikiniai muziejai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>Šiaulių „Aušros“ muziejus</text:p>
          </table:table-cell>
          <table:table-cell table:style-name="TableCell317">
            <text:p text:style-name="P318"><text:span text:style-name="T319">Vilniaus g. 74, LT-76283 Šiauliai</text:span>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Trakų istorijos muziejus</text:p>
          </table:table-cell>
          <table:table-cell table:style-name="TableCell325">
            <text:p text:style-name="P326">Kęstučio g. 4,<text:s/>LT-21104 Trakai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Valstybinis Vilniaus Gaono žydų muziejus<text:s/></text:p>
          </table:table-cell>
          <table:table-cell table:style-name="TableCell332">
            <text:p text:style-name="P333">Naugarduko g. 10/2, LT-01309 Vilnius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Vytauto Didžiojo karo muziejus</text:p>
          </table:table-cell>
          <table:table-cell table:style-name="TableCell339">
            <text:p text:style-name="P340">K. Donelaičio g. 64, LT-44248 Kaunas</text:p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Žemaičių muziejus „Alka“</text:p>
          </table:table-cell>
          <table:table-cell table:style-name="TableCell346">
            <text:p text:style-name="P347">Muziejaus g. 31, LT-87357 Telšiai</text:p>
          </table:table-cell>
        </table:table-row>
        <table:table-row table:style-name="TableRow348">
          <table:table-cell table:style-name="TableCell349" table:number-columns-spanned="3">
            <text:p text:style-name="Normal"><text:span text:style-name="T350">Savivaldybių muziejai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10.</text:p>
            <text:p text:style-name="P354"/>
          </table:table-cell>
          <table:table-cell table:style-name="TableCell355">
            <text:p text:style-name="P356">A. Baranausko ir A. Vienuolio-Žukausko</text:p>
            <text:p text:style-name="P357">memorialinis muziejus</text:p>
          </table:table-cell>
          <table:table-cell table:style-name="TableCell358">
            <text:p text:style-name="P359">A. Vienuolio g. 2, LT-29147 Anykščiai</text:p>
            <text:p text:style-name="P360"/>
          </table:table-cell>
        </table:table-row>
        <table:table-row table:style-name="TableRow361">
          <table:table-cell table:style-name="TableCell362">
            <text:p text:style-name="P363">11.</text:p>
          </table:table-cell>
          <table:table-cell table:style-name="TableCell364">
            <text:p text:style-name="P365">Alytaus kraštotyros muziejus</text:p>
          </table:table-cell>
          <table:table-cell table:style-name="TableCell366">
            <text:p text:style-name="P367">Savanorių g. 6, LT-62142 Alytus</text:p>
          </table:table-cell>
        </table:table-row>
        <table:table-row table:style-name="TableRow368">
          <table:table-cell table:style-name="TableCell369">
            <text:p text:style-name="P370">12.</text:p>
          </table:table-cell>
          <table:table-cell table:style-name="TableCell371">
            <text:p text:style-name="P372">Biržų krašto muziejus „Sėla“</text:p>
          </table:table-cell>
          <table:table-cell table:style-name="TableCell373">
            <text:p text:style-name="P374">J. Radvilos g. 3, LT-41175 Biržai</text:p>
          </table:table-cell>
        </table:table-row>
        <table:table-row table:style-name="TableRow375">
          <table:table-cell table:style-name="TableCell376">
            <text:p text:style-name="P377">13.</text:p>
            <text:p text:style-name="P378"/>
          </table:table-cell>
          <table:table-cell table:style-name="TableCell379">
            <text:p text:style-name="P380">Daugyvenės kultūros istorijos muziejus-draustinis</text:p>
          </table:table-cell>
          <table:table-cell table:style-name="TableCell381">
            <text:p text:style-name="P382">Aušros a. 10, LT-82206 Radviliškis</text:p>
            <text:p text:style-name="P383"/>
          </table:table-cell>
        </table:table-row>
        <table:table-row table:style-name="TableRow384">
          <table:table-cell table:style-name="TableCell385">
            <text:p text:style-name="P386">14.</text:p>
          </table:table-cell>
          <table:table-cell table:style-name="TableCell387">
            <text:p text:style-name="P388">Kaišiadorių muziejus</text:p>
          </table:table-cell>
          <table:table-cell table:style-name="TableCell389">
            <text:p text:style-name="P390">Gedimino g. 85, LT-56144 Kaišiadorys<text:s/></text:p>
          </table:table-cell>
        </table:table-row>
        <table:table-row table:style-name="TableRow391">
          <table:table-cell table:style-name="TableCell392">
            <text:p text:style-name="P393">15.</text:p>
          </table:table-cell>
          <table:table-cell table:style-name="TableCell394">
            <text:p text:style-name="P395">Kauno miesto muziejus</text:p>
          </table:table-cell>
          <table:table-cell table:style-name="TableCell396">
            <text:p text:style-name="P397"><text:span text:style-name="T398">Rotušės a. 15, LT-44279 Kaunas</text:span></text:p>
          </table:table-cell>
        </table:table-row>
        <table:table-row table:style-name="TableRow399">
          <table:table-cell table:style-name="TableCell400">
            <text:p text:style-name="P401">16.</text:p>
          </table:table-cell>
          <table:table-cell table:style-name="TableCell402">
            <text:p text:style-name="P403">Kėdainių krašto muziejus</text:p>
          </table:table-cell>
          <table:table-cell table:style-name="TableCell404">
            <text:p text:style-name="P405">Didžioji g. 19, LT-57255 Kėdainiai<text:s/></text:p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Kretingos muziejus</text:p>
          </table:table-cell>
          <table:table-cell table:style-name="TableCell411">
            <text:p text:style-name="P412">Vilniaus g. 20, LT-97104 Kretinga</text:p>
          </table:table-cell>
        </table:table-row>
        <table:table-row table:style-name="TableRow413">
          <table:table-cell table:style-name="TableCell414">
            <text:p text:style-name="P415">18.</text:p>
          </table:table-cell>
          <table:table-cell table:style-name="TableCell416">
            <text:p text:style-name="P417">Marijampolės kraštotyros muziejus</text:p>
          </table:table-cell>
          <table:table-cell table:style-name="TableCell418">
            <text:p text:style-name="P419">Vytauto g. 29, LT-68300 Marijampolė</text:p>
          </table:table-cell>
        </table:table-row>
        <table:table-row table:style-name="TableRow420">
          <table:table-cell table:style-name="TableCell421">
            <text:p text:style-name="P422">19.</text:p>
          </table:table-cell>
          <table:table-cell table:style-name="TableCell423">
            <text:p text:style-name="P424">Mažeikių muziejus</text:p>
          </table:table-cell>
          <table:table-cell table:style-name="TableCell425">
            <text:p text:style-name="P426">V. Burbos g. 9, LT-89218 Mažeikiai</text:p>
          </table:table-cell>
        </table:table-row>
        <table:table-row table:style-name="TableRow427">
          <table:table-cell table:style-name="TableCell428">
            <text:p text:style-name="P429">20.</text:p>
          </table:table-cell>
          <table:table-cell table:style-name="TableCell430">
            <text:p text:style-name="P431">Mažosios Lietuvos<text:s/>istorijos muziejus</text:p>
          </table:table-cell>
          <table:table-cell table:style-name="TableCell432">
            <text:p text:style-name="P433">Didžioji Vandens g. 2, LT-91246 Klaipėda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Molėtų krašto muziejus</text:p>
          </table:table-cell>
          <table:table-cell table:style-name="TableCell439">
            <text:p text:style-name="P440">Inturkės g. 4, LT-33141 Molėtai<text:s/></text:p>
          </table:table-cell>
        </table:table-row>
        <table:table-row table:style-name="TableRow441">
          <table:table-cell table:style-name="TableCell442">
            <text:p text:style-name="P443">22.</text:p>
          </table:table-cell>
          <table:table-cell table:style-name="TableCell444">
            <text:p text:style-name="P445">Nalšios muziejus</text:p>
          </table:table-cell>
          <table:table-cell table:style-name="TableCell446">
            <text:p text:style-name="P447">Laisvės a. 1, LT-18111 Švenčionys</text:p>
          </table:table-cell>
        </table:table-row>
        <table:table-row table:style-name="TableRow448">
          <table:table-cell table:style-name="TableCell449">
            <text:p text:style-name="P450">23.</text:p>
          </table:table-cell>
          <table:table-cell table:style-name="TableCell451">
            <text:p text:style-name="P452"><text:span text:style-name="T453">Palangos kurorto muziejus</text:span></text:p>
          </table:table-cell>
          <table:table-cell table:style-name="TableCell454">
            <text:p text:style-name="P455"><text:span text:style-name="T456">Birutės al. 34A, LT-00135 Palanga</text:span></text:p>
          </table:table-cell>
        </table:table-row>
        <text:soft-page-break/>
        <table:table-row table:style-name="TableRow457">
          <table:table-cell table:style-name="TableCell458">
            <text:p text:style-name="P459">24.</text:p>
          </table:table-cell>
          <table:table-cell table:style-name="TableCell460">
            <text:p text:style-name="P461">Panevėžio<text:s/>kraštotyros muziejus</text:p>
          </table:table-cell>
          <table:table-cell table:style-name="TableCell462">
            <text:p text:style-name="P463">Vasario 16-osios g. 23, LT-35185 Panevėžys</text:p>
          </table:table-cell>
        </table:table-row>
        <table:table-row table:style-name="TableRow464">
          <table:table-cell table:style-name="TableCell465">
            <text:p text:style-name="P466">25.</text:p>
          </table:table-cell>
          <table:table-cell table:style-name="TableCell467">
            <text:p text:style-name="P468">Raseinių krašto istorijos muziejus</text:p>
          </table:table-cell>
          <table:table-cell table:style-name="TableCell469">
            <text:p text:style-name="P470">Muziejaus g. 3, LT-60123 Raseiniai</text:p>
          </table:table-cell>
        </table:table-row>
        <table:table-row table:style-name="TableRow471">
          <table:table-cell table:style-name="TableCell472">
            <text:p text:style-name="P473">26.</text:p>
          </table:table-cell>
          <table:table-cell table:style-name="TableCell474">
            <text:p text:style-name="P475">Rietavo Oginskių kultūros istorijos muziejus</text:p>
          </table:table-cell>
          <table:table-cell table:style-name="TableCell476">
            <text:p text:style-name="P477">L. Ivinskio g. 4, LT-90311 Rietavas</text:p>
          </table:table-cell>
        </table:table-row>
        <table:table-row table:style-name="TableRow478">
          <table:table-cell table:style-name="TableCell479">
            <text:p text:style-name="P480">27</text:p>
          </table:table-cell>
          <table:table-cell table:style-name="TableCell481">
            <text:p text:style-name="P482">Rokiškio krašto muziejus</text:p>
          </table:table-cell>
          <table:table-cell table:style-name="TableCell483">
            <text:p text:style-name="P484">Tyzenhauzų g. 5, LT-42115 Rokiškis</text:p>
          </table:table-cell>
        </table:table-row>
        <table:table-row table:style-name="TableRow485">
          <table:table-cell table:style-name="TableCell486">
            <text:p text:style-name="P487">28.</text:p>
          </table:table-cell>
          <table:table-cell table:style-name="TableCell488">
            <text:p text:style-name="P489">Šilutės Hugo Šojaus muziejus</text:p>
          </table:table-cell>
          <table:table-cell table:style-name="TableCell490">
            <text:p text:style-name="P491">Lietuvininkų g. 4, LT-99185 Šilutė</text:p>
          </table:table-cell>
        </table:table-row>
        <table:table-row table:style-name="TableRow492">
          <table:table-cell table:style-name="TableCell493">
            <text:p text:style-name="P494">29.</text:p>
          </table:table-cell>
          <table:table-cell table:style-name="TableCell495">
            <text:p text:style-name="P496">Tauragės krašto muziejus</text:p>
          </table:table-cell>
          <table:table-cell table:style-name="TableCell497">
            <text:p text:style-name="P498"><text:span text:style-name="T499">Dariaus ir Girėno g. 5, LT-72215 Tauragė</text:span></text:p>
          </table:table-cell>
        </table:table-row>
        <table:table-row table:style-name="TableRow500">
          <table:table-cell table:style-name="TableCell501">
            <text:p text:style-name="P502">30.</text:p>
          </table:table-cell>
          <table:table-cell table:style-name="TableCell503">
            <text:p text:style-name="P504">Ukmergės kraštotyros muziejus</text:p>
          </table:table-cell>
          <table:table-cell table:style-name="TableCell505">
            <text:p text:style-name="P506">Kęstučio a. 5, LT-20114 Ukmergė</text:p>
          </table:table-cell>
        </table:table-row>
        <table:table-row table:style-name="TableRow507">
          <table:table-cell table:style-name="TableCell508">
            <text:p text:style-name="P509">31.</text:p>
          </table:table-cell>
          <table:table-cell table:style-name="TableCell510">
            <text:p text:style-name="P511">Utenos<text:s/>kraštotyros muziejus</text:p>
          </table:table-cell>
          <table:table-cell table:style-name="TableCell512">
            <text:p text:style-name="P513">Utenio a. 3, LT-28248 Utena</text:p>
          </table:table-cell>
        </table:table-row>
        <table:table-row table:style-name="TableRow514">
          <table:table-cell table:style-name="TableCell515">
            <text:p text:style-name="P516">32.</text:p>
            <text:p text:style-name="P517"/>
          </table:table-cell>
          <table:table-cell table:style-name="TableCell518">
            <text:p text:style-name="P519">Vilkaviškio krašto muziejus</text:p>
            <text:p text:style-name="P520"/>
          </table:table-cell>
          <table:table-cell table:style-name="TableCell521">
            <text:p text:style-name="P522">Dvaro g. 10, Paežerių k., Šeimenos sen., LT-70372 Vilkaviškio r.</text:p>
          </table:table-cell>
        </table:table-row>
        <table:table-row table:style-name="TableRow523">
          <table:table-cell table:style-name="TableCell524">
            <text:p text:style-name="P525">33.</text:p>
          </table:table-cell>
          <table:table-cell table:style-name="TableCell526">
            <text:p text:style-name="P527">Žemaičių dailės muziejus</text:p>
          </table:table-cell>
          <table:table-cell table:style-name="TableCell528">
            <text:p text:style-name="P529"><text:span text:style-name="T530">Parko g. 1, LT-90117 Plungė</text:span></text:p>
          </table:table-cell>
        </table:table-row>
        <table:table-row table:style-name="TableRow531">
          <table:table-cell table:style-name="TableCell532" table:number-columns-spanned="3">
            <text:p text:style-name="Normal"><text:span text:style-name="T533">Kultūrinių rezervatų direkcijos</text:span></text:p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34.</text:p>
            <text:p text:style-name="P537"/>
          </table:table-cell>
          <table:table-cell table:style-name="TableCell538">
            <text:p text:style-name="P539">Valstybinio Kernavės kultūrinio rezervato direkcija</text:p>
          </table:table-cell>
          <table:table-cell table:style-name="TableCell540">
            <text:p text:style-name="P541"><text:span text:style-name="T542">Kerniaus g. 4</text:span><text:span text:style-name="T543">a</text:span><text:span text:style-name="T544">, Kernavė, LT-19172 Širvintų r.</text:span></text:p>
          </table:table-cell>
        </table:table-row>
        <table:table-row table:style-name="TableRow545">
          <table:table-cell table:style-name="TableCell546" table:number-columns-spanned="3">
            <text:p text:style-name="P547">Specializuotos saugyklos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35.</text:p>
          </table:table-cell>
          <table:table-cell table:style-name="TableCell551">
            <text:p text:style-name="P552"><text:span text:style-name="T553">Vilniaus universiteto Istorijos fakulteto Archeologijos katedra (zooarcheologinė medžiaga)</text:span></text:p>
          </table:table-cell>
          <table:table-cell table:style-name="TableCell554">
            <text:p text:style-name="P555"><text:span text:style-name="T556">Universiteto g. 7, LT-01513 Vilnius</text:span></text:p>
          </table:table-cell>
        </table:table-row>
        <table:table-row table:style-name="TableRow557">
          <table:table-cell table:style-name="TableCell558">
            <text:p text:style-name="P559">36.</text:p>
          </table:table-cell>
          <table:table-cell table:style-name="TableCell560">
            <text:p text:style-name="P561">Vilniaus universiteto Medicinos fakulteto Anatomijos, histologijos ir antropologijos katedra (antropologinė medžiaga)</text:p>
          </table:table-cell>
          <table:table-cell table:style-name="TableCell562">
            <text:p text:style-name="P563">M.K. Čiurlionio g. 21/27, LT-03101 Vilnius</text:p>
            <text:p text:style-name="P564"/>
          </table:table-cell>
        </table:table-row>
      </table:table>
      <text:p text:style-name="P565"/>
      <text:p text:style-name="P566"><text:span text:style-name="T567">__________________</text:span></text:p>
      <text:p text:style-name="P568">Priedo pakeitimai:</text:p>
      <text:p text:style-name="P569"><text:span text:style-name="T570">Nr.<text:s/></text:span><text:a xlink:href="https://www.e-tar.lt/portal/legalAct.html?documentId=9d1a5a7049bf11e6b5d09300a16a686c" office:target-frame-name="_top" xlink:show="replace"><text:span text:style-name="T571">ĮV-615</text:span></text:a><text:span text:style-name="T572">, 2016-07-14, paskelbta TAR 2016-07-14, i. k. 2016-20566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kultūros ministerija, Įsakymas</text:span></text:p>
      <text:p text:style-name="P582"><text:span text:style-name="T583">Nr.<text:s/></text:span><text:a xlink:href="https://www.e-tar.lt/portal/legalAct.html?documentId=TAR.3BD7E7118CD3" office:target-frame-name="_top" xlink:show="replace"><text:span text:style-name="T584">ĮV-370</text:span></text:a><text:span text:style-name="T585">, 2005-08-24, Žin., 2005, Nr. 104-3862 (2005-08-26), i. k. 1052080ISAK00ĮV-370</text:span></text:p>
      <text:p text:style-name="P586"><text:span text:style-name="T587">Dėl kultūros ministro 2005 m. vasario 25 d. įsakymo Nr. ĮV-66 "Dėl Nekilnojamojo kultūros paveldo tyrimų metu<text:s/></text:span><text:span text:style-name="T588">rastų archeologinių radinių perdavimo muziejams taisyklių patvirtinimo" pakeitimo</text:span></text:p>
      <text:p text:style-name="P589"/>
      <text:p text:style-name="P590"><text:span text:style-name="T591">2.</text:span></text:p>
      <text:p text:style-name="P592"><text:span text:style-name="T593">Lietuvos Respublikos kultūros ministerija, Įsakymas</text:span></text:p>
      <text:p text:style-name="P594"><text:span text:style-name="T595">Nr.<text:s/></text:span><text:a xlink:href="https://www.e-tar.lt/portal/legalAct.html?documentId=TAR.73004C1976EB" office:target-frame-name="_top" xlink:show="replace"><text:span text:style-name="T596">ĮV-73</text:span></text:a><text:span text:style-name="T597">, 2006-02-27, Žin., 2006, N</text:span><text:span text:style-name="T598">r. 27-906 (2006-03-04), i. k. 1062080ISAK000ĮV-73</text:span></text:p>
      <text:p text:style-name="P599"><text:span text:style-name="T600">Dėl kultūros ministro 2005 m. rugpjūčio 24 d. įsakymo Nr. ĮV-370 "Dėl kultūros ministro 2005 m. vasario 25 d. įsakymo Nr. ĮV-66 "Dėl Nekilnojamojo kultūros paveldo tyrimų metu rastų archeologinių radinių<text:s/></text:span><text:span text:style-name="T601">perdavimo muziejams taisyklių patvirtinimo" pakeitimo" pakeitimo</text:span></text:p>
      <text:p text:style-name="P602"/>
      <text:p text:style-name="P603"><text:span text:style-name="T604">3.</text:span></text:p>
      <text:p text:style-name="P605"><text:span text:style-name="T606">Lietuvos Respublikos kultūros ministerija, Įsakymas</text:span></text:p>
      <text:p text:style-name="P607"><text:span text:style-name="T608">Nr.<text:s/></text:span><text:a xlink:href="https://www.e-tar.lt/portal/legalAct.html?documentId=TAR.136B4571A506" office:target-frame-name="_top" xlink:show="replace"><text:span text:style-name="T609">ĮV-90</text:span></text:a><text:span text:style-name="T610">, 2009-02-23, Žin., 2009, Nr. 23-928 (2009-0</text:span><text:span text:style-name="T611">2-28), i. k. 1092080ISAK000ĮV-90</text:span></text:p>
      <text:soft-page-break/>
      <text:p text:style-name="P612"><text:span text:style-name="T613">Dėl Lietuvos Respublikos kultūros ministro 2005 m. vasario 25 d. įsakymo Nr. ĮV-66 "Dėl Nekilnojamojo kultūros paveldo tyrimų metu rastų archeologinių radinių perdavimo muziejams taisyklių patvirtinimo" pakeitimo</text:span></text:p>
      <text:p text:style-name="P614"/>
      <text:p text:style-name="P615"><text:span text:style-name="T616">4.</text:span></text:p>
      <text:p text:style-name="P617"><text:span text:style-name="T618">Lietuv</text:span><text:span text:style-name="T619">os Respublikos kultūros ministerija, Įsakymas</text:span></text:p>
      <text:p text:style-name="P620"><text:span text:style-name="T621">Nr.<text:s/></text:span><text:a xlink:href="https://www.e-tar.lt/portal/legalAct.html?documentId=TAR.FCFD2E6BA653" office:target-frame-name="_top" xlink:show="replace"><text:span text:style-name="T622">ĮV-254</text:span></text:a><text:span text:style-name="T623">, 2010-04-29, Žin., 2010, Nr. 51-2532 (2010-05-04), i. k. 1102080ISAK00ĮV-254</text:span></text:p>
      <text:p text:style-name="P624"><text:span text:style-name="T625">Dėl Lietuvos Respublikos kultūros minist</text:span><text:span text:style-name="T626">ro 2005 m. vasario 25 d. įsakymo Nr. ĮV-66 "Dėl Nekilnojamojo kultūros paveldo tyrimų metu rastų archeologinių radinių perdavimo muziejams taisyklių patvirtinimo" pakeitimo</text:span></text:p>
      <text:p text:style-name="P627"/>
      <text:p text:style-name="P628"><text:span text:style-name="T629">5.</text:span></text:p>
      <text:p text:style-name="P630"><text:span text:style-name="T631">Lietuvos Respublikos kultūros ministerija, Įsakymas</text:span></text:p>
      <text:p text:style-name="P632"><text:span text:style-name="T633">Nr.<text:s/></text:span><text:a xlink:href="https://www.e-tar.lt/portal/legalAct.html?documentId=TAR.B45B16FBCDDF" office:target-frame-name="_top" xlink:show="replace"><text:span text:style-name="T634">ĮV-158</text:span></text:a><text:span text:style-name="T635">, 2013-03-06, Žin., 2013, Nr. 44-2189 (2013-04-30), i. k. 1132080ISAK00ĮV-158</text:span></text:p>
      <text:p text:style-name="P636"><text:span text:style-name="T637">Dėl Lietuvos Respublikos kultūros ministro 2005 m. vasario 25 d. įsakymo Nr. ĮV-66 "Dėl Nekilnojamojo kultūros pa</text:span><text:span text:style-name="T638">veldo tyrimų metu rastų archeologinių radinių perdavimo muziejams taisyklių patvirtinimo" pakeitimo</text:span></text:p>
      <text:p text:style-name="P639"/>
      <text:p text:style-name="P640"><text:span text:style-name="T641">6.</text:span></text:p>
      <text:p text:style-name="P642"><text:span text:style-name="T643">Lietuvos Respublikos kultūros ministerija, Įsakymas</text:span></text:p>
      <text:p text:style-name="P644"><text:span text:style-name="T645">Nr.<text:s/></text:span><text:a xlink:href="https://www.e-tar.lt/portal/legalAct.html?documentId=TAR.B714B4154ADF" office:target-frame-name="_top" xlink:show="replace"><text:span text:style-name="T646">ĮV-781</text:span></text:a><text:span text:style-name="T647">, 2013-1</text:span><text:span text:style-name="T648">1-22, Žin., 2013, Nr. 122-6208 (2013-11-29), i. k. 1132080ISAK00ĮV-781</text:span></text:p>
      <text:p text:style-name="P649"><text:span text:style-name="T650">Dėl kultūros ministro 2005 m. vasario 25 d. įsakymo Nr. ĮV-66 "Dėl Nekilnojamojo kultūros paveldo tyrimų metu rastų archeologinių radinių perdavimo muziejams taisyklių patvirtinimo" pak</text:span><text:span text:style-name="T651">eitimo</text:span></text:p>
      <text:p text:style-name="P652"/>
      <text:p text:style-name="P653"><text:span text:style-name="T654">7.</text:span></text:p>
      <text:p text:style-name="P655"><text:span text:style-name="T656">Lietuvos Respublikos kultūros ministerija, Įsakymas</text:span></text:p>
      <text:p text:style-name="P657"><text:span text:style-name="T658">Nr.<text:s/></text:span><text:a xlink:href="https://www.e-tar.lt/portal/legalAct.html?documentId=822e71f034be11e498fd813c949964e1" office:target-frame-name="_top" xlink:show="replace"><text:span text:style-name="T659">ĮV-556</text:span></text:a><text:span text:style-name="T660">, 2014-07-17, paskelbta TAR 2014-09-05, i. k. 2014-11958</text:span></text:p>
      <text:p text:style-name="P661"><text:span text:style-name="T662">Dėl Lietuvos Respublikos<text:s/></text:span><text:span text:style-name="T663">kultūros ministro 2005 m. vasario 25 d. įsakymo Nr. ĮV-66 „Dėl Nekilnojamojo kultūros paveldo tyrimų metu rastų archeologinių radinių perdavimo muziejams taisyklių patvirtinimo“ pakeitimo</text:span></text:p>
      <text:p text:style-name="P664"/>
      <text:p text:style-name="P665"><text:span text:style-name="T666">8.</text:span></text:p>
      <text:p text:style-name="P667"><text:span text:style-name="T668">Lietuvos Respublikos kultūros ministerija, Įsakymas</text:span></text:p>
      <text:p text:style-name="P669"><text:span text:style-name="T670">Nr.<text:s/></text:span><text:a xlink:href="https://www.e-tar.lt/portal/legalAct.html?documentId=cb95e7b027e211e6acf89da936cb7409" office:target-frame-name="_top" xlink:show="replace"><text:span text:style-name="T671">ĮV-426</text:span></text:a><text:span text:style-name="T672">, 2016-06-01, paskelbta TAR 2016-06-01, i. k. 2016-14546</text:span></text:p>
      <text:p text:style-name="P673"><text:span text:style-name="T674">Dėl Lietuvos Respublikos kultūros ministro 2005 m. vasario 25 d. įsakymo Nr. ĮV-66 „Dėl Nekilnoja</text:span><text:span text:style-name="T675">mojo kultūros paveldo tyrimų metu rastų archeologinių radinių perdavimo muziejams taisyklių patvirtinimo“ pakeitimo</text:span></text:p>
      <text:p text:style-name="P676"/>
      <text:p text:style-name="P677"><text:span text:style-name="T678">9.</text:span></text:p>
      <text:p text:style-name="P679"><text:span text:style-name="T680">Lietuvos Respublikos kultūros ministerija, Įsakymas</text:span></text:p>
      <text:p text:style-name="P681"><text:span text:style-name="T682">Nr.<text:s/></text:span><text:a xlink:href="https://www.e-tar.lt/portal/legalAct.html?documentId=9d1a5a7049bf11e6b5d09300a16a686c" office:target-frame-name="_top" xlink:show="replace"><text:span text:style-name="T683">ĮV-615</text:span></text:a><text:span text:style-name="T684">, 2016-07-14, paskelbta TAR 2016-07-14, i. k. 2016-20566</text:span></text:p>
      <text:p text:style-name="P685"><text:span text:style-name="T686">Dėl Lietuvos Respublikos kultūros ministro 2005 m. vasario 25 d. įsakymo Nr. ĮV-66 „Dėl Nekilnojamojo kultūros paveldo tyrimų metu rastų archeologinių radinių perdavimo muziej</text:span><text:span text:style-name="T687">ams taisyklių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9T07:17:00Z</meta:creation-date>
    <dc:date>2017-11-29T07:17:00Z</dc:date>
    <meta:template xlink:href="Normal.dotm" xlink:type="simple"/>
    <meta:editing-cycles>2</meta:editing-cycles>
    <meta:editing-duration>PT0S</meta:editing-duration>
    <meta:document-statistic meta:page-count="7" meta:paragraph-count="294" meta:word-count="1922" meta:character-count="15315" meta:row-count="547" meta:non-whitespace-character-count="13687"/>
  </office:meta>
</office:document-meta>
</file>