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text-transform="uppercase" fo:color="#000000" style:font-size-complex="11pt" style:language-asian="lt" style:country-asian="LT"/>
    </style:style>
    <style:style style:name="T168" style:parent-style-name="DefaultParagraphFont" style:family="text">
      <style:text-properties fo:text-transform="uppercase"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text-transform="uppercase"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style="italic" style:font-style-asian="italic" style:font-style-complex="italic"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font-style="italic" style:font-style-asian="italic" style:font-style-complex="italic"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text-transform="uppercase" fo:color="#000000" style:font-size-complex="11pt" style:language-asian="lt" style:country-asian="LT"/>
    </style:style>
    <style:style style:name="T569" style:parent-style-name="DefaultParagraphFont" style:family="text">
      <style:text-properties fo:text-transform="uppercase"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text-position="super 66.6%"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text-transform="uppercase" fo:color="#000000" style:font-size-complex="11pt" style:language-asian="lt" style:country-asian="LT"/>
    </style:style>
    <style:style style:name="T586" style:parent-style-name="DefaultParagraphFont" style:family="text">
      <style:text-properties fo:text-transform="uppercase"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text-transform="uppercase"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text-transform="uppercase" fo:color="#000000" style:font-size-complex="11pt" style:language-asian="lt" style:country-asian="LT"/>
    </style:style>
    <style:style style:name="T629" style:parent-style-name="DefaultParagraphFont" style:family="text">
      <style:text-properties fo:text-transform="uppercase"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font-weight="bold" style:font-weight-asian="bold" style:font-weight-complex="bold"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T776" style:parent-style-name="DefaultParagraphFont" style:family="text">
      <style:text-properties fo:text-transform="uppercase"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text-transform="uppercase"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font-weight="bold" style:font-weight-asian="bold" style:font-weight-complex="bold"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font-weight="bold" style:font-weight-asian="bold" style:font-weight-complex="bold"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text-position="super 66.6%"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09-04-01 iki 2014-10-10</text:span></text:p>
      <text:p text:style-name="P10"/>
      <text:p text:style-name="P11"><text:span text:style-name="T12">Įsakymas paskelbtas: Žin. 2003, Nr.<text:s/></text:span><text:a xlink:href="https://www.e-tar.lt/portal/legalAct.html?documentId=TAR.358675FB0A82" office:target-frame-name="_top" xlink:show="replace"><text:span text:style-name="T13">58-2611</text:span></text:a><text:span text:style-name="T14">, i. k. 103301MISAK0000028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9:2003 „STATINIŲ KLASIFIKAVIMAS PAGAL JŲ NAUDOJIMO PASKIRTĮ“ PATVIRTINIMO</text:p>
      <text:p text:style-name="P23"/>
      <text:p text:style-name="P24">2003 m. birželio 11 d. Nr. 289</text:p>
      <text:p text:style-name="P25">Vilnius</text:p>
      <text:p text:style-name="P26"/>
      <text:p text:style-name="P27"><text:span text:style-name="T28">Vadov</text:span><text:span text:style-name="T29">audamasis Lietuvos Respubliko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11.5 punktu,</text:span></text:p>
      <text:p text:style-name="P34"><text:span text:style-name="T35">1</text:span><text:span text:style-name="T36">.<text:s/></text:span><text:span text:style-name="T37">Tvirtinu</text:span><text:span text:style-name="T38"><text:s/>statybos techninį reglamentą STR 1.01.09:2003 „Statinių klasifikavimas pagal jų naudojimo paskirtį“ (pridedama).</text:span></text:p>
      <text:p text:style-name="P39"><text:span text:style-name="T40">2</text:span><text:span text:style-name="T41">. Aplinkos ministerijos informacijos kompiuterinėje sistemoje<text:s/></text:span><text:span text:style-name="T42">vadovautis</text:span><text:span text:style-name="T43"><text:s/>reikšminiais žodžiais: „statyba“, „reglamentas“.</text:span></text:p>
      <text:p text:style-name="P44"/>
      <text:p text:style-name="P45"/>
      <text:p text:style-name="P46"><text:span text:style-name="T47">APLINKOS MINISTRAS</text:span><text:span text:style-name="T48"><text:tab/>ARŪNAS KUNDROTAS</text:span></text:p>
      <text:p text:style-name="P49"/>
      <text:soft-page-break/>
      <text:p text:style-name="P50"><text:span text:style-name="T51">PATVIRTINTA</text:span></text:p>
      <text:p text:style-name="P52"><text:span text:style-name="T53">Lietuvos Respublikos aplinkos ministro</text:span></text:p>
      <text:p text:style-name="P54"><text:span text:style-name="T55">2003 m. birželio 11 d. įsakymu Nr. 289</text:span></text:p>
      <text:p text:style-name="P56"/>
      <text:p text:style-name="P57"><text:span text:style-name="T58">STATYBOS TECHNINIS REGLAMENTAS</text:span></text:p>
      <text:p text:style-name="P59"><text:span text:style-name="T60">STR 1.01.09:2003</text:span></text:p>
      <text:p text:style-name="P61"/>
      <text:p text:style-name="P62"><text:span text:style-name="T63">STATINIŲ<text:s/></text:span><text:span text:style-name="T64">KLASIFIKAVIMAS PAGAL JŲ NAUDOJIMO PASKIRTĮ</text:span></text:p>
      <text:p text:style-name="P65"/>
      <text:p text:style-name="P66"><text:span text:style-name="T67">I</text:span><text:span text:style-name="T68">.<text:s/></text:span><text:span text:style-name="T69">BENDROSIOS NUOSTATOS</text:span></text:p>
      <text:p text:style-name="P70"/>
      <text:p text:style-name="P71">1. Šis statybos techninis reglamentas (toliau – Reglamentas) nustato statinių klasifikavimo pagal paskirtį pagrindines grupes (pogrupius) ir požymius, kuriais vadovaujantis nustatoma statinių naudojimo paskirtis ir statiniai priskiriami šioms grupėms (pogrupiams).<text:s/></text:p>
      <text:p text:style-name="P72">Punkto pakeitimai:</text:p>
      <text:p text:style-name="P73"><text:span text:style-name="T74">Nr.<text:s/></text:span><text:a xlink:href="https://www.e-tar.lt/portal/legalAct.html?documentId=TAR.60BB2F2B2168" office:target-frame-name="_top" xlink:show="replace"><text:span text:style-name="T75">D1-120</text:span></text:a><text:span text:style-name="T76">, 2009-03-26, Žin., 2009, Nr. 35-1350 (2009-03-31), i. k.<text:s/></text:span><text:span text:style-name="T77">109301MISAK00D1-120</text:span></text:p>
      <text:p text:style-name="Normal"/>
      <text:p text:style-name="P78"><text:span text:style-name="T79">2</text:span><text:span text:style-name="T80">. Projektuojamiems, statomiems, rekonstruojamiems, remontuojamiems bei naudojamiems statiniams saugomose teritorijose gali būti nustatyti reikalavimai statinių architektūrai, konstrukcijoms, užstatymo plotui bei kitiems sprendinia</text:span><text:span text:style-name="T81">ms veiklą saugomose teritorijose reglamentuojančiuose dokumentuose [4.12].</text:span></text:p>
      <text:p text:style-name="P82"><text:span text:style-name="T83">3</text:span><text:span text:style-name="T84">. Reglamento reikalavimai yra privalomi visiems statybos dalyviams, viešojo administravimo subjektams, inžinerinių tinklų bei susisiekimo komunikacijų savininkams (ar naudotoja</text:span><text:span text:style-name="T85">ms), taip pat kitiems juridiniams ir fiziniams asmenims, kurių veiklos principus statybos srityje nustato Statybos įstatymas.</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kiamos nuorodos į šiuos dokumentus:</text:span></text:p>
      <text:p text:style-name="P95"><text:span text:style-name="T96">4.1</text:span><text:span text:style-name="T97">. Lietuvos Respublikos civilinį kodeksą (Žin.</text:span><text:span text:style-name="T98">, 2000, Nr.<text:s/></text:span><text:a xlink:href="https://www.e-tar.lt/portal/lt/legalAct/TAR.8A39C83848CB" office:target-frame-name="_blank" xlink:show="new"><text:span text:style-name="T99">74-2262</text:span></text:a><text:span text:style-name="T100">);</text:span></text:p>
      <text:p text:style-name="P101"><text:span text:style-name="T102">4.2</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4.3</text:span><text:span text:style-name="T110">. Lietuvos Respublikos daugiabučių namų savininkų bendrijų įstatymą (Žin., 1995, Nr.<text:s/></text:span><text:a xlink:href="https://www.e-tar.lt/portal/lt/legalAct/TAR.0EC89509170B" office:target-frame-name="_blank" xlink:show="new"><text:span text:style-name="T111">20-449</text:span></text:a><text:span text:style-name="T112">; 2000, Nr. 56-1639);</text:span></text:p>
      <text:p text:style-name="P113"><text:span text:style-name="T114">4.4</text:span><text:span text:style-name="T115">. Lietuvos Respublikos turizmo įstatymą (Žin., 1998, Nr.<text:s/></text:span><text:a xlink:href="https://www.e-tar.lt/portal/lt/legalAct/TAR.F0E2E67B1F2F" office:target-frame-name="_blank" xlink:show="new"><text:span text:style-name="T116">32-852</text:span></text:a><text:span text:style-name="T117">; 2002, Nr.<text:s/></text:span><text:a xlink:href="https://www.e-tar.lt/portal/lt/legalAct/TAR.101328A5921F" office:target-frame-name="_blank" xlink:show="new"><text:span text:style-name="T118">123-5507</text:span></text:a><text:span text:style-name="T119">);</text:span></text:p>
      <text:p text:style-name="P120"><text:span text:style-name="T121">4.5</text:span><text:span text:style-name="T122">. Lietuvos Respublikos kelių įstatymą (Žin., 1995, Nr.<text:s/></text:span><text:a xlink:href="https://www.e-tar.lt/portal/lt/legalAct/TAR.BF41D2C35D24" office:target-frame-name="_blank" xlink:show="new"><text:span text:style-name="T123">44-1076</text:span></text:a><text:span text:style-name="T124">; 2002, Nr. 101-4492);</text:span></text:p>
      <text:p text:style-name="P125">4.6. Lietuvos Respublikos geležinkelių transporto kodeksą (Žin., 2004, Nr.<text:s/><text:a xlink:href="https://www.e-tar.lt/portal/lt/legalAct/TAR.6EA8AC8A483B" office:target-frame-name="_blank" xlink:show="new"><text:span text:style-name="T126">72-2489</text:span></text:a>);<text:s/></text:p>
      <text:p text:style-name="P127">Punkto pakeitimai:</text:p>
      <text:p text:style-name="P128"><text:span text:style-name="T129">Nr.<text:s/></text:span><text:a xlink:href="https://www.e-tar.lt/portal/legalAct.html?documentId=TAR.60BB2F2B2168" office:target-frame-name="_top" xlink:show="replace"><text:span text:style-name="T130">D1-120</text:span></text:a><text:span text:style-name="T131">, 2009-03-26, Žin., 2009, Nr. 35-1350 (2009-03-31), i. k. 109301MISAK00D1-120</text:span></text:p>
      <text:p text:style-name="Normal"/>
      <text:p text:style-name="P132"><text:span text:style-name="T133">4.7</text:span><text:span text:style-name="T134">. Lietuvos Respublikos energetikos įstatymą (Žin., 2002, Nr.<text:s/></text:span><text:a xlink:href="https://www.e-tar.lt/portal/lt/legalAct/TAR.44235B485568" office:target-frame-name="_blank" xlink:show="new"><text:span text:style-name="T135">56-2224</text:span></text:a><text:span text:style-name="T136">);</text:span></text:p>
      <text:p text:style-name="P137">4.8. Lietuvos Respublikos elektros energetikos įstatymą (Žin., 2000, Nr.<text:s/><text:a xlink:href="https://www.e-tar.lt/portal/lt/legalAct/TAR.F57794B7899F" office:target-frame-name="_blank" xlink:show="new"><text:span text:style-name="T138">6</text:span><text:span text:style-name="T139">6-1984</text:span></text:a>; 2004, Nr.<text:s/><text:a xlink:href="https://www.e-tar.lt/portal/lt/legalAct/TAR.79E5440C1CBD" office:target-frame-name="_blank" xlink:show="new"><text:span text:style-name="T140">107-3964</text:span></text:a>);<text:s/></text:p>
      <text:p text:style-name="P141">Punkto pakeitimai:</text:p>
      <text:p text:style-name="P142"><text:span text:style-name="T143">Nr.<text:s/></text:span><text:a xlink:href="https://www.e-tar.lt/portal/legalAct.html?documentId=TAR.60BB2F2B2168" office:target-frame-name="_top" xlink:show="replace"><text:span text:style-name="T144">D1-120</text:span></text:a><text:span text:style-name="T145">, 2009-03-26, Žin., 2009, Nr.<text:s/></text:span><text:span text:style-name="T146">35-1350 (2009-03-31), i. k. 109301MISAK00D1-120</text:span></text:p>
      <text:p text:style-name="Normal"/>
      <text:p text:style-name="P147">4.9. Lietuvos Respublikos gamtinių dujų įstatymą (Žin., 2000, Nr.<text:s/><text:a xlink:href="https://www.e-tar.lt/portal/lt/legalAct/TAR.0C5C33AA865C" office:target-frame-name="_blank" xlink:show="new"><text:span text:style-name="T148">89-2743</text:span></text:a>; 2007, Nr.<text:s/><text:a xlink:href="https://www.e-tar.lt/portal/lt/legalAct/TAR.9CA9E36B4EA1" office:target-frame-name="_blank" xlink:show="new"><text:span text:style-name="T149">43-1626</text:span></text:a>);<text:s/></text:p>
      <text:p text:style-name="P150">Punkto pakeitimai:</text:p>
      <text:p text:style-name="P151"><text:span text:style-name="T152">Nr.<text:s/></text:span><text:a xlink:href="https://www.e-tar.lt/portal/legalAct.html?documentId=TAR.60BB2F2B2168" office:target-frame-name="_top" xlink:show="replace"><text:span text:style-name="T153">D1-120</text:span></text:a><text:span text:style-name="T154">, 2009-03-26, Žin., 2009, Nr. 35-1350 (2009-03-31), i. k. 109301MISAK00D1-120</text:span></text:p>
      <text:p text:style-name="Normal"/>
      <text:p text:style-name="P155"><text:span text:style-name="T156">4</text:span><text:span text:style-name="T157">.10</text:span><text:span text:style-name="T158">. Lietuvos Respublikos vandens įstatymą (Žin., 1997, Nr.<text:s/></text:span><text:a xlink:href="https://www.e-tar.lt/portal/lt/legalAct/TAR.B3CC2C0B9BD2" office:target-frame-name="_blank" xlink:show="new"><text:span text:style-name="T159">104-2615</text:span></text:a><text:span text:style-name="T160">; 2003, Nr. 36-1544);</text:span></text:p>
      <text:p text:style-name="P161"><text:span text:style-name="T162">4.11</text:span><text:span text:style-name="T163">. Lietuvos Respublikos Klaipėdos valstybinio jūrų uosto įstatymą (Žin., 1996, Nr.<text:s/></text:span><text:a xlink:href="https://www.e-tar.lt/portal/lt/legalAct/TAR.D66F6A760DE7" office:target-frame-name="_blank" xlink:show="new"><text:span text:style-name="T164">53-1245</text:span></text:a><text:span text:style-name="T165">);</text:span></text:p>
      <text:p text:style-name="P166"><text:span text:style-name="T167">4.12</text:span><text:span text:style-name="T168">.<text:s/></text:span><text:span text:style-name="T169">Lietuvos Respublikos saugomų teritorijų įstatymą<text:s/></text:span><text:span text:style-name="T170">(</text:span><text:span text:style-name="T171">Žin., 1993, Nr.<text:s/></text:span><text:a xlink:href="https://www.e-tar.lt/portal/lt/legalAct/TAR.FF1083B528B7" office:target-frame-name="_blank" xlink:show="new"><text:span text:style-name="T172">63-1188</text:span></text:a><text:span text:style-name="T173">; 2001, Nr.<text:s/></text:span><text:a xlink:href="https://www.e-tar.lt/portal/lt/legalAct/TAR.BB29FCA04DF2" office:target-frame-name="_blank" xlink:show="new"><text:span text:style-name="T174">108-3902</text:span></text:a><text:span text:style-name="T175">);</text:span></text:p>
      <text:p text:style-name="P176">4.12<text:span text:style-name="T177">1</text:span>. Lietuvos Respublikos elektroninių ryšių įstatymą<text:s/>(Žin., 2004, Nr.<text:s/><text:a xlink:href="https://www.e-tar.lt/portal/lt/legalAct/TAR.82D8168D3049" office:target-frame-name="_blank" xlink:show="new"><text:span text:style-name="T178">69-2382</text:span></text:a>);<text:s/></text:p>
      <text:p text:style-name="P179">Papildyta punktu:</text:p>
      <text:p text:style-name="P180"><text:span text:style-name="T181">Nr.<text:s/></text:span><text:a xlink:href="https://www.e-tar.lt/portal/legalAct.html?documentId=TAR.60BB2F2B2168" office:target-frame-name="_top" xlink:show="replace"><text:span text:style-name="T182">D1-120</text:span></text:a><text:span text:style-name="T183">, 2009-03-26, Žin., 2009, Nr. 35</text:span><text:span text:style-name="T184">-1350 (2009-03-31), i. k. 109301MISAK00D1-120</text:span></text:p>
      <text:p text:style-name="Normal"/>
      <text:p text:style-name="P185"><text:span text:style-name="T186">4.13</text:span><text:span text:style-name="T187">. Lietuvos Respublikos nekilnojamojo turto kadastro nuostatus (Žin., 2002, Nr.<text:s/></text:span><text:a xlink:href="https://www.e-tar.lt/portal/lt/legalAct/TAR.ABFF44B31A81" office:target-frame-name="_blank" xlink:show="new"><text:span text:style-name="T188">41-1539</text:span></text:a><text:span text:style-name="T189">);</text:span></text:p>
      <text:p text:style-name="P190"><text:span text:style-name="T191">4.14</text:span><text:span text:style-name="T192">. Elektros tinklų kodeksą (Žin., 2002, Nr.<text:s/></text:span><text:a xlink:href="https://www.e-tar.lt/portal/lt/legalAct/TAR.CD611C4E110C" office:target-frame-name="_blank" xlink:show="new"><text:span text:style-name="T193">3-88</text:span></text:a><text:span text:style-name="T194">);</text:span></text:p>
      <text:p text:style-name="P195">4.15. Lietuvos Respublikos sodininkų bendrijų įstatymą (Žin., 2004, Nr.<text:s/><text:a xlink:href="https://www.e-tar.lt/portal/lt/legalAct/TAR.FD474D5CE327" office:target-frame-name="_blank" xlink:show="new"><text:span text:style-name="T196">4-40</text:span></text:a>);<text:s/></text:p>
      <text:p text:style-name="P197">Punkto pakeitimai:</text:p>
      <text:p text:style-name="P198"><text:span text:style-name="T199">Nr.<text:s/></text:span><text:a xlink:href="https://www.e-tar.lt/portal/legalAct.html?documentId=TAR.60BB2F2B2168" office:target-frame-name="_top" xlink:show="replace"><text:span text:style-name="T200">D1-120</text:span></text:a><text:span text:style-name="T201">, 2009-03-26, Žin., 2009, Nr. 35-1350 (2009-03-31), i. k. 109301MISAK00D1-120</text:span></text:p>
      <text:p text:style-name="Normal"/>
      <text:p text:style-name="P202"><text:span text:style-name="T203">4.16</text:span><text:span text:style-name="T204">. statybos</text:span><text:span text:style-name="T205"><text:s/>techninį reglamentą STR 1.14.01:1999 „Pastatų plotų ir tūrių skaičiavimo tvarka“ (Žin., 1999, Nr.<text:s/></text:span><text:a xlink:href="https://www.e-tar.lt/portal/lt/legalAct/TAR.FEBBAA83F47B" office:target-frame-name="_blank" xlink:show="new"><text:span text:style-name="T206">84-2507</text:span></text:a><text:span text:style-name="T207">);</text:span></text:p>
      <text:p text:style-name="P208">4.17. Šilumos tiekimo tinklų ir šilumos punktų įrengimo taisykles, patvirtintas Lietuvos Respublikos ūkio ministro 2005 m. vasario 24 d. įsakymu Nr. 4-80 „Dėl šilumos tiekimo tinklų ir šilumos punktų įrengimo taisyklių patvirtinimo“ (Žin., 2005, Nr.<text:s/><text:a xlink:href="https://www.e-tar.lt/portal/lt/legalAct/TAR.088016C08FAF" office:target-frame-name="_blank" xlink:show="new"><text:span text:style-name="T209">30-945</text:span></text:a>);<text:s/></text:p>
      <text:p text:style-name="P210">Punkto pakeitimai:</text:p>
      <text:p text:style-name="P211"><text:span text:style-name="T212">Nr.<text:s/></text:span><text:a xlink:href="https://www.e-tar.lt/portal/legalAct.html?documentId=TAR.60BB2F2B2168" office:target-frame-name="_top" xlink:show="replace"><text:span text:style-name="T213">D1-120</text:span></text:a><text:span text:style-name="T214">, 2009-03-26, Žin., 2009, Nr. 35-1350 (2009-03-31), i. k. 109301MISAK00D1-120</text:span></text:p>
      <text:p text:style-name="Normal"/>
      <text:p text:style-name="P215"><text:span text:style-name="T216">4.18</text:span><text:span text:style-name="T217">. statybos techninį reglamentą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4.19</text:span><text:span text:style-name="T222">. Nekilnojamojo turto objektų kadastrinių matavimų ir kadastr</text:span><text:span text:style-name="T223">o duomenų surinkimo bei tikslinimo taisykles (Žin., 2003, Nr.<text:s/></text:span><text:a xlink:href="https://www.e-tar.lt/portal/lt/legalAct/TAR.0C92F245D907" office:target-frame-name="_blank" xlink:show="new"><text:span text:style-name="T224">18-790</text:span></text:a><text:span text:style-name="T225">);</text:span></text:p>
      <text:p text:style-name="P226">4.20. Suskystintų naftos dujų sistemų eksploatavimo taisykles, patvirtintas Lietuvos Respublikos<text:s/>ūko ministro 2008 m. liepos 18 d. įsakymu Nr. 4-331 „Dėl Suskystintų naftos dujų sistemų eksploatavimo taisyklių patvirtinimo“ (Žin., 2008, Nr.<text:s/><text:a xlink:href="https://www.e-tar.lt/portal/lt/legalAct/TAR.5C42747A4744" office:target-frame-name="_blank" xlink:show="new"><text:span text:style-name="T227">85-3397</text:span></text:a>);<text:s/></text:p>
      <text:p text:style-name="P228">Papildyta punktu:</text:p>
      <text:p text:style-name="P229"><text:span text:style-name="T230">Nr.<text:s/></text:span><text:a xlink:href="https://www.e-tar.lt/portal/legalAct.html?documentId=TAR.60BB2F2B2168" office:target-frame-name="_top" xlink:show="replace"><text:span text:style-name="T231">D1-120</text:span></text:a><text:span text:style-name="T232">, 2009-03-26, Žin., 2009, Nr. 35-1350 (2009-03-31), i. k. 109301MISAK00D1-120</text:span></text:p>
      <text:p text:style-name="Normal"/>
      <text:p text:style-name="P233">4.21. Lietuvos Respublikos vidaus vandenų transporto kodeksą (Žin., 1996, Nr.<text:s/><text:a xlink:href="https://www.e-tar.lt/portal/lt/legalAct/TAR.DEBA0718FB0F" office:target-frame-name="_blank" xlink:show="new"><text:span text:style-name="T234">105-2393</text:span></text:a>).<text:s/></text:p>
      <text:p text:style-name="P235">Papildyta punktu:</text:p>
      <text:p text:style-name="P236"><text:span text:style-name="T237">Nr.<text:s/></text:span><text:a xlink:href="https://www.e-tar.lt/portal/legalAct.html?documentId=TAR.60BB2F2B2168" office:target-frame-name="_top" xlink:show="replace"><text:span text:style-name="T238">D1-120</text:span></text:a><text:span text:style-name="T239">, 2009-03-26, Žin., 2009, Nr. 35-1350<text:s/></text:span><text:span text:style-name="T240">(2009-03-31), i. k. 109301MISAK00D1-120</text:span></text:p>
      <text:p text:style-name="Normal"/>
      <text:p text:style-name="P241"><text:span text:style-name="T242">III</text:span><text:span text:style-name="T243">.<text:s/></text:span><text:span text:style-name="T244">PAGRINDINĖS SĄVOKOS</text:span></text:p>
      <text:p text:style-name="P245"/>
      <text:p text:style-name="P246">5. Reglamente vartojamos sąvokos atitinka jų apibrėžtis, pateiktas Statybos įstatyme [4.2] ir kituose teisės aktuose. Žemiau pateikiamos tiesiogiai su šiuo Reglamentu susijusios<text:s/>sąvokos ir jų apibrėžtys:</text:p>
      <text:p text:style-name="P247">5.1.<text:s/><text:span text:style-name="T248">automobilių saugykla –<text:s/></text:span>atvira, aptverta ir/ar neaptverta, dengta ar nedengta aikštelė; atviras ar uždaras antžeminis, požeminis ir kitoks statinys; gyvenamosios paskirties pastate (name) ar kitos paskirties statinyje specialiai įrengtos erdvės įvairių tipų automobiliams, motociklams ir kt. laikinai ar nuolat saugoti.</text:p>
      <text:p text:style-name="P249">Automobilių saugykla gali būti projektuojama kaip garažas. Šiuo atveju garažas projektuojamas tik vienai paskirčiai – įvairių tipų automobiliams, traktoriams,<text:s/>motociklams ir kitoms transporto priemonėms laikinai ar nuolat saugoti;</text:p>
      <text:p text:style-name="P250">5.2.<text:s/><text:span text:style-name="T251">elingas –<text:s/></text:span>laivams, jachtoms, valtims pakelti iš vandens, laikyti ir remontuoti skirtas vieno aukšto be pastogės patalpų (mansardos, mezonino) statinys vidaus vandenų uosto, prieplaukos teritorijoje ar akvatorijoje [4.21], konstrukcijos dalimis susijęs su krantu. Elinge gali būti projektuojamos ir įrengiamos tik laivų, jachtų, valčių laikymo, remonto, persirengimo, tualeto ir dušo patalpos;</text:p>
      <text:p text:style-name="P252">5.3.<text:s/><text:span text:style-name="T253">energetikos pastatai –<text:s/></text:span>įvairių tipų elektrinių, katilinių, transformatorių pastočių, skirstyklų, naftos perdirbimo ir kiti gamybiniai pastatai skirti energijos ar energijos išteklių gavybai, gamybai, perdirbimui ir pan.;</text:p>
      <text:p text:style-name="P254">5.4.<text:s/><text:span text:style-name="T255">estakada –<text:s/></text:span>inžinerinis statinys per daubą, griovą, slėnį, virš gatvių, aikščių ar pastatų, pakeičiantis kelio (gatvės) pylimą (tarp jų lieptai);</text:p>
      <text:p text:style-name="P256">5.5.<text:s/><text:span text:style-name="T257">garažas –<text:s/></text:span>patalpa ar atskiras pastatas, skirtas transporto priemonėms saugoti ir (ar) remontuoti.</text:p>
      <text:p text:style-name="P258">Garažo pastate transporto priemonių saugojimo vietos gali būti suskirstytos atitvaromis į atskiras garažų patalpas, turinčias arba neturinčias tiesioginį išvažiavimą į lauką arba į bendro naudojimo patalpą. Garažas, esantis namų valdoje, yra pagalbinio ūkio paskirties pastatas (žr. 8.17 p.);</text:p>
      <text:p text:style-name="P259">5.6.<text:s/><text:span text:style-name="T260">ferma –<text:s/></text:span>žemės<text:s/>ūkio verslo pastatas arba grupė pastatų, skirtų gyvuliams (paukščiams) laikyti (auginti), su pagalbiniais pastatais ir teritorija;</text:p>
      <text:p text:style-name="P261">5.7.<text:s/><text:span text:style-name="T262">frontonas –<text:s/></text:span>trikampė, pusapvalė ar kitokios formos viršutinė pastato dalis, kuri iš šonų ribojasi su stogo<text:s/>šlaitais, apačioje – su karnizu. Frontono viduryje yra plokštuma, lygi arba papuošta skulptūromis;</text:p>
      <text:p text:style-name="P263">5.8.<text:s/><text:span text:style-name="T264">krantinė –<text:s/></text:span>nustatyto ilgio, pločio ir leistinų apkrovų hidrotechninis įrenginys, skirtas laivams švartuoti ir krauti, keleiviams įlaipinti ir išlaipinti [4.11];</text:p>
      <text:p text:style-name="P265">5.9.<text:s/><text:span text:style-name="T266">lynų kelias –<text:s/></text:span>susisiekimo komunikacija, skirta keleiviams ar kroviniams vežti vežtuvais arba vilktuvais, kuriuos laiko arba tempia vienas ar daugiau lynų (funikulieriai, vilktuvai, pakabinamieji lynų keliai ir pan.);</text:p>
      <text:p text:style-name="P267">5.10.<text:s/><text:span text:style-name="T268">magistr</text:span><text:span text:style-name="T269">aliniai naftotiekiai, produktotiekiai –<text:s/></text:span>aukšto slėgio vamzdynai, su jais susiję statiniai ir įrenginiai naftai perduoti į naftos terminalus bei saugyklas arba į naftos perdirbimo įrenginius ir naftos produktams perduoti į naftos produktų eksporto, importo<text:s/>terminalus bei saugyklas [4.7];</text:p>
      <text:p text:style-name="P270">5.11.<text:s/><text:span text:style-name="T271">statinio priklausiniai –<text:s/></text:span>savarankiški pagrindiniam statiniui tarnauti skirti statiniai, kurie pagal savo savybes yra nuolat susiję su pagrindiniu statiniu. Dviejų ar daugiau statinių sujungimas nedaro nė vieno iš tokių statinių kito priklausiniu, jeigu nėra požymių, būdingų priklausiniams [4.1];</text:p>
      <text:p text:style-name="P272">5.12.<text:s/><text:span text:style-name="T273">reabilitacijos centras –<text:s/></text:span>apgyvendinimo paslaugoms teikti skirtas (pritaikytas) pastatas ar jų grupė, kur teikiamos sveikatingumo, fizinės kultūros, maitinimo ir kitos reabilitacijos paslaugos, tam tikslui naudojant rekreacinius išteklius [4.4];</text:p>
      <text:p text:style-name="P274">5.13.<text:s/><text:span text:style-name="T275">sanatorija –<text:s/></text:span>apgyvendinimo paslaugoms teikti skirtas (pritaikytas) pastatas ar jų grupė, kuriame taip pat teikiamos gydymo, antirecidyvinės, sveikatą grąžinančios,<text:s/>reabilitacinės, fizinės kultūros, dietinio maitinimo ir kitos paslaugos, tam tikslui naudojant gamtinius gydomuosius ir rekreacinius išteklius [4.4];</text:p>
      <text:p text:style-name="P276">5.14.<text:s/><text:span text:style-name="T277">statinio naudojimo paskirtis –<text:s/></text:span>statinio viešajame registre nurodytas statinio naudojimo tikslas<text:s/>(žmonėms gyventi, ūkinei ar kitai veiklai), kai statinys atitinka saugos ir jame planuojamos (atliekamos) veiklos (technologijos proceso) privalomus reikalavimus, nustatytus normatyviniuose statinio saugos ir paskirties dokumentuose;</text:p>
      <text:p text:style-name="P278">5.15.<text:s/><text:span text:style-name="T279">sodyba –<text:s/></text:span>nuosavybės teise priklausančiame žemės sklype pastatytas vieno buto gyvenamosios paskirties pastatas (namas) su jo priklausiniais (pagalbinio ūkio, kitos (išskyrus sodų) paskirties, kaimo turizmo, sporto paskirties inžineriniais statiniais ir kitais statiniais);</text:p>
      <text:p text:style-name="P280">5.16.<text:s/><text:span text:style-name="T281">sodo namas –<text:s/></text:span>nesudėtingas poilsiui skirtas statinys [4.15];</text:p>
      <text:p text:style-name="P282">5.17.<text:s/><text:span text:style-name="T283">tiltas –<text:s/></text:span>inžinerinis statinys, skirtas transporto priemonių ir pėsčiųjų eismui per vandens telkinį (tarp jų lieptai);</text:p>
      <text:p text:style-name="P284">5.18.<text:s/><text:span text:style-name="T285">tunelis –<text:s/></text:span>inžinerinis statinys, skirtas transporto priemonių ir pėsčiųjų eismui po žeme, pastatais, vandens telkiniais;</text:p>
      <text:p text:style-name="P286">5.19.<text:s/><text:span text:style-name="T287">tvartas –<text:s/></text:span>pagalbinio ūkio paskirties pastatas, skirtas gyvuliams (paukščiams) laikyti (auginti);</text:p>
      <text:p text:style-name="P288">5.20.<text:s/><text:span text:style-name="T289">vidaus vandenų uostas (prieplauka) –<text:s/></text:span>vidaus vandenų akvatorija<text:s/>ir kranto teritorija, kurių ribos nustatomos teisės aktų nustatyta tvarka [4.11, 4.21];</text:p>
      <text:p text:style-name="P290">5.21.<text:s/><text:span text:style-name="T291">uosto infrastruktūra –<text:s/></text:span>hidrotechninių ir inžinerinių įrenginių ir statinių, navigacinių statinių, taip pat kelių bei privažiuojamųjų geležinkelio kelių<text:s/>kompleksas [4.11];</text:p>
      <text:p text:style-name="P292">5.22.<text:s/><text:span text:style-name="T293">uosto suprastruktūra –<text:s/></text:span>laivų krovos statinių ir įrenginių kompleksas ir kiti statiniai bei įrenginiai, nepriskirti uosto infrastruktūrai [4.11];</text:p>
      <text:p text:style-name="P294">5.23.<text:s/><text:span text:style-name="T295">viadukas –<text:s/></text:span>inžinerinis statinys, skirtas transporto priemonių ir pėsčiųjų eismui per geležinkelį, kelią ar gatvę skirtingų lygių eismo sankryžoje.</text:p>
      <text:p text:style-name="P296">Punkto pakeitimai:</text:p>
      <text:p text:style-name="P297"><text:span text:style-name="T298">Nr.<text:s/></text:span><text:a xlink:href="https://www.e-tar.lt/portal/legalAct.html?documentId=TAR.60BB2F2B2168" office:target-frame-name="_top" xlink:show="replace"><text:span text:style-name="T299">D1-120</text:span></text:a><text:span text:style-name="T300">, 2009-03-26, Žin., 2009, Nr. 35-1350 (2009-03-31), i. k. 109301MISA</text:span><text:span text:style-name="T301">K00D1-120</text:span></text:p>
      <text:p text:style-name="Normal"/>
      <text:p text:style-name="P302"><text:span text:style-name="T303">IV</text:span><text:span text:style-name="T304">.<text:s/></text:span><text:span text:style-name="T305">STATINIŲ RŪŠYS PAGAL NAUDOJIMO PASKIRTĮ</text:span></text:p>
      <text:p text:style-name="P306"/>
      <text:p text:style-name="P307"><text:span text:style-name="T308">6</text:span><text:span text:style-name="T309">. Yra dvi pagrindinės statinių rūšys [4.2]:</text:span></text:p>
      <text:p text:style-name="P310">6.1. pastatai. Pastatas priskiriamas vienai ar kitai paskirties grupei (pogrupiui), jeigu jo visas bendrasis plotas arba didžiausioji jo dalis<text:s/>yra naudojama tai paskirčiai.</text:p>
      <text:p text:style-name="P311">Kai pastatą sudaro įvairių paskirčių patalpos, formuojamos kaip atskiri nekilnojamieji daiktai (maitinimo, sporto, mokslo ir t.t.), pastato naudojimo paskirtis nustatoma pagal didžiausio bendrojo ploto patalpos, kaip atskiro nekilnojamojo daikto, paskirtį. Šios įvairių paskirčių patalpos formuojamos kaip atskiri nekilnojamieji daiktai, turi atitikti normatyvinių statybos techninių, normatyvinių statinio saugos ir paskirties dokumentų ir kitų teisės aktų joms nustatytus reikalavimus.</text:p>
      <text:p text:style-name="P312">Pastatą gali sudaryti: antžeminiai aukštai, pusrūsis (cokolinis aukštas), rūsys, pastogės patalpos (mansarda, mezoninas), atriumas, antresolė, galerija, priestatas, antstatas, uždara veranda, atvira veranda, terasa, erkeris, lodža, balkonas, tambūras, portikas. Pagal paskirtį pastatai yra skirstomi į dvi pagrindines grupes:</text:p>
      <text:p text:style-name="P313">6.1.1. gyvenamuosius pastatus;</text:p>
      <text:p text:style-name="P314">6.1.2. negyvenamuosius pastatus;<text:s/></text:p>
      <text:p text:style-name="P315">Punkto pakeitimai:</text:p>
      <text:p text:style-name="P316"><text:span text:style-name="T317">Nr.<text:s/></text:span><text:a xlink:href="https://www.e-tar.lt/portal/legalAct.html?documentId=TAR.60BB2F2B2168" office:target-frame-name="_top" xlink:show="replace"><text:span text:style-name="T318">D1-120</text:span></text:a><text:span text:style-name="T319">, 2009-03-26, Žin., 2009, Nr. 35-1350 (2009-03-31), i. k. 109301MISAK00D1-120</text:span></text:p>
      <text:p text:style-name="Normal"/>
      <text:p text:style-name="P320"><text:span text:style-name="T321">6.2</text:span><text:span text:style-name="T322">.<text:s/></text:span><text:span text:style-name="T323">inžineriniai statiniai.</text:span><text:span text:style-name="T324"><text:s/>Inžineriniai statiniai pagal paskirtį skirstomi į grupes:</text:span></text:p>
      <text:p text:style-name="P325"><text:span text:style-name="T326">6.2.1</text:span><text:span text:style-name="T327">. susisiekimo komunikacijas;</text:span></text:p>
      <text:p text:style-name="P328"><text:span text:style-name="T329">6.2.2</text:span><text:span text:style-name="T330">. inžinerinius tinklus;</text:span></text:p>
      <text:p text:style-name="P331"><text:span text:style-name="T332">6.2.3</text:span><text:span text:style-name="T333">.<text:s/></text:span><text:span text:style-name="T334">kitus statinius.</text:span></text:p>
      <text:p text:style-name="P335"/>
      <text:p text:style-name="P336"><text:span text:style-name="T337">V</text:span><text:span text:style-name="T338">.<text:s/></text:span><text:span text:style-name="T339">GYVENAMIEJI PASTATAI</text:span></text:p>
      <text:p text:style-name="P340"/>
      <text:p text:style-name="P341"><text:span text:style-name="T342">7</text:span><text:span text:style-name="T343">.<text:s/></text:span><text:span text:style-name="T344">Gyvenamieji pastatai (namai)</text:span><text:span text:style-name="T345"><text:s/>pagal tipą skirstomi į pogrupius:</text:span></text:p>
      <text:p text:style-name="P346"><text:span text:style-name="T347">7.1</text:span><text:span text:style-name="T348">.<text:s/></text:span><text:span text:style-name="T349">gyvenamosios paskirties (vieno buto) pastatai (namai)</text:span><text:span text:style-name="T350"><text:s/>– skirti gyventi vienai šeimai. Šiam pastatų pogrupiui priskiriami atskiri vieno buto namai ar keli sublokuoti vieno buto namai, kurių kiekvienas butas turi atskirą stogą ir įėjimą iš lauko. Vieno buto namą gali sudaryti šie aukštai: rūsio, cokolinis (pus</text:span><text:span text:style-name="T351">rūsis), antžeminiai bei mansardinis;</text:span></text:p>
      <text:p text:style-name="P352">Punkto pakeitimai:</text:p>
      <text:p text:style-name="P353"><text:span text:style-name="T354">Nr.<text:s/></text:span><text:a xlink:href="https://www.e-tar.lt/portal/legalAct.html?documentId=TAR.60BB2F2B2168" office:target-frame-name="_top" xlink:show="replace"><text:span text:style-name="T355">D1-120</text:span></text:a><text:span text:style-name="T356">, 2009-03-26, Žin., 2009, Nr. 35-1350 (2009-03-31), i. k. 109301MISAK00D1-120</text:span></text:p>
      <text:p text:style-name="Normal"/>
      <text:p text:style-name="P357"><text:span text:style-name="T358">7.2</text:span><text:span text:style-name="T359">.<text:s/></text:span><text:span text:style-name="T360">gyvenamosios paskirt</text:span><text:span text:style-name="T361">ies (dviejų butų) pastatai (namai)<text:s/></text:span><text:span text:style-name="T362">– skirti gyventi dviem šeimoms. Šiam pastatų pogrupiui priskiriami atskiri namai, ar keli sublokuoti namai, išskyrus vieno buto namus, atitinkančius 7.1 punkto reikalavimus;</text:span></text:p>
      <text:p text:style-name="P363">Punkto pakeitimai:</text:p>
      <text:p text:style-name="P364"><text:span text:style-name="T365">Nr.<text:s/></text:span><text:a xlink:href="https://www.e-tar.lt/portal/legalAct.html?documentId=TAR.60BB2F2B2168" office:target-frame-name="_top" xlink:show="replace"><text:span text:style-name="T366">D1-120</text:span></text:a><text:span text:style-name="T367">, 2009-03-26, Žin., 2009, Nr. 35-1350 (2009-03-31), i. k. 109301MISAK00D1-120</text:span></text:p>
      <text:p text:style-name="Normal"/>
      <text:p text:style-name="P368"><text:span text:style-name="T369">7.3</text:span><text:span text:style-name="T370">.<text:s/></text:span><text:span text:style-name="T371">gyvenamosios paskirties (trijų ir daugiau butų</text:span><text:span text:style-name="T372"><text:s/></text:span><text:span text:style-name="T373">(daugiabučiai) pastatai (namai).</text:span><text:span text:style-name="T374"><text:s/>Daugiabutis namas – trij</text:span><text:span text:style-name="T375">ų ir daugiau butų gyvenamasis namas. Patalpos daugiabučiame name gali būti remontuojamos, rekonstruojamos ir naudojamos prekybos, viešojo maitinimo, teisėsaugos, ryšių, medicinos, spaudos platinimo, buitinių paslaugų teikimo bei kitoms negamybinėms reikmėm</text:span><text:span text:style-name="T376">s, jeigu tai neprieštarauja teritorijų planavimo dokumentų reikalavimams. Keičiant gyvenamųjų patalpų paskirtį, jos turi būti rekonstruotos taip, kad būtų įrengtas atskiras įėjimas iš lauko ir kad šis rekonstravimas atitiktų gyvenamojo namo architektūros,<text:s/></text:span><text:span text:style-name="T377">higienos, priešgaisrinės saugos, aplinkos apsaugos ir statybos techninius reikalavimus [4.3];</text:span></text:p>
      <text:p text:style-name="P378"><text:span text:style-name="T379">7.4</text:span><text:span text:style-name="T380">.<text:s/></text:span><text:span text:style-name="T381">gyvenamosios paskirties (įvairių socialinių grupių asmenims) pastatai (namai)</text:span><text:span text:style-name="T382"><text:s/>– skirti gyventi įvairių socialinių grupių asmenims (bendrabučiai, vaikų na</text:span><text:span text:style-name="T383">mai, prieglaudos, globos namai, šeimos namai, vienuolynai ir pan.).</text:span></text:p>
      <text:p text:style-name="P384"><text:span text:style-name="T385">Įvairių socialinių grupių asmenims gyventi skirti pastatai turi būti specialiai pritaikyti šiam tikslui (statybos, rekonstravimo ar remonto metu) ir atitikti šią sritį reglamentuojančių no</text:span><text:span text:style-name="T386">rmatyvinių statybos techninių bei normatyvinių statinio saugos ir paskirties dokumentų keliamus jiems reikalavimus.</text:span></text:p>
      <text:p text:style-name="P387"/>
      <text:p text:style-name="P388"><text:span text:style-name="T389">VI</text:span><text:span text:style-name="T390">.<text:s/></text:span><text:span text:style-name="T391">NEGYVENAMIEJI PASTATAI</text:span></text:p>
      <text:p text:style-name="P392"/>
      <text:p text:style-name="P393"><text:span text:style-name="T394">8</text:span><text:span text:style-name="T395">.<text:s/></text:span><text:span text:style-name="T396">Negyvenamieji pastatai</text:span><text:span text:style-name="T397"><text:s/>skirstomi į pogrupius:</text:span></text:p>
      <text:p text:style-name="P398"><text:span text:style-name="T399">8.1</text:span><text:span text:style-name="T400">.<text:s/></text:span><text:span text:style-name="T401">viešbučių paskirties pastatai.</text:span><text:span text:style-name="T402"><text:s/>Reikalavimus šio pogrupio pastatams nustato Statybos įstatymas [4.2], Turizmo įstatymas [4.4] ir kiti teisės aktai. Trumpalaikio (viešbučio tipo) apgyvendinimo pastatų pogrupiui priskiriami šie pastatai [4.4]:</text:span></text:p>
      <text:p text:style-name="P403"><text:span text:style-name="T404">8.1.1</text:span><text:span text:style-name="T405">. viešbutis – apgyvendinimo paslaugas<text:s/></text:span><text:span text:style-name="T406">teikti skirtas (pritaikytas) pastatas (ar jų grupė) su specialiai suplanuotomis patalpomis – kambariais (numeriais) ir bendrojo naudojimo patalpomis, taip pat inžinerine įranga bei kita reikiama įranga apgyvendinimo paslaugoms teikti. Viešbutis turi turėti</text:span><text:span text:style-name="T407"><text:s/>ne mažiau kaip 10 vienviečių ir (ar) dviviečių kambarių (numerių);</text:span></text:p>
      <text:p text:style-name="P408"><text:span text:style-name="T409">8.1.2</text:span><text:span text:style-name="T410">. motelis – viešbučio tipo pastatas (ar jų grupė), skirtas (pritaikytas) teikti apgyvendinimo paslaugas, turintis geras autotransporto privažiavimo sąlygas ir pritaikytas papildom</text:span><text:span text:style-name="T411">ai teikti transporto priemonių saugojimo bei aptarnavimo (autoserviso) paslaugas. Motelis turi turėti ne mažiau kaip 5 kambarius (numerius);</text:span></text:p>
      <text:p text:style-name="P412"><text:span text:style-name="T413">8.1.3</text:span><text:span text:style-name="T414">. svečių namai – viešbučio tipo pastatas (ar jų grupė), skirtas (pritaikytas) teikti tik apgyvendinimo pas</text:span><text:span text:style-name="T415">laugas ir patarnavimus, reikalingus turistams priimti. Svečių namai turi turėti ne mažiau kaip 5 kambarius (numerius);</text:span></text:p>
      <text:p text:style-name="P416"><text:span text:style-name="T417">8.2</text:span><text:span text:style-name="T418">.<text:s/></text:span><text:span text:style-name="T419">administracinės paskirties pastatai</text:span><text:span text:style-name="T420"><text:s/>– pastatai (ar jų grupės) (bankai, paštas, valstybės ir savivaldybės įstaigos, ambasados,<text:s/></text:span><text:span text:style-name="T421">teismai, biurai, kontoros, kiti įstaigų ir organizacijų administraciniai pastatai), skirti administravimo veiklai, kuria užtikrinamas valstybės, vietos savivaldos ar įmonės konkrečios institucijos, įstaigos, tarnybos ar organizacijos savarankiškas funkcion</text:span><text:span text:style-name="T422">avimas (struktūros tvarkymas, personalo valdymas, turimų materialinių-finansinių išteklių valdymas ir naudojimas, projektų rengimas, raštvedybos tvarkymas ir pan.), kad jos galėtų tinkamai vykdyti joms priskirtus administravimo ar kitos veiklos uždavinius.</text:span></text:p>
      <text:p text:style-name="P423"><text:span text:style-name="T424">Gamybiniame, prekybos ar kitos paskirties pastate gali būti įrengtos administracinės ar kitos paskirties patalpos, nekeičiant pastato pagrindinės paskirties;</text:span></text:p>
      <text:p text:style-name="P425"><text:span text:style-name="T426">8.3</text:span><text:span text:style-name="T427">.<text:s/></text:span><text:span text:style-name="T428">prekybos paskirties pastatai</text:span><text:span text:style-name="T429"><text:s/>– skirti didmeninei ir mažmeninei prekybai (parduotuvės, parduotuvės-operatorinės, vaistinės, knygynai, prekybos paviljonai ir kiti pastatai), tarp jų ir laikini statiniai (palapinės, kioskai ir pan.);</text:span></text:p>
      <text:p text:style-name="P430"><text:span text:style-name="T431">8.4</text:span><text:span text:style-name="T432">.<text:s/></text:span><text:span text:style-name="T433">paslaugų paskirties pastatai</text:span><text:span text:style-name="T434"><text:s/>– skirti paslau</text:span><text:span text:style-name="T435">goms (iš jų buities) teikti: pirtys, grožio salonai, skalbyklos, taisyklos, remonto dirbtuvės, priėmimo-išdavimo punktai, autoservisai, plovyklos, laidojimo namai, krematoriumai ir kiti pastatai [4.13];</text:span></text:p>
      <text:p text:style-name="P436"><text:span text:style-name="T437">8.5</text:span><text:span text:style-name="T438">.<text:s/></text:span><text:span text:style-name="T439">maitinimo paskirties pastatai</text:span><text:span text:style-name="T440"><text:s/>– skirti žmonė</text:span><text:span text:style-name="T441">ms maitinti: valgyklos, restoranai, kavinės, barai ir kiti pastatai [4.13];</text:span></text:p>
      <text:p text:style-name="P442"><text:span text:style-name="T443">8.6</text:span><text:span text:style-name="T444">.<text:s/></text:span><text:span text:style-name="T445">transporto paskirties pastatai</text:span><text:span text:style-name="T446"><text:s/>– skirti transporto reikmėms – susiję su transportavimu (oro uosto, jūros ir upių laivyno, geležinkelio ir autobusų stočių pastatai, judėjim</text:span><text:span text:style-name="T447">o postų, dispečerinių, iešmų postai, uosto terminalai, signalų perdavimo, švyturių, muitinių pastatai ir kiti pastatai) [4.13];</text:span></text:p>
      <text:p text:style-name="P448">8.7.<text:s/><text:span text:style-name="T449">garažų paskirties pastatai –<text:s/></text:span>pastatai, skirti transporto priemonėms laikyti ir (ar) remontuoti: automobilių, autobusų garažai, lokomotyvų vagonų ir troleibusų depai, orlaivių angarai, atviros ar uždaros požeminės, antžeminės automobilių saugyklos, elingai ir pan.;</text:p>
      <text:p text:style-name="P450">Punkto pakeitimai:</text:p>
      <text:p text:style-name="P451"><text:span text:style-name="T452">Nr.<text:s/></text:span><text:a xlink:href="https://www.e-tar.lt/portal/legalAct.html?documentId=TAR.60BB2F2B2168" office:target-frame-name="_top" xlink:show="replace"><text:span text:style-name="T453">D1-120</text:span></text:a><text:span text:style-name="T454">, 2009-03-26, Žin., 2009, Nr. 35-1350 (2009-03-31), i. k. 109301MISAK00D1-120</text:span></text:p>
      <text:p text:style-name="Normal"/>
      <text:p text:style-name="P455">8.8.<text:s/><text:span text:style-name="T456">gamybos ir pramonės paskirties pastatai –<text:s/></text:span>gamybai skirti pastatai (gamyklos, dirbtuvės, produkcijos pramonės perdirbimo įmonės, energetikos pastatai, kalvės, skerdyklos, gamybinės laboratorijos, kūrybinės dirbtuvės ir pan.). Kūrybinės dirbtuvės, skirtos savo ar savo šeimos reikmėms ir (ar) kuriose vienu metu dirba ne daugiau kaip 5 žmonės ir nenaudojami potencialiai pavojingi įrenginiai, nepriskiriamos gamybos ir pramonės paskirties pastatų pogrupiui;<text:s/></text:p>
      <text:p text:style-name="P457">Punkto pakeitimai:</text:p>
      <text:p text:style-name="P458"><text:span text:style-name="T459">Nr.<text:s/></text:span><text:a xlink:href="https://www.e-tar.lt/portal/legalAct.html?documentId=TAR.60BB2F2B2168" office:target-frame-name="_top" xlink:show="replace"><text:span text:style-name="T460">D1-120</text:span></text:a><text:span text:style-name="T461">, 2009-03-26, Žin., 2009, Nr. 35-1350 (2009-03-31), i. k. 109301MISAK00D1-120</text:span></text:p>
      <text:p text:style-name="Normal"/>
      <text:p text:style-name="P462"><text:span text:style-name="T463">8.9</text:span><text:span text:style-name="T464">.<text:s/></text:span><text:span text:style-name="T465">sandėliavimo paski</text:span><text:span text:style-name="T466">rties pastatai</text:span><text:span text:style-name="T467"><text:s/>– pastatai, kurių tiesioginė paskirtis – ką nors laikyti (sandėliuoti): saugyklos, bendro naudojimo sandėliai, specialūs sandėliai, kiti pastatai, naudojami produkcijai laikyti;</text:span></text:p>
      <text:p text:style-name="P468"><text:span text:style-name="T469">8.10</text:span><text:span text:style-name="T470">.<text:s/></text:span><text:span text:style-name="T471">kultūros paskirties pastatai</text:span><text:span text:style-name="T472"><text:s/>– skirti kultūros reikmė</text:span><text:span text:style-name="T473">ms: viešųjų pramoginių renginių pastatai (teatrai, kino teatrai, kultūros namai, klubai), bibliotekos, muziejai, archyvai, parodų rūmai, planetariumai, radijo ir televizijos pastatai ir kiti pastatai;</text:span></text:p>
      <text:p text:style-name="P474"><text:span text:style-name="T475">8.11</text:span><text:span text:style-name="T476">.<text:s/></text:span><text:span text:style-name="T477">mokslo paskirties pastatai</text:span><text:span text:style-name="T478"><text:s/>– skirti švietimo<text:s/></text:span><text:span text:style-name="T479">ir mokslo reikmėms: institutai ir mokslinio tyrimo įstaigos, observatorijos, meteorologijos stotys, laboratorijos (išskyrus gamybines laboratorijas), bendrojo lavinimo, profesinės ir aukštosios mokyklos, vaikų darželiai, lopšeliai ir kiti pastatai;</text:span></text:p>
      <text:p text:style-name="P480"><text:span text:style-name="T481">8.12</text:span><text:span text:style-name="T482">.<text:s/></text:span><text:span text:style-name="T483">gydymo paskirties pastatai<text:s/></text:span><text:span text:style-name="T484">– skirti gydymo reikmėms; juose teikiama medicinos pagalba sergantiems žmonėms ar gyvūnams, jie ten prižiūrimi (ligoninės, klinikos, poliklinikos, sanatorijos, reabilitacijos centrai, specialiųjų įstaigų sveikatos apsaugos pas</text:span><text:span text:style-name="T485">tatai, gydyklų pastatai, medicininės priežiūros įstaigų slaugos namai, veterinarijos gydyklų pastatai ir kiti);</text:span></text:p>
      <text:p text:style-name="P486"><text:span text:style-name="T487">8.13</text:span><text:span text:style-name="T488">.<text:s/></text:span><text:span text:style-name="T489">poilsio paskirties pastatai</text:span><text:span text:style-name="T490"><text:s/>– skirti žmonių visaverčiam fiziniam bei dvasiniam poilsiui. Šiam pastatų pogrupiui priskiriami:</text:span></text:p>
      <text:p text:style-name="P491"><text:span text:style-name="T492">8.13.1</text:span><text:span text:style-name="T493">.</text:span><text:span text:style-name="T494"><text:s/>turizmo centrai – apgyvendinimui bei poilsiui pritaikyti (skirti) statiniai, kuriuose turistai apgyvendinami atskiruose nameliuose</text:span><text:span text:style-name="T495"><text:s/></text:span><text:span text:style-name="T496">ar</text:span><text:span text:style-name="T497"><text:s/></text:span><text:span text:style-name="T498">kambariuose, o maitinimo, higienos ir kitos paslaugos teikiamos centralizuotai paslaugų komplekse [4.4];</text:span></text:p>
      <text:p text:style-name="P499"><text:span text:style-name="T500">8.13.2</text:span><text:span text:style-name="T501">. poil</text:span><text:span text:style-name="T502">sio namai – pastatas ar pastatai, kuriuose kambariai (ar nameliai) yra pritaikyti trumpalaikiam apgyvendinimui ir poilsiui organizuoti šeimoms ar pavieniams asmenims [4.4];</text:span></text:p>
      <text:p text:style-name="P503"><text:span text:style-name="T504">8.13.3</text:span><text:span text:style-name="T505">. jaunimo nakvynės namai – apgyvendinimui pritaikyti pastatai, kuriuose s</text:span><text:span text:style-name="T506">udarytos sąlygos tenkinti nakvynės ir higienos poreikius [4.4];</text:span></text:p>
      <text:p text:style-name="P507"><text:span text:style-name="T508">8.13.4</text:span><text:span text:style-name="T509">. kempingų pastatai – apgyvendinimo paslaugoms teikti skirti mobilūs (laikini) ar stacionarūs pastatai (nameliai), esantys apgyvendinimo paslaugoms teikti suplanuotoje aikštelėmis ir</text:span><text:span text:style-name="T510"><text:s/>įrengtoje teritorijoje (kempinge), kurioje turistai apgyvendinami palapinėse, mobiliuose (laikinuose) ar stacionariuose nameliuose, ir yra sudarytos sąlygos transporto priemonėms parkuoti [4.4];</text:span></text:p>
      <text:p text:style-name="P511"><text:span text:style-name="T512">8.13.5</text:span><text:span text:style-name="T513">. kaimo turizmo pastatai – tai turistams apgyvendi</text:span><text:span text:style-name="T514">nti pritaikyta sodyba ar atskiri pastatai (atitinkantys kaimo turizmo paslaugos teikimo sąlygas), esantys kaimo gyvenamojoje vietovėje ar mieste, kuriame gyvena ne daugiau kaip 3000 gyventojų, ūkininko sodyboje, kuriuose apgyvendinimui skirtų kambarių (num</text:span><text:span text:style-name="T515">erių) yra ne daugiau kaip 20;</text:span></text:p>
      <text:p text:style-name="P516"><text:span text:style-name="T517">8.13.6</text:span><text:span text:style-name="T518">. medžioklės nameliai – trumpalaikiam apgyvendinimui pritaikyti pastatai, skirti medžiotojų apgyvendinimo bei kitiems poreikiams tenkinti;</text:span></text:p>
      <text:p text:style-name="P519"><text:span text:style-name="T520">8.13.7</text:span><text:span text:style-name="T521">. kiti pastatai, atitinkantys poilsio (rekreacinių) pastatų apibrėž</text:span><text:span text:style-name="T522">imą ir nepriskirti kitoms pastatų grupėms (pogrupiams);</text:span></text:p>
      <text:p text:style-name="P523"><text:span text:style-name="T524">8.14</text:span><text:span text:style-name="T525">.<text:s/></text:span><text:span text:style-name="T526">sporto paskirties pastatai</text:span><text:span text:style-name="T527"><text:s/>– skirti sportuoti: sporto salių, teniso kortų, baseinų, čiuožyklų, jachtklubų, šaudyklų, stadionų, maniežų ir kiti pastatai [4.13];</text:span></text:p>
      <text:p text:style-name="P528"><text:span text:style-name="T529">8.15</text:span><text:span text:style-name="T530">.<text:s/></text:span><text:span text:style-name="T531">religinės paskirti</text:span><text:span text:style-name="T532">es pastatai</text:span><text:span text:style-name="T533"><text:s/>– skirti religiniams tikslams: bažnyčios, cerkvės, koplyčios, sinagogos, maldos namai, katedros ir kiti pastatai [4.13];</text:span></text:p>
      <text:p text:style-name="P534"><text:span text:style-name="T535">8.16</text:span><text:span text:style-name="T536">.<text:s/></text:span><text:span text:style-name="T537">specialiosios paskirties pastatai</text:span><text:span text:style-name="T538"><text:s/>– skirti specialiesiems tikslams (karinių vienetų pastatai, kalėjimai, pataisos</text:span><text:span text:style-name="T539"><text:s/>darbų kolonijos, tardymo izoliatoriai, policijos, priešgaisrinių ir gelbėjimo tarnybų pastatai, slėptuvės, pasienio kontrolės punktai ir kiti pastatai) [4.13];</text:span></text:p>
      <text:p text:style-name="P540"><text:span text:style-name="T541">8.17</text:span><text:span text:style-name="T542">.<text:s/></text:span><text:span text:style-name="T543">pagalbinio ūkio paskirties pastatai<text:s/></text:span><text:span text:style-name="T544">–</text:span><text:span text:style-name="T545"><text:s/></text:span><text:span text:style-name="T546">tai namų ūkio pastatai, esantys privačiame namų</text:span><text:span text:style-name="T547"><text:s/>valdos žemės sklype, ūkininko sodybos žemės ūkio paskirties žemės sklype, sodo sklype ir skirti pagelbėti name gyvenantiems žmonėms tenkinti jų būtiniausias nuolatines reikmes:</text:span></text:p>
      <text:p text:style-name="P548"><text:span text:style-name="T549">8.17.1</text:span><text:span text:style-name="T550">. sandėlis (žr. 8.9 punktą);</text:span></text:p>
      <text:p text:style-name="P551"><text:span text:style-name="T552">8.17.2</text:span><text:span text:style-name="T553">. garažas – pastatas, skirtas a</text:span><text:span text:style-name="T554">utomobiliams, traktoriams, motociklams ir jų priekaboms laikyti;</text:span></text:p>
      <text:p text:style-name="P555"><text:span text:style-name="T556">8.17.3</text:span><text:span text:style-name="T557">. dirbtuvės – pastatas, skirtas daiktams gaminti ir taisyti. Dirbtuvės priskiriamos namų ūkio pastatams, jei jos skirtos savo ar savo šeimos reikmėms ir (ar) kuriose vienu metu<text:s/></text:span><text:span text:style-name="T558">dirba ne daugiau kaip 5 žmonės ir nenaudojami potencialiai pavojingi įrenginiai;</text:span></text:p>
      <text:p text:style-name="P559"><text:span text:style-name="T560">8.17.4</text:span><text:span text:style-name="T561">. pirtis (sauna) – pastatas arba patalpa su pagalbinėmis patalpomis ar be jų, skirta higienos poreikiams tenkinti. Pirtyje (saunoje), be kaitinimosi patalpos (garinė</text:span><text:span text:style-name="T562">s), gali būti įrengta persirengimo patalpa, dušinė ar prausykla, prieangis (tambūras), kieto kuro sandėlis (malkinė), baseinas;</text:span></text:p>
      <text:p text:style-name="P563"><text:span text:style-name="T564">8.17.5</text:span><text:span text:style-name="T565">. kieto kuro sandėlis (malkinė) – statinys (pastatas) ar patalpa, skirta kieto kuro (malkų, anglies, durpių) laikymui<text:s/></text:span><text:span text:style-name="T566">(sandėliavimui). Kieto kuro sandėlis (malkinė) yra gyvenamojo namo, pagalbinio ūkio paskirties pastato ar kitos paskirties pastato priklausinys;</text:span></text:p>
      <text:p text:style-name="P567"><text:span text:style-name="T568">8.17.6</text:span><text:span text:style-name="T569">.<text:s/></text:span><text:span text:style-name="T570">vasaros virtuvė – vieno aukšto pastatas, skirtas maistui gaminti, kurio užstatytas plotas – ne dide</text:span><text:span text:style-name="T571">snis kaip 25 m</text:span><text:span text:style-name="T572">2</text:span><text:span text:style-name="T573">. Vasaros virtuvėje gali būti įrengta maisto gaminimo patalpa, valgomasis ir maisto produktų sandėlis;</text:span></text:p>
      <text:p text:style-name="P574"><text:span text:style-name="T575">8.17.7</text:span><text:span text:style-name="T576">. tvartas;</text:span></text:p>
      <text:p text:style-name="P577"><text:span text:style-name="T578">8.17.8</text:span><text:span text:style-name="T579">. šiltnamis – dengtas daržas augalams auginti;</text:span></text:p>
      <text:p text:style-name="P580"><text:span text:style-name="T581">8.17.9</text:span><text:span text:style-name="T582">. daržinė – pastatas pašarui, javams ir kt. laikyt</text:span><text:span text:style-name="T583">i;</text:span></text:p>
      <text:p text:style-name="P584"><text:span text:style-name="T585">8.17.10</text:span><text:span text:style-name="T586">.</text:span><text:span text:style-name="T587"><text:s/>lauko tualetas – išvietė su išgriebimo duobe bet kurios paskirties žemės sklype. Lauko tualetas yra gyvenamojo namo ar kitos paskirties pastato priklausinys ir gali būti pastatytas kaip atskiras pastatas;</text:span></text:p>
      <text:p text:style-name="P588"><text:span text:style-name="T589">8.17.11</text:span><text:span text:style-name="T590">. pavėsinė (altana) – ne</text:span><text:span text:style-name="T591">didelis lengvų konstrukcijų dekoratyvinis pastatas ar inžinerinis statinys (priklausomai nuo konstrukcijos) su ištisomis ar ažūrinėmis sienomis per visą ar dalį jų aukščio;</text:span></text:p>
      <text:p text:style-name="P592"><text:span text:style-name="T593">8.17.12</text:span><text:span text:style-name="T594">. kiti pastatai, skirti pagalbinio ūkio reikmėms;</text:span></text:p>
      <text:p text:style-name="P595"><text:span text:style-name="T596">8.18</text:span><text:span text:style-name="T597">.<text:s/></text:span><text:span text:style-name="T598">kitos (fer</text:span><text:span text:style-name="T599">mų) paskirties pastatai.<text:s/></text:span><text:span text:style-name="T600">Fermų paskirtis gali būti tikslinama, atsižvelgiant į juose laikomus gyvulius, žvėris ir paukščius (kiaulidės, karvidės, arklidės, veršidės, paukštidės ir pan.);</text:span></text:p>
      <text:p text:style-name="P601"><text:span text:style-name="T602">8.19</text:span><text:span text:style-name="T603">.</text:span><text:span text:style-name="T604"><text:s/>kitos (ūkio) paskirties pastatai, skirti žemės ūkiui tvarky</text:span><text:span text:style-name="T605">ti:</text:span></text:p>
      <text:p text:style-name="P606"><text:span text:style-name="T607">8.19.1</text:span><text:span text:style-name="T608">. daržinė (žr. 8.17.9 punktą);</text:span></text:p>
      <text:p text:style-name="P609"><text:span text:style-name="T610">8.19.2</text:span><text:span text:style-name="T611">. svirnas – pastatas, skirtas grūdams laikyti;</text:span></text:p>
      <text:p text:style-name="P612"><text:span text:style-name="T613">8.19.3</text:span><text:span text:style-name="T614">. garažas (žr. 8.7 punktą);</text:span></text:p>
      <text:p text:style-name="P615"><text:span text:style-name="T616">8.19.4</text:span><text:span text:style-name="T617">. kiti pastatai, skirti žemės ūkio reikmėms;</text:span></text:p>
      <text:p text:style-name="P618"><text:span text:style-name="T619">8.20</text:span><text:span text:style-name="T620">.<text:s/></text:span><text:span text:style-name="T621">kitos (šiltnamių) paskirties pastatai:</text:span></text:p>
      <text:p text:style-name="P622"><text:span text:style-name="T623">8.20.1</text:span><text:span text:style-name="T624">. šiltnamis<text:s/></text:span><text:span text:style-name="T625">(</text:span><text:span text:style-name="T626">žr. 8.17.8 punktą);</text:span></text:p>
      <text:p text:style-name="P627"><text:span text:style-name="T628">8.20.2</text:span><text:span text:style-name="T629">.<text:s/></text:span><text:span text:style-name="T630">žiemos sodas (oranžerija) – šiltnamis auginti pietų kraštų augalams ar gėlėms, daržovėms;</text:span></text:p>
      <text:p text:style-name="P631"><text:span text:style-name="T632">8.20.3</text:span><text:span text:style-name="T633">. kiti pastatai, skirti augalams auginti;</text:span></text:p>
      <text:p text:style-name="P634">8.21.<text:s/><text:span text:style-name="T635">kitos (sodų) paskirties pastatai –<text:s/></text:span>pastatai, esantys sodininkų bendrijose (sodo namai ir kiti statiniai) [4.15];<text:s/></text:p>
      <text:p text:style-name="P636">Punkto pakeitimai:</text:p>
      <text:p text:style-name="P637"><text:span text:style-name="T638">Nr.<text:s/></text:span><text:a xlink:href="https://www.e-tar.lt/portal/legalAct.html?documentId=TAR.60BB2F2B2168" office:target-frame-name="_top" xlink:show="replace"><text:span text:style-name="T639">D1-120</text:span></text:a><text:span text:style-name="T640">, 2009-03-26, Žin., 2009, Nr. 35-1350 (2009-03-31), i. k. 109301MISAK00D1-120</text:span></text:p>
      <text:p text:style-name="Normal"/>
      <text:p text:style-name="P641"><text:span text:style-name="T642">8.22</text:span><text:span text:style-name="T643">.<text:s/></text:span><text:span text:style-name="T644">kitos paskirties pastatai</text:span><text:span text:style-name="T645"><text:s/>– kitos paskirties pastatai (</text:span>lošimų namų pastatai ir pan.)<text:span text:style-name="T646">, kurių negalima priskirti prie jokių kitų šiame Reglamente išvardytų pastatų grupių (pogrupių).</text:span></text:p>
      <text:p text:style-name="P647">Punkto pakeitimai:</text:p>
      <text:p text:style-name="P648"><text:span text:style-name="T649">Nr.<text:s/></text:span><text:a xlink:href="https://www.e-tar.lt/portal/legalAct.html?documentId=TAR.60BB2F2B2168" office:target-frame-name="_top" xlink:show="replace"><text:span text:style-name="T650">D1-120</text:span></text:a><text:span text:style-name="T651">, 2009-03-26, Žin., 2009, Nr. 35-1350 (2009-03-31), i. k. 109301MISAK00D1-120</text:span></text:p>
      <text:p text:style-name="Normal"/>
      <text:p text:style-name="P652"><text:span text:style-name="T653">VII</text:span><text:span text:style-name="T654">.<text:s/></text:span><text:span text:style-name="T655">SUSISIEKIMO KOMUNIKACIJOS</text:span></text:p>
      <text:p text:style-name="P656"/>
      <text:p text:style-name="P657"><text:span text:style-name="T658">9</text:span><text:span text:style-name="T659">.<text:s/></text:span><text:span text:style-name="T660">Susisiekimo komunikacijos<text:s/></text:span><text:span text:style-name="T661">skirstomos į pogru</text:span><text:span text:style-name="T662">pius:</text:span></text:p>
      <text:p text:style-name="P663"><text:span text:style-name="T664">9.1</text:span><text:span text:style-name="T665">.<text:s/></text:span><text:span text:style-name="T666">keliai</text:span><text:span text:style-name="T667"><text:s/>– inžineriniai statiniai, skirti transporto priemonių ir pėsčiųjų eismui. Kelią sudaro žemės sankasa, važiuojamoji dalis, kelkraščiai, skiriamoji juosta, kelio grioviai, sankryžos, autobusų sustojimo aikštelės, poilsio aikštelės, pėsčių</text:span><text:span text:style-name="T668">jų ir dviračių takai, kelio statiniai, techninės eismo reguliavimo priemonės, želdynai, esantys kelio juostoje, kelio oro sąlygų stebėjimo ir transporto eismo apskaitos, apšvietimo bei kiti įrenginiai su šių objektų užimama žeme [4.5].</text:span></text:p>
      <text:p text:style-name="P669"><text:span text:style-name="T670">Keliai, atsižvelgian</text:span><text:span text:style-name="T671">t į transporto priemonių eismo pralaidumą, socialinę ir ekonominę jų reikšmę, skirstomi į:</text:span></text:p>
      <text:p text:style-name="P672"><text:span text:style-name="T673">9.1.1</text:span><text:span text:style-name="T674">. valstybinės reikšmės kelius, kuriais vyksta tarptautinis, tranzitinis, turistinis ir vietinis intensyvus transporto priemonių eismas, skirstomi į [4.5]:</text:span></text:p>
      <text:p text:style-name="P675"><text:span text:style-name="T676">9.1</text:span><text:span text:style-name="T677">.1.1</text:span><text:span text:style-name="T678">. magistralinius kelius. Tai pagrindiniai Lietuvos keliai, kuriais vyksta intensyviausias transporto priemonių eismas. Jiems priskiriami ir visi į Europos tarptautinį kelių tinklą įtraukiami valstybinės reikšmės keliai;</text:span></text:p>
      <text:p text:style-name="P679"><text:span text:style-name="T680">9.1.1.2</text:span><text:span text:style-name="T681">. krašto kelius. Ji</text:span><text:span text:style-name="T682">e sudaro pagrindinio kelių tinklo dalį. Tai keliai, kuriais vyksta intensyvus transporto priemonių eismas tarp Lietuvos Respublikos teritorijos administracinių vienetų centrų, taip pat tranzitinio ir turistinio transporto priemonių eismas;</text:span></text:p>
      <text:p text:style-name="P683"><text:span text:style-name="T684">9.1.1.3</text:span><text:span text:style-name="T685">. raj</text:span><text:span text:style-name="T686">oninius kelius. Tai keliai, naudojami Lietuvos Respublikos teritorijos administracinių vienetų teritorijose esančių juridinių ar fizinių asmenų susisiekimo reikmėms ir jungiantys miestų ir kaimų gyvenamąsias vietoves su pagrindinių kelių tinklu;</text:span></text:p>
      <text:p text:style-name="P687"><text:span text:style-name="T688">9.1.2</text:span><text:span text:style-name="T689">. vietinės reikšmės keliai, naudojami vietiniam susisiekimui, skirstomi į [4.5]:</text:span></text:p>
      <text:p text:style-name="P690"><text:span text:style-name="T691">9.1.2.1</text:span><text:span text:style-name="T692">. viešuosius kelius. Tai keliai, jungiantys rajoninius kelius, gyvenamąsias vietoves, sąvartynus, rekreacijos objektus, lankomus gamtos, kultūros paveldo objektus, b</text:span><text:span text:style-name="T693">ei gatvės gyvenamosiose vietovėse ir kiti keliai, nepriskirti valstybinės reikšmės keliams;</text:span></text:p>
      <text:p text:style-name="P694"><text:span text:style-name="T695">9.1.2.2</text:span><text:span text:style-name="T696">. vidaus kelius. Tai juridinių ir (ar) fizinių asmenų reikmėms naudojami keliai (miškų, saugomų teritorijų, pasienio, karjerų, privažiavimo prie<text:s/></text:span><text:span text:style-name="T697">hidrotechninių statinių ir įrenginių, ribotų teritorijų – kiemų keliai ir visi kiti keliai, nepriskirti viešiesiems keliams).</text:span></text:p>
      <text:p text:style-name="P698"><text:span text:style-name="T699">Saugomose teritorijose gali būti nutiesti (pastatyti) visi 9.1.1 ir 9.1.2 punktuose išvardyti keliai;</text:span></text:p>
      <text:p text:style-name="P700"><text:span text:style-name="T701">9.2</text:span><text:span text:style-name="T702">.<text:s/></text:span><text:span text:style-name="T703">keliai (gatvės)</text:span><text:span text:style-name="T704"><text:s/>– keliai ar jų ruožai, esantys miesto ar kaimo gyvenamosios vietovės teritorijoje, paprastai turintys pavadinimą [4.5];</text:span></text:p>
      <text:p text:style-name="P705">9.3.<text:s/><text:span text:style-name="T706">geležinkelio kelias –<text:s/></text:span>inžinerinis statinys, kurį sudaro žemės sankasa, viršutinė kelio konstrukcija (balasto sluoksnis, pabėgiai, bėgiai), kiti inžineriniai įrenginiai [4.6].</text:p>
      <text:p text:style-name="P707">Pagal paskirtį geležinkelio keliai skirstomi į:</text:p>
      <text:p text:style-name="P708">9.3.1. viešoji geležinkelių infrastruktūra – Lietuvos valstybei nuosavybės teise priklausanti geležinkelių infrastruktūra [4.6], skirta visuomenės ir ūkio subjektų poreikiams tenkinti – keleiviams, bagažui ir (ar) kroviniams vežti [4.6];</text:p>
      <text:p text:style-name="P709">9.3.2. privažiuojamieji geležinkelio keliai – krovinių siuntėjui (gavėjui), geležinkelių riedmenų remonto ir kitoms įmonėms aptarnauti skirti geležinkelio keliai, tiesiogiai ar per kitus privažiuojamuosius geležinkelio kelius sujungti su viešąja geležinkelių infrastruktūra 4.6.];<text:s/></text:p>
      <text:p text:style-name="P710">Punkto pakeitimai:</text:p>
      <text:p text:style-name="P711"><text:span text:style-name="T712">Nr.<text:s/></text:span><text:a xlink:href="https://www.e-tar.lt/portal/legalAct.html?documentId=TAR.60BB2F2B2168" office:target-frame-name="_top" xlink:show="replace"><text:span text:style-name="T713">D1-120</text:span></text:a><text:span text:style-name="T714">, 2009-03-26, Žin., 2009, Nr. 35</text:span><text:span text:style-name="T715">-1350 (2009-03-31), i. k. 109301MISAK00D1-120</text:span></text:p>
      <text:p text:style-name="Normal"/>
      <text:p text:style-name="P716"><text:span text:style-name="T717">9.4</text:span><text:span text:style-name="T718">.<text:s/></text:span><text:span text:style-name="T719">oro uostų (aerodromų) statiniai</text:span><text:span text:style-name="T720"><text:s/>– oro uostų (aerodromų) kilimo ir tūpimo, riedėjimo takai, peronai, orlaivių stovėjimo ir specialiosios aikštelės, skrydžių valdymo statiniai, radiotechniniai, elektros</text:span><text:span text:style-name="T721"><text:s/>apšvietimo, signalinių žiburių ir kiti oro uostų (aerodromų) įrenginiai;</text:span></text:p>
      <text:p text:style-name="P722"><text:span text:style-name="T723">9.5</text:span><text:span text:style-name="T724">.<text:s/></text:span><text:span text:style-name="T725">vandens uostų</text:span><text:span text:style-name="T726"><text:s/></text:span><text:span text:style-name="T727">statiniai</text:span><text:span text:style-name="T728"><text:s/>– jūrų ar upių uostų krantinės, dokai, prieplaukų statiniai, molai, užtveriamosios dambos ir šalivagės [4.13];</text:span></text:p>
      <text:p text:style-name="P729">9.6.<text:s/><text:span text:style-name="T730">kiti transporto statiniai –<text:s/></text:span>tiltai, viadukai, estakados, pėsčiųjų tiltai, tuneliai, pralaidos, lynų keliai, atraminės sienutės, praginos, triukšmą slopinančios sienutės, gyvūnijos atitvarai, iešminės pervados, platformos, pervažos, užtveriamieji statiniai ir įrenginiai, pridengtos ir<text:s/>požeminės perėjos, pervažos (išskyrus nurodytus 9.1 ir 9.3 punktuose).<text:s/></text:p>
      <text:p text:style-name="P731">Punkto pakeitimai:</text:p>
      <text:p text:style-name="P732"><text:span text:style-name="T733">Nr.<text:s/></text:span><text:a xlink:href="https://www.e-tar.lt/portal/legalAct.html?documentId=TAR.60BB2F2B2168" office:target-frame-name="_top" xlink:show="replace"><text:span text:style-name="T734">D1-120</text:span></text:a><text:span text:style-name="T735">, 2009-03-26, Žin., 2009, Nr. 35-1350 (2009-03-31), i. k.<text:s/></text:span><text:span text:style-name="T736">109301MISAK00D1-120</text:span></text:p>
      <text:p text:style-name="Normal"/>
      <text:p text:style-name="P737"><text:span text:style-name="T738">VIII</text:span><text:span text:style-name="T739">.<text:s/></text:span><text:span text:style-name="T740">INŽINERINIAI TINKLAI</text:span></text:p>
      <text:p text:style-name="P741"/>
      <text:p text:style-name="P742"><text:span text:style-name="T743">10</text:span><text:span text:style-name="T744">.<text:s/></text:span><text:span text:style-name="T745">Inžineriniai tinklai.</text:span><text:span text:style-name="T746"><text:s/>Inžineriniai tinklai pagal paskirtį skirstomi į šiuos pogrupius:</text:span></text:p>
      <text:p text:style-name="P747">10.1.<text:s/><text:span text:style-name="T748">naftos tinklai –<text:s/></text:span>magistraliniai naftotiekiai ir (ar) produktotiekiai; skirstomieji naftos ir naftos produktų vamzdynai (naftai ar naftos produktams perkrauti ir (ar) transportuoti iki technologinių įrenginių); naftos perdirbimo įrenginiai, naftos ir naftos produktų terminalai ir1 saugyklos [4.7];</text:p>
      <text:p text:style-name="P749">Punkto pakeitimai:</text:p>
      <text:p text:style-name="P750"><text:span text:style-name="T751">Nr.<text:s/></text:span><text:a xlink:href="https://www.e-tar.lt/portal/legalAct.html?documentId=TAR.60BB2F2B2168" office:target-frame-name="_top" xlink:show="replace"><text:span text:style-name="T752">D1-120</text:span></text:a><text:span text:style-name="T753">, 2009-03-26, Žin., 2009, Nr. 35-1350 (2009-03-31), i. k. 109301MISAK00D1-120</text:span></text:p>
      <text:p text:style-name="Normal"/>
      <text:p text:style-name="P754">10.2.<text:s/><text:span text:style-name="T755">dujų tinklai (dujotiekis):</text:span></text:p>
      <text:p text:style-name="P756">10.2.1. perdavimo sistema (magistralinis dujotiekis) – aukšto slėgio vamzdynai<text:s/>dujoms iš verslovių, suskystintų gamtinių dujų įrenginių (SGD) sistemų perduoti į gamtinių dujų saugyklas, skirstomuosius dujotiekius arba į dujas naudojančius įrenginius iki dujų skirstymo stočių įskaitytinai, taip pat statiniai, įrenginiai ir priemonės šiems vamzdynams veikti [4.9];</text:p>
      <text:p text:style-name="P757">10.2.2. skirstymo sistema (skirstomasis dujotiekis) – žemo slėgio vamzdynai dujoms iš magistralinio dujotiekio dujų skirstymo stočių, pristatyti iki vartotojo sistemų, taip pat statiniai, įrenginiai ir priemonės šiems vamzdynams veikti [4.9];</text:p>
      <text:p text:style-name="P758">10.2.3. suskystintų gamtinių dujų įrenginiai ir (arba) gamtinių dujų saugyklos ir kt.[4.9];</text:p>
      <text:p text:style-name="P759">10.2.4. vartotojo sistema – vartotojo žemės sklype ar nekilnojamame daikte įrengti vamzdynai dujoms iš magistralinio ar skirstomojo dujotiekio priimti ir saugiai panaudoti vartotojo reikmėms [4.9];</text:p>
      <text:p text:style-name="P760">Punkto pakeitimai:</text:p>
      <text:p text:style-name="P761"><text:span text:style-name="T762">Nr.<text:s/></text:span><text:a xlink:href="https://www.e-tar.lt/portal/legalAct.html?documentId=TAR.60BB2F2B2168" office:target-frame-name="_top" xlink:show="replace"><text:span text:style-name="T763">D1-120</text:span></text:a><text:span text:style-name="T764">, 2009-03-26, Žin., 2009, Nr. 35-1350 (2009-03-31), i. k. 109301MISAK00D1-120</text:span></text:p>
      <text:p text:style-name="Normal"/>
      <text:p text:style-name="P765">10.2<text:span text:style-name="T766">1</text:span>. suskystintų naftos dujų sistema: skirstomieji dujotiekiai – vamzdžių sistema nuo suskystintų naftos dujų talpyklų (rezervuarų, balionų įrenginių) iki dujų vartotojo vidaus dujotiekio; suskystintų naftos dujų įrenginiai (išskyrus transporto priemonių dujų įrangą ir jos užpildymo įrenginius – degalines) [4.21];<text:s/></text:p>
      <text:p text:style-name="P767">Papildyta punktu:</text:p>
      <text:p text:style-name="P768"><text:span text:style-name="T769">Nr.<text:s/></text:span><text:a xlink:href="https://www.e-tar.lt/portal/legalAct.html?documentId=TAR.60BB2F2B2168" office:target-frame-name="_top" xlink:show="replace"><text:span text:style-name="T770">D1-120</text:span></text:a><text:span text:style-name="T771">, 2009-03-26, Žin., 2009, Nr. 35-1350 (2009-03-31), i. k. 109301MISAK00D1-120</text:span></text:p>
      <text:p text:style-name="Normal"/>
      <text:p text:style-name="P772"><text:span text:style-name="T773">10.3</text:span><text:span text:style-name="T774">.<text:s/></text:span><text:span text:style-name="T775">vandentiekio tinklai<text:s/></text:span><text:span text:style-name="T776">(</text:span><text:span text:style-name="T777">iš jų karšto vandens tinklai</text:span><text:span text:style-name="T778">):</text:span></text:p>
      <text:p text:style-name="P779"><text:span text:style-name="T780">10.3.1</text:span><text:span text:style-name="T781">. magistraliniai tinklai (vandentakiai) – skirti tiekti vandenį iš vandenviečių arba iš vieno rajono į kitą, arba į grupę įmonių bei atskirą įmonę. Magistralinis tinklas (vandentakis) –<text:s/></text:span><text:span text:style-name="T782">vamzdynas, kuris nemažesniame negu 500 m ilgyje neturi atšakų arba atšakos yra nemažesnės kaip 250 mm skersmens. Vandentakiai turi būti su vandens išleistuvais, orlaidžiais ir sklendėmis, suteikiančiomis galimybę atjungti arba perjungti nedidesnius kaip 50</text:span><text:span text:style-name="T783">0 m ilgio tinklo tarpus. Sklendės gali būti šuliniuose, kamerose ir požemyje. Vandens išleidimą rekomenduojama įrengti į atskirus šulinius;</text:span></text:p>
      <text:p text:style-name="P784"><text:span text:style-name="T785">10.3.2</text:span><text:span text:style-name="T786">. skirstomieji tinklai – vamzdynai vandeniui iš magistralinio vandentiekio pristatyti iki įvadinių tinklų,</text:span><text:span text:style-name="T787"><text:s/>taip pat inžinerijos statiniai, įrenginiai bei priemonės šiems vamzdynams funkcionuoti;</text:span></text:p>
      <text:p text:style-name="P788"><text:span text:style-name="T789">10.3.3</text:span><text:span text:style-name="T790">. įvadiniai tinklai – tinklai, jungiantys skirstomuosius tinklus su vartotojų sistemomis;</text:span></text:p>
      <text:p text:style-name="P791"><text:span text:style-name="T792">10.4</text:span><text:span text:style-name="T793">.<text:s/></text:span><text:span text:style-name="T794">šilumos tiekimo tinklai<text:s/></text:span><text:span text:style-name="T795">– statinių ir įrenginių<text:s/></text:span><text:span text:style-name="T796">kompleksas, susidedantis iš vamzdynų, uždaromosios ir reguliuojamosios armatūros, siurblių, kontrolės ir matavimo prietaisų bei kitų elementų, kuriais šilumnešis (termofikacinis vanduo, garas ir pan.) iš šilumos šaltinio tiekiamas ir skirstomas vartotojams</text:span><text:span text:style-name="T797">. Šilumos tiekimo tinklai skirstomi į [4.17]:</text:span></text:p>
      <text:p text:style-name="P798"><text:span text:style-name="T799">10.4.1</text:span><text:span text:style-name="T800">. magistralinius, einančius nuo šilumos šaltinio iki kiekvieno mikrorajono arba kvartalo, taip pat iki vartotojų centrinių šilumos punktų;</text:span></text:p>
      <text:p text:style-name="P801"><text:span text:style-name="T802">10.4.2</text:span><text:span text:style-name="T803">. skirstomuosius – nuo magistralinių tinklų iki pasta</text:span><text:span text:style-name="T804">tų įvadinių tinklų;</text:span></text:p>
      <text:p text:style-name="P805"><text:span text:style-name="T806">10.4.3</text:span><text:span text:style-name="T807">. pastatų įvadinius tinklus – nuo skirstomųjų (arba magistralinių) tinklų iki vartotojų individualių šilumos punktų;</text:span></text:p>
      <text:p text:style-name="P808"><text:span text:style-name="T809">10.5</text:span><text:span text:style-name="T810">.<text:s/></text:span><text:span text:style-name="T811">nuotekų</text:span><text:span text:style-name="T812"><text:s/></text:span><text:span text:style-name="T813">šalinimo tinklai.</text:span><text:span text:style-name="T814"><text:s/>Nuotekų šalinimo tinklus sudaro:</text:span></text:p>
      <text:p text:style-name="P815"><text:span text:style-name="T816">10.5.1</text:span><text:span text:style-name="T817">. nuotekų surinkimo tinklai:</text:span></text:p>
      <text:p text:style-name="P818"><text:span text:style-name="T819">1</text:span><text:span text:style-name="T820">0.5.1.1</text:span><text:span text:style-name="T821">. nuotekų kolektoriai – 300 mm ir didesnio skersmens tinklai, į kuriuos suteka nuotekos iš rinktuvų;</text:span></text:p>
      <text:p text:style-name="P822"><text:span text:style-name="T823">10.5.1.2</text:span><text:span text:style-name="T824">. nuotekų rinktuvai – tai gatvių ir kvartalų tinklai. Į juos jungiami išvadai iš pastatų. Jų skersmuo yra nuo 150 iki 250 mm;</text:span></text:p>
      <text:p text:style-name="P825"><text:span text:style-name="T826">10.5.1</text:span><text:span text:style-name="T827">.3</text:span><text:span text:style-name="T828">. nuotekų išvadai – tai tinklai, skirti nuotekų pašalinimui iš pastatų ir įmonių;</text:span></text:p>
      <text:p text:style-name="P829"><text:span text:style-name="T830">10.5.2</text:span><text:span text:style-name="T831">. nuotekų slėginiai tinklai – slėginės linijos nuo nuotekų siurblinių, diukeriai per vandens telkinius ar daubas, derivacinės linijos ir kiti tinklai, kuriais</text:span><text:span text:style-name="T832"><text:s/>nuotekos teka, užpildydamos visą tinklo skerspjūvį;</text:span></text:p>
      <text:p text:style-name="P833">10.5.3. drenažo tinklai;<text:s/></text:p>
      <text:p text:style-name="P834">Papildyta punktu:</text:p>
      <text:p text:style-name="P835"><text:span text:style-name="T836">Nr.<text:s/></text:span><text:a xlink:href="https://www.e-tar.lt/portal/legalAct.html?documentId=TAR.60BB2F2B2168" office:target-frame-name="_top" xlink:show="replace"><text:span text:style-name="T837">D1-120</text:span></text:a><text:span text:style-name="T838">, 2009-03-26, Žin., 2009, Nr. 35-1350 (2009-03-31), i. k.<text:s/></text:span><text:span text:style-name="T839">109301MISAK00D1-120</text:span></text:p>
      <text:p text:style-name="Normal"/>
      <text:p text:style-name="P840">10.6. elektros tinklai [4.7, 4.8, 4.14]:</text:p>
      <text:p text:style-name="P841">10.6.1. elektros tinklai iki 400 kV įtampos;</text:p>
      <text:p text:style-name="P842">10.6.2. elektros tinklai iki 110 kV įtampos;</text:p>
      <text:p text:style-name="P843">10.6.3. elektros tinklai iki 35 kV įtampos;</text:p>
      <text:p text:style-name="P844">10.6.4. elektros tinklai iki 10 kV įtampos;</text:p>
      <text:p text:style-name="P845">10.6.5. žemosios įtampos elektros tinklai;</text:p>
      <text:p text:style-name="P846">10.6.6. transporto (troleibusų, tramvajų) kontaktiniai tinklai;</text:p>
      <text:p text:style-name="P847">10.6.7. kiti inžineriniai statiniai;<text:s/></text:p>
      <text:p text:style-name="P848">Punkto pakeitimai:</text:p>
      <text:p text:style-name="P849"><text:span text:style-name="T850">Nr.<text:s/></text:span><text:a xlink:href="https://www.e-tar.lt/portal/legalAct.html?documentId=TAR.60BB2F2B2168" office:target-frame-name="_top" xlink:show="replace"><text:span text:style-name="T851">D1-120</text:span></text:a><text:span text:style-name="T852">, 2009-03-26, Žin., 2009, Nr. 35-1350 (2009-03-31), i. k. 109301MISAK00D1-120</text:span></text:p>
      <text:p text:style-name="Normal"/>
      <text:p text:style-name="P853">10.7<text:span text:style-name="T854">.</text:span><text:span text:style-name="T855"><text:s/>elektroninių ryšių infrastruktūra<text:s/></text:span>[4.12<text:span text:style-name="T856">1</text:span>] – linijos, vamzdynai, kabeliai, kanalai, kolektoriai, perdavimo bokštai, stiebai ir kita.<text:s/></text:p>
      <text:p text:style-name="P857">Punkto pakeitimai:</text:p>
      <text:p text:style-name="P858"><text:span text:style-name="T859">Nr.<text:s/></text:span><text:a xlink:href="https://www.e-tar.lt/portal/legalAct.html?documentId=TAR.60BB2F2B2168" office:target-frame-name="_top" xlink:show="replace"><text:span text:style-name="T860">D1-120</text:span></text:a><text:span text:style-name="T861">, 2009-03-26, Žin., 2009, Nr. 35-1350 (2009-03-31), i. k. 109301MISAK00D1-120</text:span></text:p>
      <text:p text:style-name="Normal"/>
      <text:p text:style-name="P862">10.8.<text:s/><text:span text:style-name="T863">kiti inžineriniai tinklai –<text:s/></text:span>kiti nenurodyti inžineriniai tinklai (technologiniai vamzdynai, kolektoriai, apžvalgos kameros ir kt.).<text:s/></text:p>
      <text:p text:style-name="P864">Papildyta punktu:</text:p>
      <text:p text:style-name="P865"><text:span text:style-name="T866">Nr.<text:s/></text:span><text:a xlink:href="https://www.e-tar.lt/portal/legalAct.html?documentId=TAR.60BB2F2B2168" office:target-frame-name="_top" xlink:show="replace"><text:span text:style-name="T867">D1-120</text:span></text:a><text:span text:style-name="T868">, 2009-03-26, Žin., 2009, Nr. 35-1350 (20</text:span><text:span text:style-name="T869">09-03-31), i. k. 109301MISAK00D1-120</text:span></text:p>
      <text:p text:style-name="Normal"/>
      <text:p text:style-name="P870"><text:span text:style-name="T871">IX</text:span><text:span text:style-name="T872">.<text:s/></text:span><text:span text:style-name="T873">KITI STATINIAI</text:span></text:p>
      <text:p text:style-name="P874"/>
      <text:p text:style-name="P875"><text:span text:style-name="T876">11</text:span><text:span text:style-name="T877">.<text:s/></text:span><text:span text:style-name="T878">Hidrotechnikos statiniai</text:span><text:span text:style-name="T879"><text:s/>– statiniai ir įrenginiai vandens ištekliams naudoti ir aplinkai nuo žalingo vandens poveikio saugoti [4.10]. Hidrotechnikos statiniai yra šie:</text:span></text:p>
      <text:p text:style-name="P880"><text:span text:style-name="T881">11.1</text:span><text:span text:style-name="T882">.<text:s/></text:span><text:span text:style-name="T883">užtva</text:span><text:span text:style-name="T884">nkos</text:span><text:span text:style-name="T885"><text:s/>– hidrotechnikos statiniai, pertveriantys upę ar kitokią vandentėkmę ir pakeliantys joje vandens lygį. Statomos gruntinės (žemių, akmenų), betoninės, gelžbetoninės, sintetinių ir kt., taip pat mišrių medžiagų užtvankos;</text:span></text:p>
      <text:p text:style-name="P886"><text:span text:style-name="T887">11.2</text:span><text:span text:style-name="T888">.<text:s/></text:span><text:span text:style-name="T889">dambos</text:span><text:span text:style-name="T890"><text:s/>– hidrotechnik</text:span><text:span text:style-name="T891">os statiniai, skirti vietovei nuo apsėmimo, užtvindymo bei patvenkimo saugoti, vandens tėkmei nukreipti, dirbtiniam vandens objektui šalia vandentėkmės sudaryti;</text:span></text:p>
      <text:p text:style-name="P892"><text:span text:style-name="T893">11.3</text:span><text:span text:style-name="T894">.<text:s/></text:span><text:span text:style-name="T895">hidroelektrinių, hidroakumuliacinių elektrinių, siurblinių hidrotechnikos statiniai</text:span><text:span text:style-name="T896">;</text:span></text:p>
      <text:p text:style-name="P897"><text:span text:style-name="T898">11.4</text:span><text:span text:style-name="T899">.<text:s/></text:span><text:span text:style-name="T900">vandens pralaidos</text:span><text:span text:style-name="T901"><text:s/>– hidrotechnikos statiniai vandeniui praleisti (vandens pertekliaus pralaidos, vandens išleidimo pralaidos ir pan.);</text:span></text:p>
      <text:p text:style-name="P902">Punkto pakeitimai:</text:p>
      <text:p text:style-name="P903"><text:span text:style-name="T904">Nr.<text:s/></text:span><text:a xlink:href="https://www.e-tar.lt/portal/legalAct.html?documentId=TAR.60BB2F2B2168" office:target-frame-name="_top" xlink:show="replace"><text:span text:style-name="T905">D1-12</text:span><text:span text:style-name="T906">0</text:span></text:a><text:span text:style-name="T907">, 2009-03-26, Žin., 2009, Nr. 35-1350 (2009-03-31), i. k. 109301MISAK00D1-120</text:span></text:p>
      <text:p text:style-name="Normal"/>
      <text:p text:style-name="P908"><text:span text:style-name="T909">11.5</text:span><text:span text:style-name="T910">.<text:s/></text:span><text:span text:style-name="T911">vandenviečių statiniai ir nusodintuvai</text:span><text:span text:style-name="T912">:</text:span></text:p>
      <text:p text:style-name="P913"><text:span text:style-name="T914">11.5.1</text:span><text:span text:style-name="T915">. vandenvietės statiniai – skirti vandens išgavimo bei tiekimo reikmėms ir esantys vandenvietėse;</text:span></text:p>
      <text:p text:style-name="P916"><text:span text:style-name="T917">11.5.2</text:span><text:span text:style-name="T918">. nusodint</text:span><text:span text:style-name="T919">uvas – didelis rezervuaras skendinčiosioms medžiagoms nusėsti. Dažnai jame įrengiami grandikliai nuosėdoms stumti rezervuaro dugnu į šalinimo vietą;</text:span></text:p>
      <text:p text:style-name="P920"><text:span text:style-name="T921">11.6</text:span><text:span text:style-name="T922">.<text:s/></text:span><text:span text:style-name="T923">kanalai<text:s/></text:span><text:span text:style-name="T924">– dirbtinė atvira taisyklingos formos vaga (perkasa) vandeniui be slėgio tekėti; dirbti</text:span><text:span text:style-name="T925">nis vandentakis, dažniausiai daromas upėms, ežerams arba jūroms sujungti, neretai tinkamas laivybai; paprastai kanalų tėkmė lėta, beveik nesimaišanti;</text:span></text:p>
      <text:p text:style-name="P926"><text:span text:style-name="T927">11.7</text:span><text:span text:style-name="T928">.<text:s/></text:span><text:span text:style-name="T929">krantosaugos statiniai</text:span><text:span text:style-name="T930"><text:s/>– hidrotechnikos statiniai krantui nuo paplovimo ir nuvirtimo apsaugoti;</text:span></text:p>
      <text:p text:style-name="P931"><text:span text:style-name="T932">11.8</text:span><text:span text:style-name="T933">.<text:s/></text:span><text:span text:style-name="T934">žuvininkystės statiniai</text:span><text:span text:style-name="T935"><text:s/>– dažniausiai tai tvenkiniai bei jų aptarnavimui skirti statiniai ir įrenginiai, skirti žuvims veisti bei auginti;</text:span></text:p>
      <text:p text:style-name="P936"><text:span text:style-name="T937">11.9</text:span><text:span text:style-name="T938">.<text:s/></text:span><text:span text:style-name="T939">tvenkiniai</text:span><text:span text:style-name="T940"><text:s/>– upės vagoje arba žemės paviršiaus įdauboje, iškasoje, pylimų apsuptame plote įrengt</text:span><text:span text:style-name="T941">i naudojant hidrotechnikos statinius vandens telkiniai [4.10];</text:span></text:p>
      <text:p text:style-name="P942"><text:span text:style-name="T943">11.10</text:span><text:span text:style-name="T944">.<text:s/></text:span><text:span text:style-name="T945">laivininkystės statiniai</text:span><text:span text:style-name="T946"><text:s/>– vidaus vandenų uostų statiniai, prieplaukos, kiti hidrotechnikos ir navigacijos statiniai bei jūrų uostų infrastruktūra, akvatorija, suprastruktūra;</text:span></text:p>
      <text:p text:style-name="P947"><text:span text:style-name="T948">11.11</text:span><text:span text:style-name="T949">.<text:s/></text:span><text:span text:style-name="T950">jūros naftos ir dujų gavybos statiniai</text:span><text:span text:style-name="T951"><text:s/>– statiniai, skirti naftos ir dujų gavybai iš jūros dugno;</text:span></text:p>
      <text:p text:style-name="P952"><text:span text:style-name="T953">11.12</text:span><text:span text:style-name="T954">.<text:s/></text:span><text:span text:style-name="T955">akvedukai</text:span><text:span text:style-name="T956"><text:s/>– tai latakai, kuriais vanduo prateka virš natūralių arba dirbtinių kliūčių, pastovių ar laikinų vandentakų. Iš esmės pagal kons</text:span><text:span text:style-name="T957">trukciją – tai tiltai, kurių atramos laiko specialius latakus ir juose tekančio vandens sunkį;</text:span></text:p>
      <text:p text:style-name="P958"><text:span text:style-name="T959">11.13</text:span><text:span text:style-name="T960">.<text:s/></text:span><text:span text:style-name="T961">bunos</text:span><text:span text:style-name="T962"><text:s/>– neaukšti, per potvynius dažniausiai apsemiami, trapecinio skerspjūvio upių vagotvarkos bei jūrų krantotvarkos statiniai iš grunto, akmenų, žab</text:span><text:span text:style-name="T963">ų ir kitų medžiagų, nutiesti į jūrą ar upę 70–110</text:span><text:span text:style-name="T964">0</text:span><text:span text:style-name="T965"><text:s/>kampu;</text:span></text:p>
      <text:p text:style-name="P966"><text:span text:style-name="T967">11.14</text:span><text:span text:style-name="T968">. kiti statiniai, atitinkantys hidrotechnikos statinių požymius, išvardytus 11 punkte, iš jų melioracijos statiniai.</text:span></text:p>
      <text:p text:style-name="P969"><text:span text:style-name="T970">12</text:span><text:span text:style-name="T971">.<text:s/></text:span><text:span text:style-name="T972">Sporto paskirties inžineriniai statiniai</text:span><text:span text:style-name="T973"><text:s/>– sporto aikštynai bei stadionai, kurie nėra pastatai, naudojami žaidimams atvirame ore, skirti sporto ir kūno kultūros reikmėms (futbolui, krepšiniui, beisbolui, regbiui, vandens sportui, taip pat mašinų, dviračių ar arklių lenktynių keliai ir kita).</text:span></text:p>
      <text:p text:style-name="P974">13. Kitos paskirties statiniai, kurių negalima priskirti prie jokių kitų šiame Reglamente išvardytų statinių grupių (pogrupių) (fortai, bunkeriai, šaudymo tirai, stebėjimo bokštai, sąvartynai, šachtiniai šuliniai, tvoros, rampos, pavėsinės (pagal konstrukciją priskiriamos inžineriniams statiniams), stoginės, lauko baseinai, atraminės sienutės, voljerai, kasybos ir gavybos, atsinaujinančios energijos (vėjo, saulės ir kt.) jėgainių ir kiti statiniai) ar mišrios rūšies statiniai [4.2] (su inžineriniais statiniais sujungti pastatai).</text:p>
      <text:p text:style-name="P975">Punkto pakeitimai:</text:p>
      <text:p text:style-name="P976"><text:span text:style-name="T977">Nr.<text:s/></text:span><text:a xlink:href="https://www.e-tar.lt/portal/legalAct.html?documentId=TAR.60BB2F2B2168" office:target-frame-name="_top" xlink:show="replace"><text:span text:style-name="T978">D1-120</text:span></text:a><text:span text:style-name="T979">, 2009-03-26, Žin., 2009, Nr. 35-1350 (2009-03-31), i. k. 109301MISAK00D1-120</text:span></text:p>
      <text:p text:style-name="Normal"/>
      <text:p text:style-name="P980"><text:span text:style-name="T981">X</text:span><text:span text:style-name="T982">.<text:s/></text:span><text:span text:style-name="T983">BAIGIAMOSIOS NUOSTATOS</text:span></text:p>
      <text:p text:style-name="P984"/>
      <text:p text:style-name="P985"><text:span text:style-name="T986">14</text:span><text:span text:style-name="T987">.<text:s/></text:span><text:span text:style-name="T988">Ginčai dėl Reglamento taikymo nagrinėjami įstatymų nustatyta tvarka.</text:span></text:p>
      <text:p text:style-name="P989"><text:span text:style-name="T990">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aplinkos ministerija, Įsakymas</text:span></text:p>
      <text:p text:style-name="P1000"><text:span text:style-name="T1001">Nr.<text:s/></text:span><text:a xlink:href="https://www.e-tar.lt/portal/legalAct.html?documentId=TAR.D6763C9B20BE" office:target-frame-name="_top" xlink:show="replace"><text:span text:style-name="T1002">D1-547</text:span></text:a><text:span text:style-name="T1003">, 2008</text:span><text:span text:style-name="T1004">-10-17, Žin., 2008, Nr. 123-4691 (2008-10-25), i. k. 108301MISAK00D1-547</text:span></text:p>
      <text:p text:style-name="P1005"><text:span text:style-name="T1006">Dėl Lietuvos Respublikos aplinkos ministro 2003 m. birželio 11 d. įsakymo Nr. 289 "Dėl statybos techninio reglamento STR 1.01.09:2003 "Statinių klasifikavimas pagal jų naudojimo paski</text:span><text:span text:style-name="T1007">rtį" patvirtinimo" pakeitimo</text:span></text:p>
      <text:p text:style-name="P1008"/>
      <text:p text:style-name="P1009"><text:span text:style-name="T1010">2.</text:span></text:p>
      <text:p text:style-name="P1011"><text:span text:style-name="T1012">Lietuvos Respublikos aplinkos ministerija, Įsakymas</text:span></text:p>
      <text:p text:style-name="P1013"><text:span text:style-name="T1014">Nr.<text:s/></text:span><text:a xlink:href="https://www.e-tar.lt/portal/legalAct.html?documentId=TAR.60BB2F2B2168" office:target-frame-name="_top" xlink:show="replace"><text:span text:style-name="T1015">D1-120</text:span></text:a><text:span text:style-name="T1016">, 2009-03-26, Žin., 2009, Nr. 35-1350 (2009-03-31), i. k. 109301MISAK00D1-120</text:span></text:p>
      <text:p text:style-name="P1017"><text:span text:style-name="T1018">Dėl Lietuvos Respublikos aplinkos ministro 2003 m. birželio 11 d. įsakymo Nr. 289 "Dėl statybos techninio reglamento STR 1.01.09:2003 "Statinių klasifikavimas pagal jų naudojimo paskirtį"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2" meta:paragraph-count="1187" meta:word-count="6725" meta:character-count="43941" meta:row-count="2133" meta:non-whitespace-character-count="38403"/>
  </office:meta>
</office:document-meta>
</file>