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text-transform="uppercase" fo:color="#000000" style:font-size-complex="11pt" style:language-asian="lt" style:country-asian="LT"/>
    </style:style>
    <style:style style:name="T156" style:parent-style-name="DefaultParagraphFont" style:family="text">
      <style:text-properties fo:text-transform="uppercase"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text-transform="uppercase"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text-position="super 66.6%"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text-position="super 66.6%"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font-weight="bold" style:font-weight-asian="bold" style:font-weight-complex="bold"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style="italic" style:font-style-asian="italic" style:font-style-complex="italic"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font-style="italic" style:font-style-asian="italic" style:font-style-complex="italic"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weight="bold" style:font-weight-asian="bold" style:font-weight-complex="bold"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text-transform="uppercase" fo:color="#000000" style:font-size-complex="11pt" style:language-asian="lt" style:country-asian="LT"/>
    </style:style>
    <style:style style:name="T769" style:parent-style-name="DefaultParagraphFont" style:family="text">
      <style:text-properties fo:text-transform="uppercase"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text-position="super 66.6%"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text-transform="uppercase" fo:color="#000000" style:font-size-complex="11pt" style:language-asian="lt" style:country-asian="LT"/>
    </style:style>
    <style:style style:name="T785" style:parent-style-name="DefaultParagraphFont" style:family="text">
      <style:text-properties fo:text-transform="uppercase"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font-weight="bold" style:font-weight-asian="bold" style:font-weight-complex="bold"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text-transform="uppercase"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text-transform="uppercase" fo:color="#000000" style:font-size-complex="11pt" style:language-asian="lt" style:country-asian="LT"/>
    </style:style>
    <style:style style:name="T828" style:parent-style-name="DefaultParagraphFont" style:family="text">
      <style:text-properties fo:text-transform="uppercase"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P849" style:parent-style-name="Normal" style:family="paragraph">
      <style:paragraph-properties fo:text-align="justify" fo:text-indent="0.4923in"/>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font-weight="bold" style:font-weight-asian="bold" style:font-weight-complex="bold"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text-transform="uppercase"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text-transform="uppercase"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font-weight="bold" style:font-weight-asian="bold" style:font-weight-complex="bold"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font-weight="bold" style:font-weight-asian="bold" style:font-weight-complex="bold"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font-weight="bold" style:font-weight-asian="bold" style:font-weight-complex="bold"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font-weight="bold" style:font-weight-asian="bold" style:font-weight-complex="bold"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font-weight="bold" style:font-weight-asian="bold" style:font-weight-complex="bold" fo:color="#000000" style:font-size-complex="11pt" style:language-asian="lt" style:country-asian="LT"/>
    </style:style>
    <style:style style:name="T1110" style:parent-style-name="DefaultParagraphFont" style:family="text">
      <style:text-properties fo:font-weight="bold" style:font-weight-asian="bold" style:font-weight-complex="bold"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font-weight="bold" style:font-weight-asian="bold" style:font-weight-complex="bold"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font-weight="bold" style:font-weight-asian="bold" style:font-weight-complex="bold"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font-weight="bold" style:font-weight-asian="bold" style:font-weight-complex="bold"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text-position="super 66.6%"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font-weight="bold" style:font-weight-asian="bold" style:font-weight-complex="bold"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7" style:parent-style-name="Normal" style:family="paragraph">
      <style:paragraph-properties fo:text-align="justify" fo:text-indent="0.4923in"/>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center"/>
      <style:text-properties fo:color="#000000"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2008-10-26 iki 2009-03-31</text:span></text:p>
      <text:p text:style-name="P10"/>
      <text:p text:style-name="P11"><text:span text:style-name="T12">Įsakymas paskelbtas: Žin. 2003, Nr.<text:s/></text:span><text:a xlink:href="https://www.e-tar.lt/portal/legalAct.html?documentId=TAR.358675FB0A82" office:target-frame-name="_top" xlink:show="replace"><text:span text:style-name="T13">58-2611</text:span></text:a><text:span text:style-name="T14">, i. k. 103301MISAK0000028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9:2003 „STATINIŲ KLASIFIKAVIMAS PAGAL JŲ NAUDOJIMO PASKIRTĮ“ PATVIRTINIMO</text:p>
      <text:p text:style-name="P23"/>
      <text:p text:style-name="P24">2003 m. birželio 11 d. Nr. 289</text:p>
      <text:p text:style-name="P25">Vilnius</text:p>
      <text:p text:style-name="P26"/>
      <text:p text:style-name="P27"><text:span text:style-name="T28">Vadov</text:span><text:span text:style-name="T29">audamasis Lietuvos Respubliko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11.5 punktu,</text:span></text:p>
      <text:p text:style-name="P34"><text:span text:style-name="T35">1</text:span><text:span text:style-name="T36">.<text:s/></text:span><text:span text:style-name="T37">Tvirtinu</text:span><text:span text:style-name="T38"><text:s/>statybos techninį reglamentą STR 1.01.09:2003 „Statinių klasifikavimas pagal jų naudojimo paskirtį“ (pridedama).</text:span></text:p>
      <text:p text:style-name="P39"><text:span text:style-name="T40">2</text:span><text:span text:style-name="T41">. Aplinkos ministerijos informacijos kompiuterinėje sistemoje<text:s/></text:span><text:span text:style-name="T42">vadovautis</text:span><text:span text:style-name="T43"><text:s/>reikšminiais žodžiais: „statyba“, „reglamentas“.</text:span></text:p>
      <text:p text:style-name="P44"/>
      <text:p text:style-name="P45"/>
      <text:p text:style-name="P46"><text:span text:style-name="T47">APLINKOS MINISTRAS</text:span><text:span text:style-name="T48"><text:tab/>ARŪNAS KUNDROTAS</text:span></text:p>
      <text:p text:style-name="P49"/>
      <text:soft-page-break/>
      <text:p text:style-name="P50"><text:span text:style-name="T51">PATVIRTINTA</text:span></text:p>
      <text:p text:style-name="P52"><text:span text:style-name="T53">Lietuvos Respublikos aplinkos ministro</text:span></text:p>
      <text:p text:style-name="P54"><text:span text:style-name="T55">2003 m. birželio 11 d. įsakymu Nr. 289</text:span></text:p>
      <text:p text:style-name="P56"/>
      <text:p text:style-name="P57"><text:span text:style-name="T58">STATYBOS TECHNINIS REGLAMENTAS</text:span></text:p>
      <text:p text:style-name="P59"><text:span text:style-name="T60">STR 1.01.09:2003</text:span></text:p>
      <text:p text:style-name="P61"/>
      <text:p text:style-name="P62"><text:span text:style-name="T63">STATINIŲ<text:s/></text:span><text:span text:style-name="T64">KLASIFIKAVIMAS PAGAL JŲ NAUDOJIMO PASKIRTĮ</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statybos techninis reglamentas (toliau – Reglamentas) nustato statinių klasifikavimo pagal paskirtį pagrindines grupes (pogrupius) ir požymius, kuriais vadovaujantis statinia</text:span><text:span text:style-name="T74">i priskiriami šioms grupėms (pogrupiams).</text:span></text:p>
      <text:p text:style-name="P75"><text:span text:style-name="T76">2</text:span><text:span text:style-name="T77">. Projektuojamiems, statomiems, rekonstruojamiems, remontuojamiems bei naudojamiems statiniams saugomose teritorijose gali būti nustatyti reikalavimai statinių architektūrai, konstrukcijoms, užstatymo plotui b</text:span><text:span text:style-name="T78">ei kitiems sprendiniams veiklą saugomose teritorijose reglamentuojančiuose dokumentuose [4.12].</text:span></text:p>
      <text:p text:style-name="P79"><text:span text:style-name="T80">3</text:span><text:span text:style-name="T81">. Reglamento reikalavimai yra privalomi visiems statybos dalyviams, viešojo administravimo subjektams, inžinerinių tinklų bei susisiekimo komunikacijų<text:s/></text:span><text:span text:style-name="T82">savininkams (ar naudotojams), taip pat kitiems juridiniams ir fiziniams asmenims, kurių veiklos principus statybos srityje nustato Statybos įstatymas.</text:span></text:p>
      <text:p text:style-name="P83"/>
      <text:p text:style-name="P84"><text:span text:style-name="T85">II</text:span><text:span text:style-name="T86">.<text:s/></text:span><text:span text:style-name="T87">NUORODOS</text:span></text:p>
      <text:p text:style-name="P88"/>
      <text:p text:style-name="P89"><text:span text:style-name="T90">4</text:span><text:span text:style-name="T91">. Reglamente pateikiamos nuorodos į šiuos dokumentus:</text:span></text:p>
      <text:p text:style-name="P92"><text:span text:style-name="T93">4.1</text:span><text:span text:style-name="T94">. Lietuvos Respublik</text:span><text:span text:style-name="T95">os civilinį kodeksą (Žin., 2000, Nr.<text:s/></text:span><text:a xlink:href="https://www.e-tar.lt/portal/lt/legalAct/TAR.8A39C83848CB" office:target-frame-name="_blank" xlink:show="new"><text:span text:style-name="T96">74-2262</text:span></text:a><text:span text:style-name="T97">);</text:span></text:p>
      <text:p text:style-name="P98"><text:span text:style-name="T99">4.2</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4.3</text:span><text:span text:style-name="T107">. Lietuvos Respublikos daugiabučių namų savininkų bendrijų įstatymą (Žin., 1995, Nr.<text:s/></text:span><text:a xlink:href="https://www.e-tar.lt/portal/lt/legalAct/TAR.0EC89509170B" office:target-frame-name="_blank" xlink:show="new"><text:span text:style-name="T108">20-449</text:span></text:a><text:span text:style-name="T109">; 2000, Nr. 56-1639);</text:span></text:p>
      <text:p text:style-name="P110"><text:span text:style-name="T111">4.4</text:span><text:span text:style-name="T112">. Lietuvos Respublikos turizmo įstatymą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text:span></text:p>
      <text:p text:style-name="P117"><text:span text:style-name="T118">4.5</text:span><text:span text:style-name="T119">. Lietuvos Respublikos kelių įstatymą (Žin., 1995, Nr.<text:s/></text:span><text:a xlink:href="https://www.e-tar.lt/portal/lt/legalAct/TAR.BF41D2C35D24" office:target-frame-name="_blank" xlink:show="new"><text:span text:style-name="T120">44-1076</text:span></text:a><text:span text:style-name="T121">; 2002</text:span><text:span text:style-name="T122">, Nr. 101-4492);</text:span></text:p>
      <text:p text:style-name="P123"><text:span text:style-name="T124">4.6</text:span><text:span text:style-name="T125">. Lietuvos Respublikos geležinkelio transporto kodeksą (Žin., 1996, Nr.<text:s/></text:span><text:a xlink:href="https://www.e-tar.lt/portal/lt/legalAct/TAR.179AB2FCFD5D" office:target-frame-name="_blank" xlink:show="new"><text:span text:style-name="T126">59-1402</text:span></text:a><text:span text:style-name="T127">);</text:span></text:p>
      <text:p text:style-name="P128"><text:span text:style-name="T129">4.7</text:span><text:span text:style-name="T130">. Lietuvos Respublikos energetikos įstatymą (Žin., 2002, Nr.<text:s/></text:span><text:a xlink:href="https://www.e-tar.lt/portal/lt/legalAct/TAR.44235B485568" office:target-frame-name="_blank" xlink:show="new"><text:span text:style-name="T131">56-2224</text:span></text:a><text:span text:style-name="T132">);</text:span></text:p>
      <text:p text:style-name="P133"><text:span text:style-name="T134">4.8</text:span><text:span text:style-name="T135">. Lietuvos Respublikos elektros energetikos įstatymą (Žin., 2000, Nr.<text:s/></text:span><text:a xlink:href="https://www.e-tar.lt/portal/lt/legalAct/TAR.F57794B7899F" office:target-frame-name="_blank" xlink:show="new"><text:span text:style-name="T136">66-1984</text:span></text:a><text:span text:style-name="T137">);</text:span></text:p>
      <text:p text:style-name="P138"><text:span text:style-name="T139">4.9</text:span><text:span text:style-name="T140">. Lietuvos Respublikos gamtinių dujų įstatymą (Žin., 2000, Nr.<text:s/></text:span><text:a xlink:href="https://www.e-tar.lt/portal/lt/legalAct/TAR.0C5C33AA865C" office:target-frame-name="_blank" xlink:show="new"><text:span text:style-name="T141">89-2743</text:span></text:a><text:span text:style-name="T142">);</text:span></text:p>
      <text:p text:style-name="P143"><text:span text:style-name="T144">4.10</text:span><text:span text:style-name="T145">. Lietuvos<text:s/></text:span><text:span text:style-name="T146">Respublikos vandens įstatymą (Žin., 1997, Nr.<text:s/></text:span><text:a xlink:href="https://www.e-tar.lt/portal/lt/legalAct/TAR.B3CC2C0B9BD2" office:target-frame-name="_blank" xlink:show="new"><text:span text:style-name="T147">104-2615</text:span></text:a><text:span text:style-name="T148">; 2003, Nr. 36-1544);</text:span></text:p>
      <text:p text:style-name="P149"><text:span text:style-name="T150">4.11</text:span><text:span text:style-name="T151">. Lietuvos Respublikos Klaipėdos valstybinio jūrų uosto įstatymą (Žin., 1996, Nr.<text:s/></text:span><text:a xlink:href="https://www.e-tar.lt/portal/lt/legalAct/TAR.D66F6A760DE7" office:target-frame-name="_blank" xlink:show="new"><text:span text:style-name="T152">53-1245</text:span></text:a><text:span text:style-name="T153">);</text:span></text:p>
      <text:p text:style-name="P154"><text:span text:style-name="T155">4.12</text:span><text:span text:style-name="T156">.<text:s/></text:span><text:span text:style-name="T157">Lietuvos Respublikos saugomų teritorijų įstatymą<text:s/></text:span><text:span text:style-name="T158">(</text:span><text:span text:style-name="T159">Žin., 1993, Nr.<text:s/></text:span><text:a xlink:href="https://www.e-tar.lt/portal/lt/legalAct/TAR.FF1083B528B7" office:target-frame-name="_blank" xlink:show="new"><text:span text:style-name="T160">63-11</text:span><text:span text:style-name="T161">88</text:span></text:a><text:span text:style-name="T162">; 2001, Nr.<text:s/></text:span><text:a xlink:href="https://www.e-tar.lt/portal/lt/legalAct/TAR.BB29FCA04DF2" office:target-frame-name="_blank" xlink:show="new"><text:span text:style-name="T163">108-3902</text:span></text:a><text:span text:style-name="T164">);</text:span></text:p>
      <text:p text:style-name="P165"><text:span text:style-name="T166">4.13</text:span><text:span text:style-name="T167">. Lietuvos Respublikos nekilnojamojo turto kadastro nuostatus (Žin., 2002, Nr.<text:s/></text:span><text:a xlink:href="https://www.e-tar.lt/portal/lt/legalAct/TAR.ABFF44B31A81" office:target-frame-name="_blank" xlink:show="new"><text:span text:style-name="T168">41-1539</text:span></text:a><text:span text:style-name="T169">);</text:span></text:p>
      <text:p text:style-name="P170"><text:span text:style-name="T171">4.14</text:span><text:span text:style-name="T172">. Elektros tinklų kodeksą (Žin., 2002, Nr.<text:s/></text:span><text:a xlink:href="https://www.e-tar.lt/portal/lt/legalAct/TAR.CD611C4E110C" office:target-frame-name="_blank" xlink:show="new"><text:span text:style-name="T173">3-88</text:span></text:a><text:span text:style-name="T174">);</text:span></text:p>
      <text:p text:style-name="P175"><text:span text:style-name="T176">4.15</text:span><text:span text:style-name="T177">. Gamtinių dujų kainų skaičiavimo metodiką (Žin., 2001, Nr.<text:s/></text:span><text:a xlink:href="https://www.e-tar.lt/portal/lt/legalAct/TAR.8AD49B45B5F4" office:target-frame-name="_blank" xlink:show="new"><text:span text:style-name="T178">97-3480</text:span></text:a><text:span text:style-name="T179">; 2002, Nr.<text:s/></text:span><text:a xlink:href="https://www.e-tar.lt/portal/lt/legalAct/TAR.2BEB66448275" office:target-frame-name="_blank" xlink:show="new"><text:span text:style-name="T180">52-2028</text:span></text:a><text:span text:style-name="T181">);</text:span></text:p>
      <text:p text:style-name="P182"><text:span text:style-name="T183">4.16</text:span><text:span text:style-name="T184">. statybos techninį reglamentą STR 1.14.01:1999 „Pastatų plotų ir tūrių skaičiavimo tvarka“ (Žin., 1999, Nr.<text:s/></text:span><text:a xlink:href="https://www.e-tar.lt/portal/lt/legalAct/TAR.FEBBAA83F47B" office:target-frame-name="_blank" xlink:show="new"><text:span text:style-name="T185">84-2507</text:span></text:a><text:span text:style-name="T186">);</text:span></text:p>
      <text:p text:style-name="P187"><text:span text:style-name="T188">4.17</text:span><text:span text:style-name="T189">. statybos techninį reglamentą ST</text:span><text:span text:style-name="T190">R 2.09.01:1998 „Šilumos tiekimo tinklai ir šilumos punktai“ (Žin., 1998, Nr.<text:s/></text:span><text:a xlink:href="https://www.e-tar.lt/portal/lt/legalAct/TAR.3A7EBDA4333C" office:target-frame-name="_blank" xlink:show="new"><text:span text:style-name="T191">34-923</text:span></text:a><text:span text:style-name="T192">);</text:span></text:p>
      <text:p text:style-name="P193"><text:span text:style-name="T194">4.18</text:span><text:span text:style-name="T195">. statybos techninį reglamentą STR 1.01.08:2002 „Statinio statybos rūšys“ (Ži</text:span><text:span text:style-name="T196">n., 2002, Nr.<text:s/></text:span><text:a xlink:href="https://www.e-tar.lt/portal/lt/legalAct/TAR.B49EEDC9171B" office:target-frame-name="_blank" xlink:show="new"><text:span text:style-name="T197">119-5372</text:span></text:a><text:span text:style-name="T198">);</text:span></text:p>
      <text:p text:style-name="P199"><text:span text:style-name="T200">4.19</text:span><text:span text:style-name="T201">. Nekilnojamojo turto objektų kadastrinių matavimų ir kadastro duomenų surinkimo bei tikslinimo taisykles (Žin., 2003, Nr.<text:s/></text:span><text:a xlink:href="https://www.e-tar.lt/portal/lt/legalAct/TAR.0C92F245D907" office:target-frame-name="_blank" xlink:show="new"><text:span text:style-name="T202">18-790</text:span></text:a><text:span text:style-name="T203">).</text:span></text:p>
      <text:p text:style-name="P204"/>
      <text:p text:style-name="P205"><text:span text:style-name="T206">III</text:span><text:span text:style-name="T207">.<text:s/></text:span><text:span text:style-name="T208">PAGRINDINĖS SĄVOKOS</text:span></text:p>
      <text:p text:style-name="P209"/>
      <text:p text:style-name="P210"><text:span text:style-name="T211">5</text:span><text:span text:style-name="T212">. Šiame Reglamente vartojamų pagrindinių sąvokų apibrėžimai yra pateikti Statybos įstatyme [4.2]. Žemiau pateikiami tik tiesiogiai<text:s/></text:span><text:span text:style-name="T213">susijusių su šiuo Reglamentu Statybos įstatyme vartojamų sąvokų ir kitų sąvokų, kurių nėra Statybos įstatyme, apibrėžimai:</text:span></text:p>
      <text:p text:style-name="P214"><text:span text:style-name="T215">5.1</text:span><text:span text:style-name="T216">.<text:s/></text:span><text:span text:style-name="T217">antresolė</text:span><text:span text:style-name="T218"><text:s/>– viršutinėje aukšto dalyje įrengta patalpa, pusaukštis [4.16];</text:span></text:p>
      <text:p text:style-name="P219"><text:span text:style-name="T220">5.2</text:span><text:span text:style-name="T221">.<text:s/></text:span><text:span text:style-name="T222">antstatas</text:span><text:span text:style-name="T223"><text:s/>– pagalbinės patalpos virš viršut</text:span><text:span text:style-name="T224">inio aukšto (vėdinimo kameros, katilinės, soliariumai ir kt.), turinčios atskirą stogą, kai jų plotas, matuojamas pagal antstato sienų išorės matmenis, yra mažesnis nei pusė viršutiniojo aukšto ploto. Kai antstato plotas didesnis nei pusė aukšto ploto, jis</text:span><text:span text:style-name="T225"><text:s/>laikomas aukštu [4.16];</text:span></text:p>
      <text:p text:style-name="P226"><text:span text:style-name="T227">5.3</text:span><text:span text:style-name="T228">.<text:s/></text:span><text:span text:style-name="T229">atriumas</text:span><text:span text:style-name="T230"><text:s/>– patalpa su viršutiniu apšvietimu, kuri gali būti per du aukštus ar daugiau. Atriumas paprastai naudojamas poilsiui, žiemos sodui [4.16];</text:span></text:p>
      <text:p text:style-name="P231"><text:span text:style-name="T232">5.4</text:span><text:span text:style-name="T233">.</text:span><text:span text:style-name="T234"><text:s/>balkonas</text:span><text:span text:style-name="T235"><text:s/>– prieinama iš pastato vidaus aikštelė su aptvaru žmonių</text:span><text:span text:style-name="T236"><text:s/>saugai užtikrinti, pritvirtinta prie pastato laikančiųjų konstrukcijų [4.16];</text:span></text:p>
      <text:p text:style-name="P237"><text:span text:style-name="T238">5.5</text:span><text:span text:style-name="T239">.<text:s/></text:span><text:span text:style-name="T240">butas</text:span><text:span text:style-name="T241"><text:s/>– pastato dalis iš vieno ar kelių kambarių ir kitų pagalbinių patalpų, atskirta atitvaromis nuo bendrojo naudojimo patalpų, kitų butų arba negyvenamosios paskirti</text:span><text:span text:style-name="T242">es patalpų ir skirta žmonėms gyventi; vieno buto namas. Butas privalo turėti atskirą išėjimą į lauką arba pastato bendrąją erdvę [4.16];</text:span></text:p>
      <text:p text:style-name="P243"><text:span text:style-name="T244">5.6</text:span><text:span text:style-name="T245">.<text:s/></text:span><text:span text:style-name="T246">elingas</text:span><text:span text:style-name="T247"><text:s/>– laivams, jachtoms, valtims pakelti iš vandens ir laikyti bei remontuoti skirtas statinys be patalpų,</text:span><text:span text:style-name="T248"><text:s/>skirtų apgyvendinimui, maitinimui ar pramogoms, įrengtas ant vandens telkinio kranto ar vandens telkinio akvatorijoje, konstrukcijos dalimis susijęs su krantu;</text:span></text:p>
      <text:p text:style-name="P249"><text:span text:style-name="T250">5.7</text:span><text:span text:style-name="T251">.</text:span><text:span text:style-name="T252"><text:s/>energetikos pastatai</text:span><text:span text:style-name="T253"><text:s/>– skirti energijos ar energijos išteklių gavybai, gamybai, perdir</text:span><text:span text:style-name="T254">bimui ir pan. (įvairių tipų elektrinių, katilinių, transformatorių pastočių, skirstyklų, transformatorių, kuro perdirbimo ir kiti gamybiniai pastatai);</text:span></text:p>
      <text:p text:style-name="P255"><text:span text:style-name="T256">5.8</text:span><text:span text:style-name="T257">.<text:s/></text:span><text:span text:style-name="T258">erkeris</text:span><text:span text:style-name="T259"><text:s/>– išsikišusi iš fasado plokštumos pusapvalė ar kampuota pastato patalpos dalis; kai kad</text:span><text:span text:style-name="T260">a būna per kelis aukštus [4.16];</text:span></text:p>
      <text:p text:style-name="P261"><text:span text:style-name="T262">5.9</text:span><text:span text:style-name="T263">.<text:s/></text:span><text:span text:style-name="T264">estakada</text:span><text:span text:style-name="T265"><text:s/>– inžinerinis statinys per daubą, griovą, slėnį, virš gatvių, aikščių ar pastatų, pakeičiantis kelio (gatvės) pylimą (iš jų lieptai);</text:span></text:p>
      <text:p text:style-name="P266"><text:span text:style-name="T267">5.10</text:span><text:span text:style-name="T268">.<text:s/></text:span><text:span text:style-name="T269">ferma</text:span><text:span text:style-name="T270"><text:s/>– žemės ūkio verslo pastatas arba grupė pastatų, skirtų gyvuliams (paukščiams) laikyti (auginti), su pagalbiniais pastatais ir teritorija;</text:span></text:p>
      <text:p text:style-name="P271"><text:span text:style-name="T272">5.11</text:span><text:span text:style-name="T273">.<text:s/></text:span><text:span text:style-name="T274">frontonas</text:span><text:span text:style-name="T275"><text:s/>– trikampė ar pusapvalė viršutinė pastato dalis, kuri iš šonų ribojasi su stogo šlaitais, apačio</text:span><text:span text:style-name="T276">je – su karnizu. Frontono viduryje yra plokštuma, lygi arba papuošta skulptūromis;</text:span></text:p>
      <text:p text:style-name="P277"><text:span text:style-name="T278">5.12</text:span><text:span text:style-name="T279">.<text:s/></text:span><text:span text:style-name="T280">galerija</text:span><text:span text:style-name="T281"><text:s/>– ilgas balkonas prie išorinės arba vidinės pastato sienos, skirtas įeiti į kelis butus arba kitos paskirties patalpas; požeminis koridorius; ilga siaura<text:s/></text:span><text:span text:style-name="T282">patalpa erdvėje, jungianti tam tikras pastato dalis arba pastatus [4.16];</text:span></text:p>
      <text:p text:style-name="P283"><text:span text:style-name="T284">5.13</text:span><text:span text:style-name="T285">.<text:s/></text:span><text:span text:style-name="T286">gyvenamasis pastatas (namas)</text:span><text:span text:style-name="T287"><text:s/>– pastatas, kurio visas naudingasis plotas, didžioji jo dalis ar bent pusė naudingojo ploto yra gyvenamosios patalpos [4.16];</text:span></text:p>
      <text:p text:style-name="P288"><text:span text:style-name="T289">5.14</text:span><text:span text:style-name="T290">.<text:s/></text:span><text:span text:style-name="T291">gyvenam</text:span><text:span text:style-name="T292">ojo pastato negyvenamosios paskirties patalpos<text:s/></text:span><text:span text:style-name="T293">– gyvenamuosiuose namuose kitai paskirčiai (parduotuvėms, paslaugų įmonėms, kontoroms ir pan.) naudojamos patalpos, kurios nekilnojamojo turto registre registruojamos atskiru nekilnojamuoju daiktu [4.16];</text:span></text:p>
      <text:p text:style-name="P294"><text:span text:style-name="T295">5.</text:span><text:span text:style-name="T296">15</text:span><text:span text:style-name="T297">.<text:s/></text:span><text:span text:style-name="T298">gyvenamosios patalpos</text:span><text:span text:style-name="T299"><text:s/>– butai gyvenamuosiuose ir negyvenamuosiuose pastatuose; vieno buto namai; atskiri kambariai su bendrojo naudojimo patalpomis [4.16, 4.19];</text:span></text:p>
      <text:p text:style-name="P300"><text:span text:style-name="T301">5.16</text:span><text:span text:style-name="T302">.<text:s/></text:span><text:span text:style-name="T303">įstiklinta (uždara) veranda</text:span><text:span text:style-name="T304"><text:s/>– priestatas su stogu arba besiribojanti su išore<text:s/></text:span><text:span text:style-name="T305">pastato patalpa su lengvomis „šaltomis“ atitvaromis, tinkanti gyventi šiltu metų laiku;</text:span></text:p>
      <text:p text:style-name="P306"><text:span text:style-name="T307">5.17</text:span><text:span text:style-name="T308">.</text:span><text:span text:style-name="T309"><text:s/>krantinė</text:span><text:span text:style-name="T310"><text:s/>– nustatyto ilgio, pločio ir leistinų apkrovų hidrotechninis statinys, skirtas švartuoti ir krauti laivus, įlaipinti arba išlaipinti keleivius [4.11]</text:span><text:span text:style-name="T311">;</text:span></text:p>
      <text:p text:style-name="P312"><text:span text:style-name="T313">5.18</text:span><text:span text:style-name="T314">.<text:s/></text:span><text:span text:style-name="T315">lynų kelias</text:span><text:span text:style-name="T316"><text:s/>– tai susisiekimo komunikacija, skirta keleiviams ar kroviniams vežti vežtuvais arba vilktuvais, kuriuos laiko arba tempia vienas ar daugiau lynų (funikulieriai, vilktuvai, pakabinamieji lynų keliai ir pan.);</text:span></text:p>
      <text:p text:style-name="P317"><text:span text:style-name="T318">5.19</text:span><text:span text:style-name="T319">.<text:s/></text:span><text:span text:style-name="T320">lodža</text:span><text:span text:style-name="T321"><text:s/>– prieinama iš pastato vidaus aikštelė su perdanga (denginiu) ir sienomis iš trijų pusių, kuri iš ketvirtos pusės atitvaros neturi arba ji padaryta iš stiklo ar kitos skaidrios medžiagos [4.16]. Lodža nuo fasado plokštumos gali būti išsikišusi į lauką arb</text:span><text:span text:style-name="T322">a įgilinta į pastato vidų;</text:span></text:p>
      <text:p text:style-name="P323"><text:span text:style-name="T324">5.20</text:span><text:span text:style-name="T325">.</text:span><text:span text:style-name="T326"><text:s/>magistraliniai naftotiekiai, produktotiekiai</text:span><text:span text:style-name="T327"><text:s/>– aukšto slėgio vamzdynai, su jais susiję statiniai ir įrenginiai naftai perduoti į naftos terminalus bei saugyklas arba į naftos perdirbimo įrenginius ir naftos produktams p</text:span><text:span text:style-name="T328">erduoti į naftos produktų eksporto, importo terminalus bei saugyklas [4.7];</text:span></text:p>
      <text:p text:style-name="P329"><text:span text:style-name="T330">5.21</text:span><text:span text:style-name="T331">.<text:s/></text:span><text:span text:style-name="T332">mezoninas</text:span><text:span text:style-name="T333"><text:s/>– mažaaukščio gyvenamojo namo pusaukštis (virš vidurinės namo dalies);</text:span></text:p>
      <text:p text:style-name="P334"><text:span text:style-name="T335">5.22</text:span><text:span text:style-name="T336">.<text:s/></text:span><text:span text:style-name="T337">namų pora</text:span><text:span text:style-name="T338"><text:s/>– du bendra siena sublokuoti vieno buto namai, turintys atskirus įėjimus iš lauko;</text:span></text:p>
      <text:p text:style-name="P339"><text:span text:style-name="T340">5.23</text:span><text:span text:style-name="T341">.<text:s/></text:span><text:span text:style-name="T342">naudingasis plotas</text:span><text:span text:style-name="T343"><text:s/>– gyvenamųjų, verslo ir kitų šildomų pagalbinių patalpų suma [4.16, 4.19];</text:span></text:p>
      <text:p text:style-name="P344"><text:span text:style-name="T345">5.24</text:span><text:span text:style-name="T346">.<text:s/></text:span><text:span text:style-name="T347">neįstiklinta (atvira) veranda</text:span><text:span text:style-name="T348"><text:s/>– priestatas su stogu arba e</text:span><text:span text:style-name="T349">rdvė pastato tūryje, iš dviejų ar trijų pusių neatitverta nuo lauko, apdailinta pagal atviroms patalpoms nustatytus reikalavimus;</text:span></text:p>
      <text:p text:style-name="P350"><text:span text:style-name="T351">5.25</text:span><text:span text:style-name="T352">.<text:s/></text:span><text:span text:style-name="T353">negyvenamasis pastatas</text:span><text:span text:style-name="T354"><text:s/>– bet kuris pastatas, kuris nėra gyvenamasis pastatas [4.16];</text:span></text:p>
      <text:p text:style-name="P355"><text:span text:style-name="T356">5.26</text:span><text:span text:style-name="T357">.<text:s/></text:span><text:span text:style-name="T358">pastato aukštas<text:s/></text:span><text:span text:style-name="T359">– erd</text:span><text:span text:style-name="T360">vė nuo patalpų grindų paviršiaus iki virš jų esančių patalpų grindų paviršiaus (viršutinis aukštas – iki pastogės perdengimo šilumos izoliacijos arba sutapdinto denginio viršaus). Jei aukšto grindys yra ne viename lygyje, aukšto grindų lygiu laikomas žemia</text:span><text:span text:style-name="T361">u esančių grindų lygis [4.16];</text:span></text:p>
      <text:p text:style-name="P362"><text:span text:style-name="T363">5.27</text:span><text:span text:style-name="T364">.<text:s/></text:span><text:span text:style-name="T365">pastogė (palėpė)</text:span><text:span text:style-name="T366"><text:s/>– erdvė tarp pastato viršutinio aukšto perdangos, sienų ir stogo [4.16];</text:span></text:p>
      <text:p text:style-name="P367"><text:span text:style-name="T368">5.28</text:span><text:span text:style-name="T369">.<text:s/></text:span><text:span text:style-name="T370">pastogės patalpos (mansarda, mezoninas)<text:s/></text:span><text:span text:style-name="T371">– pastogėje įrengtas aukštas arba jo dalis, kurio (kurios) dalis sienų arba</text:span><text:span text:style-name="T372"><text:s/>lubų gali būti nuožulnios [4.16].</text:span></text:p>
      <text:p text:style-name="P373"><text:span text:style-name="T374">Pastogės patalpos aukštis žemiausioje dalyje turi būti ne mažesnis kaip 1,6 m, o 3,5 m</text:span><text:span text:style-name="T375">2</text:span><text:span text:style-name="T376"><text:s/>ar didesniame patalpos plote – ne mažesnis kaip 2,3 m;</text:span></text:p>
      <text:p text:style-name="P377"><text:span text:style-name="T378">5.29</text:span><text:span text:style-name="T379">.<text:s/></text:span><text:span text:style-name="T380">portikas</text:span><text:span text:style-name="T381"><text:s/>– atviras prieangis su kolonomis, laikančiomis frontoną [4.</text:span><text:span text:style-name="T382">16];</text:span></text:p>
      <text:p text:style-name="P383"><text:span text:style-name="T384">5.30</text:span><text:span text:style-name="T385">.</text:span><text:span text:style-name="T386"><text:s/>prieangis (tambūras)</text:span><text:span text:style-name="T387"><text:s/>– nešildomas priestatas prie išorinių pastato durų (atskiriantis pastatą nuo lauko) su sienomis iki pusės patalpos aukščio ar per visą aukštį, kaip tarpinė patalpa tarp lauko ir šiltų pastato patalpų (kai sienų viršutinė</text:span><text:span text:style-name="T388">s dalys įstiklintos, prieangis vadinamas uždara veranda, kai neįstiklintas, – atvira veranda) [4.16];</text:span></text:p>
      <text:p text:style-name="P389"><text:span text:style-name="T390">5.31</text:span><text:span text:style-name="T391">.<text:s/></text:span><text:span text:style-name="T392">priestatas<text:s/></text:span><text:span text:style-name="T393">– prie esamo pastato pristatytas statinys, susietas su juo funkcionaliai ir tiesioginiu įėjimu iš pastato į priestatą; gyvenamojo nam</text:span><text:span text:style-name="T394">o šaltos pagalbinės patalpos, pastatytos jo „šiltų“ atitvarų išorinėje pusėje. Su negyvenamaisiais pastatais sublokuoti statiniai, kurie turi bent vieną bendrą sieną ir yra tos pačios paskirties, yra negyvenamojo pastato priestatai, nors juose ir nebūtų įė</text:span><text:span text:style-name="T395">jimų iš vieno į kitą [4.16].</text:span></text:p>
      <text:p text:style-name="P396"><text:span text:style-name="T397">Priestato statyba priskiriama naujo statinio statybai, jei jo visų aukštų, taip pat rūsio (pusrūsio), antstatų, pastogės patalpų plotų suma didesnė kaip 10 procentų už tokiu pat būdu apskaičiuotą statinio, prie kurio jis prista</text:span><text:span text:style-name="T398">tomas, plotų sumą [4.18];</text:span></text:p>
      <text:p text:style-name="P399"><text:span text:style-name="T400">5.32</text:span><text:span text:style-name="T401">.<text:s/></text:span><text:span text:style-name="T402">priklausiniai</text:span><text:span text:style-name="T403"><text:s/>– savarankiški statiniui tarnauti skirti kiti statiniai, kurie pagal savo savybes yra nuolat susiję su statiniu. Dviejų ar daugiau statinių sujungimas nedaro nė vieno iš tokių statinių kito priklausiniu, je</text:span><text:span text:style-name="T404">igu nėra požymių, būdingų priklausiniams [4.1];</text:span></text:p>
      <text:p text:style-name="P405"><text:span text:style-name="T406">5.33</text:span><text:span text:style-name="T407">.<text:s/></text:span><text:span text:style-name="T408">pusrūsis (cokolinis aukštas)</text:span><text:span text:style-name="T409"><text:s/>– pastato dalis, kurioje visų patalpų arba didesniosios pusrūsio dalies grindys yra žemiau projektinio (nusistovėjusio) žemės paviršiaus, tačiau ne žemiau kaip 0,9 m nuo jo, ir bent iš vienos pusrūsio pusės yra langai [4.16];</text:span></text:p>
      <text:p text:style-name="P410"><text:span text:style-name="T411">5.34</text:span><text:span text:style-name="T412">.<text:s/></text:span><text:span text:style-name="T413">reabilitacijos cent</text:span><text:span text:style-name="T414">ras</text:span><text:span text:style-name="T415"><text:s/>– apgyvendinimo paslaugoms teikti skirtas (pritaikytas) pastatas ar jų grupė, kur teikiamos sveikatingumo, fizinės kultūros, maitinimo ir kitos reabilitacijos paslaugos, tam tikslui naudojant rekreacinius išteklius [4.4];</text:span></text:p>
      <text:p text:style-name="P416"><text:span text:style-name="T417">5.35</text:span><text:span text:style-name="T418">.<text:s/></text:span><text:span text:style-name="T419">rūsys</text:span><text:span text:style-name="T420"><text:s/>– ūkinėms ir t</text:span><text:span text:style-name="T421">echninėms reikmėms skirta apatinė pastato dalis, kurioje patalpų grindys iš visų pusių yra žemiau projektinio arba nusistovėjusio žemės paviršiaus ir jose nėra langų, o, jei langų yra, – pusė arba daugiau grindų ploto įgilinta daugiau kaip 0,9 m nuo projek</text:span><text:span text:style-name="T422">tinio arba nusistovėjusio žemės paviršiaus [4.16];</text:span></text:p>
      <text:p text:style-name="P423"><text:span text:style-name="T424">5.36</text:span><text:span text:style-name="T425">.<text:s/></text:span><text:span text:style-name="T426">sanatorija</text:span><text:span text:style-name="T427"><text:s/>– apgyvendinimo paslaugoms teikti skirtas (pritaikytas) pastatas ar jų grupė, kuriame taip pat teikiamos gydymo, antirecidyvinės, sveikatą grąžinančios, reabilitacinės, fizinės kultūro</text:span><text:span text:style-name="T428">s, dietinio maitinimo ir kitos paslaugos, tam tikslui naudojant gamtinius gydomuosius ir rekreacinius išteklius [4.4];</text:span></text:p>
      <text:p text:style-name="P429"><text:span text:style-name="T430">5.37</text:span><text:span text:style-name="T431">.<text:s/></text:span><text:span text:style-name="T432">statinio (naudojimo) paskirtis</text:span><text:span text:style-name="T433"><text:s/>– statinio naudojimas tam tikram tikslui (žmonėms gyventi, ūkinei ar kitai veiklai), kai statiny</text:span><text:span text:style-name="T434">s atitinka saugos ir jame planuojamos (atliekamos) veiklos (technologijos proceso) privalomus reikalavimus, nustatytus normatyviniuose statinio saugos ir paskirties dokumentuose;</text:span></text:p>
      <text:p text:style-name="P435"><text:span text:style-name="T436">5.38</text:span><text:span text:style-name="T437">.<text:s/></text:span><text:span text:style-name="T438">sodyba<text:s/></text:span><text:span text:style-name="T439">– juridiškai įformintas sodybinis žemės sklypas su jame past</text:span><text:span text:style-name="T440">atytu vieno buto gyvenamosios paskirties pastatu (namu) ir jo priklausiniais (ūkiniais, buitiniais, verslo, sporto ir kitais statiniais);</text:span></text:p>
      <text:p text:style-name="P441">Punkto pakeitimai:</text:p>
      <text:p text:style-name="P442"><text:span text:style-name="T443">Nr.<text:s/></text:span><text:a xlink:href="https://www.e-tar.lt/portal/legalAct.html?documentId=TAR.D6763C9B20BE" office:target-frame-name="_top" xlink:show="replace"><text:span text:style-name="T444">D1-547</text:span></text:a><text:span text:style-name="T445">, 2008-</text:span><text:span text:style-name="T446">10-17, Žin., 2008, Nr. 123-4691 (2008-10-25), i. k. 108301MISAK00D1-547</text:span></text:p>
      <text:p text:style-name="Normal"/>
      <text:p text:style-name="P447"><text:span text:style-name="T448">5.39</text:span><text:span text:style-name="T449">.<text:s/></text:span><text:span text:style-name="T450">sodo namas (vasarnamis)</text:span><text:span text:style-name="T451"><text:s/>– trumpalaikiam ar sezoniniam laikotarpiui gyventi pritaikytas pastatas;</text:span></text:p>
      <text:p text:style-name="P452"><text:span text:style-name="T453">5.40</text:span><text:span text:style-name="T454">.<text:s/></text:span><text:span text:style-name="T455">terasa</text:span><text:span text:style-name="T456"><text:s/>– atvira paaukštinta (kai kada dengta) aikštelė prie pastato;</text:span></text:p>
      <text:p text:style-name="P457"><text:span text:style-name="T458">5.41</text:span><text:span text:style-name="T459">.<text:s/></text:span><text:span text:style-name="T460">tiltas</text:span><text:span text:style-name="T461"><text:s/>– inžinerinis statinys, skirtas transporto priemonių ir pėsčiųjų eismui per vandens telkinį (iš jų lieptai);</text:span></text:p>
      <text:p text:style-name="P462"><text:span text:style-name="T463">5.42</text:span><text:span text:style-name="T464">.<text:s/></text:span><text:span text:style-name="T465">tunelis</text:span><text:span text:style-name="T466"><text:s/>– inžinerinis statinys, skirtas transporto priemo</text:span><text:span text:style-name="T467">nių ir pėsčiųjų eismui po žeme, pastatais, vandens telkiniais;</text:span></text:p>
      <text:p text:style-name="P468"><text:span text:style-name="T469">5.43</text:span><text:span text:style-name="T470">.<text:s/></text:span><text:span text:style-name="T471">tvartas</text:span><text:span text:style-name="T472"><text:s/>– pastatas gyvuliams (paukščiams) laikyti (auginti) ūkininko sodyboje arba gyvenvietėje prie vieno, dviejų butų namo, ne didesnio kaip 100 m</text:span><text:span text:style-name="T473">2</text:span><text:span text:style-name="T474"><text:s/>užstatyto ploto;</text:span></text:p>
      <text:p text:style-name="P475"><text:span text:style-name="T476">5.44</text:span><text:span text:style-name="T477">.<text:s/></text:span><text:span text:style-name="T478">uosto<text:s/></text:span><text:span text:style-name="T479">akvatorija</text:span><text:span text:style-name="T480"><text:s/>– Lietuvos Respublikos Vyriausybės nustatytų ribų vandens plotas, kuriame yra laivybos kanalas, plūdrieji statiniai ir vidinis bei išorinis reidai [4.11];</text:span></text:p>
      <text:p text:style-name="P481"><text:span text:style-name="T482">5.45</text:span><text:span text:style-name="T483">.<text:s/></text:span><text:span text:style-name="T484">uosto infrastruktūra</text:span><text:span text:style-name="T485"><text:s/>– hidrotechninių ir inžinerinių įrenginių ir statinių, navi</text:span><text:span text:style-name="T486">gacinių statinių, taip pat kelių bei privažiuojamųjų geležinkelio kelių kompleksas [4.11];</text:span></text:p>
      <text:p text:style-name="P487"><text:span text:style-name="T488">5.46</text:span><text:span text:style-name="T489">.<text:s/></text:span><text:span text:style-name="T490">uosto suprastruktūra</text:span><text:span text:style-name="T491"><text:s/>– laivų krovos statinių ir įrenginių kompleksas ir kiti statiniai bei įrenginiai, nepriskirti uosto infrastruktūrai [4.11];</text:span></text:p>
      <text:p text:style-name="P492"><text:span text:style-name="T493">5.47</text:span><text:span text:style-name="T494">.<text:s/></text:span><text:span text:style-name="T495">viadukas</text:span><text:span text:style-name="T496"><text:s/>– inžinerinis statinys, skirtas transporto priemonių ir pėsčiųjų eismui per geležinkelį, kelią ar gatvę skirtingų lygių eismo sankryžoje.</text:span></text:p>
      <text:p text:style-name="P497"/>
      <text:p text:style-name="P498"><text:span text:style-name="T499">IV</text:span><text:span text:style-name="T500">.<text:s/></text:span><text:span text:style-name="T501">STATINIŲ RŪŠYS PAGAL NAUDOJIMO PASKIRTĮ</text:span></text:p>
      <text:p text:style-name="P502"/>
      <text:p text:style-name="P503"><text:span text:style-name="T504">6</text:span><text:span text:style-name="T505">. Yra dvi pagrindinės statinių rūšys [4.2]:</text:span></text:p>
      <text:p text:style-name="P506"><text:span text:style-name="T507">6.1</text:span><text:span text:style-name="T508">.</text:span><text:span text:style-name="T509"><text:s/></text:span><text:span text:style-name="T510">pastatai.</text:span><text:span text:style-name="T511"><text:s/>Pastatas priskiriamas vienai ar kitai paskirties grupei (pogrupiui), jeigu jo visas bendrasis plotas, didžioji jo dalis ar bent pusė bendrojo ploto yra naudojama tai paskirčiai.</text:span></text:p>
      <text:p text:style-name="P512"><text:span text:style-name="T513">Tais atvejais, kai pastatą sudaro įvairių paskirčių patalpos,<text:s/></text:span><text:span text:style-name="T514">suformuotos kaip atskiri nekilnojamojo turto objektai (maitinimo, sporto, mokslo ir t. t.), pastato paskirtis nustatoma pagal didžiausio bendrojo ploto patalpos, kaip atskiro nekilnojamojo turto objekto, paskirtį.</text:span></text:p>
      <text:p text:style-name="P515"><text:span text:style-name="T516">Pastatą gali sudaryti: antžeminiai aukštai</text:span><text:span text:style-name="T517">, pusrūsis (cokolinis aukštas), rūsys, pastogės patalpos (mansarda, mezoninas), atriumas, antresolė, galerija, priestatas, įstiklinta (uždara) veranda, neįstiklinta (atvira) veranda, terasa, erkeris, lodža, balkonas, tambūras, portikas. Pagal paskirtį past</text:span><text:span text:style-name="T518">atai yra skirstomi į dvi pagrindines grupes:</text:span></text:p>
      <text:p text:style-name="P519"><text:span text:style-name="T520">6.1.1</text:span><text:span text:style-name="T521">. gyvenamuosius pastatus;</text:span></text:p>
      <text:p text:style-name="P522"><text:span text:style-name="T523">6.1.2</text:span><text:span text:style-name="T524">. negyvenamuosius pastatus;</text:span></text:p>
      <text:p text:style-name="P525"><text:span text:style-name="T526">6.2</text:span><text:span text:style-name="T527">.<text:s/></text:span><text:span text:style-name="T528">inžineriniai statiniai.</text:span><text:span text:style-name="T529"><text:s/>Inžineriniai statiniai pagal paskirtį skirstomi į grupes:</text:span></text:p>
      <text:p text:style-name="P530"><text:span text:style-name="T531">6.2.1</text:span><text:span text:style-name="T532">. susisiekimo komunikacijas;</text:span></text:p>
      <text:p text:style-name="P533"><text:span text:style-name="T534">6.2.2</text:span><text:span text:style-name="T535">. i</text:span><text:span text:style-name="T536">nžinerinius tinklus;</text:span></text:p>
      <text:p text:style-name="P537"><text:span text:style-name="T538">6.2.3</text:span><text:span text:style-name="T539">. kitus statinius.</text:span></text:p>
      <text:p text:style-name="P540"/>
      <text:p text:style-name="P541"><text:span text:style-name="T542">V</text:span><text:span text:style-name="T543">.<text:s/></text:span><text:span text:style-name="T544">GYVENAMIEJI PASTATAI</text:span></text:p>
      <text:p text:style-name="P545"/>
      <text:p text:style-name="P546"><text:span text:style-name="T547">7</text:span><text:span text:style-name="T548">.<text:s/></text:span><text:span text:style-name="T549">Gyvenamieji pastatai (namai)</text:span><text:span text:style-name="T550"><text:s/>pagal tipą skirstomi į pogrupius:</text:span></text:p>
      <text:p text:style-name="P551"><text:span text:style-name="T552">7.1</text:span><text:span text:style-name="T553">.<text:s/></text:span><text:span text:style-name="T554">gyvenamosios paskirties (vieno buto) pastatai (namai)</text:span><text:span text:style-name="T555"><text:s/>– skirti gyventi vienai šeimai. Šiam pas</text:span><text:span text:style-name="T556">tatų pogrupiui priskiriami atskiri vieno buto namai bei namų poros ar keli sublokuoti vieno buto namai, kurių kiekvienas butas turi atskirą stogą ir įėjimą iš lauko. Vieno buto namą gali sudaryti šie aukštai: rūsio, cokolinis (pusrūsis), antžeminiai bei ma</text:span><text:span text:style-name="T557">nsardinis;</text:span></text:p>
      <text:p text:style-name="P558"><text:span text:style-name="T559">7.2</text:span><text:span text:style-name="T560">.<text:s/></text:span><text:span text:style-name="T561">gyvenamosios paskirties (dviejų butų) pastatai (namai)<text:s/></text:span><text:span text:style-name="T562">– skirti gyventi dviem šeimoms. Šiam pastatų pogrupiui priskiriami atskiri namai, namų poros ar keli sublokuoti namai, išskyrus vieno buto namus, atitinkančius 7.1 punkto reikalavim</text:span><text:span text:style-name="T563">us;</text:span></text:p>
      <text:p text:style-name="P564"><text:span text:style-name="T565">7.3</text:span><text:span text:style-name="T566">.<text:s/></text:span><text:span text:style-name="T567">gyvenamosios paskirties (trijų ir daugiau butų</text:span><text:span text:style-name="T568"><text:s/></text:span><text:span text:style-name="T569">(daugiabučiai) pastatai (namai).</text:span><text:span text:style-name="T570"><text:s/>Daugiabutis namas – trijų ir daugiau butų gyvenamasis namas. Patalpos daugiabučiame name gali būti remontuojamos, rekonstruojamos ir naudojamos prekybos, viešojo maitinimo, teisėsaugos, ryšių, medicinos, spaudos platinimo, buitinių paslaugų teikimo bei ki</text:span><text:span text:style-name="T571">toms negamybinėms reikmėms, jeigu tai neprieštarauja teritorijų planavimo dokumentų reikalavimams. Keičiant gyvenamųjų patalpų paskirtį, jos turi būti rekonstruotos taip, kad būtų įrengtas atskiras įėjimas iš lauko ir kad šis rekonstravimas atitiktų gyvena</text:span><text:span text:style-name="T572">mojo namo architektūros, higienos, priešgaisrinės saugos, aplinkos apsaugos ir statybos techninius reikalavimus [4.3];</text:span></text:p>
      <text:p text:style-name="P573"><text:span text:style-name="T574">7.4</text:span><text:span text:style-name="T575">.<text:s/></text:span><text:span text:style-name="T576">gyvenamosios paskirties (įvairių socialinių grupių asmenims) pastatai (namai)</text:span><text:span text:style-name="T577"><text:s/>– skirti gyventi įvairių socialinių grupių asmenims (bendrabučiai, vaikų namai, prieglaudos, globos namai, šeimos namai, vienuolynai ir pan.).</text:span></text:p>
      <text:p text:style-name="P578"><text:span text:style-name="T579">Įvairių socialinių grupių asmenims gyventi skirti pastatai turi būti specialiai pritaikyti šiam tikslui (statybo</text:span><text:span text:style-name="T580">s, rekonstravimo ar remonto metu) ir atitikti šią sritį reglamentuojančių normatyvinių statybos techninių bei normatyvinių statinio saugos ir paskirties dokumentų keliamus jiems reikalavimus.</text:span></text:p>
      <text:p text:style-name="P581"/>
      <text:p text:style-name="P582"><text:span text:style-name="T583">VI</text:span><text:span text:style-name="T584">.<text:s/></text:span><text:span text:style-name="T585">NEGYVENAMIEJI PASTATAI</text:span></text:p>
      <text:p text:style-name="P586"/>
      <text:p text:style-name="P587"><text:span text:style-name="T588">8</text:span><text:span text:style-name="T589">.<text:s/></text:span><text:span text:style-name="T590">Negyvenamieji pastat</text:span><text:span text:style-name="T591">ai</text:span><text:span text:style-name="T592"><text:s/>skirstomi į pogrupius:</text:span></text:p>
      <text:p text:style-name="P593"><text:span text:style-name="T594">8.1</text:span><text:span text:style-name="T595">.<text:s/></text:span><text:span text:style-name="T596">viešbučių paskirties pastatai.</text:span><text:span text:style-name="T597"><text:s/>Reikalavimus šio pogrupio pastatams nustato Statybos įstatymas [4.2], Turizmo įstatymas [4.4] ir kiti teisės aktai. Trumpalaikio (viešbučio tipo) apgyvendinimo pastatų pogrupiui priskiriami ši</text:span><text:span text:style-name="T598">e pastatai [4.4]:</text:span></text:p>
      <text:p text:style-name="P599"><text:span text:style-name="T600">8.1.1</text:span><text:span text:style-name="T601">. viešbutis – apgyvendinimo paslaugas teikti skirtas (pritaikytas) pastatas (ar jų grupė) su specialiai suplanuotomis patalpomis – kambariais (numeriais) ir bendrojo naudojimo patalpomis, taip pat inžinerine įranga bei kita reikiam</text:span><text:span text:style-name="T602">a įranga apgyvendinimo paslaugoms teikti. Viešbutis turi turėti ne mažiau kaip 10 vienviečių ir (ar) dviviečių kambarių (numerių);</text:span></text:p>
      <text:p text:style-name="P603"><text:span text:style-name="T604">8.1.2</text:span><text:span text:style-name="T605">. motelis – viešbučio tipo pastatas (ar jų grupė), skirtas (pritaikytas) teikti apgyvendinimo paslaugas, turintis ge</text:span><text:span text:style-name="T606">ras autotransporto privažiavimo sąlygas ir pritaikytas papildomai teikti transporto priemonių saugojimo bei aptarnavimo (autoserviso) paslaugas. Motelis turi turėti ne mažiau kaip 5 kambarius (numerius);</text:span></text:p>
      <text:p text:style-name="P607"><text:span text:style-name="T608">8.1.3</text:span><text:span text:style-name="T609">. svečių namai – viešbučio tipo pastatas (a</text:span><text:span text:style-name="T610">r jų grupė), skirtas (pritaikytas) teikti tik apgyvendinimo paslaugas ir patarnavimus, reikalingus turistams priimti. Svečių namai turi turėti ne mažiau kaip 5 kambarius (numerius);</text:span></text:p>
      <text:p text:style-name="P611"><text:span text:style-name="T612">8.2</text:span><text:span text:style-name="T613">.<text:s/></text:span><text:span text:style-name="T614">administracinės paskirties pastatai</text:span><text:span text:style-name="T615"><text:s/>– pastatai (ar jų grupės) (</text:span><text:span text:style-name="T616">bankai, paštas, valstybės ir savivaldybės įstaigos, ambasados, teismai, biurai, kontoros, kiti įstaigų ir organizacijų administraciniai pastatai), skirti administravimo veiklai, kuria užtikrinamas valstybės, vietos savivaldos ar įmonės konkrečios instituci</text:span><text:span text:style-name="T617">jos, įstaigos, tarnybos ar organizacijos savarankiškas funkcionavimas (struktūros tvarkymas, personalo valdymas, turimų materialinių-finansinių išteklių valdymas ir naudojimas, projektų rengimas, raštvedybos tvarkymas ir pan.), kad jos galėtų tinkamai vykd</text:span><text:span text:style-name="T618">yti joms priskirtus administravimo ar kitos veiklos uždavinius.</text:span></text:p>
      <text:p text:style-name="P619"><text:span text:style-name="T620">Gamybiniame, prekybos ar kitos paskirties pastate gali būti įrengtos administracinės ar kitos paskirties patalpos, nekeičiant pastato pagrindinės paskirties;</text:span></text:p>
      <text:p text:style-name="P621"><text:span text:style-name="T622">8.3</text:span><text:span text:style-name="T623">.<text:s/></text:span><text:span text:style-name="T624">prekybos paskirties pasta</text:span><text:span text:style-name="T625">tai</text:span><text:span text:style-name="T626"><text:s/>– skirti didmeninei ir mažmeninei prekybai (parduotuvės, parduotuvės-operatorinės, vaistinės, knygynai, prekybos paviljonai ir kiti pastatai), tarp jų ir laikini statiniai (palapinės, kioskai ir pan.);</text:span></text:p>
      <text:p text:style-name="P627"><text:span text:style-name="T628">8.4</text:span><text:span text:style-name="T629">.<text:s/></text:span><text:span text:style-name="T630">paslaugų paskirties pastatai</text:span><text:span text:style-name="T631"><text:s/>– skirti pas</text:span><text:span text:style-name="T632">laugoms (iš jų buities) teikti: pirtys, grožio salonai, skalbyklos, taisyklos, remonto dirbtuvės, priėmimo-išdavimo punktai, autoservisai, plovyklos, laidojimo namai, krematoriumai ir kiti pastatai [4.13];</text:span></text:p>
      <text:p text:style-name="P633"><text:span text:style-name="T634">8.5</text:span><text:span text:style-name="T635">.<text:s/></text:span><text:span text:style-name="T636">maitinimo paskirties pastatai</text:span><text:span text:style-name="T637"><text:s/>– skirti žmonėms maitinti: valgyklos, restoranai, kavinės, barai ir kiti pastatai [4.13];</text:span></text:p>
      <text:p text:style-name="P638"><text:span text:style-name="T639">8.6</text:span><text:span text:style-name="T640">.<text:s/></text:span><text:span text:style-name="T641">transporto paskirties pastatai</text:span><text:span text:style-name="T642"><text:s/>– skirti transporto reikmėms – susiję su transportavimu (oro uosto, jūros ir upių laivyno, geležinkelio ir autobusų stočių pa</text:span><text:span text:style-name="T643">statai, judėjimo postų, dispečerinių, iešmų postai, uosto terminalai, signalų perdavimo, švyturių, muitinių pastatai ir kiti pastatai) [4.13];</text:span></text:p>
      <text:p text:style-name="P644"><text:span text:style-name="T645">8.7</text:span><text:span text:style-name="T646">.<text:s/></text:span><text:span text:style-name="T647">garažų paskirties pastatai<text:s/></text:span><text:span text:style-name="T648">– pastatai, skirti transporto priemonėms laikyti ir remontuoti (automobilių,<text:s/></text:span><text:span text:style-name="T649">autobusų garažai, geležinkelio vagonų ir troleibusų depai, orlaivių angarai, pastatai, kuriuose įrengtos transporto stovėjimo aikštelės (požeminės ar daugiaaukštės stovėjimo aikštelės), elingai ir pan.).</text:span></text:p>
      <text:p text:style-name="P650"><text:span text:style-name="T651">Garažas, esantis namų valdoje, yra pagalbinio ūkio p</text:span><text:span text:style-name="T652">askirties pastatas;</text:span></text:p>
      <text:p text:style-name="P653"><text:span text:style-name="T654">8.8</text:span><text:span text:style-name="T655">.<text:s/></text:span><text:span text:style-name="T656">gamybos ir</text:span><text:span text:style-name="T657"><text:s/></text:span><text:span text:style-name="T658">pramonės paskirties pastatai</text:span><text:span text:style-name="T659"><text:s/>– gamybai skirti pastatai (gamyklos, dirbtuvės, produkcijos pramonės perdirbimo įmonės, energetikos pastatai, kalvės, skerdyklos, gamybinės laboratorijos ir kiti). Dirbtuvės, skirtos savo</text:span><text:span text:style-name="T660"><text:s/>ar savo šeimos reikmėms ir (ar) kuriose vienu metu dirba ne daugiau kaip 5 žmonės ir nenaudojami potencialiai pavojingi įrenginiai, nepriskiriamos pramoninių pastatų grupei;</text:span></text:p>
      <text:p text:style-name="P661"><text:span text:style-name="T662">8.9</text:span><text:span text:style-name="T663">.<text:s/></text:span><text:span text:style-name="T664">sandėliavimo paskirties pastatai</text:span><text:span text:style-name="T665"><text:s/>– pastatai, kurių tiesioginė paskirtis<text:s/></text:span><text:span text:style-name="T666">– ką nors laikyti (sandėliuoti): saugyklos, bendro naudojimo sandėliai, specialūs sandėliai, kiti pastatai, naudojami produkcijai laikyti;</text:span></text:p>
      <text:p text:style-name="P667"><text:span text:style-name="T668">8.10</text:span><text:span text:style-name="T669">.<text:s/></text:span><text:span text:style-name="T670">kultūros paskirties pastatai</text:span><text:span text:style-name="T671"><text:s/>– skirti kultūros reikmėms: viešųjų pramoginių renginių pastatai (teatrai, kin</text:span><text:span text:style-name="T672">o teatrai, kultūros namai, klubai), bibliotekos, muziejai, archyvai, parodų rūmai, planetariumai, radijo ir televizijos pastatai ir kiti pastatai;</text:span></text:p>
      <text:p text:style-name="P673"><text:span text:style-name="T674">8.11</text:span><text:span text:style-name="T675">.<text:s/></text:span><text:span text:style-name="T676">mokslo paskirties pastatai</text:span><text:span text:style-name="T677"><text:s/>– skirti švietimo ir mokslo reikmėms: institutai ir mokslinio tyrimo įst</text:span><text:span text:style-name="T678">aigos, observatorijos, meteorologijos stotys, laboratorijos (išskyrus gamybines laboratorijas), bendrojo lavinimo, profesinės ir aukštosios mokyklos, vaikų darželiai, lopšeliai ir kiti pastatai;</text:span></text:p>
      <text:p text:style-name="P679"><text:span text:style-name="T680">8.12</text:span><text:span text:style-name="T681">.<text:s/></text:span><text:span text:style-name="T682">gydymo paskirties pastatai<text:s/></text:span><text:span text:style-name="T683">– skirti gydymo reikmėms</text:span><text:span text:style-name="T684">; juose teikiama medicinos pagalba sergantiems žmonėms ar gyvūnams, jie ten prižiūrimi (ligoninės, klinikos, poliklinikos, sanatorijos, reabilitacijos centrai, specialiųjų įstaigų sveikatos apsaugos pastatai, gydyklų pastatai, medicininės priežiūros įstaig</text:span><text:span text:style-name="T685">ų slaugos namai, veterinarijos gydyklų pastatai ir kiti);</text:span></text:p>
      <text:p text:style-name="P686"><text:span text:style-name="T687">8.13</text:span><text:span text:style-name="T688">.<text:s/></text:span><text:span text:style-name="T689">poilsio paskirties pastatai</text:span><text:span text:style-name="T690"><text:s/>– skirti žmonių visaverčiam fiziniam bei dvasiniam poilsiui. Šiam pastatų pogrupiui priskiriami:</text:span></text:p>
      <text:p text:style-name="P691"><text:span text:style-name="T692">8.13.1</text:span><text:span text:style-name="T693">. turizmo centrai – apgyvendinimui bei poilsiui pritaik</text:span><text:span text:style-name="T694">yti (skirti) statiniai, kuriuose turistai apgyvendinami atskiruose nameliuose</text:span><text:span text:style-name="T695"><text:s/></text:span><text:span text:style-name="T696">ar</text:span><text:span text:style-name="T697"><text:s/></text:span><text:span text:style-name="T698">kambariuose, o maitinimo, higienos ir kitos paslaugos teikiamos centralizuotai paslaugų komplekse [4.4];</text:span></text:p>
      <text:p text:style-name="P699"><text:span text:style-name="T700">8.13.2</text:span><text:span text:style-name="T701">. poilsio namai – pastatas ar pastatai, kuriuose kambariai (</text:span><text:span text:style-name="T702">ar nameliai) yra pritaikyti trumpalaikiam apgyvendinimui ir poilsiui organizuoti šeimoms ar pavieniams asmenims [4.4];</text:span></text:p>
      <text:p text:style-name="P703"><text:span text:style-name="T704">8.13.3</text:span><text:span text:style-name="T705">. jaunimo nakvynės namai – apgyvendinimui pritaikyti pastatai, kuriuose sudarytos sąlygos tenkinti nakvynės ir higienos poreiki</text:span><text:span text:style-name="T706">us [4.4];</text:span></text:p>
      <text:p text:style-name="P707"><text:span text:style-name="T708">8.13.4</text:span><text:span text:style-name="T709">. kempingų pastatai – apgyvendinimo paslaugoms teikti skirti mobilūs (laikini) ar stacionarūs pastatai (nameliai), esantys apgyvendinimo paslaugoms teikti suplanuotoje aikštelėmis ir įrengtoje teritorijoje (kempinge), kurioje turistai<text:s/></text:span><text:span text:style-name="T710">apgyvendinami palapinėse, mobiliuose (laikinuose) ar stacionariuose nameliuose, ir yra sudarytos sąlygos transporto priemonėms parkuoti [4.4];</text:span></text:p>
      <text:p text:style-name="P711"><text:span text:style-name="T712">8.13.5</text:span><text:span text:style-name="T713">. kaimo turizmo pastatai – tai turistams apgyvendinti pritaikyta sodyba ar atskiri pastatai<text:s/></text:span><text:span text:style-name="T714">(atitinkantys kaimo turizmo paslaugos teikimo sąlygas), esantys kaimo gyvenamojoje vietovėje ar mieste, kuriame gyvena ne daugiau kaip 3000 gyventojų, ūkininko sodyboje, kuriuose apgyvendinimui skirtų kambarių (numerių) yra ne daugiau kaip 20;</text:span></text:p>
      <text:p text:style-name="P715"><text:span text:style-name="T716">8.13.6</text:span><text:span text:style-name="T717">.<text:s/></text:span><text:span text:style-name="T718">medžioklės nameliai – trumpalaikiam apgyvendinimui pritaikyti pastatai, skirti medžiotojų apgyvendinimo bei kitiems poreikiams tenkinti;</text:span></text:p>
      <text:p text:style-name="P719"><text:span text:style-name="T720">8.13.7</text:span><text:span text:style-name="T721">. kiti pastatai, atitinkantys poilsio (rekreacinių) pastatų apibrėžimą ir nepriskirti kitoms pastatų grupėms<text:s/></text:span><text:span text:style-name="T722">(pogrupiams);</text:span></text:p>
      <text:p text:style-name="P723"><text:span text:style-name="T724">8.14</text:span><text:span text:style-name="T725">.<text:s/></text:span><text:span text:style-name="T726">sporto paskirties pastatai</text:span><text:span text:style-name="T727"><text:s/>– skirti sportuoti: sporto salių, teniso kortų, baseinų, čiuožyklų, jachtklubų, šaudyklų, stadionų, maniežų ir kiti pastatai [4.13];</text:span></text:p>
      <text:p text:style-name="P728"><text:span text:style-name="T729">8.15</text:span><text:span text:style-name="T730">.<text:s/></text:span><text:span text:style-name="T731">religinės paskirties pastatai</text:span><text:span text:style-name="T732"><text:s/>– skirti religiniams tikslams:</text:span><text:span text:style-name="T733"><text:s/>bažnyčios, cerkvės, koplyčios, sinagogos, maldos namai, katedros ir kiti pastatai [4.13];</text:span></text:p>
      <text:p text:style-name="P734"><text:span text:style-name="T735">8.16</text:span><text:span text:style-name="T736">.<text:s/></text:span><text:span text:style-name="T737">specialiosios paskirties pastatai</text:span><text:span text:style-name="T738"><text:s/>– skirti specialiesiems tikslams (karinių vienetų pastatai, kalėjimai, pataisos darbų kolonijos, tardymo izoliatoriai, po</text:span><text:span text:style-name="T739">licijos, priešgaisrinių ir gelbėjimo tarnybų pastatai, slėptuvės, pasienio kontrolės punktai ir kiti pastatai) [4.13];</text:span></text:p>
      <text:p text:style-name="P740"><text:span text:style-name="T741">8.17</text:span><text:span text:style-name="T742">.<text:s/></text:span><text:span text:style-name="T743">pagalbinio ūkio paskirties pastatai<text:s/></text:span><text:span text:style-name="T744">–</text:span><text:span text:style-name="T745"><text:s/></text:span><text:span text:style-name="T746">tai namų ūkio pastatai, esantys privačiame namų valdos žemės sklype, ūkininko sodybos žem</text:span><text:span text:style-name="T747">ės ūkio paskirties žemės sklype, sodo sklype ir skirti pagelbėti name gyvenantiems žmonėms tenkinti jų būtiniausias nuolatines reikmes:</text:span></text:p>
      <text:p text:style-name="P748"><text:span text:style-name="T749">8.17.1</text:span><text:span text:style-name="T750">. sandėlis (žr. 8.9 punktą);</text:span></text:p>
      <text:p text:style-name="P751"><text:span text:style-name="T752">8.17.2</text:span><text:span text:style-name="T753">. garažas – pastatas, skirtas automobiliams, traktoriams, motociklams ir<text:s/></text:span><text:span text:style-name="T754">jų priekaboms laikyti;</text:span></text:p>
      <text:p text:style-name="P755"><text:span text:style-name="T756">8.17.3</text:span><text:span text:style-name="T757">. dirbtuvės – pastatas, skirtas daiktams gaminti ir taisyti. Dirbtuvės priskiriamos namų ūkio pastatams, jei jos skirtos savo ar savo šeimos reikmėms ir (ar) kuriose vienu metu dirba ne daugiau kaip 5 žmonės ir nenaudojami<text:s/></text:span><text:span text:style-name="T758">potencialiai pavojingi įrenginiai;</text:span></text:p>
      <text:p text:style-name="P759"><text:span text:style-name="T760">8.17.4</text:span><text:span text:style-name="T761">. pirtis (sauna) – pastatas arba patalpa su pagalbinėmis patalpomis ar be jų, skirta higienos poreikiams tenkinti. Pirtyje (saunoje), be kaitinimosi patalpos (garinės), gali būti įrengta persirengimo patalpa, du</text:span><text:span text:style-name="T762">šinė ar prausykla, prieangis (tambūras), kieto kuro sandėlis (malkinė), baseinas;</text:span></text:p>
      <text:p text:style-name="P763"><text:span text:style-name="T764">8.17.5</text:span><text:span text:style-name="T765">. kieto kuro sandėlis (malkinė) – statinys (pastatas) ar patalpa, skirta kieto kuro (malkų, anglies, durpių) laikymui (sandėliavimui). Kieto kuro sandėlis (malkinė)</text:span><text:span text:style-name="T766"><text:s/>yra gyvenamojo namo, pagalbinio ūkio paskirties pastato ar kitos paskirties pastato priklausinys;</text:span></text:p>
      <text:p text:style-name="P767"><text:span text:style-name="T768">8.17.6</text:span><text:span text:style-name="T769">.<text:s/></text:span><text:span text:style-name="T770">vasaros virtuvė – vieno aukšto pastatas, skirtas maistui gaminti, kurio užstatytas plotas – ne didesnis kaip 25 m</text:span><text:span text:style-name="T771">2</text:span><text:span text:style-name="T772">. Vasaros virtuvėje gali būti<text:s/></text:span><text:span text:style-name="T773">įrengta maisto gaminimo patalpa, valgomasis ir maisto produktų sandėlis;</text:span></text:p>
      <text:p text:style-name="P774"><text:span text:style-name="T775">8.17.7</text:span><text:span text:style-name="T776">. tvartas;</text:span></text:p>
      <text:p text:style-name="P777"><text:span text:style-name="T778">8.17.8</text:span><text:span text:style-name="T779">. šiltnamis – dengtas daržas augalams auginti;</text:span></text:p>
      <text:p text:style-name="P780"><text:span text:style-name="T781">8.17.9</text:span><text:span text:style-name="T782">. daržinė – pastatas pašarui, javams ir kt. laikyti;</text:span></text:p>
      <text:p text:style-name="P783"><text:span text:style-name="T784">8.17.10</text:span><text:span text:style-name="T785">.</text:span><text:span text:style-name="T786"><text:s/>lauko tualetas – išvietė su i</text:span><text:span text:style-name="T787">šgriebimo duobe bet kurios paskirties žemės sklype. Lauko tualetas yra gyvenamojo namo ar kitos paskirties pastato priklausinys ir gali būti pastatytas kaip atskiras pastatas;</text:span></text:p>
      <text:p text:style-name="P788"><text:span text:style-name="T789">8.17.11</text:span><text:span text:style-name="T790">. pavėsinė (altana) – nedidelis lengvų konstrukcijų dekoratyvinis pas</text:span><text:span text:style-name="T791">tatas ar inžinerinis statinys (priklausomai nuo konstrukcijos) su ištisomis ar ažūrinėmis sienomis per visą ar dalį jų aukščio;</text:span></text:p>
      <text:p text:style-name="P792"><text:span text:style-name="T793">8.17.12</text:span><text:span text:style-name="T794">. kiti pastatai, skirti pagalbinio ūkio reikmėms;</text:span></text:p>
      <text:p text:style-name="P795"><text:span text:style-name="T796">8.18</text:span><text:span text:style-name="T797">.<text:s/></text:span><text:span text:style-name="T798">kitos (fermų) paskirties pastatai.<text:s/></text:span><text:span text:style-name="T799">Fermų paskirtis gali</text:span><text:span text:style-name="T800"><text:s/>būti tikslinama, atsižvelgiant į juose laikomus gyvulius, žvėris ir paukščius (kiaulidės, karvidės, arklidės, veršidės, paukštidės ir pan.);</text:span></text:p>
      <text:p text:style-name="P801"><text:span text:style-name="T802">8.19</text:span><text:span text:style-name="T803">.</text:span><text:span text:style-name="T804"><text:s/>kitos (ūkio) paskirties pastatai, skirti žemės ūkiui tvarkyti:</text:span></text:p>
      <text:p text:style-name="P805"><text:span text:style-name="T806">8.19.1</text:span><text:span text:style-name="T807">. daržinė (žr. 8.17.9 punktą);</text:span></text:p>
      <text:p text:style-name="P808"><text:span text:style-name="T809">8.19.2</text:span><text:span text:style-name="T810">. svirnas – pastatas, skirtas grūdams laikyti;</text:span></text:p>
      <text:p text:style-name="P811"><text:span text:style-name="T812">8.19.3</text:span><text:span text:style-name="T813">. garažas (žr. 8.7 punktą);</text:span></text:p>
      <text:p text:style-name="P814"><text:span text:style-name="T815">8.19.4</text:span><text:span text:style-name="T816">. kiti pastatai, skirti žemės ūkio reikmėms;</text:span></text:p>
      <text:p text:style-name="P817"><text:span text:style-name="T818">8.20</text:span><text:span text:style-name="T819">.<text:s/></text:span><text:span text:style-name="T820">kitos (šiltnamių) paskirties pastatai:</text:span></text:p>
      <text:p text:style-name="P821"><text:span text:style-name="T822">8.20.1</text:span><text:span text:style-name="T823">. šiltnamis<text:s/></text:span><text:span text:style-name="T824">(</text:span><text:span text:style-name="T825">žr. 8.17.8 punktą);</text:span></text:p>
      <text:p text:style-name="P826"><text:span text:style-name="T827">8.20.2</text:span><text:span text:style-name="T828">.<text:s/></text:span><text:span text:style-name="T829">žiemos sodas (oranžerija) – šiltnamis auginti pietų kraštų augalams ar gėlėms, daržovėms;</text:span></text:p>
      <text:p text:style-name="P830"><text:span text:style-name="T831">8.20.3</text:span><text:span text:style-name="T832">. kiti pastatai, skirti augalams auginti;</text:span></text:p>
      <text:p text:style-name="P833"><text:span text:style-name="T834">8.21</text:span><text:span text:style-name="T835">.<text:s/></text:span><text:span text:style-name="T836">kitos (sodų) paskirties pastatai<text:s/></text:span><text:span text:style-name="T837">– pastatai, esantys sodininkų bendrijose (sodo namai (vasarnamiai) ir</text:span><text:span text:style-name="T838"><text:s/>kiti) [4.13];</text:span></text:p>
      <text:p text:style-name="P839"><text:span text:style-name="T840">8.22</text:span><text:span text:style-name="T841">.<text:s/></text:span><text:span text:style-name="T842">kitos paskirties pastatai</text:span><text:span text:style-name="T843"><text:s/>– kitos paskirties pastatai, kurių negalima priskirti prie jokių kitų šiame Reglamente išvardytų pastatų grupių (pogrupių).</text:span></text:p>
      <text:p text:style-name="P844"/>
      <text:p text:style-name="P845"><text:span text:style-name="T846">VII</text:span><text:span text:style-name="T847">.<text:s/></text:span><text:span text:style-name="T848">SUSISIEKIMO KOMUNIKACIJOS</text:span></text:p>
      <text:p text:style-name="P849"/>
      <text:p text:style-name="P850"><text:span text:style-name="T851">9</text:span><text:span text:style-name="T852">.<text:s/></text:span><text:span text:style-name="T853">Susisiekimo komunikacijos<text:s/></text:span><text:span text:style-name="T854">skirsto</text:span><text:span text:style-name="T855">mos į pogrupius:</text:span></text:p>
      <text:p text:style-name="P856"><text:span text:style-name="T857">9.1</text:span><text:span text:style-name="T858">.<text:s/></text:span><text:span text:style-name="T859">keliai</text:span><text:span text:style-name="T860"><text:s/>– inžineriniai statiniai, skirti transporto priemonių ir pėsčiųjų eismui. Kelią sudaro žemės sankasa, važiuojamoji dalis, kelkraščiai, skiriamoji juosta, kelio grioviai, sankryžos, autobusų sustojimo aikštelės, poilsio aikšte</text:span><text:span text:style-name="T861">lės, pėsčiųjų ir dviračių takai, kelio statiniai, techninės eismo reguliavimo priemonės, želdynai, esantys kelio juostoje, kelio oro sąlygų stebėjimo ir transporto eismo apskaitos, apšvietimo bei kiti įrenginiai su šių objektų užimama žeme [4.5].</text:span></text:p>
      <text:p text:style-name="P862"><text:span text:style-name="T863">Keliai, a</text:span><text:span text:style-name="T864">tsižvelgiant į transporto priemonių eismo pralaidumą, socialinę ir ekonominę jų reikšmę, skirstomi į:</text:span></text:p>
      <text:p text:style-name="P865"><text:span text:style-name="T866">9.1.1</text:span><text:span text:style-name="T867">. valstybinės reikšmės kelius, kuriais vyksta tarptautinis, tranzitinis, turistinis ir vietinis intensyvus transporto priemonių eismas, skirstomi į</text:span><text:span text:style-name="T868"><text:s/>[4.5]:</text:span></text:p>
      <text:p text:style-name="P869"><text:span text:style-name="T870">9.1.1.1</text:span><text:span text:style-name="T871">. magistralinius kelius. Tai pagrindiniai Lietuvos keliai, kuriais vyksta intensyviausias transporto priemonių eismas. Jiems priskiriami ir visi į Europos tarptautinį kelių tinklą įtraukiami valstybinės reikšmės keliai;</text:span></text:p>
      <text:p text:style-name="P872"><text:span text:style-name="T873">9.1.1.2</text:span><text:span text:style-name="T874">. krašto</text:span><text:span text:style-name="T875"><text:s/>kelius. Jie sudaro pagrindinio kelių tinklo dalį. Tai keliai, kuriais vyksta intensyvus transporto priemonių eismas tarp Lietuvos Respublikos teritorijos administracinių vienetų centrų, taip pat tranzitinio ir turistinio transporto priemonių eismas;</text:span></text:p>
      <text:p text:style-name="P876"><text:span text:style-name="T877">9.1</text:span><text:span text:style-name="T878">.1.3</text:span><text:span text:style-name="T879">. rajoninius kelius. Tai keliai, naudojami Lietuvos Respublikos teritorijos administracinių vienetų teritorijose esančių juridinių ar fizinių asmenų susisiekimo reikmėms ir jungiantys miestų ir kaimų gyvenamąsias vietoves su pagrindinių kelių tinklu;</text:span></text:p>
      <text:p text:style-name="P880"><text:span text:style-name="T881">9.1.2</text:span><text:span text:style-name="T882">. vietinės reikšmės keliai, naudojami vietiniam susisiekimui, skirstomi į [4.5]:</text:span></text:p>
      <text:p text:style-name="P883"><text:span text:style-name="T884">9.1.2.1</text:span><text:span text:style-name="T885">. viešuosius kelius. Tai keliai, jungiantys rajoninius kelius, gyvenamąsias vietoves, sąvartynus, rekreacijos objektus, lankomus gamtos, kultūros paveldo<text:s/></text:span><text:span text:style-name="T886">objektus, bei gatvės gyvenamosiose vietovėse ir kiti keliai, nepriskirti valstybinės reikšmės keliams;</text:span></text:p>
      <text:p text:style-name="P887"><text:span text:style-name="T888">9.1.2.2</text:span><text:span text:style-name="T889">. vidaus kelius. Tai juridinių ir (ar) fizinių asmenų reikmėms naudojami keliai (miškų, saugomų teritorijų, pasienio, karjerų, privažiavimo<text:s/></text:span><text:span text:style-name="T890">prie hidrotechninių statinių ir įrenginių, ribotų teritorijų – kiemų keliai ir visi kiti keliai, nepriskirti viešiesiems keliams).</text:span></text:p>
      <text:p text:style-name="P891"><text:span text:style-name="T892">Saugomose teritorijose gali būti nutiesti (pastatyti) visi 9.1.1 ir 9.1.2 punktuose išvardyti keliai;</text:span></text:p>
      <text:p text:style-name="P893"><text:span text:style-name="T894">9.2</text:span><text:span text:style-name="T895">.<text:s/></text:span><text:span text:style-name="T896">keliai (ga</text:span><text:span text:style-name="T897">tvės)</text:span><text:span text:style-name="T898"><text:s/>– keliai ar jų ruožai, esantys miesto ar kaimo gyvenamosios vietovės teritorijoje, paprastai turintys pavadinimą [4.5];</text:span></text:p>
      <text:p text:style-name="P899"><text:span text:style-name="T900">9.3</text:span><text:span text:style-name="T901">.<text:s/></text:span><text:span text:style-name="T902">geležinkelis (geležinkelio kelias)</text:span><text:span text:style-name="T903"><text:s/>– tai inžinerinis statinys, kurį sudaro žemės sankasa, tiltai, viadukai, tuneliai, pra</text:span><text:span text:style-name="T904">laidos, viršutinė kelio konstrukcija (balasto sluoksnis, pabėgiai, bėgiai, iešmai) ir įrenginiai [4.6].</text:span></text:p>
      <text:p text:style-name="P905"><text:span text:style-name="T906">Lietuvoje naudojamų geležinkelio kelių vėžės plotis būna 1520 mm, 1435 mm, 750 mm [4.6].</text:span></text:p>
      <text:p text:style-name="P907"><text:span text:style-name="T908">Pagal paskirtį geležinkelio keliai skirstomi į:</text:span></text:p>
      <text:p text:style-name="P909"><text:span text:style-name="T910">9.3.1</text:span><text:span text:style-name="T911">. viešoj</text:span><text:span text:style-name="T912">o (bendrojo) naudojimo geležinkeliai – Lietuvos valstybei nuosavybės teise priklausanti geležinkelio infrastruktūra, skirta tenkinti visuomenės poreikius vežti keleivius, bagažą ir krovinius;</text:span></text:p>
      <text:p text:style-name="P913"><text:span text:style-name="T914">9.3.2</text:span><text:span text:style-name="T915">. privažiuojamieji geležinkelio keliai – krovinių siunt</text:span><text:span text:style-name="T916">ėjui (gavėjui) aptarnauti skirti geležinkelio keliai, sujungti su viešojo naudojimo geležinkeliais;</text:span></text:p>
      <text:p text:style-name="P917"><text:span text:style-name="T918">9.4</text:span><text:span text:style-name="T919">.<text:s/></text:span><text:span text:style-name="T920">oro uostų (aerodromų) statiniai</text:span><text:span text:style-name="T921"><text:s/>– oro uostų (aerodromų) kilimo ir tūpimo, riedėjimo takai, peronai, orlaivių stovėjimo ir specialiosios aikštelės</text:span><text:span text:style-name="T922">, skrydžių valdymo statiniai, radiotechniniai, elektros apšvietimo, signalinių žiburių ir kiti oro uostų (aerodromų) įrenginiai;</text:span></text:p>
      <text:p text:style-name="P923"><text:span text:style-name="T924">9.5</text:span><text:span text:style-name="T925">.<text:s/></text:span><text:span text:style-name="T926">vandens uostų</text:span><text:span text:style-name="T927"><text:s/></text:span><text:span text:style-name="T928">statiniai</text:span><text:span text:style-name="T929"><text:s/>– jūrų ar upių uostų krantinės, dokai, prieplaukų statiniai, molai, užtveriamosios dambos ir š</text:span><text:span text:style-name="T930">alivagės [4.13];</text:span></text:p>
      <text:p text:style-name="P931"><text:span text:style-name="T932">9.6</text:span><text:span text:style-name="T933">.<text:s/></text:span><text:span text:style-name="T934">kiti transporto statiniai</text:span><text:span text:style-name="T935"><text:s/>– tiltai, viadukai, estakados, pėsčiųjų tiltai, tuneliai lynų keliai ir kita.</text:span></text:p>
      <text:p text:style-name="P936"/>
      <text:p text:style-name="P937"><text:span text:style-name="T938">VIII</text:span><text:span text:style-name="T939">.<text:s/></text:span><text:span text:style-name="T940">INŽINERINIAI TINKLAI</text:span></text:p>
      <text:p text:style-name="P941"/>
      <text:p text:style-name="P942"><text:span text:style-name="T943">10</text:span><text:span text:style-name="T944">.<text:s/></text:span><text:span text:style-name="T945">Inžineriniai tinklai.</text:span><text:span text:style-name="T946"><text:s/>Inžineriniai tinklai pagal paskirtį skirstomi į šiuos pogrupius:</text:span></text:p>
      <text:p text:style-name="P947"><text:span text:style-name="T948">10.1</text:span><text:span text:style-name="T949">.<text:s/></text:span><text:span text:style-name="T950">naftos tinklai<text:s/></text:span><text:span text:style-name="T951">–</text:span><text:span text:style-name="T952"><text:s/></text:span><text:span text:style-name="T953">magistraliniai ir skirstomieji naftotiekiai, produktotiekiai, naftos perdirbimo įrenginiai, naftos ir naftos produktų terminalai bei saugyklos [4.7];</text:span></text:p>
      <text:p text:style-name="P954"><text:span text:style-name="T955">10.2</text:span><text:span text:style-name="T956">.<text:s/></text:span><text:span text:style-name="T957">dujų<text:s/></text:span><text:span text:style-name="T958">tinklai (dujotiekis).</text:span><text:span text:style-name="T959"><text:s/>Dujotiekį sudaro šie tinklai [4.7, 4.9, 4.15]:</text:span></text:p>
      <text:p text:style-name="P960"><text:span text:style-name="T961">10.2.1</text:span><text:span text:style-name="T962">. magistralinis dujotiekis – aukšto slėgio vamzdynas, su juo susiję statiniai bei įrenginiai dujoms iš verslovių perduoti į dujų talpyklas, miestų ir gyvenviečių skirstomuosius ti</text:span><text:span text:style-name="T963">nklus arba į dujas naudojančius įrenginius iki dujų skirstymo stočių imtinai;</text:span></text:p>
      <text:p text:style-name="P964"><text:span text:style-name="T965">10.2.2</text:span><text:span text:style-name="T966">. skirstomasis tinklas – vamzdynai dujoms iš magistralinio dujotiekio dujų skirstymo stočių pristatyti iki vartotojo sistemų, taip pat inžinerijos statiniai, įrenginiai</text:span><text:span text:style-name="T967"><text:s/>bei priemonės šiems vamzdynams funkcionuoti;</text:span></text:p>
      <text:p text:style-name="P968"><text:span text:style-name="T969">10.2.3</text:span><text:span text:style-name="T970">. tiesioginis vamzdynas – jungtinę sistemą papildantis dujų vamzdynas (dujotiekis), jungiantis vartotojo sistemą su magistraliniu dujotiekiu ar skirstomaisiais tinklais, kad laisvasis vartotojas galėt</text:span><text:span text:style-name="T971">ų naudotis sistema;</text:span></text:p>
      <text:p text:style-name="P972"><text:span text:style-name="T973">10.3</text:span><text:span text:style-name="T974">.<text:s/></text:span><text:span text:style-name="T975">vandentiekio tinklai<text:s/></text:span><text:span text:style-name="T976">(</text:span><text:span text:style-name="T977">iš jų karšto vandens tinklai</text:span><text:span text:style-name="T978">):</text:span></text:p>
      <text:p text:style-name="P979"><text:span text:style-name="T980">10.3.1</text:span><text:span text:style-name="T981">. magistraliniai tinklai (vandentakiai) – skirti tiekti vandenį iš vandenviečių arba iš vieno rajono į kitą, arba į grupę įmonių bei atskirą įmonę. Magistralinis t</text:span><text:span text:style-name="T982">inklas (vandentakis) – vamzdynas, kuris nemažesniame negu 500 m ilgyje neturi atšakų arba atšakos yra nemažesnės kaip 250 mm skersmens. Vandentakiai turi būti su vandens išleistuvais, orlaidžiais ir sklendėmis, suteikiančiomis galimybę atjungti arba perjun</text:span><text:span text:style-name="T983">gti nedidesnius kaip 500 m ilgio tinklo tarpus. Sklendės gali būti šuliniuose, kamerose ir požemyje. Vandens išleidimą rekomenduojama įrengti į atskirus šulinius;</text:span></text:p>
      <text:p text:style-name="P984"><text:span text:style-name="T985">10.3.2</text:span><text:span text:style-name="T986">. skirstomieji tinklai – vamzdynai vandeniui iš magistralinio vandentiekio pristaty</text:span><text:span text:style-name="T987">ti iki įvadinių tinklų, taip pat inžinerijos statiniai, įrenginiai bei priemonės šiems vamzdynams funkcionuoti;</text:span></text:p>
      <text:p text:style-name="P988"><text:span text:style-name="T989">10.3.3</text:span><text:span text:style-name="T990">. įvadiniai tinklai – tinklai, jungiantys skirstomuosius tinklus su vartotojų sistemomis;</text:span></text:p>
      <text:p text:style-name="P991"><text:span text:style-name="T992">10.4</text:span><text:span text:style-name="T993">.<text:s/></text:span><text:span text:style-name="T994">šilumos tiekimo tinklai<text:s/></text:span><text:span text:style-name="T995">– statin</text:span><text:span text:style-name="T996">ių ir įrenginių kompleksas, susidedantis iš vamzdynų, uždaromosios ir reguliuojamosios armatūros, siurblių, kontrolės ir matavimo prietaisų bei kitų elementų, kuriais šilumnešis (termofikacinis vanduo, garas ir pan.) iš šilumos šaltinio tiekiamas ir skirst</text:span><text:span text:style-name="T997">omas vartotojams. Šilumos tiekimo tinklai skirstomi į [4.17]:</text:span></text:p>
      <text:p text:style-name="P998"><text:span text:style-name="T999">10.4.1</text:span><text:span text:style-name="T1000">. magistralinius, einančius nuo šilumos šaltinio iki kiekvieno mikrorajono arba kvartalo, taip pat iki vartotojų centrinių šilumos punktų;</text:span></text:p>
      <text:p text:style-name="P1001"><text:span text:style-name="T1002">10.4.2</text:span><text:span text:style-name="T1003">. skirstomuosius – nuo magistralinių<text:s/></text:span><text:span text:style-name="T1004">tinklų iki pastatų įvadinių tinklų;</text:span></text:p>
      <text:p text:style-name="P1005"><text:span text:style-name="T1006">10.4.3</text:span><text:span text:style-name="T1007">. pastatų įvadinius tinklus – nuo skirstomųjų (arba magistralinių) tinklų iki vartotojų individualių šilumos punktų;</text:span></text:p>
      <text:p text:style-name="P1008"><text:span text:style-name="T1009">10.5</text:span><text:span text:style-name="T1010">.<text:s/></text:span><text:span text:style-name="T1011">nuotekų</text:span><text:span text:style-name="T1012"><text:s/></text:span><text:span text:style-name="T1013">šalinimo tinklai.</text:span><text:span text:style-name="T1014"><text:s/>Nuotekų šalinimo tinklus sudaro:</text:span></text:p>
      <text:p text:style-name="P1015"><text:span text:style-name="T1016">10.5.1</text:span><text:span text:style-name="T1017">. nuotekų<text:s/></text:span><text:span text:style-name="T1018">surinkimo tinklai:</text:span></text:p>
      <text:p text:style-name="P1019"><text:span text:style-name="T1020">10.5.1.1</text:span><text:span text:style-name="T1021">. nuotekų kolektoriai – 300 mm ir didesnio skersmens tinklai, į kuriuos suteka nuotekos iš rinktuvų;</text:span></text:p>
      <text:p text:style-name="P1022"><text:span text:style-name="T1023">10.5.1.2</text:span><text:span text:style-name="T1024">. nuotekų rinktuvai – tai gatvių ir kvartalų tinklai. Į juos jungiami išvadai iš pastatų. Jų skersmuo yra nuo 150<text:s/></text:span><text:span text:style-name="T1025">iki 250 mm;</text:span></text:p>
      <text:p text:style-name="P1026"><text:span text:style-name="T1027">10.5.1.3</text:span><text:span text:style-name="T1028">. nuotekų išvadai – tai tinklai, skirti nuotekų pašalinimui iš pastatų ir įmonių;</text:span></text:p>
      <text:p text:style-name="P1029"><text:span text:style-name="T1030">10.5.2</text:span><text:span text:style-name="T1031">. nuotekų slėginiai tinklai – slėginės linijos nuo nuotekų siurblinių, diukeriai per vandens telkinius ar daubas, derivacinės linijos ir k</text:span><text:span text:style-name="T1032">iti tinklai, kuriais nuotekos teka, užpildydamos visą tinklo skerspjūvį;</text:span></text:p>
      <text:p text:style-name="P1033"><text:span text:style-name="T1034">10.6</text:span><text:span text:style-name="T1035">.<text:s/></text:span><text:span text:style-name="T1036">elektros tinklai</text:span><text:span text:style-name="T1037"><text:s/>pagal paskirtį skirstomi į [4.7, 4.8, 4.14]:</text:span></text:p>
      <text:p text:style-name="P1038"><text:span text:style-name="T1039">10.6.1</text:span><text:span text:style-name="T1040">. perdavimo elektros tinklai – statiniai ir įrenginiai, skirti elektros energijos persiuntimui aukšto</text:span><text:span text:style-name="T1041">sios įtampos (110, 330 kV) elektros tinklais iš gamintojų vartotojams arba tiekėjams;</text:span></text:p>
      <text:p text:style-name="P1042"><text:span text:style-name="T1043">10.6.2</text:span><text:span text:style-name="T1044">. skirstomieji elektros tinklai – statiniai ir įrenginiai, skirti elektros galiai ir energijai persiųsti žemosios ir vidutinės įtampos tinklais galutiniam varto</text:span><text:span text:style-name="T1045">tojui;</text:span></text:p>
      <text:p text:style-name="P1046"><text:span text:style-name="T1047">10.6.3</text:span><text:span text:style-name="T1048">. tiesioginė linija – elektros energijos perdavimo linija, jungianti gamintoją su vartotoju, tačiau nepriklausanti perdavimo ir skirstomiesiems tinklams;</text:span></text:p>
      <text:p text:style-name="P1049"><text:span text:style-name="T1050">10.7</text:span><text:span text:style-name="T1051">.<text:s/></text:span><text:span text:style-name="T1052">nuotolinio ryšio (telekomunikacijų) linijos<text:s/></text:span><text:span text:style-name="T1053">– aukšto ir žemo dažnio ryšių</text:span><text:span text:style-name="T1054"><text:s/>ir šviesolaidžio (telekomunikacijų) kabelių linijos, radijo ir televizijos tinklų perdavimo linijos, perdavimo bokštai, radijo ryšio statiniai, ryšio retransliatoriai, atramos ir kita.</text:span></text:p>
      <text:p text:style-name="P1055"/>
      <text:p text:style-name="P1056"><text:span text:style-name="T1057">IX</text:span><text:span text:style-name="T1058">.<text:s/></text:span><text:span text:style-name="T1059">KITI STATINIAI</text:span></text:p>
      <text:p text:style-name="P1060"/>
      <text:p text:style-name="P1061"><text:span text:style-name="T1062">11</text:span><text:span text:style-name="T1063">.<text:s/></text:span><text:span text:style-name="T1064">Hidrotechnikos statiniai</text:span><text:span text:style-name="T1065"><text:s/>– statiniai ir įrenginiai vandens ištekliams naudoti ir aplinkai nuo žalingo vandens poveikio saugoti [4.10]. Hidrotechnikos statiniai yra šie:</text:span></text:p>
      <text:p text:style-name="P1066"><text:span text:style-name="T1067">11.1</text:span><text:span text:style-name="T1068">.<text:s/></text:span><text:span text:style-name="T1069">užtvankos</text:span><text:span text:style-name="T1070"><text:s/>– hidrotechnikos statiniai, pertveriantys upę ar kitokią vandentėkmę ir pakeliantys joje vandens lygį. Statomos gruntinės (žemių, akmenų), betoninės, gelžbetoninės, sintetinių ir kt., taip pat mišrių medžiagų užtvankos;</text:span></text:p>
      <text:p text:style-name="P1071"><text:span text:style-name="T1072">11.2</text:span><text:span text:style-name="T1073">.<text:s/></text:span><text:span text:style-name="T1074">dambos</text:span><text:span text:style-name="T1075"><text:s/>– hidrotechnikos s</text:span><text:span text:style-name="T1076">tatiniai, skirti vietovei nuo apsėmimo, užtvindymo bei patvenkimo saugoti, vandens tėkmei nukreipti, dirbtiniam vandens objektui šalia vandentėkmės sudaryti;</text:span></text:p>
      <text:p text:style-name="P1077"><text:span text:style-name="T1078">11.3</text:span><text:span text:style-name="T1079">.<text:s/></text:span><text:span text:style-name="T1080">hidroelektrinių, hidroakumuliacinių elektrinių, siurblinių hidrotechnikos statiniai</text:span><text:span text:style-name="T1081">;</text:span></text:p>
      <text:p text:style-name="P1082"><text:span text:style-name="T1083">1</text:span><text:span text:style-name="T1084">1.4</text:span><text:span text:style-name="T1085">.<text:s/></text:span><text:span text:style-name="T1086">vandens pralaidos</text:span><text:span text:style-name="T1087"><text:s/>– hidrotechnikos statiniai vandeniui praleisti (vandens pertekliaus pralaidos, vandens išleidimo pralaidos, kelių pralaidos ir pan.);</text:span></text:p>
      <text:p text:style-name="P1088"><text:span text:style-name="T1089">11.5</text:span><text:span text:style-name="T1090">.<text:s/></text:span><text:span text:style-name="T1091">vandenviečių statiniai ir nusodintuvai</text:span><text:span text:style-name="T1092">:</text:span></text:p>
      <text:p text:style-name="P1093"><text:span text:style-name="T1094">11.5.1</text:span><text:span text:style-name="T1095">. vandenvietės statiniai – skirti vande</text:span><text:span text:style-name="T1096">ns išgavimo bei tiekimo reikmėms ir esantys vandenvietėse;</text:span></text:p>
      <text:p text:style-name="P1097"><text:span text:style-name="T1098">11.5.2</text:span><text:span text:style-name="T1099">. nusodintuvas – didelis rezervuaras skendinčiosioms medžiagoms nusėsti. Dažnai jame įrengiami grandikliai nuosėdoms stumti rezervuaro dugnu į šalinimo vietą;</text:span></text:p>
      <text:p text:style-name="P1100"><text:span text:style-name="T1101">11.6</text:span><text:span text:style-name="T1102">.<text:s/></text:span><text:span text:style-name="T1103">kanalai<text:s/></text:span><text:span text:style-name="T1104">– dirbti</text:span><text:span text:style-name="T1105">nė atvira taisyklingos formos vaga (perkasa) vandeniui be slėgio tekėti; dirbtinis vandentakis, dažniausiai daromas upėms, ežerams arba jūroms sujungti, neretai tinkamas laivybai; paprastai kanalų tėkmė lėta, beveik nesimaišanti;</text:span></text:p>
      <text:p text:style-name="P1106"><text:span text:style-name="T1107">11.7</text:span><text:span text:style-name="T1108">.<text:s/></text:span><text:span text:style-name="T1109">krantosaugos sta</text:span><text:span text:style-name="T1110">tiniai</text:span><text:span text:style-name="T1111"><text:s/>– hidrotechnikos statiniai krantui nuo paplovimo ir nuvirtimo apsaugoti;</text:span></text:p>
      <text:p text:style-name="P1112"><text:span text:style-name="T1113">11.8</text:span><text:span text:style-name="T1114">.<text:s/></text:span><text:span text:style-name="T1115">žuvininkystės statiniai</text:span><text:span text:style-name="T1116"><text:s/>– dažniausiai tai tvenkiniai bei jų aptarnavimui skirti statiniai ir įrenginiai, skirti žuvims veisti bei auginti;</text:span></text:p>
      <text:p text:style-name="P1117"><text:span text:style-name="T1118">11.9</text:span><text:span text:style-name="T1119">.<text:s/></text:span><text:span text:style-name="T1120">tvenkiniai</text:span><text:span text:style-name="T1121"><text:s/>– upės</text:span><text:span text:style-name="T1122"><text:s/>vagoje arba žemės paviršiaus įdauboje, iškasoje, pylimų apsuptame plote įrengti naudojant hidrotechnikos statinius vandens telkiniai [4.10];</text:span></text:p>
      <text:p text:style-name="P1123"><text:span text:style-name="T1124">11.10</text:span><text:span text:style-name="T1125">.<text:s/></text:span><text:span text:style-name="T1126">laivininkystės statiniai</text:span><text:span text:style-name="T1127"><text:s/>– vidaus vandenų uostų statiniai, prieplaukos, kiti hidrotechnikos ir navigaci</text:span><text:span text:style-name="T1128">jos statiniai bei jūrų uostų infrastruktūra, akvatorija, suprastruktūra;</text:span></text:p>
      <text:p text:style-name="P1129"><text:span text:style-name="T1130">11.11</text:span><text:span text:style-name="T1131">.<text:s/></text:span><text:span text:style-name="T1132">jūros naftos ir dujų gavybos statiniai</text:span><text:span text:style-name="T1133"><text:s/>– statiniai, skirti naftos ir dujų gavybai iš jūros dugno;</text:span></text:p>
      <text:p text:style-name="P1134"><text:span text:style-name="T1135">11.12</text:span><text:span text:style-name="T1136">.<text:s/></text:span><text:span text:style-name="T1137">akvedukai</text:span><text:span text:style-name="T1138"><text:s/>– tai latakai, kuriais vanduo prateka virš natūralių arba dirbtinių kliūčių, pastovių ar laikinų vandentakų. Iš esmės pagal konstrukciją – tai tiltai, kurių atramos laiko specialius latakus ir juose tekančio vandens sunkį;</text:span></text:p>
      <text:p text:style-name="P1139"><text:span text:style-name="T1140">11.13</text:span><text:span text:style-name="T1141">.<text:s/></text:span><text:span text:style-name="T1142">bunos</text:span><text:span text:style-name="T1143"><text:s/>– neaukšti, per</text:span><text:span text:style-name="T1144"><text:s/>potvynius dažniausiai apsemiami, trapecinio skerspjūvio upių vagotvarkos bei jūrų krantotvarkos statiniai iš grunto, akmenų, žabų ir kitų medžiagų, nutiesti į jūrą ar upę 70–110</text:span><text:span text:style-name="T1145">0</text:span><text:span text:style-name="T1146"><text:s/>kampu;</text:span></text:p>
      <text:p text:style-name="P1147"><text:span text:style-name="T1148">11.14</text:span><text:span text:style-name="T1149">. kiti statiniai, atitinkantys hidrotechnikos statinių požym</text:span><text:span text:style-name="T1150">ius, išvardytus 11 punkte, iš jų melioracijos statiniai.</text:span></text:p>
      <text:p text:style-name="P1151"><text:span text:style-name="T1152">12</text:span><text:span text:style-name="T1153">.<text:s/></text:span><text:span text:style-name="T1154">Sporto paskirties inžineriniai statiniai</text:span><text:span text:style-name="T1155"><text:s/>– sporto aikštynai bei stadionai, kurie nėra pastatai, naudojami žaidimams atvirame ore, skirti sporto ir kūno kultūros reikmėms (futbolui, krepšini</text:span><text:span text:style-name="T1156">ui, beisbolui, regbiui, vandens sportui, taip pat mašinų, dviračių ar arklių lenktynių keliai ir kita).</text:span></text:p>
      <text:p text:style-name="P1157"><text:span text:style-name="T1158">13</text:span><text:span text:style-name="T1159">. Kitos paskirties statiniai, kurių negalima priskirti prie jokių kitų šiame Reglamente išvardytų statinių grupių (pogrupių) (fortai, bunkeriai, š</text:span><text:span text:style-name="T1160">audyklos, techniniai stebėjimo bokštai, sąvartynai, kasybos ir gavybos, atsinaujinančios energijos (vėjo, saulės ir kt.) jėgainių ir kiti statiniai) ar mišrios paskirties statiniai, kuriuose negalima išskirti pagrindinės paskirties iš keleto.</text:span></text:p>
      <text:p text:style-name="P1161"/>
      <text:p text:style-name="P1162"><text:span text:style-name="T1163">X</text:span><text:span text:style-name="T1164">.<text:s/></text:span><text:span text:style-name="T1165">BAI</text:span><text:span text:style-name="T1166">GIAMOSIOS NUOSTATOS</text:span></text:p>
      <text:p text:style-name="P1167"/>
      <text:p text:style-name="P1168"><text:span text:style-name="T1169">14</text:span><text:span text:style-name="T1170">. Ginčai dėl Reglamento taikymo nagrinėjami įstatymų nustatyta tvarka.</text:span></text:p>
      <text:p text:style-name="P1171">______________</text:p>
      <text:p text:style-name="P1172"/>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aplinkos ministerija, Įsakymas</text:span></text:p>
      <text:p text:style-name="P1182"><text:span text:style-name="T1183">Nr.<text:s/></text:span><text:a xlink:href="https://www.e-tar.lt/portal/legalAct.html?documentId=TAR.D6763C9B20BE" office:target-frame-name="_top" xlink:show="replace"><text:span text:style-name="T1184">D1-547</text:span></text:a><text:span text:style-name="T1185">, 2008-10-17, Žin., 2008, Nr. 123-4691 (2008-10-25), i. k. 108301MISAK00D1-547</text:span></text:p>
      <text:p text:style-name="P1186"><text:span text:style-name="T1187">Dėl Lietuvos Respublikos aplinkos ministro 2003 m. birželio 11 d. įsakymo Nr. 289 "Dėl stat</text:span><text:span text:style-name="T1188">ybos techninio reglamento STR 1.01.09:2003 "Statinių klasifikavimas pagal jų naudojimo paskirtį"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2" meta:paragraph-count="1362" meta:word-count="5183" meta:character-count="40884" meta:row-count="4118" meta:non-whitespace-character-count="37063"/>
  </office:meta>
</office:document-meta>
</file>