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fo:letter-spacing="0.0416in"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text-transform="uppercase"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FF" style:font-size-complex="11pt" style:text-underline-type="single" style:text-underline-style="solid" style:text-underline-width="auto" style:text-underline-mode="continuous"/>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text-transform="uppercase"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FF" style:font-size-complex="11pt" style:text-underline-type="single" style:text-underline-style="solid" style:text-underline-width="auto" style:text-underline-mode="continuous"/>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fo:letter-spacing="0.0416in"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text-indent="3.543in"/>
    </style:style>
    <style:style style:name="P77" style:parent-style-name="Normal" style:family="paragraph">
      <style:paragraph-properties fo:text-indent="3.543in"/>
    </style:style>
    <style:style style:name="T78" style:parent-style-name="DefaultParagraphFont" style:family="text">
      <style:text-properties fo:color="#000000" style:font-size-complex="11pt"/>
    </style:style>
    <style:style style:name="P79" style:parent-style-name="Normal" style:family="paragraph">
      <style:paragraph-properties fo:text-indent="3.54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style>
    <style:style style:name="T82" style:parent-style-name="DefaultParagraphFont" style:family="text">
      <style:text-properties fo:color="#000000" style:font-size-complex="11pt"/>
    </style:style>
    <style:style style:name="P83" style:parent-style-name="Normal" style:family="paragraph">
      <style:paragraph-properties fo:text-indent="3.54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style>
    <style:style style:name="T86" style:parent-style-name="DefaultParagraphFont" style:family="text">
      <style:text-properties fo:color="#000000" style:font-size-complex="11pt"/>
    </style:style>
    <style:style style:name="P87" style:parent-style-name="Normal" style:family="paragraph">
      <style:paragraph-properties fo:text-indent="3.543in"/>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1pt"/>
    </style:style>
    <style:style style:name="T92" style:parent-style-name="DefaultParagraphFont" style:family="text">
      <style:text-properties fo:font-weight="bold" style:font-weight-asian="bold" style:font-weight-complex="bold" fo:text-transform="uppercase" fo:color="#000000" style:font-size-complex="11pt"/>
    </style:style>
    <style:style style:name="P93" style:parent-style-name="Normal" style:family="paragraph">
      <style:paragraph-properties fo:text-align="justify" fo:text-indent="0.4923in"/>
      <style:text-properties fo:color="#000000" style:font-size-complex="4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1pt"/>
    </style:style>
    <style:style style:name="T96" style:parent-style-name="DefaultParagraphFont" style:family="text">
      <style:text-properties fo:font-weight="bold" style:font-weight-asian="bold" style:font-weight-complex="bold" fo:text-transform="uppercase" fo:color="#000000" style:font-size-complex="11pt"/>
    </style:style>
    <style:style style:name="T97" style:parent-style-name="DefaultParagraphFont" style:family="text">
      <style:text-properties fo:font-weight="bold" style:font-weight-asian="bold" style:font-weight-complex="bold" fo:text-transform="uppercase" fo:color="#000000" style:font-size-complex="11pt"/>
    </style:style>
    <style:style style:name="P98" style:parent-style-name="Normal" style:family="paragraph">
      <style:paragraph-properties fo:text-align="justify" fo:text-indent="0.4923in"/>
      <style:text-properties fo:color="#000000" style:font-size-complex="4pt"/>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font-size-complex="11pt"/>
    </style:style>
    <style:style style:name="T150" style:parent-style-name="DefaultParagraphFont" style:family="text">
      <style:text-properties fo:font-weight="bold" style:font-weight-asian="bold" style:font-weight-complex="bold" fo:text-transform="uppercase" fo:color="#000000" style:font-size-complex="11pt"/>
    </style:style>
    <style:style style:name="T151" style:parent-style-name="DefaultParagraphFont" style:family="text">
      <style:text-properties fo:font-weight="bold" style:font-weight-asian="bold" style:font-weight-complex="bold" fo:text-transform="uppercase" fo:color="#000000" style:font-size-complex="11pt"/>
    </style:style>
    <style:style style:name="P152" style:parent-style-name="Normal" style:family="paragraph">
      <style:paragraph-properties fo:text-align="justify" fo:text-indent="0.4923in"/>
      <style:text-properties fo:color="#000000" style:font-size-complex="4pt"/>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FF" style:font-size-complex="11pt" style:text-underline-type="single" style:text-underline-style="solid" style:text-underline-width="auto" style:text-underline-mode="continuous"/>
    </style:style>
    <style:style style:name="T196" style:parent-style-name="DefaultParagraphFont" style:family="text">
      <style:text-properties fo:color="#000000" style:font-size-complex="11pt"/>
    </style:style>
    <style:style style:name="T197" style:parent-style-name="DefaultParagraphFont" style:family="text">
      <style:text-properties fo:color="#0000FF" style:font-size-complex="11pt" style:text-underline-type="single" style:text-underline-style="solid" style:text-underline-width="auto" style:text-underline-mode="continuous"/>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font-size-complex="11pt"/>
    </style:style>
    <style:style style:name="T243" style:parent-style-name="DefaultParagraphFont" style:family="text">
      <style:text-properties fo:font-weight="bold" style:font-weight-asian="bold" style:font-weight-complex="bold" fo:text-transform="uppercase" fo:color="#000000" style:font-size-complex="11pt"/>
    </style:style>
    <style:style style:name="T244" style:parent-style-name="DefaultParagraphFont" style:family="text">
      <style:text-properties fo:font-weight="bold" style:font-weight-asian="bold" style:font-weight-complex="bold" fo:text-transform="uppercase" fo:color="#000000" style:font-size-complex="11pt"/>
    </style:style>
    <style:style style:name="P245" style:parent-style-name="Normal" style:family="paragraph">
      <style:paragraph-properties fo:text-align="justify" fo:text-indent="0.4923in"/>
      <style:text-properties fo:color="#000000" style:font-size-complex="4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text-transform="uppercase" fo:color="#000000" style:font-size-complex="11pt"/>
    </style:style>
    <style:style style:name="T370" style:parent-style-name="DefaultParagraphFont" style:family="text">
      <style:text-properties fo:font-weight="bold" style:font-weight-asian="bold" style:font-weight-complex="bold" fo:text-transform="uppercase" fo:color="#000000" style:font-size-complex="11pt"/>
    </style:style>
    <style:style style:name="T371" style:parent-style-name="DefaultParagraphFont" style:family="text">
      <style:text-properties fo:font-weight="bold" style:font-weight-asian="bold" style:font-weight-complex="bold" fo:text-transform="uppercase" fo:color="#000000" style:font-size-complex="11pt"/>
    </style:style>
    <style:style style:name="P372" style:parent-style-name="Normal" style:family="paragraph">
      <style:paragraph-properties fo:text-align="justify" fo:text-indent="0.4923in"/>
      <style:text-properties fo:color="#000000" style:font-size-complex="4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FF" style:text-underline-type="single" style:text-underline-style="solid" style:text-underline-width="auto" style:text-underline-mode="continuous"/>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text-transform="uppercase" fo:color="#000000" style:font-size-complex="11pt"/>
    </style:style>
    <style:style style:name="T460" style:parent-style-name="DefaultParagraphFont" style:family="text">
      <style:text-properties fo:font-weight="bold" style:font-weight-asian="bold" style:font-weight-complex="bold" fo:text-transform="uppercase" fo:color="#000000" style:font-size-complex="11pt"/>
    </style:style>
    <style:style style:name="T461" style:parent-style-name="DefaultParagraphFont" style:family="text">
      <style:text-properties fo:font-weight="bold" style:font-weight-asian="bold" style:font-weight-complex="bold" fo:text-transform="uppercase" fo:color="#000000" style:font-size-complex="11pt"/>
    </style:style>
    <style:style style:name="P462" style:parent-style-name="Normal" style:family="paragraph">
      <style:paragraph-properties fo:text-align="justify" fo:text-indent="0.4923in"/>
      <style:text-properties fo:color="#000000" style:font-size-complex="4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text-position="super 62.5%"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text-position="super 62.5%"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text-position="super 62.5%"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widows="0" fo:orphans="0" fo:text-align="justify" fo:text-indent="0.4923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4923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widows="0" fo:orphans="0" fo:text-align="justify" fo:text-indent="0.4923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text-transform="uppercase" fo:color="#000000" style:font-size-complex="11pt"/>
    </style:style>
    <style:style style:name="T668" style:parent-style-name="DefaultParagraphFont" style:family="text">
      <style:text-properties fo:font-weight="bold" style:font-weight-asian="bold" style:font-weight-complex="bold" fo:text-transform="uppercase" fo:color="#000000" style:font-size-complex="11pt"/>
    </style:style>
    <style:style style:name="T669" style:parent-style-name="DefaultParagraphFont" style:family="text">
      <style:text-properties fo:font-weight="bold" style:font-weight-asian="bold" style:font-weight-complex="bold" fo:text-transform="uppercase" fo:color="#000000" style:font-size-complex="11pt"/>
    </style:style>
    <style:style style:name="P670" style:parent-style-name="Normal" style:family="paragraph">
      <style:paragraph-properties fo:text-align="justify" fo:text-indent="0.4923in"/>
      <style:text-properties fo:color="#000000" style:font-size-complex="4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fo:widows="0" fo:orphans="0" fo:text-align="justify" fo:text-indent="0.4923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text-position="super 62.5%"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text-position="super 62.5%"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4923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4923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4923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4923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4923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T747" style:parent-style-name="DefaultParagraphFont" style:family="text">
      <style:text-properties fo:color="#0000FF" style:font-size-complex="11pt" style:text-underline-type="single" style:text-underline-style="solid" style:text-underline-width="auto" style:text-underline-mode="continuous"/>
    </style:style>
    <style:style style:name="T748" style:parent-style-name="DefaultParagraphFont" style:family="text">
      <style:text-properties fo:color="#000000" style:font-size-complex="11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P754" style:parent-style-name="Normal" style:family="paragraph">
      <style:paragraph-properties fo:text-align="justify"/>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text-transform="uppercase" fo:color="#000000" style:font-size-complex="11pt"/>
    </style:style>
    <style:style style:name="T757" style:parent-style-name="DefaultParagraphFont" style:family="text">
      <style:text-properties fo:font-weight="bold" style:font-weight-asian="bold" style:font-weight-complex="bold" fo:text-transform="uppercase" fo:color="#000000" style:font-size-complex="11pt"/>
    </style:style>
    <style:style style:name="T758" style:parent-style-name="DefaultParagraphFont" style:family="text">
      <style:text-properties fo:font-weight="bold" style:font-weight-asian="bold" style:font-weight-complex="bold" fo:text-transform="uppercase" fo:color="#000000" style:font-size-complex="11pt"/>
    </style:style>
    <style:style style:name="P759" style:parent-style-name="Normal" style:family="paragraph">
      <style:paragraph-properties fo:text-align="justify"/>
      <style:text-properties fo:color="#000000" style:font-size-complex="4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fo:widows="0" fo:orphans="0" fo:text-align="justify" fo:text-indent="0.4923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4923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fo:text-transform="uppercase" fo:color="#000000" style:font-size-complex="11pt"/>
    </style:style>
    <style:style style:name="T789" style:parent-style-name="DefaultParagraphFont" style:family="text">
      <style:text-properties fo:font-weight="bold" style:font-weight-asian="bold" style:font-weight-complex="bold" fo:text-transform="uppercase" fo:color="#000000" style:font-size-complex="11pt"/>
    </style:style>
    <style:style style:name="T790" style:parent-style-name="DefaultParagraphFont" style:family="text">
      <style:text-properties fo:font-weight="bold" style:font-weight-asian="bold" style:font-weight-complex="bold" fo:text-transform="uppercase" fo:color="#000000" style:font-size-complex="11pt"/>
    </style:style>
    <style:style style:name="P791" style:parent-style-name="Normal" style:family="paragraph">
      <style:paragraph-properties fo:text-align="justify" fo:text-indent="0.4923in"/>
      <style:text-properties fo:color="#000000" style:font-size-complex="4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P799" style:parent-style-name="Normal" style:family="paragraph">
      <style:paragraph-properties fo:text-align="center"/>
    </style:style>
    <style:style style:name="P800" style:parent-style-name="Normal" style:family="paragraph">
      <style:paragraph-properties fo:text-align="center"/>
    </style:style>
    <style:style style:name="T801" style:parent-style-name="DefaultParagraphFont" style:family="text">
      <style:text-properties fo:color="#000000" style:font-size-complex="6pt"/>
    </style:style>
    <style:style style:name="P802" style:parent-style-name="Normal" style:family="paragraph">
      <style:paragraph-properties fo:break-before="page" fo:text-indent="3.543in"/>
    </style:style>
    <style:style style:name="P803" style:parent-style-name="Normal" style:family="paragraph">
      <style:paragraph-properties fo:text-indent="3.543in"/>
      <style:text-properties fo:color="#000000" style:font-size-complex="11pt"/>
    </style:style>
    <style:style style:name="P804" style:parent-style-name="Normal" style:family="paragraph">
      <style:paragraph-properties fo:text-indent="3.543in"/>
      <style:text-properties fo:color="#000000" style:font-size-complex="11pt"/>
    </style:style>
    <style:style style:name="P805" style:parent-style-name="Normal" style:family="paragraph">
      <style:paragraph-properties fo:text-indent="3.543in"/>
    </style:style>
    <style:style style:name="T806" style:parent-style-name="DefaultParagraphFont" style:family="text">
      <style:text-properties fo:color="#000000" style:font-size-complex="11pt"/>
    </style:style>
    <style:style style:name="P807" style:parent-style-name="Normal" style:family="paragraph">
      <style:paragraph-properties fo:text-align="justify"/>
      <style:text-properties fo:color="#000000" style:font-size-complex="4pt"/>
    </style:style>
    <style:style style:name="P808" style:parent-style-name="Normal" style:family="paragraph">
      <style:paragraph-properties fo:text-align="center">
        <style:tab-stops>
          <style:tab-stop style:type="right" style:leader-style="solid" style:leader-text="_" style:position="6.6937in"/>
        </style:tab-stops>
      </style:paragraph-properties>
    </style:style>
    <style:style style:name="T809" style:parent-style-name="DefaultParagraphFont" style:family="text">
      <style:text-properties fo:color="#000000" style:font-size-complex="11pt"/>
    </style:style>
    <style:style style:name="P810" style:parent-style-name="Normal" style:family="paragraph">
      <style:paragraph-properties fo:text-align="center"/>
    </style:style>
    <style:style style:name="T811" style:parent-style-name="DefaultParagraphFont" style:family="text">
      <style:text-properties fo:color="#000000" fo:font-size="10pt" style:font-size-asian="10pt"/>
    </style:style>
    <style:style style:name="P812" style:parent-style-name="Normal" style:family="paragraph">
      <style:paragraph-properties fo:text-align="justify"/>
      <style:text-properties fo:color="#000000" style:font-size-complex="4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color="#000000" style:font-size-complex="11pt"/>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font-size-complex="11pt"/>
    </style:style>
    <style:style style:name="T817" style:parent-style-name="DefaultParagraphFont" style:family="text">
      <style:text-properties fo:font-weight="bold" style:font-weight-asian="bold" style:font-weight-complex="bold" fo:color="#000000" style:font-size-complex="11pt"/>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font-size-complex="11pt"/>
    </style:style>
    <style:style style:name="T820" style:parent-style-name="DefaultParagraphFont" style:family="text">
      <style:text-properties fo:font-weight="bold" style:font-weight-asian="bold" style:font-weight-complex="bold" fo:text-transform="uppercase" fo:color="#000000" style:font-size-complex="11pt"/>
    </style:style>
    <style:style style:name="T821" style:parent-style-name="DefaultParagraphFont" style:family="text">
      <style:text-properties fo:font-weight="bold" style:font-weight-asian="bold" style:font-weight-complex="bold" fo:color="#000000" style:font-size-complex="11pt"/>
    </style:style>
    <style:style style:name="T822" style:parent-style-name="DefaultParagraphFont" style:family="text">
      <style:text-properties fo:font-weight="bold" style:font-weight-asian="bold" style:font-weight-complex="bold" fo:text-transform="uppercase" fo:color="#000000" style:font-size-complex="11pt"/>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font-size-complex="11pt"/>
    </style:style>
    <style:style style:name="P825" style:parent-style-name="Normal" style:family="paragraph">
      <style:paragraph-properties fo:text-align="justify"/>
      <style:text-properties fo:color="#000000" style:font-size-complex="4pt"/>
    </style:style>
    <style:style style:name="P826" style:parent-style-name="Normal" style:family="paragraph">
      <style:paragraph-properties fo:text-align="center">
        <style:tab-stops>
          <style:tab-stop style:type="right" style:leader-style="solid" style:leader-text="_" style:position="2.4673in"/>
        </style:tab-stops>
      </style:paragraph-properties>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paragraph-properties fo:text-align="center"/>
      <style:text-properties fo:font-weight="bold" style:font-weight-asian="bold" style:font-weight-complex="bold" fo:color="#000000"/>
    </style:style>
    <style:style style:name="P830" style:parent-style-name="Normal" style:family="paragraph">
      <style:paragraph-properties fo:text-align="center"/>
    </style:style>
    <style:style style:name="T831" style:parent-style-name="DefaultParagraphFont" style:family="text">
      <style:text-properties fo:color="#000000" style:font-size-complex="11pt"/>
    </style:style>
    <style:style style:name="P832" style:parent-style-name="Normal" style:family="paragraph">
      <style:paragraph-properties fo:text-align="center"/>
    </style:style>
    <style:style style:name="T833" style:parent-style-name="DefaultParagraphFont" style:family="text">
      <style:text-properties fo:color="#000000" fo:font-size="10pt" style:font-size-asian="10pt"/>
    </style:style>
    <style:style style:name="P834" style:parent-style-name="Normal" style:family="paragraph">
      <style:paragraph-properties fo:text-align="justify"/>
      <style:text-properties fo:color="#000000" style:font-size-complex="4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6493in">
        <style:tab-stops>
          <style:tab-stop style:type="left" style:position="0.6493in"/>
          <style:tab-stop style:type="left" style:leader-style="solid" style:leader-text="_" style:position="2.5972in"/>
          <style:tab-stop style:type="left" style:position="2.9868in"/>
          <style:tab-stop style:type="right" style:leader-style="solid" style:leader-text="_" style:position="5.3243in"/>
        </style:tab-stops>
      </style:paragraph-properties>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2166in">
        <style:tab-stops>
          <style:tab-stop style:type="center" style:position="1.6881in"/>
          <style:tab-stop style:type="center" style:position="4.1555in"/>
        </style:tab-stops>
      </style:paragraph-properties>
      <style:text-properties fo:color="#000000" fo:font-size="10pt" style:font-size-asian="10pt"/>
    </style:style>
    <style:style style:name="P872" style:parent-style-name="Normal" style:family="paragraph">
      <style:paragraph-properties fo:text-align="center"/>
    </style:style>
    <style:style style:name="P873" style:parent-style-name="Normal" style:family="paragraph">
      <style:paragraph-properties fo:text-align="center"/>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widows="0" fo:orphans="0"/>
    </style:style>
  </office:automatic-styles>
  <office:body>
    <office:text text:use-soft-page-breaks="true">
      <text:p text:style-name="P1"><text:span text:style-name="T9">Suvestinė redakcija nuo 2013-05-12 iki 2014-05-09</text:span></text:p>
      <text:p text:style-name="P10"/>
      <text:p text:style-name="P11"><text:span text:style-name="T12">Įsakymas paskelbtas: Žin. 2005, Nr.<text:s/></text:span><text:a xlink:href="https://www.e-tar.lt/portal/legalAct.html?documentId=TAR.359E3F5F6AB2" office:target-frame-name="_top" xlink:show="replace"><text:span text:style-name="T13">118-4300</text:span></text:a><text:span text:style-name="T14">, i. k. 10511RRISAK001V-824</text:span></text:p>
      <text:p text:style-name="P15"/>
      <text:p text:style-name="P16"><text:s/></text:p>
      <text:p text:style-name="P17">LIETUVOS RESPUBLIKOS RYŠIŲ REGULIAVIMO TARNYBOS<text:s/>DIREKTORIUS</text:p>
      <text:p text:style-name="P18"/>
      <text:p text:style-name="P19">Į S A K Y M A S</text:p>
      <text:p text:style-name="P20">DĖL AUKCIONO SUTEIKTI TEISĘ NAUDOTI ELEKTRONINIŲ RYŠIŲ IŠTEKLIUS TAISYKLIŲ PATVIRTINIMO</text:p>
      <text:p text:style-name="P21"/>
      <text:p text:style-name="P22">2005 m. rugsėjo 28 d. Nr. 1V-824</text:p>
      <text:p text:style-name="P23">Vilnius</text:p>
      <text:p text:style-name="P24"/>
      <text:p text:style-name="P25"/>
      <text:p text:style-name="P26"><text:span text:style-name="T27">Vadovaudamasis Lietuvos Respublikos elektroninių ryšių įstatymo (Žin., 2004, Nr.<text:s/></text:span><text:a xlink:href="https://www.e-tar.lt/portal/lt/legalAct/TAR.82D8168D3049" office:target-frame-name="_blank" xlink:show="new"><text:span text:style-name="T28">69-2382</text:span></text:a><text:span text:style-name="T29">) 55 straipsniu bei įgyvendindamas 2002 m. kovo 7 d. Europos Parlamento ir Tarybos direktyvos 2002/20/EB dėl elektroninių ryšių tinklų ir paslaugų leidimo (Leidimų direktyva) ir</text:span><text:span text:style-name="T30"><text:s/>2002 m. kovo 7 d. Europos Parlamento ir Tarybos direktyvos 2002/21/EB dėl elektroninių ryšių tinklų ir paslaugų bendrosios reguliavimo sistemos (Pagrindų direktyva) nuostatas:</text:span></text:p>
      <text:p text:style-name="P31"><text:span text:style-name="T32">1</text:span><text:span text:style-name="T33">.<text:s/></text:span><text:span text:style-name="T34">Tvirtinu</text:span><text:span text:style-name="T35"><text:s/>Aukciono suteikti teisę naudoti elektroninių ryšių išteklius taisykles (pridedama).</text:span></text:p>
      <text:p text:style-name="P36"><text:span text:style-name="T37">2</text:span><text:span text:style-name="T38">.<text:s/></text:span><text:span text:style-name="T39">Nustatau</text:span><text:span text:style-name="T40">, kad aukcionų procedūros, pradėtos pagal šio įsakymo 3 punkte nurodytas taisykles, baigiamos pagal teisės normas, galiojusias iki šio įsakymo išleidimo. Pr</text:span><text:span text:style-name="T41">ocedūros pabaiga laikomas jos rezultatus įtvirtinančio Lietuvos Respublikos ryšių reguliavimo tarnybos sprendimo priėmimas.</text:span></text:p>
      <text:p text:style-name="P42"><text:span text:style-name="T43">3</text:span><text:span text:style-name="T44">.<text:s/></text:span><text:span text:style-name="T45">Pripažįstu</text:span><text:span text:style-name="T46"><text:s/>netekusiais galios:</text:span></text:p>
      <text:p text:style-name="P47"><text:span text:style-name="T48">3.1</text:span><text:span text:style-name="T49">. Ryšių reguliavimo tarnybos prie Lietuvos Respublikos Vyriausybės direktoriaus 2004 m. k</text:span><text:span text:style-name="T50">ovo 25 d. įsakymą Nr. 1V-44 „Dėl Ryšių reguliavimo tarnybos direktoriaus 2002 m. gruodžio 20 d. įsakymo Nr. 201 „Dėl<text:s/></text:span><text:span text:style-name="T51">a</text:span><text:span text:style-name="T52">ukciono suteikti teisę naudoti radijo dažnius (kanalus) ar telefono ryšio numerius taisyklių patvirtinimo“ pakeitimo“ (Žin., 2004, Nr.<text:s/></text:span><text:a xlink:href="https://www.e-tar.lt/portal/lt/legalAct/TAR.0602E7C84D07" office:target-frame-name="_blank" xlink:show="new"><text:span text:style-name="T53">51-1709</text:span></text:a><text:span text:style-name="T54">);</text:span></text:p>
      <text:p text:style-name="P55"><text:span text:style-name="T56">3.2</text:span><text:span text:style-name="T57">. Ryšių reguliavimo tarnybos prie Lietuvos Respublikos Vyriausybės direktoriaus 2002 m. gruodžio 20 d. įsakymą Nr. 201 „Dėl<text:s/></text:span><text:span text:style-name="T58">a</text:span><text:span text:style-name="T59">ukciono suteikti teisę naudoti r</text:span><text:span text:style-name="T60">adijo dažnius (kanalus) ar telefono ryšio numerius taisyklių patvirtinimo“ (Žin., 2002, Nr.<text:s/></text:span><text:a xlink:href="https://www.e-tar.lt/portal/lt/legalAct/TAR.466D48DDC3CB" office:target-frame-name="_blank" xlink:show="new"><text:span text:style-name="T61">125-5708</text:span></text:a><text:span text:style-name="T62">).</text:span></text:p>
      <text:p text:style-name="P63"><text:span text:style-name="T64">4</text:span><text:span text:style-name="T65">.<text:s/></text:span><text:span text:style-name="T66">Nurodau</text:span><text:span text:style-name="T67"><text:s/>šį įsakymą paskelbti oficialiame leidinyje „Valstyb</text:span><text:span text:style-name="T68">ės žinios“.</text:span></text:p>
      <text:p text:style-name="P69"/>
      <text:p text:style-name="P70"/>
      <text:p text:style-name="P71"/>
      <text:p text:style-name="P72">DIREKTORIAUS PAVADUOTOJAS</text:p>
      <text:p text:style-name="P73"><text:span text:style-name="T74">L. E. DIREKTORIAUS PAREIGAS</text:span><text:span text:style-name="T75"><text:tab/>ROMUALDAS LEONAVIČIUS</text:span></text:p>
      <text:p text:style-name="P76"/>
      <text:soft-page-break/>
      <text:p text:style-name="P77"><text:span text:style-name="T78">PATVIRTINTA<text:s/></text:span></text:p>
      <text:p text:style-name="P79"><text:span text:style-name="T80">Lietuvos Respublikos</text:span><text:span text:style-name="T81"><text:s/></text:span><text:span text:style-name="T82">ryšių reguliavimo<text:s/></text:span></text:p>
      <text:p text:style-name="P83"><text:span text:style-name="T84">tarnybos direktoriaus</text:span><text:span text:style-name="T85"><text:s/></text:span><text:span text:style-name="T86">2005 m. rugsėjo 28 d.<text:s/></text:span></text:p>
      <text:p text:style-name="P87"><text:span text:style-name="T88">įsakymu Nr. 1V-824</text:span></text:p>
      <text:p text:style-name="P89"/>
      <text:p text:style-name="P90"><text:span text:style-name="T91">AUKCIONO suteikti TEISę NAUDOTI<text:s/></text:span><text:span text:style-name="T92">ELEKTRONINIŲ RYŠIŲ IŠTEKLIUS TAISYKLĖ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Aukciono suteikti teisę naudoti elektroninių ryšių išteklius taisyklės (toliau – Taisyklės) reglamentuoja aukciono suteikti teisę naudoti elektroninių ryšių išteklius – radijo dažn</text:span><text:span text:style-name="T102">ius (kanalus), kurių naudojimas nustatytas tiesioginio veikimo Europos Sąjungos teisės aktais, ir telefono ryšio numerius – skelbimo, organizavimo ir laimėtojo ar laimėtojų išrinkimo bendruosius principus ir sąlygas, nustato atsiskaitymo už aukcione suteik</text:span><text:span text:style-name="T103">iamą teisę naudoti elektroninių ryšių išteklius tvarką.</text:span><text:s/></text:p>
      <text:p text:style-name="P104">Punkto pakeitimai:</text:p>
      <text:p text:style-name="P105"><text:span text:style-name="T106">Nr.<text:s/></text:span><text:a xlink:href="https://www.e-tar.lt/portal/legalAct.html?documentId=TAR.148AB4564C1C" office:target-frame-name="_top" xlink:show="replace"><text:span text:style-name="T107">1V-621</text:span></text:a><text:span text:style-name="T108">, 2008-07-10, Žin., 2008, Nr. 81-3230 (2008-07-17), i. k. 10811RRISAK001V-621</text:span></text:p>
      <text:p text:style-name="P109"><text:span text:style-name="T110">Nr.<text:s/></text:span><text:a xlink:href="https://www.e-tar.lt/portal/legalAct.html?documentId=TAR.E9117B0CDF75" office:target-frame-name="_top" xlink:show="replace"><text:span text:style-name="T111">1V-729</text:span></text:a><text:span text:style-name="T112">, 2013-05-06, Žin., 2013, Nr. 48-2425 (2013-05-11), i. k. 11311RRISAK001V-729</text:span></text:p>
      <text:p text:style-name="Normal"/>
      <text:p text:style-name="P113"><text:span text:style-name="T114">2.</text:span><text:span text:style-name="T115"><text:s/>Neteko galios nuo 2013-05-12</text:span></text:p>
      <text:p text:style-name="P116">Punkto naikinimas:</text:p>
      <text:p text:style-name="P117"><text:span text:style-name="T118">Nr.<text:s/></text:span><text:a xlink:href="https://www.e-tar.lt/portal/legalAct.html?documentId=TAR.E9117B0CDF75" office:target-frame-name="_top" xlink:show="replace"><text:span text:style-name="T119">1V-729</text:span></text:a><text:span text:style-name="T120">, 2013-05-06, Žin. 2013, Nr. 48-2425 (2013-05-11), i. k. 11311RRISAK001V-729</text:span></text:p>
      <text:p text:style-name="Normal"/>
      <text:p text:style-name="P121"><text:span text:style-name="T122">3</text:span><text:span text:style-name="T123">. Taisyklėse vartojamos sąvokos:</text:span></text:p>
      <text:p text:style-name="P124">Aukcionas – teisės naudoti elektroninių ryšių išteklius suteikimo būdas, kai teisė naudoti elektroninių ryšių išteklius suteikiama aukciono dokumentus pateikusiam asmeniui (toliau – Dalyvis), pasiūliusiam didžiausią kainą už teisę naudoti elektroninių ryšių išteklius ir pripažintam aukciono laimėtoju.</text:p>
      <text:p text:style-name="P125"><text:span text:style-name="T126">Kitos T</text:span><text:span text:style-name="T127">aisyklėse vartojamos sąvokos apibrėžtos Lietuvos Respublikos elektroninių ryšių įstatyme (Žin., 2004, Nr. </text:span><text:a xlink:href="https://www.e-tar.lt/portal/lt/legalAct/TAR.82D8168D3049" office:target-frame-name="_blank" xlink:show="new"><text:span text:style-name="T128">69-2382</text:span></text:a><text:span text:style-name="T129">).</text:span><text:s/></text:p>
      <text:p text:style-name="P130">Punkto pakeitimai:</text:p>
      <text:p text:style-name="P131"><text:span text:style-name="T132">Nr.<text:s/></text:span><text:a xlink:href="https://www.e-tar.lt/portal/legalAct.html?documentId=TAR.E9117B0CDF75" office:target-frame-name="_top" xlink:show="replace"><text:span text:style-name="T133">1V-729</text:span></text:a><text:span text:style-name="T134">, 2013-05-06, Žin., 2013, Nr. 48-2425 (2013-05-11), i. k. 11311RRISAK001V-729</text:span></text:p>
      <text:p text:style-name="Normal"/>
      <text:p text:style-name="P135"><text:span text:style-name="T136">4</text:span><text:span text:style-name="T137">. Aukcionus skelbia, organizuoja ir vykdo bei jų laimėtoją ar laimėtojus išrenka Lietuvos Respublikos ryšių<text:s/></text:span><text:span text:style-name="T138">reguliavimo tarnyba (toliau – Tarnyba), vadovaudamasi Lietuvos Respublikos elektroninių ryšių įstatymu, savo nuostatais, Taisyklėmis ir kitais teisės aktais.</text:span></text:p>
      <text:p text:style-name="P139"><text:span text:style-name="T140">5</text:span><text:span text:style-name="T141">. Taisyklių reglamentuoto aukciono tvarka nustatomas aukciono laimėtojas ar laimėtojai, kurie</text:span><text:span text:style-name="T142">ms Tarnybos teisės aktais nustatyta tvarka suteikiama teisė naudoti elektroninių ryšių išteklius.</text:span></text:p>
      <text:p text:style-name="P143"><text:span text:style-name="T144">6</text:span><text:span text:style-name="T145">. Pradinės aukciono kainos dydis už suteikiamą teisę naudoti elektroninių ryšių išteklius nustatomas aukciono sąlygų apraše. Aukciono sąlygų aprašą tvirt</text:span><text:span text:style-name="T146">ina Tarnybos direktorius.</text:span></text:p>
      <text:p text:style-name="P147"/>
      <text:p text:style-name="P148"><text:span text:style-name="T149">II</text:span><text:span text:style-name="T150">.<text:s/></text:span><text:span text:style-name="T151">AUKCIONO KOMISIJA</text:span></text:p>
      <text:p text:style-name="P152"/>
      <text:p text:style-name="P153"><text:span text:style-name="T154">7</text:span><text:span text:style-name="T155">. Aukciono komisija (toliau – Komisija) teikia siūlymus dėl aukciono sąlygų, vykdo aukcioną, nagrinėja ir vertina Dalyvių pateiktus aukciono</text:span><text:span text:style-name="T156"><text:s/></text:span><text:span text:style-name="T157">dokumentus, priima sprendimus dėl aukciono dokumentų<text:s/></text:span><text:span text:style-name="T158">priėmimo ar atmetimo, sprendžia kitus klausimus, susijusius su teisės naudoti elektroninių ryšių išteklius suteikimu aukciono būdu.</text:span><text:s/></text:p>
      <text:p text:style-name="P159">Punkto pakeitimai:</text:p>
      <text:p text:style-name="P160"><text:span text:style-name="T161">Nr.<text:s/></text:span><text:a xlink:href="https://www.e-tar.lt/portal/legalAct.html?documentId=TAR.E9117B0CDF75" office:target-frame-name="_top" xlink:show="replace"><text:span text:style-name="T162">1V-729</text:span></text:a><text:span text:style-name="T163">, 2013-05-06</text:span><text:span text:style-name="T164">, Žin., 2013, Nr. 48-2425 (2013-05-11), i. k. 11311RRISAK001V-729</text:span></text:p>
      <text:p text:style-name="Normal"/>
      <text:p text:style-name="P165"><text:span text:style-name="T166">8</text:span><text:span text:style-name="T167">. Komisijos sprendimai priimami dalyvaujant daugiau kaip pusei Komisijos narių, įskaitant Komisijos pirmininką arba jo pavaduotoją, paprasta Komisijos narių balsų dauguma. Jei balsai p</text:span><text:span text:style-name="T168">asiskirsto po lygiai, lemia Komisijos pirmininko balsas. Komisijos posėdžiai yra protokoluojami.</text:span></text:p>
      <text:p text:style-name="P169"><text:span text:style-name="T170">9</text:span><text:span text:style-name="T171">. Komisiją, kurią sudaro ne mažiau kaip septyni nariai, Komisijos pirmininką, jo pavaduotoją ir aukciono sekretorių skiria Tarnybos direktorius.</text:span></text:p>
      <text:p text:style-name="P172"><text:span text:style-name="T173">10</text:span><text:span text:style-name="T174">. K</text:span><text:span text:style-name="T175">omisija privalo nešališkai, objektyviai, nediskriminaciniais pagrindais, laikydamasi nustatytų terminų išnagrinėti pateiktus aukciono dokumentus bei priimti sprendimą dėl aukciono rezultatų.</text:span></text:p>
      <text:p text:style-name="P176"><text:span text:style-name="T177">11</text:span><text:span text:style-name="T178">. Komisijos narys nusišalina pats arba turi būti nušalintas</text:span><text:span text:style-name="T179"><text:s/>nuo dalyvavimo aukciono dokumentų vertinimo procedūroje ir neturi teisės dalyvauti svarstant ir priimant sprendimą, jeigu:</text:span></text:p>
      <text:p text:style-name="P180"><text:span text:style-name="T181">11.1</text:span><text:span text:style-name="T182">. su bent vieno aukciono Dalyvio įgaliotu asmeniu jis yra susijęs tokiais teisiniais santykiais, dėl kurių aukciono baigtis ga</text:span><text:span text:style-name="T183">li turėti įtakos jo teisėms arba pareigoms;</text:span></text:p>
      <text:p text:style-name="P184"><text:span text:style-name="T185">11.2</text:span><text:span text:style-name="T186">. jis yra su bent vieno aukciono Dalyvio įgaliotu asmeniu susijęs giminystės (tiesiosios aukštutinės ir tiesiosios žemutinės linijos giminaičiai, tikrieji bei netikrieji broliai ir seserys, įtėviai,<text:s/></text:span><text:span text:style-name="T187">įvaikiai) ar svainystės ryšiais;</text:span></text:p>
      <text:p text:style-name="P188"><text:span text:style-name="T189">11.3</text:span><text:span text:style-name="T190">. jį su bent vienu iš aukciono Dalyvių įgaliotu asmeniu sieja santuokos, globos ar rūpybos santykiai;</text:span></text:p>
      <text:p text:style-name="P191"><text:span text:style-name="T192">11.4</text:span><text:span text:style-name="T193">. tarp jo ir aukciono Dalyvio yra Lietuvos Respublikos viešųjų ir privačių interesų derinimo valstybinėje</text:span><text:span text:style-name="T194"><text:s/>tarnyboje įstatymo (Žin., 1997, Nr.<text:s/></text:span><text:a xlink:href="https://www.e-tar.lt/portal/lt/legalAct/TAR.C0E550D6ADF0" office:target-frame-name="_blank" xlink:show="new"><text:span text:style-name="T195">67-1659</text:span></text:a><text:span text:style-name="T196">; 2000, Nr.<text:s/></text:span><text:a xlink:href="https://www.e-tar.lt/portal/lt/legalAct/TAR.B24AF3538B14" office:target-frame-name="_blank" xlink:show="new"><text:span text:style-name="T197">18-431</text:span></text:a><text:span text:style-name="T198">) draudžiami tarnybiniai</text:span><text:span text:style-name="T199"><text:s/>santykiai;</text:span></text:p>
      <text:p text:style-name="P200"><text:span text:style-name="T201">11.5</text:span><text:span text:style-name="T202">. kitais atvejais, jeigu yra kitokių aplinkybių, kurios kelia abejonių dėl jo nešališkumo.</text:span></text:p>
      <text:p text:style-name="P203"><text:span text:style-name="T204">12</text:span><text:span text:style-name="T205">. Sutuoktiniui prilyginamas ir asmuo, su kuriuo valstybės tarnautojas kartu gyvena neįregistravęs santuokos arba su kuriuo yra susižadėję</text:span><text:span text:style-name="T206">s (padavęs pareiškimą santuokai įregistruoti), taip pat buvęs sutuoktinis. Vaikams ir tėvams prilyginami įvaikiai ir įtėviai, taip pat buvę įvaikiai bei įtėviai.</text:span></text:p>
      <text:p text:style-name="P207"><text:span text:style-name="T208">13</text:span><text:span text:style-name="T209">. Sprendimą dėl Komisijos nario nušalinimo nuo dalyvavimo vertinant aukciono dokumentus<text:s/></text:span><text:span text:style-name="T210">priima Tarnybos direktorius savo iniciatyva arba atsižvelgdamas į Komisijos nario prašymą.</text:span></text:p>
      <text:p text:style-name="P211"><text:span text:style-name="T212">14</text:span><text:span text:style-name="T213">. Komisijos nariai, aukciono sekretorius, specialistai Komisijos darbe gali dalyvauti tik pasirašę Taisyklių priede nustatytos formos konfidencialumo pasižadėj</text:span><text:span text:style-name="T214">imą.</text:span></text:p>
      <text:p text:style-name="P215"><text:span text:style-name="T216">15</text:span><text:span text:style-name="T217">. Komisijos nariai, sekretorius, specialistai privalo saugoti ir tik Lietuvos Respublikos įstatymų ir kitų teisės aktų nustatytais tikslais ir tvarka naudoti konfidencialią informaciją, kuri jiems taps žinoma dirbant Komisijos nariais, sekretori</text:span><text:span text:style-name="T218">umi, specialistais.</text:span></text:p>
      <text:p text:style-name="P219"><text:span text:style-name="T220">16</text:span><text:span text:style-name="T221">. Komisijos nariai, sekretorius, specialistai ir kiti asmenys trejus metus, jeigu Dalyvis nenurodo trumpesnio termino, nuo protokolo dėl aukciono rezultatų patvirtinimo dienos neturi teisės atskleisti:</text:span></text:p>
      <text:p text:style-name="P222"><text:span text:style-name="T223">16.1</text:span><text:span text:style-name="T224">. aukciono Dalyvių<text:s/></text:span><text:span text:style-name="T225">kvalifikacinių duomenų;</text:span></text:p>
      <text:p text:style-name="P226"><text:span text:style-name="T227">16.2</text:span><text:span text:style-name="T228">. kiekvieno aukciono Dalyvio pateiktų aukciono dokumentų ir paaiškinimų turinio;</text:span></text:p>
      <text:p text:style-name="P229"><text:span text:style-name="T230">16.3</text:span><text:span text:style-name="T231">. informacijos, susijusios su aukciono Dalyvių pateiktų aukciono dokumentų nagrinėjimu, vertinimu, išskyrus informaciją dėl aukciono re</text:span><text:span text:style-name="T232">zultatų;</text:span></text:p>
      <text:p text:style-name="P233"><text:span text:style-name="T234">16.4</text:span><text:span text:style-name="T235">. kitos informacijos, susijusios su atliktomis aukciono procedūromis, jeigu jos atskleidimas prieštarauja įstatymams, daro nuostolių teisėtiems šalių komerciniams interesams arba trukdo užtikrinti sąžiningą konkurenciją.</text:span></text:p>
      <text:p text:style-name="P236"><text:span text:style-name="T237">17</text:span><text:span text:style-name="T238">. Konfiden</text:span><text:span text:style-name="T239">cialia informacija nelaikoma šių Taisyklių 15 ir 16 punktuose nurodyta informacija, jei ji įrašoma į aukciono rezultatus įtvirtinantį sprendimą, įskaitant Komisijos sprendimą dėl aukciono rezultatų ir (ar) aukciono laimėtojui išduodamą leidimą.</text:span></text:p>
      <text:p text:style-name="P240"/>
      <text:p text:style-name="P241"><text:span text:style-name="T242">III</text:span><text:span text:style-name="T243">.<text:s/></text:span><text:span text:style-name="T244">AUKCIONO PASKELBIMAS</text:span></text:p>
      <text:p text:style-name="P245"/>
      <text:p text:style-name="P246"><text:span text:style-name="T247">18</text:span><text:span text:style-name="T248">. Informaciją apie aukciono, kurio metu bus suteikta teisė naudoti elektroninių ryšių išteklius, paskelbimą Tarnyba skelbia oficialaus leidinio „Valstybės žinios“ priede „Informaciniai pranešimai“ ir Tarnybos interneto svetain</text:span><text:span text:style-name="T249">ėje www. rrt. lt.</text:span></text:p>
      <text:p text:style-name="P250">Punkto pakeitimai:</text:p>
      <text:p text:style-name="P251"><text:span text:style-name="T252">Nr.<text:s/></text:span><text:a xlink:href="https://www.e-tar.lt/portal/legalAct.html?documentId=TAR.E9117B0CDF75" office:target-frame-name="_top" xlink:show="replace"><text:span text:style-name="T253">1V-729</text:span></text:a><text:span text:style-name="T254">, 2013-05-06, Žin., 2013, Nr. 48-2425 (2013-05-11), i. k. 11311RRISAK001V-729</text:span></text:p>
      <text:p text:style-name="Normal"/>
      <text:p text:style-name="P255"><text:span text:style-name="T256">19</text:span><text:span text:style-name="T257">. Skelbime dėl aukciono paskelbimo turi bū</text:span><text:span text:style-name="T258">ti nurodoma:</text:span></text:p>
      <text:p text:style-name="P259"><text:span text:style-name="T260">19.1</text:span><text:span text:style-name="T261">. aukciono pavadinimas ir tikslai;</text:span></text:p>
      <text:p text:style-name="P262"><text:span text:style-name="T263">19.2</text:span><text:span text:style-name="T264">. elektroninių ryšių ištekliai, kuriems naudoti skelbiamas aukcionas;</text:span></text:p>
      <text:p text:style-name="P265"><text:span text:style-name="T266">19.3</text:span><text:span text:style-name="T267">. aukciono dokumentų priėmimo, nagrinėjimo bei vertinimo terminai ir vieta, nurodant galimybę maksimalų 21 dienos sp</text:span><text:span text:style-name="T268">rendimo skirti telefono ryšio numerius priėmimo, išsiuntimo ir paskelbimo terminą pratęsti dar 21 diena arba maksimalų 42 dienų sprendimo skirti radijo dažnius (kanalus) priėmimo, išsiuntimo ir paskelbimo terminą pratęsti tiek, kad būtų užtikrintos sąžinin</text:span><text:span text:style-name="T269">gos, pagrįstos, atviros ir skaidrios visoms suinteresuotoms šalims procedūros, tačiau bet kuriuo atveju ne ilgiau nei 8 mėnesiais;</text:span><text:s/></text:p>
      <text:p text:style-name="P270">Punkto pakeitimai:</text:p>
      <text:p text:style-name="P271"><text:span text:style-name="T272">Nr.<text:s/></text:span><text:a xlink:href="https://www.e-tar.lt/portal/legalAct.html?documentId=TAR.148AB4564C1C" office:target-frame-name="_top" xlink:show="replace"><text:span text:style-name="T273">1V-621</text:span></text:a><text:span text:style-name="T274">, 2008-07-10,</text:span><text:span text:style-name="T275"><text:s/>Žin., 2008, Nr. 81-3230 (2008-07-17), i. k. 10811RRISAK001V-621</text:span></text:p>
      <text:p text:style-name="P276"><text:span text:style-name="T277">Nr.<text:s/></text:span><text:a xlink:href="https://www.e-tar.lt/portal/legalAct.html?documentId=TAR.E9117B0CDF75" office:target-frame-name="_top" xlink:show="replace"><text:span text:style-name="T278">1V-729</text:span></text:a><text:span text:style-name="T279">, 2013-05-06, Žin., 2013, Nr. 48-2425 (2013-05-11), i. k. 11311RRISAK001V-729</text:span></text:p>
      <text:p text:style-name="Normal"/>
      <text:p text:style-name="P280"><text:span text:style-name="T281">19.4</text:span><text:span text:style-name="T282">. aukciono<text:s/></text:span><text:span text:style-name="T283">sekretoriaus kontaktiniai duomenys;</text:span></text:p>
      <text:p text:style-name="P284"><text:span text:style-name="T285">19.5</text:span><text:span text:style-name="T286">. informacija (nurodant adresą), kur galima gauti aukciono sąlygų aprašą ir registruoti aukciono dokumentus;</text:span></text:p>
      <text:p text:style-name="P287"><text:span text:style-name="T288">19.6</text:span><text:span text:style-name="T289">. kita informacija.</text:span></text:p>
      <text:p text:style-name="P290"><text:span text:style-name="T291">20</text:span><text:span text:style-name="T292">. Prieš skelbdama Taisyklių 18 punkte nurodytą informaciją, Tarnyba</text:span><text:span text:style-name="T293"><text:s/>parengia ir patvirtina aukciono sąlygų aprašą, kuriame nurodo:</text:span></text:p>
      <text:p text:style-name="P294"><text:span text:style-name="T295">20.1</text:span><text:span text:style-name="T296">. informaciją apie elektroninių ryšių išteklius, kuriems naudoti skelbiamas aukcionas;</text:span></text:p>
      <text:p text:style-name="P297"><text:span text:style-name="T298">20.2</text:span><text:span text:style-name="T299">. apibrėžia rinką (teritoriją ar vietovę), kurioje aukciono laimėtojui bus suteikta teisė<text:s/></text:span><text:span text:style-name="T300">naudoti elektroninių ryšių išteklius;</text:span></text:p>
      <text:p text:style-name="P301"><text:span text:style-name="T302">20.3</text:span><text:span text:style-name="T303">. pagrindines elektroninių ryšių išteklių naudojimo sąlygas ir paskirtį;</text:span></text:p>
      <text:p text:style-name="P304"><text:span text:style-name="T305">20.4</text:span><text:span text:style-name="T306">. teisės naudoti elektroninių ryšių išteklius</text:span><text:span text:style-name="T307"><text:s/></text:span><text:span text:style-name="T308">terminą;</text:span><text:s/></text:p>
      <text:p text:style-name="P309">Punkto pakeitimai:</text:p>
      <text:p text:style-name="P310"><text:span text:style-name="T311">Nr.<text:s/></text:span><text:a xlink:href="https://www.e-tar.lt/portal/legalAct.html?documentId=TAR.E9117B0CDF75" office:target-frame-name="_top" xlink:show="replace"><text:span text:style-name="T312">1V-729</text:span></text:a><text:span text:style-name="T313">, 2013-05-06, Žin., 2013, Nr. 48-2425 (2013-05-11), i. k. 11311RRISAK001V-729</text:span></text:p>
      <text:p text:style-name="Normal"/>
      <text:p text:style-name="P314"><text:span text:style-name="T315">20.5</text:span><text:span text:style-name="T316">. elektroninių ryšių išteklių, kuriuos naudoti aukciono būdu suteikiama teisė, kiekį;</text:span></text:p>
      <text:p text:style-name="P317"><text:span text:style-name="T318">20.6</text:span><text:span text:style-name="T319">. privalomus pateikti aukciono<text:s/></text:span><text:span text:style-name="T320">dokumentus bei duomenis, kuriuos reikia nurodyti dokumentuose;</text:span></text:p>
      <text:p text:style-name="P321"><text:span text:style-name="T322">20.7</text:span><text:span text:style-name="T323">. aukciono Dalyvių kvalifikacinius reikalavimus;</text:span></text:p>
      <text:p text:style-name="P324"><text:span text:style-name="T325">20.8</text:span><text:span text:style-name="T326">. aukciono vykdymo procedūras, aukciono būdą, pradžios datą, laiką</text:span><text:span text:style-name="T327"><text:s/></text:span><text:span text:style-name="T328">ir vietą;</text:span><text:s/></text:p>
      <text:p text:style-name="P329">Punkto pakeitimai:</text:p>
      <text:p text:style-name="P330"><text:span text:style-name="T331">Nr.<text:s/></text:span><text:a xlink:href="https://www.e-tar.lt/portal/legalAct.html?documentId=TAR.E9117B0CDF75" office:target-frame-name="_top" xlink:show="replace"><text:span text:style-name="T332">1V-729</text:span></text:a><text:span text:style-name="T333">, 2013-05-06, Žin., 2013, Nr. 48-2425 (2013-05-11), i. k. 11311RRISAK001V-729</text:span></text:p>
      <text:p text:style-name="Normal"/>
      <text:p text:style-name="P334"><text:span text:style-name="T335">20.9</text:span><text:span text:style-name="T336">. vokų su aukciono dokumentais registravimo tvarką;</text:span></text:p>
      <text:p text:style-name="P337"><text:span text:style-name="T338">20.10</text:span><text:span text:style-name="T339">. pradinės aukciono kainos dydį bei įmokos, kur</text:span><text:span text:style-name="T340">i lygi didžiausiai pasiūlytai kainai, sumokėjimo į valstybės biudžetą tvarką ir sąlygas;</text:span></text:p>
      <text:p text:style-name="P341"><text:span text:style-name="T342">20.11</text:span><text:span text:style-name="T343">. aukciono dalyvio registracijos užmokesčio dydį;</text:span></text:p>
      <text:p text:style-name="P344"><text:span text:style-name="T345">20.12</text:span><text:span text:style-name="T346">. aukciono sekretoriaus kontaktinius duomenis (pasiteirauti dalyvavimo aukcione klausimais);</text:span></text:p>
      <text:p text:style-name="P347"><text:span text:style-name="T348">20.1</text:span><text:span text:style-name="T349">3.</text:span><text:span text:style-name="T350"><text:s/>Neteko galios nuo 2013-05-12</text:span></text:p>
      <text:p text:style-name="P351">Punkto naikinimas:</text:p>
      <text:p text:style-name="P352"><text:span text:style-name="T353">Nr.<text:s/></text:span><text:a xlink:href="https://www.e-tar.lt/portal/legalAct.html?documentId=TAR.E9117B0CDF75" office:target-frame-name="_top" xlink:show="replace"><text:span text:style-name="T354">1V-729</text:span></text:a><text:span text:style-name="T355">, 2013-05-06, Žin. 2013, Nr. 48-2425 (2013-05-11), i. k. 11311RRISAK001V-729</text:span></text:p>
      <text:p text:style-name="Normal"/>
      <text:p text:style-name="P356"><text:span text:style-name="T357">20.14</text:span><text:span text:style-name="T358">. kitas sąlygas ir<text:s/></text:span><text:span text:style-name="T359">informaciją.</text:span></text:p>
      <text:p text:style-name="P360"><text:span text:style-name="T361">21</text:span><text:span text:style-name="T362">. Taisyklių 20 punkte nurodytą aukciono sąlygų aprašą visi pageidaujantys asmenys gali nemokamai gauti Tarnyboje.</text:span></text:p>
      <text:p text:style-name="P363"><text:span text:style-name="T364">22</text:span><text:span text:style-name="T365">. Paskelbus aukcioną, iki aukciono dokumentų pateikimo galutinės datos, informacija apie aukciono Dalyvius neteikia</text:span><text:span text:style-name="T366">ma.</text:span></text:p>
      <text:p text:style-name="P367"/>
      <text:p text:style-name="P368"><text:span text:style-name="T369">IV</text:span><text:span text:style-name="T370">.<text:s/></text:span><text:span text:style-name="T371">AUKCIONO DOKUMENTŲ REGISTRAVIMAS</text:span></text:p>
      <text:p text:style-name="P372"/>
      <text:p text:style-name="P373"><text:span text:style-name="T374">23</text:span><text:span text:style-name="T375">. Vokus su aukciono dokumentais registruoja aukciono sekretorius. Aukciono dokumentai pateikiami užklijuotame ir aukciono Dalyvio antspaudu užantspauduotame voke, taip, kad aukciono<text:s/></text:span><text:soft-page-break/><text:span text:style-name="T376">dokumentų nebūtų<text:s/></text:span><text:span text:style-name="T377">galima išimti nepažeidus voko ir (ar) antspaudo žymos. Ant voko rašoma „Lietuvos Respublikos ryšių reguliavimo tarnybai“, nurodomas Tarnybos adresas, aukciono pavadinimas, aukciono Dalyvio pavadinimas, kodas, adresas, elektroninio pašto adresas bei žodžiai</text:span><text:span text:style-name="T378"><text:s/>„aukciono dokumentai“. Pateikiant registruoti voką su aukciono dokumentais aukciono sekretoriui atskirai turi būti pateiktas dokumentas arba jo kopija, patvirtinantis, jog sumokėtas aukciono dalyvio registracijos užmokestis.</text:span></text:p>
      <text:p text:style-name="P379"><text:span text:style-name="T380">24</text:span><text:span text:style-name="T381">. Registruojant vokus su</text:span><text:span text:style-name="T382"><text:s/>aukciono dokumentais, aukciono sekretorius išduoda patvirtinimą, kuriame nurodoma, kad aukciono dokumentai priimti, jų priėmimo data bei laikas, aukciono sekretoriaus vardas ir pavardė bei parašas. Toks pat užrašas nurodomas ant gauto užklijuoto voko su a</text:span><text:span text:style-name="T383">ukciono dokumentais. Jeigu aukciono dokumentai buvo atsiųsti paštu, aukciono sekretorius išsiunčia patvirtinimą registruotu laišku per tris darbo dienas nuo aukciono dokumentų gavimo dienos.</text:span></text:p>
      <text:p text:style-name="P384"><text:span text:style-name="T385">25</text:span><text:span text:style-name="T386">. Visi aukciono dokumentai (su priedais) turi būti sudėti į</text:span><text:span text:style-name="T387"><text:s/>aplanką, visi aplanke esantys aukciono dokumentų lapai turi būti nuosekliai sunumeruoti, susiūti ir aukciono dokumentų paskutinio lapo antroje pusėje užantspauduoti aukciono Dalyvio antspaudu bei patvirtinti jo įgalioto asmens parašu, nurodant pareigas, v</text:span><text:span text:style-name="T388">ardą, pavardę, datą ir aplanke susiūtų aukciono dokumentų lapų skaičių. Pirmajame lape surašomas pateikiamų aukciono dokumentų turinys, pasirašytas aukciono Dalyvio įgalioto asmens ir patvirtintas aukciono Dalyvio antspaudu. Aukciono dokumentai turi būti s</text:span><text:span text:style-name="T389">usiūti ir užantspauduoti taip, kad nebūtų galima išimti, įdėti ar pakeisti aukciono dokumentų lapų nepažeidus susiuvimo siūlo.</text:span></text:p>
      <text:p text:style-name="P390">26. Visi dokumentai, teikiami Tarnybai šių Taisyklių nustatyta tvarka, turi atitikti Dokumentų teikimo Lietuvos Respublikos ryšių reguliavimo tarnybai taisyklių, patvirtintų Lietuvos Respublikos ryšių reguliavimo tarnybos direktoriaus 2004 m. rugsėjo 16 d. įsakymu Nr. 1V-292 (Žin., 2004, Nr.<text:s/><text:a xlink:href="https://www.e-tar.lt/portal/lt/legalAct/TAR.C1B21347894D" office:target-frame-name="_blank" xlink:show="new"><text:span text:style-name="T391">141</text:span><text:span text:style-name="T392">-5171</text:span></text:a>; 2005, Nr.<text:s/><text:a xlink:href="https://www.e-tar.lt/portal/lt/legalAct/TAR.6CBB4FD58F39" office:target-frame-name="_blank" xlink:show="new"><text:span text:style-name="T393">73-2675</text:span></text:a>), reikalavimus.<text:s/></text:p>
      <text:p text:style-name="P394">Punkto pakeitimai:</text:p>
      <text:p text:style-name="P395"><text:span text:style-name="T396">Nr.<text:s/></text:span><text:a xlink:href="https://www.e-tar.lt/portal/legalAct.html?documentId=TAR.148AB4564C1C" office:target-frame-name="_top" xlink:show="replace"><text:span text:style-name="T397">1V-621</text:span></text:a><text:span text:style-name="T398">, 2008-07-10,<text:s/></text:span><text:span text:style-name="T399">Žin., 2008, Nr. 81-3230 (2008-07-17), i. k. 10811RRISAK001V-621</text:span></text:p>
      <text:p text:style-name="Normal"/>
      <text:p text:style-name="P400"><text:span text:style-name="T401">27</text:span><text:span text:style-name="T402">. Privalomi pateikti aukciono dokumentai nurodomi aukciono sąlygų apraše.</text:span><text:s/></text:p>
      <text:p text:style-name="P403">Punkto pakeitimai:</text:p>
      <text:p text:style-name="P404"><text:span text:style-name="T405">Nr.<text:s/></text:span><text:a xlink:href="https://www.e-tar.lt/portal/legalAct.html?documentId=TAR.E9117B0CDF75" office:target-frame-name="_top" xlink:show="replace"><text:span text:style-name="T406">1V-72</text:span><text:span text:style-name="T407">9</text:span></text:a><text:span text:style-name="T408">, 2013-05-06, Žin., 2013, Nr. 48-2425 (2013-05-11), i. k. 11311RRISAK001V-729</text:span></text:p>
      <text:p text:style-name="Normal"/>
      <text:p text:style-name="P409"><text:span text:style-name="T410">28</text:span><text:span text:style-name="T411">. Vokai su aukciono dokumentais, gauti iš aukciono Dalyvių, turi būti registruojami aukciono žurnale, kur nurodoma dokumentų gavimo data bei laikas ir aukciono Dalyvio nu</text:span><text:span text:style-name="T412">meris, kuris suteikiamas kiekvienam aukciono Dalyviui, registruojant vokus su aukciono dokumentais. Vokai su aukciono dokumentais registruojami tik skelbime apie aukcioną nurodytu šių dokumentų registravimo laiku.</text:span></text:p>
      <text:p text:style-name="P413"><text:span text:style-name="T414">29</text:span><text:span text:style-name="T415">. Aukciono dokumentai laikomi pateik</text:span><text:span text:style-name="T416">ti tą dieną, kai jie įregistruojami aukciono žurnale.</text:span></text:p>
      <text:p text:style-name="P417"><text:span text:style-name="T418">30</text:span><text:span text:style-name="T419">. Aukciono sekretorius neturi teisės registruoti voko su aukciono dokumentais, jeigu:</text:span></text:p>
      <text:p text:style-name="P420"><text:span text:style-name="T421">30.1</text:span><text:span text:style-name="T422">. aukciono dokumentai Tarnyboje gauti jau pasibaigus aukciono dokumentų priėmimo terminui;</text:span></text:p>
      <text:p text:style-name="P423"><text:span text:style-name="T424">30.2</text:span><text:span text:style-name="T425">. auk</text:span><text:span text:style-name="T426">ciono dokumentai pateikti nesilaikant Taisyklių 23 punkte nurodytų reikalavimų;</text:span></text:p>
      <text:p text:style-name="P427"><text:span text:style-name="T428">30.3</text:span><text:span text:style-name="T429">. nepateiktas Taisyklių 23 punkte nurodytas dokumentas arba jo kopija.</text:span></text:p>
      <text:p text:style-name="P430"><text:span text:style-name="T431">31</text:span><text:span text:style-name="T432">. Nuo užklijuoto voko su aukciono dokumentais įregistravimo Tarnyboje pagal Taisykles die</text:span><text:span text:style-name="T433">nos iki aukciono dokumentų registravimo termino, nurodyto skelbime apie aukcioną, pabaigos aukciono Dalyvis įgyja šias teises:</text:span></text:p>
      <text:p text:style-name="P434"><text:span text:style-name="T435">31.1</text:span><text:span text:style-name="T436">. atsisakyti dalyvauti aukcione. Aukciono Dalyvis, atsisakantis dalyvauti aukcione, turi pateikti Tarnybai prašymą grąžinti</text:span><text:span text:style-name="T437"><text:s/>voką su aukciono dokumentais, kartu pateikdamas Taisyklių 24 punkte nurodytą patvirtinimą. Aukciono sekretorius aukciono žurnale turi įrašyti, kad aukciono Dalyvis atsisako dalyvauti aukcione, nurodyti atsisakymo datą, pasirašyti. Aukciono Dalyviui, atsis</text:span><text:span text:style-name="T438">akiusiam dalyvauti aukcione, aukciono dokumentai grąžinami pasibaigus aukciono dokumentų registravimo terminui. Aukciono dalyvio registracijos užmokestis negrąžinamas;</text:span></text:p>
      <text:p text:style-name="P439"><text:span text:style-name="T440">31.2</text:span><text:span text:style-name="T441">. pateikti naujus aukciono dokumentus, atšaukus ankstesniuosius. Aukciono sekret</text:span><text:span text:style-name="T442">orius aukciono žurnale turi įrašyti, kad ankstesnieji dokumentai atšaukti ir pateiktas naujas vokas.<text:s/></text:span><text:soft-page-break/><text:span text:style-name="T443">Anksčiau pateikti dokumentai grąžinami aukciono Dalyviui. Aukciono sekretorius pažymi aukciono žurnale, kada dokumentai pakeisti, o naujas aukciono dalyvio</text:span><text:span text:style-name="T444"><text:s/>registracijos užmokestis neimamas. Aukciono Dalyviui, pateikusiam voką su naujais aukciono dokumentais, išduodamas naujas patvirtinimas.</text:span></text:p>
      <text:p text:style-name="P445"><text:span text:style-name="T446">32</text:span><text:span text:style-name="T447">. Aukciono Dalyvis negali perleisti savo kaip aukciono Dalyvio teisių kitiems asmenims.</text:span></text:p>
      <text:p text:style-name="P448"><text:span text:style-name="T449">33</text:span><text:span text:style-name="T450">. Tarnyba<text:s/></text:span><text:span text:style-name="T451">neatsako už pašto paslaugos teikėjų vėlavimus ar kitus nenumatytus atvejus, dėl kurių aukciono dokumentai nebuvo gauti ar gauti pasibaigus aukciono dokumentų pateikimo terminui. Pasibaigus aukciono dokumentų pateikimo terminui Tarnyboje gauti vokai su aukc</text:span><text:span text:style-name="T452">iono dokumentais neatplėšiami ir grąžinami aukciono Dalyviui.</text:span></text:p>
      <text:p text:style-name="P453">Punkto pakeitimai:</text:p>
      <text:p text:style-name="P454"><text:span text:style-name="T455">Nr.<text:s/></text:span><text:a xlink:href="https://www.e-tar.lt/portal/legalAct.html?documentId=TAR.E9117B0CDF75" office:target-frame-name="_top" xlink:show="replace"><text:span text:style-name="T456">1V-729</text:span></text:a><text:span text:style-name="T457">, 2013-05-06, Žin., 2013, Nr. 48-2425 (2013-05-11), i. k. 11311RRISAK001V-729</text:span></text:p>
      <text:p text:style-name="Normal"/>
      <text:p text:style-name="P458"><text:span text:style-name="T459">V</text:span><text:span text:style-name="T460">.<text:s/></text:span><text:span text:style-name="T461">AUKCIONO VYKDYMAS</text:span></text:p>
      <text:p text:style-name="P462"/>
      <text:p text:style-name="P463"><text:span text:style-name="T464">34</text:span><text:span text:style-name="T465">. Aukciono sąlygų apraše nustatytu laiku susirinkus Komisijai, Komisijos pirmininkas paskelbia aukciono pradžią ir pateikia informaciją, nurodytą konkretaus aukciono sąlygų apraše. Aukcione turi teisę dalyvauti tik Komisijos n</text:span><text:span text:style-name="T466">ariai, aukciono sekretorius ir aukciono Dalyviai arba jų įgalioti asmenys.</text:span></text:p>
      <text:p text:style-name="P467"><text:span text:style-name="T468">35</text:span><text:span text:style-name="T469">. Aukciono pradžioje Komisija atplėšia užklijuotus vokus su aukciono dokumentais, patikrina, ar pateikti aukciono dokumentai atitinka Taisyklių 25 ir (ar) 26 punktų ir aukcion</text:span><text:span text:style-name="T470">o sąlygų apraše nurodytus reikalavimus. Aukciono dokumentai, neatitinkantys Taisyklių 25 ir (ar) 26 punktų ir (ar) aukciono sąlygų apraše nurodytų reikalavimų, atmetami ir nenagrinėjami vadovaujantis Taisyklių 43 punktu. Toliau aukcionas vykdomas ir aukcio</text:span><text:span text:style-name="T471">no laimėtojas ar laimėtojai nustatomi pagal aukciono sąlygų apraše nustatytas procedūras.</text:span><text:s/></text:p>
      <text:p text:style-name="P472">Punkto pakeitimai:</text:p>
      <text:p text:style-name="P473"><text:span text:style-name="T474">Nr.<text:s/></text:span><text:a xlink:href="https://www.e-tar.lt/portal/legalAct.html?documentId=TAR.E9117B0CDF75" office:target-frame-name="_top" xlink:show="replace"><text:span text:style-name="T475">1V-729</text:span></text:a><text:span text:style-name="T476">, 2013-05-06, Žin., 2013, Nr. 48-2425 (2013-05-11), i.</text:span><text:span text:style-name="T477"><text:s/>k. 11311RRISAK001V-729</text:span></text:p>
      <text:p text:style-name="Normal"/>
      <text:p text:style-name="P478"><text:span text:style-name="T479">35</text:span><text:span text:style-name="T480">1</text:span><text:span text:style-name="T481">. Taisyklių 20 punkte nurodytame aukciono sąlygų apraše nustatomos procedūros, pagal kurias didžiausią kainą už teisę naudoti elektroninių ryšių išteklius pasiūlęs Dalyvis ar Dalyviai pripažįstami aukciono laimėtoju ar<text:s/></text:span><text:span text:style-name="T482">laimėtojais. Aukciono sąlygų apraše Tarnyba gali nustatyti:</text:span></text:p>
      <text:p text:style-name="P483"><text:span text:style-name="T484">35</text:span><text:span text:style-name="T485">1</text:span><text:span text:style-name="T486">.1</text:span><text:span text:style-name="T487">. kainą už teisę naudoti elektroninių ryšių išteklius, kurią viršijus ribojamas pasiūlymų dėl naujos kainos už teisę naudoti elektroninių ryšių išteklius skaičius. Tuo atveju, jei keli Daly</text:span><text:span text:style-name="T488">viai pasiūlo tokio pat dydžio didžiausią kainą už teisę naudoti elektroninių ryšių išteklius, aukciono laimėtojas ar laimėtojai nustatomi pagal aukciono sąlygų apraše nustatytus vertinimo kriterijus;</text:span></text:p>
      <text:p text:style-name="P489"><text:span text:style-name="T490">35</text:span><text:span text:style-name="T491">1</text:span><text:span text:style-name="T492">.2</text:span><text:span text:style-name="T493">. didžiausią galimą kainą už teisę naudoti elek</text:span><text:span text:style-name="T494">troninių ryšių išteklius, kuri negali būti viršyta aukciono vykdymo metu. Tuo atveju, kai kelių Dalyvių pasiūlyta didžiausia kaina pasiekia šiame punkte nurodytą didžiausią galimą kainą, aukciono laimėtojas ar laimėtojai nustatomi pagal aukciono sąlygų apr</text:span><text:span text:style-name="T495">aše nustatytus vertinimo kriterijus. Šie vertinimo kriterijai nustatomi siekiant užtikrinti efektyvų elektroninių ryšių išteklių naudojimą, išvengti elektroninių ryšių išteklių kaupimo (koncentracijos) ir sudaryti sąlygas veiksmingos konkurencijos elektron</text:span><text:span text:style-name="T496">inių ryšių srityje egzistavimui ir plėtrai.</text:span><text:s/></text:p>
      <text:p text:style-name="P497">Papildyta punktu:</text:p>
      <text:p text:style-name="P498"><text:span text:style-name="T499">Nr.<text:s/></text:span><text:a xlink:href="https://www.e-tar.lt/portal/legalAct.html?documentId=TAR.E9117B0CDF75" office:target-frame-name="_top" xlink:show="replace"><text:span text:style-name="T500">1V-729</text:span></text:a><text:span text:style-name="T501">, 2013-05-06, Žin., 2013, Nr. 48-2425 (2013-05-11), i. k. 11311RRISAK001V-729</text:span></text:p>
      <text:p text:style-name="Normal"/>
      <text:p text:style-name="P502"><text:span text:style-name="T503">36</text:span><text:span text:style-name="T504">. Pasibaigus a</text:span><text:span text:style-name="T505">ukciono laimėtojo ar laimėtojų nustatymo procedūroms, Komisija parengia ir balsuodama patvirtina protokolą dėl aukciono laimėtojo ar laimėtojų ir pateikia jį Tarnybos direktoriui. Protokolą pasirašo visi posėdyje dalyvavę Komisijos nariai. Ne vėliau kaip k</text:span><text:span text:style-name="T506">itą darbo dieną po protokolo pasirašymo Komisija išsiunčia visiems Dalyviams pranešimą apie aukciono rezultatus.</text:span><text:s/></text:p>
      <text:p text:style-name="P507">Punkto pakeitimai:</text:p>
      <text:p text:style-name="P508"><text:span text:style-name="T509">Nr.<text:s/></text:span><text:a xlink:href="https://www.e-tar.lt/portal/legalAct.html?documentId=TAR.E9117B0CDF75" office:target-frame-name="_top" xlink:show="replace"><text:span text:style-name="T510">1V-729</text:span></text:a><text:span text:style-name="T511">, 2013-05-06, Žin., 2013, Nr. 4</text:span><text:span text:style-name="T512">8-2425 (2013-05-11), i. k. 11311RRISAK001V-729</text:span></text:p>
      <text:p text:style-name="Normal"/>
      <text:p text:style-name="P513"><text:span text:style-name="T514">37.</text:span><text:span text:style-name="T515"><text:s/>Neteko galios nuo 2013-05-12</text:span></text:p>
      <text:p text:style-name="P516">Punkto naikinimas:</text:p>
      <text:soft-page-break/>
      <text:p text:style-name="P517"><text:span text:style-name="T518">Nr.<text:s/></text:span><text:a xlink:href="https://www.e-tar.lt/portal/legalAct.html?documentId=TAR.E9117B0CDF75" office:target-frame-name="_top" xlink:show="replace"><text:span text:style-name="T519">1V-729</text:span></text:a><text:span text:style-name="T520">, 2013-05-06, Žin. 2013, Nr. 48-2425 (2013-05-11), i. k.<text:s/></text:span><text:span text:style-name="T521">11311RRISAK001V-729</text:span></text:p>
      <text:p text:style-name="Normal"/>
      <text:p text:style-name="P522"><text:span text:style-name="T523">38.</text:span><text:span text:style-name="T524"><text:s/>Neteko galios nuo 2013-05-12</text:span></text:p>
      <text:p text:style-name="P525">Punkto naikinimas:</text:p>
      <text:p text:style-name="P526"><text:span text:style-name="T527">Nr.<text:s/></text:span><text:a xlink:href="https://www.e-tar.lt/portal/legalAct.html?documentId=TAR.E9117B0CDF75" office:target-frame-name="_top" xlink:show="replace"><text:span text:style-name="T528">1V-729</text:span></text:a><text:span text:style-name="T529">, 2013-05-06, Žin. 2013, Nr. 48-2425 (2013-05-11), i. k. 11311RRISAK001V-729</text:span></text:p>
      <text:p text:style-name="Normal"/>
      <text:p text:style-name="P530"><text:span text:style-name="T531">39.</text:span><text:span text:style-name="T532"><text:s/>Neteko galios nuo 2013-05-12</text:span></text:p>
      <text:p text:style-name="P533">Punkto naikinimas:</text:p>
      <text:p text:style-name="P534"><text:span text:style-name="T535">Nr.<text:s/></text:span><text:a xlink:href="https://www.e-tar.lt/portal/legalAct.html?documentId=TAR.E9117B0CDF75" office:target-frame-name="_top" xlink:show="replace"><text:span text:style-name="T536">1V-729</text:span></text:a><text:span text:style-name="T537">, 2013-05-06, Žin. 2013, Nr. 48-2425 (2013-05-11), i. k. 11311RRISAK001V-729</text:span></text:p>
      <text:p text:style-name="Normal"/>
      <text:p text:style-name="P538"><text:span text:style-name="T539">40.</text:span><text:span text:style-name="T540"><text:s/>Neteko galios nuo 2013-05-12</text:span></text:p>
      <text:p text:style-name="P541">Punkto naikinimas:</text:p>
      <text:p text:style-name="P542"><text:span text:style-name="T543">Nr.<text:s/></text:span><text:a xlink:href="https://www.e-tar.lt/portal/legalAct.html?documentId=TAR.E9117B0CDF75" office:target-frame-name="_top" xlink:show="replace"><text:span text:style-name="T544">1V-729</text:span></text:a><text:span text:style-name="T545">, 2013-05-06, Žin. 2013, Nr. 48-2425 (2013-05-11), i. k. 11311RRISAK001V-729</text:span></text:p>
      <text:p text:style-name="Normal"/>
      <text:p text:style-name="P546"><text:span text:style-name="T547">41</text:span><text:span text:style-name="T548">. Komisija turi teisę reikalauti iš aukciono Dalyvių papildomos</text:span><text:span text:style-name="T549"><text:s/>informacijos dėl aukciono dokumentuose pateiktų duomenų ir (ar) pasiūlymų patikslinimo ir paaiškinimo.</text:span></text:p>
      <text:p text:style-name="P550">Punkto pakeitimai:</text:p>
      <text:p text:style-name="P551"><text:span text:style-name="T552">Nr.<text:s/></text:span><text:a xlink:href="https://www.e-tar.lt/portal/legalAct.html?documentId=TAR.E9117B0CDF75" office:target-frame-name="_top" xlink:show="replace"><text:span text:style-name="T553">1V-729</text:span></text:a><text:span text:style-name="T554">, 2013-05-06, Žin., 2013, Nr. 48-2425 (20</text:span><text:span text:style-name="T555">13-05-11), i. k. 11311RRISAK001V-729</text:span></text:p>
      <text:p text:style-name="Normal"/>
      <text:p text:style-name="P556"><text:span text:style-name="T557">42</text:span><text:span text:style-name="T558">. Komisija gali siūlyti Tarnybai kreiptis į atitinkamas Lietuvos Respublikos ar užsienio valstybių institucijas dėl duomenų apie aukciono Dalyvius patikrinimo. Naudodamasi gauta informacija, Tarnyba privalo<text:s/></text:span><text:span text:style-name="T559">laikytis konfidencialumo įsipareigojimų.</text:span></text:p>
      <text:p text:style-name="P560"><text:span text:style-name="T561">43</text:span><text:span text:style-name="T562">. Komisija gali atmesti aukciono dokumentus iki jų nagrinėjimo termino pabaigos, jeigu nustatoma, kad:</text:span></text:p>
      <text:p text:style-name="P563"><text:span text:style-name="T564">43.1</text:span><text:span text:style-name="T565">. aukciono dokumentai neatitinka skelbiant aukcioną nurodytų sąlygų;</text:span></text:p>
      <text:p text:style-name="P566"><text:span text:style-name="T567">43.2</text:span><text:span text:style-name="T568">. pateikti aukciono dok</text:span><text:span text:style-name="T569">umentai neatitinka Taisyklių 25 ir (ar) 26 punktų ir (ar) Taisyklių 20 punkte nurodytame aukciono sąlygų apraše nurodytų reikalavimų arba Dalyvis yra nurodęs papildomas sąlygas, kurios neatitinka aukciono sąlygų aprašo;</text:span><text:s/></text:p>
      <text:p text:style-name="P570">Punkto pakeitimai:</text:p>
      <text:p text:style-name="P571"><text:span text:style-name="T572">Nr.<text:s/></text:span><text:a xlink:href="https://www.e-tar.lt/portal/legalAct.html?documentId=TAR.E9117B0CDF75" office:target-frame-name="_top" xlink:show="replace"><text:span text:style-name="T573">1V-729</text:span></text:a><text:span text:style-name="T574">, 2013-05-06, Žin., 2013, Nr. 48-2425 (2013-05-11), i. k. 11311RRISAK001V-729</text:span></text:p>
      <text:p text:style-name="Normal"/>
      <text:p text:style-name="P575"><text:span text:style-name="T576">43.3</text:span><text:span text:style-name="T577">. aukciono Dalyviui yra iškelta bankroto byla arba kreditoriai juridiniam asmeniui vykdo bank</text:span><text:span text:style-name="T578">roto procedūras ne teismo tvarka;</text:span></text:p>
      <text:p text:style-name="P579"><text:span text:style-name="T580">43.4</text:span><text:span text:style-name="T581">. aukciono Dalyviui yra iškelta restruktūrizavimo byla;</text:span></text:p>
      <text:p text:style-name="P582"><text:span text:style-name="T583">43.5</text:span><text:span text:style-name="T584">. priimtas teismo, kreditorių ar juridinio asmens dalyvių sprendimas likviduoti juridinį asmenį;</text:span></text:p>
      <text:p text:style-name="P585"><text:span text:style-name="T586">43.6</text:span><text:span text:style-name="T587">. aukciono dokumentus pateikęs asmuo<text:s/></text:span><text:span text:style-name="T588">neatitinka Taisyklių 20 punkte nurodytame aukciono sąlygų apraše nurodytų Dalyvių kvalifikacinių reikalavimų.</text:span><text:s/></text:p>
      <text:p text:style-name="P589">Papildyta punktu:</text:p>
      <text:p text:style-name="P590"><text:span text:style-name="T591">Nr.<text:s/></text:span><text:a xlink:href="https://www.e-tar.lt/portal/legalAct.html?documentId=TAR.E9117B0CDF75" office:target-frame-name="_top" xlink:show="replace"><text:span text:style-name="T592">1V-729</text:span></text:a><text:span text:style-name="T593">, 2013-05-06, Žin., 2013, Nr. 48-24</text:span><text:span text:style-name="T594">25 (2013-05-11), i. k. 11311RRISAK001V-729</text:span></text:p>
      <text:p text:style-name="Normal"/>
      <text:p text:style-name="P595"><text:span text:style-name="T596">44</text:span><text:span text:style-name="T597">. Dalyviams, kurių pateiktus aukciono dokumentus Komisija atmetė, Tarnyba išsiunčia pranešimus, nurodydama aukciono dokumentų atmetimo priežastis. Tokie Dalyviai netenka teisės dalyvauti aukcione.</text:span><text:s/></text:p>
      <text:p text:style-name="P598">Punkto<text:s/>pakeitimai:</text:p>
      <text:p text:style-name="P599"><text:span text:style-name="T600">Nr.<text:s/></text:span><text:a xlink:href="https://www.e-tar.lt/portal/legalAct.html?documentId=TAR.E9117B0CDF75" office:target-frame-name="_top" xlink:show="replace"><text:span text:style-name="T601">1V-729</text:span></text:a><text:span text:style-name="T602">, 2013-05-06, Žin., 2013, Nr. 48-2425 (2013-05-11), i. k. 11311RRISAK001V-729</text:span></text:p>
      <text:p text:style-name="Normal"/>
      <text:p text:style-name="P603"><text:span text:style-name="T604">45</text:span><text:span text:style-name="T605">. Dalyvio registracijos užmokestis Dalyviams, nepripažintiems<text:s/></text:span><text:span text:style-name="T606">aukciono laimėtojais, ir Dalyviams, kurių pateiktus aukciono dokumentus Komisija atmetė, negrąžinamas.</text:span><text:s/></text:p>
      <text:p text:style-name="P607">Punkto pakeitimai:</text:p>
      <text:p text:style-name="P608"><text:span text:style-name="T609">Nr.<text:s/></text:span><text:a xlink:href="https://www.e-tar.lt/portal/legalAct.html?documentId=TAR.E9117B0CDF75" office:target-frame-name="_top" xlink:show="replace"><text:span text:style-name="T610">1V-729</text:span></text:a><text:span text:style-name="T611">, 2013-05-06, Žin., 2013, Nr. 48-2425 (20</text:span><text:span text:style-name="T612">13-05-11), i. k. 11311RRISAK001V-729</text:span></text:p>
      <text:p text:style-name="Normal"/>
      <text:p text:style-name="P613"><text:span text:style-name="T614">46</text:span><text:span text:style-name="T615">. Kiekvienas aukciono Dalyvis turi teisę pareikšti pretenziją Komisijai dėl aukciono procedūros pažeidimų per 7 darbo dienas nuo Taisyklių 36 punkte nurodyto Komisijos pranešimo išsiuntimo dienos. Komisija iki Ta</text:span><text:span text:style-name="T616">rnybos sprendimo dėl aukciono rezultatų priėmimo turi teisę<text:s/></text:span><text:soft-page-break/><text:span text:style-name="T617">pakeisti savo siūlymus dėl aukciono rezultatų, kuriuos pateikia Tarnybos direktoriui, jeigu paaiškėja, kad aukciono Dalyvis pateikė Komisijai neteisingus duomenis arba sąmoningai juos nuslėpė, arb</text:span><text:span text:style-name="T618">a paaiškėja kitos aplinkybės, kurios galėjo turėti įtakos įvertinant aukciono dokumentus.</text:span></text:p>
      <text:p text:style-name="P619"><text:span text:style-name="T620">47</text:span><text:span text:style-name="T621">. Taisyklių 46 punkte numatytoje pretenzijoje nurodoma:</text:span></text:p>
      <text:p text:style-name="P622"><text:span text:style-name="T623">47.1</text:span><text:span text:style-name="T624">. pretenziją teikiančio aukciono Dalyvio pavadinimas, kodas ir adresas;</text:span></text:p>
      <text:p text:style-name="P625"><text:span text:style-name="T626">47.2</text:span><text:span text:style-name="T627">. Komisijos neteis</text:span><text:span text:style-name="T628">ėti veiksmai ar sprendimai ir jų neteisėtumą pagrindžiantys teisės aktai ar aplinkybės;</text:span></text:p>
      <text:p text:style-name="P629"><text:span text:style-name="T630">47.3</text:span><text:span text:style-name="T631">. pretenziją teikiančio aukciono Dalyvio reikalavimai.</text:span></text:p>
      <text:p text:style-name="P632"><text:span text:style-name="T633">48</text:span><text:span text:style-name="T634">. Tarnyba, gavusi aukciono Dalyvio pretenziją, ją išnagrinėja ir priima motyvuotą sprendimą atmes</text:span><text:span text:style-name="T635">ti pretenziją arba perduoti Komisijai išnagrinėti. Tarnyba sprendimą išsiunčia pretenziją pateikusiam aukciono dalyviui.</text:span></text:p>
      <text:p text:style-name="P636"><text:span text:style-name="T637">49</text:span><text:span text:style-name="T638">. Tarnybos sprendimas dėl aukciono laimėtojo ar laimėtojų priimamas pasibaigus nurodytam pretenzijų priėmimo terminui ir išnagrin</text:span><text:span text:style-name="T639">ėjus pretenzijas, jeigu jų buvo. Sprendime nurodoma:</text:span></text:p>
      <text:p text:style-name="P640"><text:span text:style-name="T641">49.1</text:span><text:span text:style-name="T642">. aukciono pavadinimas ir paskelbimo data;</text:span></text:p>
      <text:p text:style-name="P643"><text:span text:style-name="T644">49.2</text:span><text:span text:style-name="T645">. aukciono laimėtojas.</text:span></text:p>
      <text:p text:style-name="P646"><text:span text:style-name="T647">50</text:span><text:span text:style-name="T648">. Tarnybos sprendimas dėl aukciono rezultatų skelbiamas Informacijos, susijusios su Lietuvos Respublikos<text:s/></text:span><text:span text:style-name="T649">elektroninių ryšių įstatymo, Lietuvos Respublikos pašto įstatymo, Lietuvos Respublikos elektroninio parašo įstatymo ir Lietuvos Respublikos nepilnamečių apsaugos nuo neigiamo viešosios informacijos poveikio įstatymo įgyvendinimu, skelbimo taisyklėse, patvi</text:span><text:span text:style-name="T650">rtintose Lietuvos Respublikos ryšių reguliavimo tarnybos direktoriaus 2004 m. gruodžio 1 d. įsakymu Nr. 1V-539 (Žin., 2004, Nr. </text:span><text:a xlink:href="https://www.e-tar.lt/portal/lt/legalAct/TAR.D1D900A38464" office:target-frame-name="_blank" xlink:show="new"><text:span text:style-name="T651">180-6692</text:span></text:a><text:span text:style-name="T652">; 2013, Nr. </text:span><text:a xlink:href="https://www.e-tar.lt/portal/lt/legalAct/TAR.31ED20878DE9" office:target-frame-name="_blank" xlink:show="new"><text:span text:style-name="T653">38-1889</text:span></text:a><text:span text:style-name="T654">), nustatyta tvarka ir sąlygomis.</text:span><text:s/></text:p>
      <text:p text:style-name="P655">Punkto pakeitimai:</text:p>
      <text:p text:style-name="P656"><text:span text:style-name="T657">Nr.<text:s/></text:span><text:a xlink:href="https://www.e-tar.lt/portal/legalAct.html?documentId=TAR.E9117B0CDF75" office:target-frame-name="_top" xlink:show="replace"><text:span text:style-name="T658">1V-729</text:span></text:a><text:span text:style-name="T659">, 2013-05-06, Žin., 2013, Nr. 48-2425 (20</text:span><text:span text:style-name="T660">13-05-11), i. k. 11311RRISAK001V-729</text:span></text:p>
      <text:p text:style-name="Normal"/>
      <text:p text:style-name="P661"><text:span text:style-name="T662">51</text:span><text:span text:style-name="T663">. Nustačius, kad aukciono Dalyvis pateikė neteisingus duomenis arba sąmoningai juos nuslėpė, jis netenka teisės dalyvauti aukcione ir gauti elektroninių ryšių išteklius. Aukciono Dalyvio registracijos užmokestis<text:s/></text:span><text:span text:style-name="T664">negrąžinamas.</text:span></text:p>
      <text:p text:style-name="P665"/>
      <text:p text:style-name="P666"><text:span text:style-name="T667">VI</text:span><text:span text:style-name="T668">.<text:s/></text:span><text:span text:style-name="T669">ATSISKAITYMAS UŽ AUKCIONE SUTEIKIAMĄ TEISĘ NAUDOTI ELEKTRONINIŲ RYŠIŲ IŠTEKLIUS</text:span></text:p>
      <text:p text:style-name="P670"/>
      <text:p text:style-name="P671"><text:span text:style-name="T672">52</text:span><text:span text:style-name="T673">. Už suteikiamą teisę naudoti elektroninių ryšių išteklius įmokos, kurias įsipareigoja sumokėti aukciono laimėtojas ar laimėtojai, mokamos į<text:s/></text:span><text:span text:style-name="T674">valstybės biudžetą.</text:span></text:p>
      <text:p text:style-name="P675"><text:span text:style-name="T676">52</text:span><text:span text:style-name="T677">1</text:span><text:span text:style-name="T678">.</text:span><text:span text:style-name="T679"><text:s/></text:span><text:span text:style-name="T680">Jeigu aukciono laimėtojas negali iš karto sumokėti Taisyklių 55 punkte nurodytos įmokos, kuri lygi didžiausiai jo pasiūlytai kainai už aukciono būdu suteikiamą teisę naudoti elektroninių ryšių išteklius, jis per 7 darbo dienas<text:s/></text:span><text:span text:style-name="T681">nuo Taisyklių 36 punkte nurodyto Komisijos pranešimo išsiuntimo dienos, atsižvelgdamas į Taisyklių 54 punktą, turi teisę pateikti Tarnybai motyvuotą prašymą įmoką išskaidyti dalimis.</text:span><text:s/></text:p>
      <text:p text:style-name="P682">Papildyta punktu:</text:p>
      <text:p text:style-name="P683"><text:span text:style-name="T684">Nr.<text:s/></text:span><text:a xlink:href="https://www.e-tar.lt/portal/legalAct.html?documentId=TAR.E9117B0CDF75" office:target-frame-name="_top" xlink:show="replace"><text:span text:style-name="T685">1V-729</text:span></text:a><text:span text:style-name="T686">, 2013-05-06, Žin., 2013, Nr. 48-2425 (2013-05-11), i. k. 11311RRISAK001V-729</text:span></text:p>
      <text:p text:style-name="Normal"/>
      <text:p text:style-name="P687"><text:span text:style-name="T688">53</text:span><text:span text:style-name="T689">. Sprendimas dėl teisės naudoti elektroninių ryšių išteklius suteikimo aukciono laimėtojui ar laimėtojams priimamas, leidimas ar leid</text:span><text:span text:style-name="T690">imai naudoti elektroninių ryšių išteklius išduodami, radijo dažnių (kanalų) naudojimo sąlygos nustatomos pagal Radijo dažnių (kanalų) skyrimo ir naudojimo taisykles, patvirtintas Lietuvos Respublikos ryšių reguliavimo tarnybos direktoriaus 2005 m. spalio 6</text:span><text:span text:style-name="T691"> d. įsakymu Nr. 1V-854 (Žin., 2005, Nr. </text:span><text:a xlink:href="https://www.e-tar.lt/portal/lt/legalAct/TAR.DB32089CD551" office:target-frame-name="_blank" xlink:show="new"><text:span text:style-name="T692">122-4382</text:span></text:a><text:span text:style-name="T693">; 2011, Nr. </text:span><text:a xlink:href="https://www.e-tar.lt/portal/lt/legalAct/TAR.43BFD8E325FF" office:target-frame-name="_blank" xlink:show="new"><text:span text:style-name="T694">129-6147</text:span></text:a><text:span text:style-name="T695">), arba Telefono r</text:span><text:span text:style-name="T696">yšio numerių skyrimo ir naudojimo taisykles, patvirtintas Lietuvos Respublikos ryšių reguliavimo tarnybos direktoriaus 2005 m. gruodžio 13 d. įsakymu Nr. 1V-1104 (Žin., 2005, Nr. </text:span><text:a xlink:href="https://www.e-tar.lt/portal/lt/legalAct/TAR.E3E8F41A2685" office:target-frame-name="_blank" xlink:show="new"><text:span text:style-name="T697">147-5386</text:span></text:a><text:span text:style-name="T698">; 2011, Nr. </text:span><text:a xlink:href="https://www.e-tar.lt/portal/lt/legalAct/TAR.A05979022615" office:target-frame-name="_blank" xlink:show="new"><text:span text:style-name="T699">118-5602</text:span></text:a><text:span text:style-name="T700">), pateikus Tarnybai banko išduotą dokumentą, patvirtinantį, kad į valstybės biudžetą sumokėta įmoka, nurodyta Taisyklių 55 punkte, arb</text:span><text:span text:style-name="T701">a įmokos pradinė dalis, jeigu įmokos mokėjimas aukciono laimėtojo motyvuotu prašymu Tarnybos yra išskaidytas.</text:span><text:s/></text:p>
      <text:p text:style-name="P702">Punkto pakeitimai:</text:p>
      <text:soft-page-break/>
      <text:p text:style-name="P703"><text:span text:style-name="T704">Nr.<text:s/></text:span><text:a xlink:href="https://www.e-tar.lt/portal/legalAct.html?documentId=TAR.148AB4564C1C" office:target-frame-name="_top" xlink:show="replace"><text:span text:style-name="T705">1V-621</text:span></text:a><text:span text:style-name="T706">, 2008-07-10, Žin., 2008, Nr. 81-3</text:span><text:span text:style-name="T707">230 (2008-07-17), i. k. 10811RRISAK001V-621</text:span></text:p>
      <text:p text:style-name="P708"><text:span text:style-name="T709">Nr.<text:s/></text:span><text:a xlink:href="https://www.e-tar.lt/portal/legalAct.html?documentId=TAR.E9117B0CDF75" office:target-frame-name="_top" xlink:show="replace"><text:span text:style-name="T710">1V-729</text:span></text:a><text:span text:style-name="T711">, 2013-05-06, Žin., 2013, Nr. 48-2425 (2013-05-11), i. k. 11311RRISAK001V-729</text:span></text:p>
      <text:p text:style-name="Normal"/>
      <text:p text:style-name="P712"><text:span text:style-name="T713">54</text:span><text:span text:style-name="T714">. Jeigu aukciono sąlygų apraše<text:s/></text:span><text:span text:style-name="T715">nenustatyta kitaip, Taisyklių 55 punkte nurodytos įmokos mokėjimas gali būti išskaidomas:</text:span></text:p>
      <text:p text:style-name="P716"><text:span text:style-name="T717">54.1</text:span><text:span text:style-name="T718">. jei įmoka lygi ar mažesnė nei 2 000 000 (du milijonai) litų – ne ilgesniam kaip 2 metų laikotarpiui, sumokant ne mažesnę kaip 1 000 000 (vieno milijono) litų<text:s/></text:span><text:span text:style-name="T719">pradinę įmokos dalį, o likusią įmokos dalį proporcingai išskaidant;</text:span></text:p>
      <text:p text:style-name="P720"><text:span text:style-name="T721">54.2</text:span><text:span text:style-name="T722">. jei įmoka didesnė nei 2 000 000 (du milijonai) litų – ne ilgesniam kaip 10 metų laikotarpiui, sumokant pradinę įmokos dalį, sudarančią ne mažiau kaip 30 procentų įmokos, o likusi</text:span><text:span text:style-name="T723">ą įmokos dalį proporcingai išskaidant.</text:span><text:s/></text:p>
      <text:p text:style-name="P724">Punkto pakeitimai:</text:p>
      <text:p text:style-name="P725"><text:span text:style-name="T726">Nr.<text:s/></text:span><text:a xlink:href="https://www.e-tar.lt/portal/legalAct.html?documentId=TAR.E9117B0CDF75" office:target-frame-name="_top" xlink:show="replace"><text:span text:style-name="T727">1V-729</text:span></text:a><text:span text:style-name="T728">, 2013-05-06, Žin., 2013, Nr. 48-2425 (2013-05-11), i. k. 11311RRISAK001V-729</text:span></text:p>
      <text:p text:style-name="Normal"/>
      <text:p text:style-name="P729"><text:span text:style-name="T730">55</text:span><text:span text:style-name="T731">. Aukciono laimėto</text:span><text:span text:style-name="T732">jas įmoką, kuri lygi didžiausiai jo pasiūlytai kainai už aukciono būdu suteikiamą teisę naudoti elektroninių ryšių išteklius, arba jos pradinę dalį, jei įmokos mokėjimas aukciono laimėtojo motyvuotu prašymu Tarnybos sprendimu yra išskaidytas, turi sumokėti</text:span><text:span text:style-name="T733"><text:s/>į valstybės biudžetą Taisyklių 20 punkte nurodytame aukciono sąlygų apraše nustatyta tvarka ir pateikti Tarnybai banko išduotą dokumentą, patvirtinantį įmokos arba jos pradinės dalies, jeigu įmokos mokėjimas yra išskaidytas, sumokėjimą per 30 dienų nuo au</text:span><text:span text:style-name="T734">kciono laimėtojo ar laimėtojų patvirtinimo dienos. Jeigu įmokos mokėjimas yra išskaidytas Taisyklių 54 punkte nustatyta tvarka, likusią sumą aukciono laimėtojas moka Tarnybos nustatytais dydžiais ir terminais, kiekvieną kartą per 30 dienų nuo Tarnybos nust</text:span><text:span text:style-name="T735">atyto įmokos dalies sumokėjimo termino paskutinės dienos pateikdamas Tarnybai banko išduotą dokumentą, patvirtinantį įmokos dalies sumokėjimą.</text:span><text:s/></text:p>
      <text:p text:style-name="P736">Punkto pakeitimai:</text:p>
      <text:p text:style-name="P737"><text:span text:style-name="T738">Nr.<text:s/></text:span><text:a xlink:href="https://www.e-tar.lt/portal/legalAct.html?documentId=TAR.E9117B0CDF75" office:target-frame-name="_top" xlink:show="replace"><text:span text:style-name="T739">1V-729</text:span></text:a><text:span text:style-name="T740">,</text:span><text:span text:style-name="T741"><text:s/>2013-05-06, Žin., 2013, Nr. 48-2425 (2013-05-11), i. k. 11311RRISAK001V-729</text:span></text:p>
      <text:p text:style-name="Normal"/>
      <text:p text:style-name="P742"><text:span text:style-name="T743">56</text:span><text:span text:style-name="T744">. Aukciono laimėtojui laiku nesumokėjus Taisyklių 55 punkte nurodytos įmokos ar jos dalies, jei įmokos mokėjimas yra išskaidytas, arba nepateikus Tarnybai dokumento apie įm</text:span><text:span text:style-name="T745">okos ar jos dalies, jei įmokos mokėjimas yra išskaidytas, sumokėjimą, Tarnyba turi teisę priimti sprendimą įpareigoti aukciono laimėtoją šią įmoką ar jos dalį, jei įmokos mokėjimas yra išskaidytas, sumokėti ir nustatyti sumokėjimo terminą. Toks Tarnybos sp</text:span><text:span text:style-name="T746">rendimas yra vykdomasis dokumentas, kurio neįvykdžius, sprendimas pateikiamas Valstybinei mokesčių inspekcijai ir ši jį vykdo Lietuvos Respublikos civilinio proceso kodekso (Žin., 2002, Nr.<text:s/></text:span><text:a xlink:href="https://www.e-tar.lt/portal/lt/legalAct/TAR.2E7C18F61454" office:target-frame-name="_blank" xlink:show="new"><text:span text:style-name="T747">36-1340</text:span></text:a><text:span text:style-name="T748">) nustatyta tvarka. Sprendimas gali būti pateikiamas vykdyti ne vėliau kaip per 3 metus nuo jo priėmimo dienos.</text:span></text:p>
      <text:p text:style-name="P749"><text:span text:style-name="T750">57</text:span><text:span text:style-name="T751">. Aukciono laimėtojui per Taisyklių 56 punkte nurodytame Tarnybos sprendime nurodytą terminą nesumokėjus Taisykl</text:span><text:span text:style-name="T752">ių 55 punkte nurodytos įmokos ar jos pradinės dalies, jei įmokos mokėjimas yra išskaidytas, Tarnyba turi teisę atsisakyti skirti atitinkamus elektroninių ryšių išteklius. Tokiu atveju Tarnyba Taisyklių III skyriuje nustatyta tvarka skelbia naują aukcioną.<text:s/></text:span><text:span text:style-name="T753">Šiuo atveju aukciono laimėtojas, laiku nesumokėjęs įmokos arba jos pradinės dalies, jei įmokos mokėjimas yra išskaidytas, neturi teisės dalyvauti šiame punkte nurodytame naujame aukcione.</text:span></text:p>
      <text:p text:style-name="P754"/>
      <text:p text:style-name="P755"><text:span text:style-name="T756">VII</text:span><text:span text:style-name="T757">.<text:s/></text:span><text:span text:style-name="T758">NEĮVYKĘS AUKCIONAS</text:span></text:p>
      <text:p text:style-name="P759"/>
      <text:p text:style-name="P760"><text:span text:style-name="T761">58</text:span><text:span text:style-name="T762">. Sprendimą, kad aukcionas<text:s/></text:span><text:span text:style-name="T763">laikomas neįvykusiu, priima Tarnyba.</text:span></text:p>
      <text:p text:style-name="P764"><text:span text:style-name="T765">59</text:span><text:span text:style-name="T766">. Aukcionas laikomas neįvykusiu, jeigu per skelbime dėl aukciono paskelbimo nurodytą aukciono dokumentų priėmimo terminą neįregistruojamas nė vienas vokas su aukciono dokumentais arba Komisija atmetė visų Dalyvių<text:s/></text:span><text:span text:style-name="T767">aukciono dokumentus.</text:span><text:s/></text:p>
      <text:p text:style-name="P768">Punkto pakeitimai:</text:p>
      <text:p text:style-name="P769"><text:span text:style-name="T770">Nr.<text:s/></text:span><text:a xlink:href="https://www.e-tar.lt/portal/legalAct.html?documentId=TAR.E9117B0CDF75" office:target-frame-name="_top" xlink:show="replace"><text:span text:style-name="T771">1V-729</text:span></text:a><text:span text:style-name="T772">, 2013-05-06, Žin., 2013, Nr. 48-2425 (2013-05-11), i. k. 11311RRISAK001V-729</text:span></text:p>
      <text:p text:style-name="Normal"/>
      <text:p text:style-name="P773"><text:span text:style-name="T774">60</text:span><text:span text:style-name="T775">. Neįvykus aukcionui, teisė naudoti el</text:span><text:span text:style-name="T776">ektroninių ryšių išteklius suteikiama Radijo dažnių (kanalų) skyrimo ir naudojimo taisyklių arba Telefono ryšio numerių skyrimo ir naudojimo taisyklių nustatyta tvarka.</text:span><text:s/></text:p>
      <text:soft-page-break/>
      <text:p text:style-name="P777">Punkto pakeitimai:</text:p>
      <text:p text:style-name="P778"><text:span text:style-name="T779">Nr.<text:s/></text:span><text:a xlink:href="https://www.e-tar.lt/portal/legalAct.html?documentId=TAR.148AB4564C1C" office:target-frame-name="_top" xlink:show="replace"><text:span text:style-name="T780">1V-621</text:span></text:a><text:span text:style-name="T781">, 2008-07-10, Žin., 2008, Nr. 81-3230 (2008-07-17), i. k. 10811RRISAK001V-621</text:span></text:p>
      <text:p text:style-name="P782"><text:span text:style-name="T783">Nr.<text:s/></text:span><text:a xlink:href="https://www.e-tar.lt/portal/legalAct.html?documentId=TAR.E9117B0CDF75" office:target-frame-name="_top" xlink:show="replace"><text:span text:style-name="T784">1V-729</text:span></text:a><text:span text:style-name="T785">, 2013-05-06, Žin., 2013, Nr. 48-2425 (2013-05-11), i. k. 113</text:span><text:span text:style-name="T786">11RRISAK001V-729</text:span></text:p>
      <text:p text:style-name="Normal"/>
      <text:p text:style-name="P787"><text:span text:style-name="T788">VIII</text:span><text:span text:style-name="T789">.<text:s/></text:span><text:span text:style-name="T790">BAIGIAMOSIOS NUOSTATOS</text:span></text:p>
      <text:p text:style-name="P791"/>
      <text:p text:style-name="P792"><text:span text:style-name="T793">61</text:span><text:span text:style-name="T794">. Aukciono Dalyvių pateikti dokumentai saugomi Tarnyboje 10 metų.</text:span></text:p>
      <text:p text:style-name="P795"><text:span text:style-name="T796">62</text:span><text:span text:style-name="T797">. Ginčai, iškilę dėl Taisyklių reikalavimų vykdymo, taikymo ir aiškinimo, sprendžiami Lietuvos Respublikos teisės aktų<text:s/></text:span><text:span text:style-name="T798">nustatyta tvarka.</text:span></text:p>
      <text:p text:style-name="P799"/>
      <text:p text:style-name="P800"><text:span text:style-name="T801">______________</text:span></text:p>
      <text:p text:style-name="P802"/>
      <text:soft-page-break/>
      <text:p text:style-name="P803">Aukciono suteikti teisę naudoti elektroninių<text:s/></text:p>
      <text:p text:style-name="P804">ryšių išteklius taisyklių</text:p>
      <text:p text:style-name="P805"><text:span text:style-name="T806">priedas</text:span></text:p>
      <text:p text:style-name="P807"/>
      <text:p text:style-name="P808"><text:span text:style-name="T809"><text:tab/></text:span></text:p>
      <text:p text:style-name="P810"><text:span text:style-name="T811">(Komisijos nario, aukciono sekretoriaus, specialisto vardas ir pavardė)</text:span></text:p>
      <text:p text:style-name="P812"/>
      <text:p text:style-name="P813"><text:span text:style-name="T814">AUKCIONO SUTEIKTI TEISĘ NAUDOTI ELEKTRONINIŲ</text:span><text:span text:style-name="T815"><text:s/></text:span><text:span text:style-name="T816">RYŠIŲ<text:s/></text:span><text:span text:style-name="T817">IŠTEKLIUS VERTINIMO KOMISIJOS NARIO,</text:span><text:span text:style-name="T818"><text:s/></text:span><text:span text:style-name="T819">AUKCIONO<text:s/></text:span><text:span text:style-name="T820">sekretoriaus</text:span><text:span text:style-name="T821">,<text:s/></text:span><text:span text:style-name="T822">specialisto</text:span><text:span text:style-name="T823"><text:s/></text:span><text:span text:style-name="T824">KONFIDENCIALUMO PASIŽADĖJIMAS</text:span></text:p>
      <text:p text:style-name="P825"/>
      <text:p text:style-name="P826"><text:span text:style-name="T827">200 m.<text:s/></text:span><text:span text:style-name="T828"><text:tab/>d. Nr. ______</text:span></text:p>
      <text:p text:style-name="P829"/>
      <text:p text:style-name="P830"><text:span text:style-name="T831">__________________________</text:span></text:p>
      <text:p text:style-name="P832"><text:span text:style-name="T833">(vieta)</text:span></text:p>
      <text:p text:style-name="P834"/>
      <text:p text:style-name="P835"><text:span text:style-name="T836">1</text:span><text:span text:style-name="T837">. Būdamas Komisijos nariu, aukciono sekretoriumi, specialistu, pasižadu:</text:span></text:p>
      <text:p text:style-name="P838"><text:span text:style-name="T839">1.1</text:span><text:span text:style-name="T840">. saugoti<text:s/></text:span><text:span text:style-name="T841">ir tik Lietuvos Respublikos įstatymų ir kitų teisės aktų nustatytais tikslais ir tvarka naudoti konfidencialią informaciją, kuri man taps žinoma dirbant Aukciono suteikti teisę naudoti elektroninių ryšių išteklius vertinimo komisijos nariu, aukciono sekret</text:span><text:span text:style-name="T842">oriumi, specialistu;</text:span></text:p>
      <text:p text:style-name="P843"><text:span text:style-name="T844">1.2</text:span><text:span text:style-name="T845">. man patikėtą konfidencialią informaciją saugoti tokiu būdu, kad tretieji asmenys neturėtų galimybės su ja susipažinti ar pasinaudoti.</text:span></text:p>
      <text:p text:style-name="P846"><text:span text:style-name="T847">2</text:span><text:span text:style-name="T848">. Man išaiškinta, kad konfidencialią informaciją sudaro:</text:span></text:p>
      <text:p text:style-name="P849"><text:span text:style-name="T850">2.1</text:span><text:span text:style-name="T851">. aukciono Dalyvių kval</text:span><text:span text:style-name="T852">ifikaciniai duomenys;</text:span></text:p>
      <text:p text:style-name="P853"><text:span text:style-name="T854">2.2</text:span><text:span text:style-name="T855">. kiekvieno aukciono Dalyvio pateiktų aukciono dokumentų ir paaiškinimų turinys;</text:span></text:p>
      <text:p text:style-name="P856"><text:span text:style-name="T857">2.3</text:span><text:span text:style-name="T858">. kita informacija, susijusi su aukciono Dalyvių pateiktų dokumentų nagrinėjimu, vertinimu, išskyrus informaciją dėl aukciono rezultatų;</text:span></text:p>
      <text:p text:style-name="P859"><text:span text:style-name="T860">2.4</text:span><text:span text:style-name="T861">. informacija, susijusi su atliktomis aukciono procedūromis, jeigu jos atskleidimas prieštarauja įstatymams, daro nuostolių teisėtiems šalių komerciniams interesams arba trukdo užtikrinti sąžiningą konkurenciją.</text:span></text:p>
      <text:p text:style-name="P862"><text:span text:style-name="T863">3</text:span><text:span text:style-name="T864">. Esu perspėtas, kad, pažeidęs š</text:span><text:span text:style-name="T865">į pasižadėjimą, turėsiu atlyginti aukcioną paskelbusiai institucijai ir aukciono Dalyviams padarytus nuostolius.</text:span></text:p>
      <text:p text:style-name="P866"/>
      <text:p text:style-name="P867"><text:span text:style-name="T868"><text:tab/></text:span><text:span text:style-name="T869"><text:tab/></text:span><text:span text:style-name="T870"><text:tab/></text:span></text:p>
      <text:p text:style-name="P871"><text:tab/>(parašas)<text:tab/>(vardas ir pavardė)</text:p>
      <text:p text:style-name="P872"/>
      <text:p text:style-name="P873"><text:span text:style-name="T874">______________</text:span></text:p>
      <text:p text:style-name="P875"/>
      <text:p text:style-name="P876"/>
      <text:p text:style-name="P877"><text:span text:style-name="T878">Pakeitimai:</text:span></text:p>
      <text:p text:style-name="P879"/>
      <text:p text:style-name="P880"><text:span text:style-name="T881">1.</text:span></text:p>
      <text:p text:style-name="P882"><text:span text:style-name="T883">Lietuvos Respublikos ryšių reguliavimo tarnyba, Įsakymas</text:span></text:p>
      <text:p text:style-name="P884"><text:span text:style-name="T885">Nr.<text:s/></text:span><text:a xlink:href="https://www.e-tar.lt/portal/legalAct.html?documentId=TAR.148AB4564C1C" office:target-frame-name="_top" xlink:show="replace"><text:span text:style-name="T886">1V-621</text:span></text:a><text:span text:style-name="T887">, 2008-07-10, Žin., 2008, Nr. 81-3230 (2008-07-17), i. k. 10811RRISAK001V-621</text:span></text:p>
      <text:p text:style-name="P888"><text:span text:style-name="T889">Dėl Lietuvos Respublikos ryšių reguliavimo tarnybos direktoriaus 2005 m. rugsėjo 28 d. įsaky</text:span><text:span text:style-name="T890">mo Nr. 1V-824 "Dėl Aukciono suteikti teisę naudoti elektroninių ryšių išteklius taisyklių patvirtinimo" pakeitimo</text:span></text:p>
      <text:p text:style-name="P891"/>
      <text:p text:style-name="P892"><text:span text:style-name="T893">2.</text:span></text:p>
      <text:p text:style-name="P894"><text:span text:style-name="T895">Lietuvos Respublikos ryšių reguliavimo tarnyba, Įsakymas</text:span></text:p>
      <text:p text:style-name="P896"><text:span text:style-name="T897">Nr.<text:s/></text:span><text:a xlink:href="https://www.e-tar.lt/portal/legalAct.html?documentId=TAR.E9117B0CDF75" office:target-frame-name="_top" xlink:show="replace"><text:span text:style-name="T898">1V-729</text:span></text:a><text:span text:style-name="T899">, 2013-05-06, Žin., 2013, Nr. 48-2425 (2013-05-11), i. k. 11311RRISAK001V-729</text:span></text:p>
      <text:p text:style-name="P900"><text:span text:style-name="T901">Dėl Lietuvos Respublikos ryšių reguliavimo tarnybos direktoriaus 2005 m. rugsėjo 28 d. įsakymo Nr. 1V-824 "Dėl Aukciono suteikti teisę naudoti elektroninių ryšių ištek</text:span><text:span text:style-name="T902">lius taisyklių patvirtinimo" pakeitimo</text:span></text:p>
      <text:p text:style-name="P903"/>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19T11:29:00Z</meta:creation-date>
    <dc:date>2016-04-19T11:29:00Z</dc:date>
    <meta:template xlink:href="Normal" xlink:type="simple"/>
    <meta:editing-cycles>2</meta:editing-cycles>
    <meta:editing-duration>PT0S</meta:editing-duration>
    <meta:document-statistic meta:page-count="11" meta:paragraph-count="362" meta:word-count="4571" meta:character-count="37349" meta:row-count="1274" meta:non-whitespace-character-count="33140"/>
  </office:meta>
</office:document-meta>
</file>