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text-transform="uppercase"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FF" style:font-size-complex="11pt" style:text-underline-type="single" style:text-underline-style="solid" style:text-underline-width="auto" style:text-underline-mode="continuous"/>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text-transform="uppercase"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FF" style:font-size-complex="11pt" style:text-underline-type="single" style:text-underline-style="solid" style:text-underline-width="auto" style:text-underline-mode="continuous"/>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fo:letter-spacing="0.0416in"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text-indent="3.543in" style:page-number="1"/>
    </style:style>
    <style:style style:name="T84" style:parent-style-name="DefaultParagraphFont" style:family="text">
      <style:text-properties fo:color="#000000" style:font-size-complex="11pt"/>
    </style:style>
    <style:style style:name="P85" style:parent-style-name="Normal" style:family="paragraph">
      <style:paragraph-properties fo:text-indent="3.54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style>
    <style:style style:name="T88" style:parent-style-name="DefaultParagraphFont" style:family="text">
      <style:text-properties fo:color="#000000" style:font-size-complex="11pt"/>
    </style:style>
    <style:style style:name="P89" style:parent-style-name="Normal" style:family="paragraph">
      <style:paragraph-properties fo:text-indent="3.54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style>
    <style:style style:name="T92" style:parent-style-name="DefaultParagraphFont" style:family="text">
      <style:text-properties fo:color="#000000" style:font-size-complex="11pt"/>
    </style:style>
    <style:style style:name="P93" style:parent-style-name="Normal" style:family="paragraph">
      <style:paragraph-properties fo:text-indent="3.543in"/>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text-properties fo:color="#000000" style:font-size-complex="4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1pt"/>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T102" style:parent-style-name="DefaultParagraphFont" style:family="text">
      <style:text-properties fo:font-weight="bold" style:font-weight-asian="bold" style:font-weight-complex="bold" fo:text-transform="uppercase" fo:color="#000000" style:font-size-complex="11pt"/>
    </style:style>
    <style:style style:name="P103" style:parent-style-name="Normal" style:family="paragraph">
      <style:paragraph-properties fo:text-align="justify" fo:text-indent="0.4923in"/>
      <style:text-properties fo:color="#000000" style:font-size-complex="4pt"/>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11pt"/>
    </style:style>
    <style:style style:name="T156" style:parent-style-name="DefaultParagraphFont" style:family="text">
      <style:text-properties fo:font-weight="bold" style:font-weight-asian="bold" style:font-weight-complex="bold" fo:text-transform="uppercase" fo:color="#000000" style:font-size-complex="11pt"/>
    </style:style>
    <style:style style:name="T157" style:parent-style-name="DefaultParagraphFont" style:family="text">
      <style:text-properties fo:font-weight="bold" style:font-weight-asian="bold" style:font-weight-complex="bold" fo:text-transform="uppercase" fo:color="#000000" style:font-size-complex="11pt"/>
    </style:style>
    <style:style style:name="P158" style:parent-style-name="Normal" style:family="paragraph">
      <style:paragraph-properties fo:text-align="justify" fo:text-indent="0.4923in"/>
      <style:text-properties fo:color="#000000" style:font-size-complex="4p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FF" style:font-size-complex="11pt" style:text-underline-type="single" style:text-underline-style="solid" style:text-underline-width="auto" style:text-underline-mode="continuous"/>
    </style:style>
    <style:style style:name="T208" style:parent-style-name="DefaultParagraphFont" style:family="text">
      <style:text-properties fo:color="#000000" style:font-size-complex="11pt"/>
    </style:style>
    <style:style style:name="T209" style:parent-style-name="DefaultParagraphFont" style:family="text">
      <style:text-properties fo:color="#0000FF" style:font-size-complex="11pt" style:text-underline-type="single" style:text-underline-style="solid" style:text-underline-width="auto" style:text-underline-mode="continuous"/>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font-size-complex="11pt"/>
    </style:style>
    <style:style style:name="T254" style:parent-style-name="DefaultParagraphFont" style:family="text">
      <style:text-properties fo:font-weight="bold" style:font-weight-asian="bold" style:font-weight-complex="bold" fo:text-transform="uppercase" fo:color="#000000" style:font-size-complex="11pt"/>
    </style:style>
    <style:style style:name="T255" style:parent-style-name="DefaultParagraphFont" style:family="text">
      <style:text-properties fo:font-weight="bold" style:font-weight-asian="bold" style:font-weight-complex="bold" fo:text-transform="uppercase" fo:color="#000000" style:font-size-complex="11pt"/>
    </style:style>
    <style:style style:name="P256" style:parent-style-name="Normal" style:family="paragraph">
      <style:paragraph-properties fo:text-align="justify" fo:text-indent="0.4923in"/>
      <style:text-properties fo:color="#000000" style:font-size-complex="4pt"/>
    </style:style>
    <style:style style:name="P257" style:parent-style-name="Normal" style:family="paragraph">
      <style:paragraph-properties fo:text-align="justify" fo:text-indent="0.4923in">
        <style:tab-stops>
          <style:tab-stop style:type="left" style:position="0.9583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font-size-complex="11pt"/>
    </style:style>
    <style:style style:name="T407" style:parent-style-name="DefaultParagraphFont" style:family="text">
      <style:text-properties fo:font-weight="bold" style:font-weight-asian="bold" style:font-weight-complex="bold" fo:text-transform="uppercase" fo:color="#000000" style:font-size-complex="11pt"/>
    </style:style>
    <style:style style:name="T408" style:parent-style-name="DefaultParagraphFont" style:family="text">
      <style:text-properties fo:font-weight="bold" style:font-weight-asian="bold" style:font-weight-complex="bold" fo:text-transform="uppercase" fo:color="#000000" style:font-size-complex="11pt"/>
    </style:style>
    <style:style style:name="P409" style:parent-style-name="Normal" style:family="paragraph">
      <style:paragraph-properties fo:text-align="justify" fo:text-indent="0.4923in"/>
      <style:text-properties fo:color="#000000" style:font-size-complex="4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fo:language="en" fo:country="US"/>
    </style:style>
    <style:style style:name="T419" style:parent-style-name="DefaultParagraphFont" style:family="text">
      <style:text-properties fo:color="#000000" style:font-size-complex="11pt" fo:language="en" fo:country="US"/>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fo:language="en" fo:country="US"/>
    </style:style>
    <style:style style:name="T440" style:parent-style-name="DefaultParagraphFont" style:family="text">
      <style:text-properties fo:color="#000000" style:font-size-complex="11pt" fo:language="en" fo:country="US"/>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fo:language="en" fo:country="US"/>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fo:language="en" fo:country="US"/>
    </style:style>
    <style:style style:name="T458" style:parent-style-name="DefaultParagraphFont" style:family="text">
      <style:text-properties fo:color="#000000"/>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fo:language="en" fo:country="US"/>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fo:language="en" fo:country="US"/>
    </style:style>
    <style:style style:name="T467" style:parent-style-name="DefaultParagraphFont" style:family="text">
      <style:text-properties fo:color="#000000" style:font-size-complex="11pt" fo:language="en" fo:country="US"/>
    </style:style>
    <style:style style:name="T468" style:parent-style-name="DefaultParagraphFont" style:family="text">
      <style:text-properties style:font-size-complex="12pt" fo:background-color="#FFFFFF"/>
    </style:style>
    <style:style style:name="T469" style:parent-style-name="DefaultParagraphFont" style:family="text">
      <style:text-properties fo:color="#000000" style:font-size-complex="11pt"/>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fo:background-color="#FFFFFF"/>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fo:language="en" fo:country="US"/>
    </style:style>
    <style:style style:name="T476" style:parent-style-name="DefaultParagraphFont" style:family="text">
      <style:text-properties fo:color="#000000" style:font-size-complex="11pt" fo:language="en" fo:country="US"/>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font-style="italic" style:font-style-asian="italic" style:font-style-complex="italic"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fo:language="en" fo:country="US"/>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fo:language="en" fo:country="US"/>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fo:language="en" fo:country="US"/>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fo:language="en" fo:country="US"/>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fo:language="en" fo:country="US"/>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fo:language="en" fo:country="US"/>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text-position="super 66.6%"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text-transform="uppercase" fo:color="#000000" style:font-size-complex="11pt"/>
    </style:style>
    <style:style style:name="T565" style:parent-style-name="DefaultParagraphFont" style:family="text">
      <style:text-properties fo:font-weight="bold" style:font-weight-asian="bold" style:font-weight-complex="bold" fo:text-transform="uppercase" fo:color="#000000" style:font-size-complex="11pt"/>
    </style:style>
    <style:style style:name="T566" style:parent-style-name="DefaultParagraphFont" style:family="text">
      <style:text-properties fo:font-weight="bold" style:font-weight-asian="bold" style:font-weight-complex="bold" fo:text-transform="uppercase" fo:color="#000000" style:font-size-complex="11pt"/>
    </style:style>
    <style:style style:name="P567" style:parent-style-name="Normal" style:family="paragraph">
      <style:paragraph-properties fo:text-align="justify" fo:text-indent="0.4923in"/>
      <style:text-properties fo:color="#000000" style:font-size-complex="4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text-position="super 66.6%"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fo:language="en" fo:country="US"/>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text-position="super 66.6%"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text-position="super 66.6%"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text-position="super 66.6%"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text-position="super 66.6%"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fo:language="en" fo:country="US"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fo:language="en" fo:country="US"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fo:language="en" fo:country="US"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fo:language="en" fo:country="US"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text-position="super 66.6%"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text-position="super 66.6%"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text-position="super 66.6%"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text-position="super 66.6%" style:font-size-complex="11pt"/>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text-position="super 66.6%"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4923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fo:language="en" fo:country="US"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fo:language="en" fo:country="US"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widows="0" fo:orphans="0" fo:text-align="justify" fo:text-indent="0.4923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4923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4923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widows="0" fo:orphans="0" fo:text-align="justify" fo:text-indent="0.4923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text-transform="uppercase" fo:color="#000000" style:font-size-complex="11pt"/>
    </style:style>
    <style:style style:name="T845" style:parent-style-name="DefaultParagraphFont" style:family="text">
      <style:text-properties fo:font-weight="bold" style:font-weight-asian="bold" style:font-weight-complex="bold" fo:text-transform="uppercase" fo:color="#000000" style:font-size-complex="11pt"/>
    </style:style>
    <style:style style:name="T846" style:parent-style-name="DefaultParagraphFont" style:family="text">
      <style:text-properties fo:font-weight="bold" style:font-weight-asian="bold" style:font-weight-complex="bold" fo:text-transform="uppercase" fo:color="#000000" style:font-size-complex="11pt"/>
    </style:style>
    <style:style style:name="P847" style:parent-style-name="Normal" style:family="paragraph">
      <style:paragraph-properties fo:text-align="justify" fo:text-indent="0.4923in"/>
      <style:text-properties fo:color="#000000" style:font-size-complex="4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fo:background-color="#FFFFFF" style:language-asian="lt" style:country-asian="LT"/>
    </style:style>
    <style:style style:name="T850" style:parent-style-name="DefaultParagraphFont" style:family="text">
      <style:text-properties fo:color="#000000" style:font-size-complex="12pt" fo:background-color="#FFFFFF" style:language-asian="lt" style:country-asian="LT"/>
    </style:style>
    <style:style style:name="T851" style:parent-style-name="DefaultParagraphFont" style:family="text">
      <style:text-properties fo:color="#000000" style:font-size-complex="12pt" fo:background-color="#FFFFFF"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6.6%"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fo:background-color="#FFFFFF" style:language-asian="lt" style:country-asian="LT"/>
    </style:style>
    <style:style style:name="T898" style:parent-style-name="DefaultParagraphFont" style:family="text">
      <style:text-properties fo:color="#000000" style:font-size-complex="12pt" fo:background-color="#FFFFFF"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fo:background-color="#FFFFFF" style:language-asian="lt" style:country-asian="LT"/>
    </style:style>
    <style:style style:name="T904" style:parent-style-name="DefaultParagraphFont" style:family="text">
      <style:text-properties fo:color="#000000" style:font-size-complex="12pt" fo:background-color="#FFFFFF"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fo:background-color="#FFFFFF" style:language-asian="lt" style:country-asian="LT"/>
    </style:style>
    <style:style style:name="T910" style:parent-style-name="DefaultParagraphFont" style:family="text">
      <style:text-properties fo:color="#000000" style:font-size-complex="12pt" fo:background-color="#FFFFFF"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2pt" fo:background-color="#FFFFFF" style:language-asian="lt" style:country-asian="LT"/>
    </style:style>
    <style:style style:name="T923" style:parent-style-name="DefaultParagraphFont" style:family="text">
      <style:text-properties fo:color="#000000" style:font-size-complex="12pt" fo:background-color="#FFFFFF" style:language-asian="lt" style:country-asian="LT"/>
    </style:style>
    <style:style style:name="T924" style:parent-style-name="DefaultParagraphFont" style:family="text">
      <style:text-properties fo:color="#000000" style:font-size-complex="12pt" fo:background-color="#FFFFFF" style:language-asian="lt" style:country-asian="LT"/>
    </style:style>
    <style:style style:name="T925" style:parent-style-name="DefaultParagraphFont" style:family="text">
      <style:text-properties fo:color="#000000" style:font-size-complex="12pt" fo:background-color="#FFFFFF" style:language-asian="lt" style:country-asian="LT"/>
    </style:style>
    <style:style style:name="T926" style:parent-style-name="DefaultParagraphFont" style:family="text">
      <style:text-properties fo:color="#000000" style:font-size-complex="12pt" fo:background-color="#FFFFFF" style:language-asian="lt" style:country-asian="LT"/>
    </style:style>
    <style:style style:name="T927" style:parent-style-name="DefaultParagraphFont" style:family="text">
      <style:text-properties fo:font-weight="bold" style:font-weight-asian="bold" fo:color="#000000" style:font-size-complex="12pt" fo:background-color="#FFFFFF"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T944" style:parent-style-name="DefaultParagraphFont" style:family="text">
      <style:text-properties fo:color="#0000FF" style:font-size-complex="11pt" style:text-underline-type="single" style:text-underline-style="solid" style:text-underline-width="auto" style:text-underline-mode="continuous"/>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fo:text-transform="uppercase" fo:color="#000000" style:font-size-complex="11pt"/>
    </style:style>
    <style:style style:name="T955" style:parent-style-name="DefaultParagraphFont" style:family="text">
      <style:text-properties fo:font-weight="bold" style:font-weight-asian="bold" style:font-weight-complex="bold" fo:text-transform="uppercase" fo:color="#000000" style:font-size-complex="11pt"/>
    </style:style>
    <style:style style:name="T956" style:parent-style-name="DefaultParagraphFont" style:family="text">
      <style:text-properties fo:font-weight="bold" style:font-weight-asian="bold" style:font-weight-complex="bold" fo:text-transform="uppercase" fo:color="#000000" style:font-size-complex="11pt"/>
    </style:style>
    <style:style style:name="P957" style:parent-style-name="Normal" style:family="paragraph">
      <style:paragraph-properties fo:text-align="justify"/>
      <style:text-properties fo:color="#000000" style:font-size-complex="4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2pt" fo:background-color="#FFFFFF" style:language-asian="lt" style:country-asian="LT"/>
    </style:style>
    <style:style style:name="T963" style:parent-style-name="DefaultParagraphFont" style:family="text">
      <style:text-properties fo:color="#000000" style:font-size-complex="12pt" fo:background-color="#FFFFFF" style:language-asian="lt" style:country-asian="L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2pt" fo:background-color="#FFFFFF" style:language-asian="lt" style:country-asian="LT"/>
    </style:style>
    <style:style style:name="T966" style:parent-style-name="DefaultParagraphFont" style:family="text">
      <style:text-properties fo:color="#000000" style:font-size-complex="12pt" fo:background-color="#FFFFFF" style:language-asian="lt" style:country-asian="LT"/>
    </style:style>
    <style:style style:name="T967" style:parent-style-name="DefaultParagraphFont" style:family="text">
      <style:text-properties fo:color="#000000" fo:background-color="#FFFFFF"/>
    </style:style>
    <style:style style:name="T968" style:parent-style-name="DefaultParagraphFont" style:family="text">
      <style:text-properties fo:color="#000000" style:font-size-complex="12pt" fo:background-color="#FFFFFF"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4923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text-transform="uppercase" fo:color="#000000" style:font-size-complex="11pt"/>
    </style:style>
    <style:style style:name="T1000" style:parent-style-name="DefaultParagraphFont" style:family="text">
      <style:text-properties fo:font-weight="bold" style:font-weight-asian="bold" style:font-weight-complex="bold" fo:text-transform="uppercase" fo:color="#000000" style:font-size-complex="11pt"/>
    </style:style>
    <style:style style:name="T1001" style:parent-style-name="DefaultParagraphFont" style:family="text">
      <style:text-properties fo:font-weight="bold" style:font-weight-asian="bold" style:font-weight-complex="bold" fo:text-transform="uppercase" fo:color="#000000" style:font-size-complex="11pt"/>
    </style:style>
    <style:style style:name="P1002" style:parent-style-name="Normal" style:family="paragraph">
      <style:paragraph-properties fo:text-align="justify" fo:text-indent="0.4923in"/>
      <style:text-properties fo:color="#000000" style:font-size-complex="4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fo:text-align="center"/>
    </style:style>
    <style:style style:name="P1011" style:parent-style-name="Normal" style:family="paragraph">
      <style:paragraph-properties fo:text-align="center"/>
    </style:style>
    <style:style style:name="T1012" style:parent-style-name="DefaultParagraphFont" style:family="text">
      <style:text-properties fo:color="#000000" style:font-size-complex="6pt"/>
    </style:style>
    <style:style style:name="P1013" style:parent-style-name="Normal" style:master-page-name="MPF2" style:family="paragraph">
      <style:paragraph-properties fo:break-before="page" fo:text-indent="3.543in" style:page-number="1"/>
      <style:text-properties fo:color="#000000" style:font-size-complex="11pt"/>
    </style:style>
    <style:style style:name="P1021" style:parent-style-name="Normal" style:family="paragraph">
      <style:paragraph-properties fo:text-indent="3.543in"/>
      <style:text-properties fo:color="#000000" style:font-size-complex="11pt"/>
    </style:style>
    <style:style style:name="P1022" style:parent-style-name="Normal" style:family="paragraph">
      <style:paragraph-properties fo:text-indent="3.543in"/>
    </style:style>
    <style:style style:name="T1023" style:parent-style-name="DefaultParagraphFont" style:family="text">
      <style:text-properties fo:color="#000000" style:font-size-complex="11pt"/>
    </style:style>
    <style:style style:name="P1024" style:parent-style-name="Normal" style:family="paragraph">
      <style:paragraph-properties fo:text-align="justify"/>
      <style:text-properties fo:color="#000000" style:font-size-complex="4pt"/>
    </style:style>
    <style:style style:name="P1025" style:parent-style-name="Normal" style:family="paragraph">
      <style:paragraph-properties fo:text-align="center">
        <style:tab-stops>
          <style:tab-stop style:type="right" style:leader-style="solid" style:leader-text="_" style:position="6.6937in"/>
        </style:tab-stops>
      </style:paragraph-properties>
    </style:style>
    <style:style style:name="T1026" style:parent-style-name="DefaultParagraphFont" style:family="text">
      <style:text-properties fo:color="#000000" style:font-size-complex="11pt"/>
    </style:style>
    <style:style style:name="P1027" style:parent-style-name="Normal" style:family="paragraph">
      <style:paragraph-properties fo:text-align="center"/>
    </style:style>
    <style:style style:name="T1028" style:parent-style-name="DefaultParagraphFont" style:family="text">
      <style:text-properties fo:color="#000000" fo:font-size="10pt" style:font-size-asian="10pt"/>
    </style:style>
    <style:style style:name="P1029" style:parent-style-name="Normal" style:family="paragraph">
      <style:paragraph-properties fo:text-align="justify"/>
      <style:text-properties fo:color="#000000" style:font-size-complex="4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color="#000000" style:font-size-complex="11pt"/>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font-size-complex="11pt"/>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font-size-complex="11pt"/>
    </style:style>
    <style:style style:name="T1036" style:parent-style-name="DefaultParagraphFont" style:family="text">
      <style:text-properties fo:font-weight="bold" style:font-weight-asian="bold" style:font-weight-complex="bold" fo:text-transform="uppercase" fo:color="#000000" style:font-size-complex="11pt"/>
    </style:style>
    <style:style style:name="T1037" style:parent-style-name="DefaultParagraphFont" style:family="text">
      <style:text-properties fo:font-weight="bold" style:font-weight-asian="bold" style:font-weight-complex="bold" fo:color="#000000" style:font-size-complex="11pt"/>
    </style:style>
    <style:style style:name="T1038" style:parent-style-name="DefaultParagraphFont" style:family="text">
      <style:text-properties fo:font-weight="bold" style:font-weight-asian="bold" style:font-weight-complex="bold" fo:text-transform="uppercase" fo:color="#000000" style:font-size-complex="11pt"/>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font-size-complex="11pt"/>
    </style:style>
    <style:style style:name="T1041" style:parent-style-name="DefaultParagraphFont" style:family="text">
      <style:text-properties fo:font-weight="bold" style:font-weight-asian="bold" style:font-weight-complex="bold" fo:color="#000000" style:font-size-complex="11pt"/>
    </style:style>
    <style:style style:name="P1042" style:parent-style-name="Normal" style:family="paragraph">
      <style:paragraph-properties fo:text-align="justify"/>
      <style:text-properties fo:color="#000000" style:font-size-complex="4pt"/>
    </style:style>
    <style:style style:name="P1043" style:parent-style-name="Normal" style:family="paragraph">
      <style:paragraph-properties fo:text-align="center">
        <style:tab-stops>
          <style:tab-stop style:type="right" style:leader-style="solid" style:leader-text="_" style:position="2.4673in"/>
        </style:tab-stops>
      </style:paragraph-properties>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paragraph-properties fo:text-align="center"/>
      <style:text-properties fo:font-weight="bold" style:font-weight-asian="bold" style:font-weight-complex="bold" fo:color="#000000"/>
    </style:style>
    <style:style style:name="P1047" style:parent-style-name="Normal" style:family="paragraph">
      <style:paragraph-properties fo:text-align="center"/>
    </style:style>
    <style:style style:name="T1048" style:parent-style-name="DefaultParagraphFont" style:family="text">
      <style:text-properties fo:color="#000000" style:font-size-complex="11pt"/>
    </style:style>
    <style:style style:name="P1049" style:parent-style-name="Normal" style:family="paragraph">
      <style:paragraph-properties fo:text-align="center"/>
    </style:style>
    <style:style style:name="T1050" style:parent-style-name="DefaultParagraphFont" style:family="text">
      <style:text-properties fo:color="#000000" fo:font-size="10pt" style:font-size-asian="10pt"/>
    </style:style>
    <style:style style:name="P1051" style:parent-style-name="Normal" style:family="paragraph">
      <style:paragraph-properties fo:text-align="justify"/>
      <style:text-properties fo:color="#000000" style:font-size-complex="4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6493in">
        <style:tab-stops>
          <style:tab-stop style:type="left" style:position="0.6493in"/>
          <style:tab-stop style:type="left" style:leader-style="solid" style:leader-text="_" style:position="2.5972in"/>
          <style:tab-stop style:type="left" style:position="2.9868in"/>
          <style:tab-stop style:type="right" style:leader-style="solid" style:leader-text="_" style:position="5.3243in"/>
        </style:tab-stops>
      </style:paragraph-properties>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fo:text-align="justify" fo:text-indent="0.2166in">
        <style:tab-stops>
          <style:tab-stop style:type="center" style:position="1.6881in"/>
          <style:tab-stop style:type="center" style:position="4.1555in"/>
        </style:tab-stops>
      </style:paragraph-properties>
      <style:text-properties fo:color="#000000" fo:font-size="10pt" style:font-size-asian="10pt"/>
    </style:style>
    <style:style style:name="P1090" style:parent-style-name="Normal" style:family="paragraph">
      <style:paragraph-properties fo:text-align="center"/>
    </style:style>
    <style:style style:name="P1091" style:parent-style-name="Normal" style:family="paragraph">
      <style:paragraph-properties fo:text-align="center"/>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text-properties fo:font-weight="bold" style:font-weight-asian="bold"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weight="bold" style:font-weight-asian="bold"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widows="0" fo:orphans="0"/>
    </style:style>
  </office:automatic-styles>
  <office:body>
    <office:text text:use-soft-page-breaks="true">
      <text:p text:style-name="P1"><text:span text:style-name="T9">Suvestinė redakcija nuo 2021-07-17</text:span></text:p>
      <text:p text:style-name="P10"/>
      <text:p text:style-name="P11"><text:span text:style-name="T12">Įsakymas paskelbtas: Žin. 2005, Nr.<text:s/></text:span><text:a xlink:href="https://www.e-tar.lt/portal/legalAct.html?documentId=TAR.359E3F5F6AB2" office:target-frame-name="_top" xlink:show="replace"><text:span text:style-name="T13">118-4300</text:span></text:a><text:span text:style-name="T14">, i. k. 10511RRISAK001V-824</text:span></text:p>
      <text:p text:style-name="P15"/>
      <text:p text:style-name="P16"><text:s/></text:p>
      <text:p text:style-name="P17">LIETUVOS RESPUBLIKOS RYŠIŲ REGULIAVIMO TARNYBOS DIREKTORIUS</text:p>
      <text:p text:style-name="P18"/>
      <text:p text:style-name="P19">Į<text:s/>S A K Y M A S</text:p>
      <text:p text:style-name="P20">DĖL AUKCIONO SUTEIKTI TEISĘ NAUDOTI ELEKTRONINIŲ RYŠIŲ IŠTEKLIUS TAISYKLIŲ PATVIRTINIMO</text:p>
      <text:p text:style-name="P21"/>
      <text:p text:style-name="P22">2005 m. rugsėjo 28 d. Nr. 1V-824</text:p>
      <text:p text:style-name="P23">Vilnius</text:p>
      <text:p text:style-name="P24"/>
      <text:p text:style-name="P25"/>
      <text:p text:style-name="P26"><text:span text:style-name="T27">Vadovaudamasis Lietuvos Respublikos elektroninių ryšių įstatymo (Žin., 2004, Nr.<text:s/></text:span><text:a xlink:href="https://www.e-tar.lt/portal/lt/legalAct/TAR.82D8168D3049" office:target-frame-name="_blank" xlink:show="new"><text:span text:style-name="T28">69-2382</text:span></text:a><text:span text:style-name="T29">) 55 straipsniu bei įgyvendindamas 2002 m. kovo 7 d. Europos Parlamento ir Tarybos direktyvos 2002/20/EB dėl elektroninių ryšių tinklų ir paslaugų leidimo (Leidimų direktyva) ir 2002 m. kovo 7</text:span><text:span text:style-name="T30"><text:s/>d. Europos Parlamento ir Tarybos direktyvos 2002/21/EB dėl elektroninių ryšių tinklų ir paslaugų bendrosios reguliavimo sistemos (Pagrindų direktyva) nuostatas:</text:span></text:p>
      <text:p text:style-name="P31"><text:span text:style-name="T32">1</text:span><text:span text:style-name="T33">.<text:s/></text:span><text:span text:style-name="T34">Tvirtinu</text:span><text:span text:style-name="T35"><text:s/>Aukciono suteikti teisę naudoti elektroninių ryšių išteklius taisykles (pridedama).</text:span></text:p>
      <text:p text:style-name="P36"><text:span text:style-name="T37">2</text:span><text:span text:style-name="T38">.<text:s/></text:span><text:span text:style-name="T39">Nustatau</text:span><text:span text:style-name="T40">, kad aukcionų procedūros, pradėtos pagal šio įsakymo 3 punkte nurodytas taisykles, baigiamos pagal teisės normas, galiojusias iki šio įsakymo išleidimo. Pr</text:span><text:span text:style-name="T41">ocedūros pabaiga laikomas jos rezultatus įtvirtinančio Lietuvos Respublikos ryšių reguliavimo tarnybos sprendimo priėmimas.</text:span></text:p>
      <text:p text:style-name="P42"><text:span text:style-name="T43">3</text:span><text:span text:style-name="T44">.<text:s/></text:span><text:span text:style-name="T45">Pripažįstu</text:span><text:span text:style-name="T46"><text:s/>netekusiais galios:</text:span></text:p>
      <text:p text:style-name="P47"><text:span text:style-name="T48">3.1</text:span><text:span text:style-name="T49">. Ryšių reguliavimo tarnybos prie Lietuvos Respublikos Vyriausybės direktoriaus 2004 m. k</text:span><text:span text:style-name="T50">ovo 25 d. įsakymą Nr. 1V-44 „Dėl Ryšių reguliavimo tarnybos direktoriaus 2002 m. gruodžio 20 d. įsakymo Nr. 201 „Dėl<text:s/></text:span><text:span text:style-name="T51">a</text:span><text:span text:style-name="T52">ukciono suteikti teisę naudoti radijo dažnius (kanalus) ar telefono ryšio numerius taisyklių patvirtinimo“ pakeitimo“ (Žin., 2004, Nr.<text:s/></text:span><text:a xlink:href="https://www.e-tar.lt/portal/lt/legalAct/TAR.0602E7C84D07" office:target-frame-name="_blank" xlink:show="new"><text:span text:style-name="T53">51-1709</text:span></text:a><text:span text:style-name="T54">);</text:span></text:p>
      <text:p text:style-name="P55"><text:span text:style-name="T56">3.2</text:span><text:span text:style-name="T57">. Ryšių reguliavimo tarnybos prie Lietuvos Respublikos Vyriausybės direktoriaus 2002 m. gruodžio 20 d. įsakymą Nr. 201 „Dėl<text:s/></text:span><text:span text:style-name="T58">a</text:span><text:span text:style-name="T59">ukciono suteikti teisę naudoti r</text:span><text:span text:style-name="T60">adijo dažnius (kanalus) ar telefono ryšio numerius taisyklių patvirtinimo“ (Žin., 2002, Nr.<text:s/></text:span><text:a xlink:href="https://www.e-tar.lt/portal/lt/legalAct/TAR.466D48DDC3CB" office:target-frame-name="_blank" xlink:show="new"><text:span text:style-name="T61">125-5708</text:span></text:a><text:span text:style-name="T62">).</text:span></text:p>
      <text:p text:style-name="P63"><text:span text:style-name="T64">4</text:span><text:span text:style-name="T65">.<text:s/></text:span><text:span text:style-name="T66">Nurodau</text:span><text:span text:style-name="T67"><text:s/>šį įsakymą paskelbti oficialiame leidinyje „Valstyb</text:span><text:span text:style-name="T68">ės žinios“.</text:span></text:p>
      <text:p text:style-name="P69"/>
      <text:p text:style-name="P70"/>
      <text:p text:style-name="P71"/>
      <text:p text:style-name="P72">DIREKTORIAUS PAVADUOTOJAS</text:p>
      <text:p text:style-name="P73"><text:span text:style-name="T74">L. E. DIREKTORIAUS PAREIGAS</text:span><text:span text:style-name="T75"><text:tab/>ROMUALDAS LEONAVIČIUS</text:span></text:p>
      <text:soft-page-break/>
      <text:p text:style-name="P76"><text:span text:style-name="T84">PATVIRTINTA<text:s/></text:span></text:p>
      <text:p text:style-name="P85"><text:span text:style-name="T86">Lietuvos Respublikos</text:span><text:span text:style-name="T87"><text:s/></text:span><text:span text:style-name="T88">ryšių reguliavimo<text:s/></text:span></text:p>
      <text:p text:style-name="P89"><text:span text:style-name="T90">tarnybos direktoriaus</text:span><text:span text:style-name="T91"><text:s/></text:span><text:span text:style-name="T92">2005 m. rugsėjo 28 d.<text:s/></text:span></text:p>
      <text:p text:style-name="P93"><text:span text:style-name="T94">įsakymu Nr. 1V-824</text:span></text:p>
      <text:p text:style-name="P95"/>
      <text:p text:style-name="P96"><text:span text:style-name="T97">AUKCIONO suteikti TEISę NAUDOTI ELEKTRONINIŲ RYŠIŲ IŠTEKLIUS TAISYKLĖ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Aukciono suteikti teisę naudoti elektroninių ryšių išteklius<text:s/></text:span><text:span text:style-name="T107">taisyklės (toliau – Taisyklės) reglamentuoja aukciono suteikti teisę naudoti elektroninių ryšių išteklius – radijo dažnius (kanalus), kurių naudojimas nustatytas tiesioginio veikimo Europos Sąjungos teisės aktais, ir telefono ryšio numerius – skelbimo, org</text:span><text:span text:style-name="T108">anizavimo ir laimėtojo ar laimėtojų išrinkimo bendruosius principus ir sąlygas, nustato atsiskaitymo už aukcione suteikiamą teisę naudoti elektroninių ryšių išteklius tvarką.</text:span><text:s/></text:p>
      <text:p text:style-name="P109">Punkto pakeitimai:</text:p>
      <text:p text:style-name="P110"><text:span text:style-name="T111">Nr.<text:s/></text:span><text:a xlink:href="https://www.e-tar.lt/portal/legalAct.html?documentId=TAR.148AB4564C1C" office:target-frame-name="_top" xlink:show="replace"><text:span text:style-name="T112">1V-621</text:span></text:a><text:span text:style-name="T113">, 2008-07-10, Žin., 2008, Nr. 81-3230 (2008-07-17), i. k. 10811RRISAK001V-621</text:span></text:p>
      <text:p text:style-name="P114"><text:span text:style-name="T115">Nr.<text:s/></text:span><text:a xlink:href="https://www.e-tar.lt/portal/legalAct.html?documentId=TAR.E9117B0CDF75" office:target-frame-name="_top" xlink:show="replace"><text:span text:style-name="T116">1V-729</text:span></text:a><text:span text:style-name="T117">, 2013-05-06, Žin., 2013, Nr. 48-2425 (2013-05-11), i.<text:s/></text:span><text:span text:style-name="T118">k. 11311RRISAK001V-729</text:span></text:p>
      <text:p text:style-name="Normal"/>
      <text:p text:style-name="P119"><text:span text:style-name="T120">2.</text:span><text:span text:style-name="T121"><text:s/>Neteko galios nuo 2013-05-12</text:span></text:p>
      <text:p text:style-name="P122">Punkto naikinimas:</text:p>
      <text:p text:style-name="P123"><text:span text:style-name="T124">Nr.<text:s/></text:span><text:a xlink:href="https://www.e-tar.lt/portal/legalAct.html?documentId=TAR.E9117B0CDF75" office:target-frame-name="_top" xlink:show="replace"><text:span text:style-name="T125">1V-729</text:span></text:a><text:span text:style-name="T126">, 2013-05-06, Žin. 2013, Nr. 48-2425 (2013-05-11), i. k. 11311RRISAK001V-729</text:span></text:p>
      <text:p text:style-name="Normal"/>
      <text:p text:style-name="P127"><text:span text:style-name="T128">3</text:span><text:span text:style-name="T129">. Ta</text:span><text:span text:style-name="T130">isyklėse vartojamos sąvokos:</text:span></text:p>
      <text:p text:style-name="P131">Aukcionas – teisės naudoti elektroninių ryšių išteklius suteikimo būdas, kai teisė naudoti elektroninių ryšių išteklius suteikiama aukciono dokumentus pateikusiam asmeniui (toliau – Dalyvis), pasiūliusiam didžiausią kainą už teisę naudoti elektroninių ryšių išteklius ir pripažintam aukciono laimėtoju.</text:p>
      <text:p text:style-name="P132"><text:span text:style-name="T133">Kitos Taisyklėse vartojamos sąvokos apibrėžtos Lietuvos Respublikos elektroninių ryšių įstatyme (Žin., 2004, Nr. </text:span><text:a xlink:href="https://www.e-tar.lt/portal/lt/legalAct/TAR.82D8168D3049" office:target-frame-name="_blank" xlink:show="new"><text:span text:style-name="T134">69-2382</text:span></text:a><text:span text:style-name="T135">).</text:span><text:s/></text:p>
      <text:p text:style-name="P136">Punkto pakeitimai:</text:p>
      <text:p text:style-name="P137"><text:span text:style-name="T138">Nr.<text:s/></text:span><text:a xlink:href="https://www.e-tar.lt/portal/legalAct.html?documentId=TAR.E9117B0CDF75" office:target-frame-name="_top" xlink:show="replace"><text:span text:style-name="T139">1V-729</text:span></text:a><text:span text:style-name="T140">, 2013-05-06, Žin., 2013, Nr. 48-2425 (2013-05-11), i. k. 11311RRISAK001V-729</text:span></text:p>
      <text:p text:style-name="Normal"/>
      <text:p text:style-name="P141"><text:span text:style-name="T142">4</text:span><text:span text:style-name="T143">. Aukcionus skelbia, organizuoja</text:span><text:span text:style-name="T144"><text:s/>ir vykdo bei jų laimėtoją ar laimėtojus išrenka Lietuvos Respublikos ryšių reguliavimo tarnyba (toliau – Tarnyba), vadovaudamasi Lietuvos Respublikos elektroninių ryšių įstatymu, savo nuostatais, Taisyklėmis ir kitais teisės aktais.</text:span></text:p>
      <text:p text:style-name="P145"><text:span text:style-name="T146">5</text:span><text:span text:style-name="T147">. Taisyklių regla</text:span><text:span text:style-name="T148">mentuoto aukciono tvarka nustatomas aukciono laimėtojas ar laimėtojai, kuriems Tarnybos teisės aktais nustatyta tvarka suteikiama teisė naudoti elektroninių ryšių išteklius.</text:span></text:p>
      <text:p text:style-name="P149"><text:span text:style-name="T150">6</text:span><text:span text:style-name="T151">. Pradinės aukciono kainos dydis už suteikiamą teisę naudoti elektroninių ryš</text:span><text:span text:style-name="T152">ių išteklius nustatomas aukciono sąlygų apraše. Aukciono sąlygų aprašą tvirtina Tarnybos direktorius.</text:span></text:p>
      <text:p text:style-name="P153"/>
      <text:p text:style-name="P154"><text:span text:style-name="T155">II</text:span><text:span text:style-name="T156">.<text:s/></text:span><text:span text:style-name="T157">AUKCIONO KOMISIJA</text:span></text:p>
      <text:p text:style-name="P158"/>
      <text:p text:style-name="P159"><text:span text:style-name="T160">7</text:span><text:span text:style-name="T161">. Aukciono komisija (toliau – Komisija) teikia siūlymus dėl aukciono sąlygų, vykdo aukcioną, nagrinėja ir vertina Dalyv</text:span><text:span text:style-name="T162">ių pateiktus aukciono</text:span><text:span text:style-name="T163"><text:s/></text:span><text:span text:style-name="T164">dokumentus, priima sprendimus dėl aukciono dokumentų priėmimo ar atmetimo, sprendžia kitus klausimus, susijusius su teisės naudoti elektroninių ryšių išteklius suteikimu aukciono būdu.</text:span><text:s/></text:p>
      <text:p text:style-name="P165">Punkto pakeitimai:</text:p>
      <text:p text:style-name="P166"><text:span text:style-name="T167">Nr.<text:s/></text:span><text:a xlink:href="https://www.e-tar.lt/portal/legalAct.html?documentId=TAR.E9117B0CDF75" office:target-frame-name="_top" xlink:show="replace"><text:span text:style-name="T168">1V-729</text:span></text:a><text:span text:style-name="T169">, 2013-05-06, Žin., 2013, Nr. 48-2425 (2013-05-11), i. k. 11311RRISAK001V-729</text:span></text:p>
      <text:p text:style-name="Normal"/>
      <text:p text:style-name="P170"><text:span text:style-name="T171">8</text:span><text:span text:style-name="T172">. Komisijos sprendimai priimami dalyvaujant daugiau kaip pusei Komisijos narių, įskait</text:span><text:span text:style-name="T173">ant Komisijos pirmininką arba jo pavaduotoją, paprasta Komisijos narių balsų dauguma. Jei balsai pasiskirsto po lygiai, lemia Komisijos pirmininko balsas. Komisijos posėdžiai yra protokoluojami.<text:s/></text:span><text:soft-page-break/><text:span text:style-name="T174">Komisijos posėdžiai gali būti organizuojami nuotoliniu būdu (</text:span><text:span text:style-name="T175">pasitelkiant informacines ir ryšių technologijas).</text:span><text:s/></text:p>
      <text:p text:style-name="P176">Punkto pakeitimai:</text:p>
      <text:p text:style-name="P177"><text:span text:style-name="T178">Nr.<text:s/></text:span><text:a xlink:href="https://www.e-tar.lt/portal/legalAct.html?documentId=cef737b0e63711eb9f09e7df20500045" office:target-frame-name="_top" xlink:show="replace"><text:span text:style-name="T179">(1.9E)1V-691</text:span></text:a><text:span text:style-name="T180">, 2021-07-16, paskelbta TAR 2021-07-16, i. k. 2021-16084</text:span></text:p>
      <text:p text:style-name="Normal"/>
      <text:p text:style-name="P181"><text:span text:style-name="T182">9</text:span><text:span text:style-name="T183">.<text:s/></text:span><text:span text:style-name="T184">Komisiją, kurią sudaro ne mažiau kaip septyni nariai, Komisijos pirmininką, jo pavaduotoją ir aukciono sekretorių skiria Tarnybos direktorius.</text:span></text:p>
      <text:p text:style-name="P185"><text:span text:style-name="T186">10</text:span><text:span text:style-name="T187">. Komisija privalo nešališkai, objektyviai, nediskriminaciniais pagrindais, laikydamasi nustatytų terminų i</text:span><text:span text:style-name="T188">šnagrinėti pateiktus aukciono dokumentus bei priimti sprendimą dėl aukciono rezultatų.</text:span></text:p>
      <text:p text:style-name="P189"><text:span text:style-name="T190">11</text:span><text:span text:style-name="T191">. Komisijos narys nusišalina pats arba turi būti nušalintas nuo dalyvavimo aukciono dokumentų vertinimo procedūroje ir neturi teisės dalyvauti svarstant ir priiman</text:span><text:span text:style-name="T192">t sprendimą, jeigu:</text:span></text:p>
      <text:p text:style-name="P193"><text:span text:style-name="T194">11.1</text:span><text:span text:style-name="T195">. su bent vieno aukciono Dalyvio įgaliotu asmeniu jis yra susijęs tokiais teisiniais santykiais, dėl kurių aukciono baigtis gali turėti įtakos jo teisėms arba pareigoms;</text:span></text:p>
      <text:p text:style-name="P196"><text:span text:style-name="T197">11.2</text:span><text:span text:style-name="T198">. jis yra su bent vieno aukciono Dalyvio įgaliotu as</text:span><text:span text:style-name="T199">meniu susijęs giminystės (tiesiosios aukštutinės ir tiesiosios žemutinės linijos giminaičiai, tikrieji bei netikrieji broliai ir seserys, įtėviai, įvaikiai) ar svainystės ryšiais;</text:span></text:p>
      <text:p text:style-name="P200"><text:span text:style-name="T201">11.3</text:span><text:span text:style-name="T202">. jį su bent vienu iš aukciono Dalyvių įgaliotu asmeniu sieja santuo</text:span><text:span text:style-name="T203">kos, globos ar rūpybos santykiai;</text:span></text:p>
      <text:p text:style-name="P204"><text:span text:style-name="T205">11.4</text:span><text:span text:style-name="T206">. tarp jo ir aukciono Dalyvio yra Lietuvos Respublikos viešųjų ir privačių interesų derinimo valstybinėje tarnyboje įstatymo (Žin., 1997, Nr.<text:s/></text:span><text:a xlink:href="https://www.e-tar.lt/portal/lt/legalAct/TAR.C0E550D6ADF0" office:target-frame-name="_blank" xlink:show="new"><text:span text:style-name="T207">67-1659</text:span></text:a><text:span text:style-name="T208">; 2000, Nr.<text:s/></text:span><text:a xlink:href="https://www.e-tar.lt/portal/lt/legalAct/TAR.B24AF3538B14" office:target-frame-name="_blank" xlink:show="new"><text:span text:style-name="T209">18-431</text:span></text:a><text:span text:style-name="T210">) draudžiami tarnybiniai santykiai;</text:span></text:p>
      <text:p text:style-name="P211"><text:span text:style-name="T212">11.5</text:span><text:span text:style-name="T213">. kitais atvejais, jeigu yra kitokių aplinkybių, kurios kelia abejonių dėl jo nešališkumo</text:span><text:span text:style-name="T214">.</text:span></text:p>
      <text:p text:style-name="P215"><text:span text:style-name="T216">12</text:span><text:span text:style-name="T217">. Sutuoktiniui prilyginamas ir asmuo, su kuriuo valstybės tarnautojas kartu gyvena neįregistravęs santuokos arba su kuriuo yra susižadėjęs (padavęs pareiškimą santuokai įregistruoti), taip pat buvęs sutuoktinis. Vaikams ir tėvams prilyginami įvai</text:span><text:span text:style-name="T218">kiai ir įtėviai, taip pat buvę įvaikiai bei įtėviai.</text:span></text:p>
      <text:p text:style-name="P219"><text:span text:style-name="T220">13</text:span><text:span text:style-name="T221">. Sprendimą dėl Komisijos nario nušalinimo nuo dalyvavimo vertinant aukciono dokumentus priima Tarnybos direktorius savo iniciatyva arba atsižvelgdamas į Komisijos nario prašymą.</text:span></text:p>
      <text:p text:style-name="P222"><text:span text:style-name="T223">14</text:span><text:span text:style-name="T224">. Komisijos<text:s/></text:span><text:span text:style-name="T225">nariai, aukciono sekretorius, specialistai Komisijos darbe gali dalyvauti tik pasirašę Taisyklių priede nustatytos formos konfidencialumo pasižadėjimą.</text:span></text:p>
      <text:p text:style-name="P226"><text:span text:style-name="T227">15</text:span><text:span text:style-name="T228">. Komisijos nariai, sekretorius, specialistai privalo saugoti ir tik Lietuvos Respublikos įstatymų</text:span><text:span text:style-name="T229"><text:s/>ir kitų teisės aktų nustatytais tikslais ir tvarka naudoti konfidencialią informaciją, kuri jiems taps žinoma dirbant Komisijos nariais, sekretoriumi, specialistais.</text:span></text:p>
      <text:p text:style-name="P230"><text:span text:style-name="T231">16</text:span><text:span text:style-name="T232">. Komisijos nariai, sekretorius, specialistai ir kiti asmenys trejus metus, jeigu D</text:span><text:span text:style-name="T233">alyvis nenurodo trumpesnio termino, nuo protokolo dėl aukciono rezultatų patvirtinimo dienos neturi teisės atskleisti:</text:span></text:p>
      <text:p text:style-name="P234"><text:span text:style-name="T235">16.1</text:span><text:span text:style-name="T236">. aukciono Dalyvių kvalifikacinių duomenų;</text:span></text:p>
      <text:p text:style-name="P237"><text:span text:style-name="T238">16.2</text:span><text:span text:style-name="T239">. kiekvieno aukciono Dalyvio pateiktų aukciono dokumentų ir paaiškinimų turinio;</text:span></text:p>
      <text:p text:style-name="P240"><text:span text:style-name="T241">16.3</text:span><text:span text:style-name="T242">. informacijos, susijusios su aukciono Dalyvių pateiktų aukciono dokumentų nagrinėjimu, vertinimu, išskyrus informaciją dėl aukciono rezultatų;</text:span></text:p>
      <text:p text:style-name="P243"><text:span text:style-name="T244">16.4</text:span><text:span text:style-name="T245">. kitos informacijos, susijusios su atliktomis aukciono procedūromis, jeigu jos atskleidimas pr</text:span><text:span text:style-name="T246">ieštarauja įstatymams, daro nuostolių teisėtiems šalių komerciniams interesams arba trukdo užtikrinti sąžiningą konkurenciją.</text:span></text:p>
      <text:p text:style-name="P247"><text:span text:style-name="T248">17</text:span><text:span text:style-name="T249">. Konfidencialia informacija nelaikoma šių Taisyklių 15 ir 16 punktuose nurodyta informacija, jei ji įrašoma į aukciono re</text:span><text:span text:style-name="T250">zultatus įtvirtinantį sprendimą, įskaitant Komisijos sprendimą dėl aukciono rezultatų ir (ar) aukciono laimėtojui išduodamą leidimą.</text:span></text:p>
      <text:p text:style-name="P251"/>
      <text:p text:style-name="P252"><text:span text:style-name="T253">III</text:span><text:span text:style-name="T254">.<text:s/></text:span><text:span text:style-name="T255">AUKCIONO PASKELBIMAS</text:span></text:p>
      <text:p text:style-name="P256"/>
      <text:p text:style-name="P257"><text:span text:style-name="T258">18</text:span><text:span text:style-name="T259">. Informaciją apie aukciono, kurio metu bus suteikta teisė naudoti elektroninių<text:s/></text:span><text:span text:style-name="T260">ryšių išteklius, paskelbimą Tarnyba skelbia Tarnybos interneto svetainėje adresu</text:span><text:span text:style-name="T261"><text:s/></text:span><text:span text:style-name="T262">www.rrt.lt.</text:span><text:s/></text:p>
      <text:soft-page-break/>
      <text:p text:style-name="P263">Punkto pakeitimai:</text:p>
      <text:p text:style-name="P264"><text:span text:style-name="T265">Nr.<text:s/></text:span><text:a xlink:href="https://www.e-tar.lt/portal/legalAct.html?documentId=TAR.E9117B0CDF75" office:target-frame-name="_top" xlink:show="replace"><text:span text:style-name="T266">1V-729</text:span></text:a><text:span text:style-name="T267">, 2013-05-06, Žin., 2013, Nr. 48-2425 (2013-05-11),</text:span><text:span text:style-name="T268"><text:s/>i. k. 11311RRISAK001V-729</text:span></text:p>
      <text:p text:style-name="P269"><text:span text:style-name="T270">Nr.<text:s/></text:span><text:a xlink:href="https://www.e-tar.lt/portal/legalAct.html?documentId=eb034a90d76f11e3bb00c40fca124f97" office:target-frame-name="_top" xlink:show="replace"><text:span text:style-name="T271">1V-690</text:span></text:a><text:span text:style-name="T272">, 2014-05-09, paskelbta TAR 2014-05-09, i. k. 2014-05256</text:span></text:p>
      <text:p text:style-name="Normal"/>
      <text:p text:style-name="P273"><text:span text:style-name="T274">19</text:span><text:span text:style-name="T275">. Skelbime dėl aukciono paskelbimo turi būti nurodoma:</text:span></text:p>
      <text:p text:style-name="P276"><text:span text:style-name="T277">19</text:span><text:span text:style-name="T278">.1</text:span><text:span text:style-name="T279">. aukciono pavadinimas ir tikslai;</text:span></text:p>
      <text:p text:style-name="P280"><text:span text:style-name="T281">19.2</text:span><text:span text:style-name="T282">. elektroninių ryšių ištekliai, kuriems naudoti skelbiamas aukcionas;</text:span></text:p>
      <text:p text:style-name="P283"><text:span text:style-name="T284">19.3</text:span><text:span text:style-name="T285">. aukciono dokumentų pateikimo, nagrinėjimo bei vertinimo terminai, vieta ir (ar) būdas, nurodant galimybę maksimalų 21 dienos spre</text:span><text:span text:style-name="T286">ndimo skirti telefono ryšio numerius priėmimo, išsiuntimo ir paskelbimo terminą pratęsti dar 21 diena arba maksimalų 42 dienų sprendimo skirti radijo dažnius (kanalus) priėmimo, išsiuntimo ir paskelbimo terminą pratęsti tiek, kad būtų užtikrintos sąžiningo</text:span><text:span text:style-name="T287">s, pagrįstos, atviros ir skaidrios visoms suinteresuotoms šalims procedūros, tačiau bet kuriuo atveju ne ilgiau nei 8 mėnesiais;</text:span><text:s/></text:p>
      <text:p text:style-name="P288">Punkto pakeitimai:</text:p>
      <text:p text:style-name="P289"><text:span text:style-name="T290">Nr.<text:s/></text:span><text:a xlink:href="https://www.e-tar.lt/portal/legalAct.html?documentId=TAR.148AB4564C1C" office:target-frame-name="_top" xlink:show="replace"><text:span text:style-name="T291">1V-621</text:span></text:a><text:span text:style-name="T292">, 2008-07-10, Ž</text:span><text:span text:style-name="T293">in., 2008, Nr. 81-3230 (2008-07-17), i. k. 10811RRISAK001V-621</text:span></text:p>
      <text:p text:style-name="P294"><text:span text:style-name="T295">Nr.<text:s/></text:span><text:a xlink:href="https://www.e-tar.lt/portal/legalAct.html?documentId=TAR.E9117B0CDF75" office:target-frame-name="_top" xlink:show="replace"><text:span text:style-name="T296">1V-729</text:span></text:a><text:span text:style-name="T297">, 2013-05-06, Žin., 2013, Nr. 48-2425 (2013-05-11), i. k. 11311RRISAK001V-729</text:span></text:p>
      <text:p text:style-name="P298"><text:span text:style-name="T299">Nr.<text:s/></text:span><text:a xlink:href="https://www.e-tar.lt/portal/legalAct.html?documentId=cef737b0e63711eb9f09e7df20500045" office:target-frame-name="_top" xlink:show="replace"><text:span text:style-name="T300">(1.9E)1V-691</text:span></text:a><text:span text:style-name="T301">, 2021-07-16, paskelbta TAR 2021-07-16, i. k. 2021-16084</text:span></text:p>
      <text:p text:style-name="Normal"/>
      <text:p text:style-name="P302"><text:span text:style-name="T303">19.4</text:span><text:span text:style-name="T304">. aukciono sekretoriaus kontaktiniai duomenys;</text:span></text:p>
      <text:p text:style-name="P305"><text:span text:style-name="T306">19.5</text:span><text:span text:style-name="T307">. informacija, kur ir kokiu būdu galima gaut</text:span><text:span text:style-name="T308">i aukciono sąlygų aprašą ir pateikti aukciono dokumentus;</text:span><text:s/></text:p>
      <text:p text:style-name="P309">Punkto pakeitimai:</text:p>
      <text:p text:style-name="P310"><text:span text:style-name="T311">Nr.<text:s/></text:span><text:a xlink:href="https://www.e-tar.lt/portal/legalAct.html?documentId=cef737b0e63711eb9f09e7df20500045" office:target-frame-name="_top" xlink:show="replace"><text:span text:style-name="T312">(1.9E)1V-691</text:span></text:a><text:span text:style-name="T313">, 2021-07-16, paskelbta TAR 2021-07-16, i. k. 2021-16084</text:span></text:p>
      <text:p text:style-name="Normal"/>
      <text:p text:style-name="P314"><text:span text:style-name="T315">19.6</text:span><text:span text:style-name="T316">. kita informacija.</text:span></text:p>
      <text:p text:style-name="P317"><text:span text:style-name="T318">20</text:span><text:span text:style-name="T319">. Prieš skelbdama Taisyklių 18 punkte nurodytą informaciją, Tarnyba parengia ir patvirtina aukciono sąlygų aprašą, kuriame nurodo:</text:span></text:p>
      <text:p text:style-name="P320"><text:span text:style-name="T321">20.1</text:span><text:span text:style-name="T322">. informaciją apie elektroninių ryšių išteklius, kuriems naudoti skelbiamas aukcionas;</text:span></text:p>
      <text:p text:style-name="P323"><text:span text:style-name="T324">20.2</text:span><text:span text:style-name="T325">. apibrėžia rinką (teritoriją ar vietovę), kurioje aukciono laimėtojui bus suteikta teisė naudoti elektroninių ryšių išteklius;</text:span></text:p>
      <text:p text:style-name="P326"><text:span text:style-name="T327">20.3</text:span><text:span text:style-name="T328">. pagrindines elektroninių ryšių išteklių naudojimo sąlygas ir paskirtį;</text:span></text:p>
      <text:p text:style-name="P329"><text:span text:style-name="T330">20.4</text:span><text:span text:style-name="T331">. teisės naudoti elektroninių<text:s/></text:span><text:span text:style-name="T332">ryšių išteklius</text:span><text:span text:style-name="T333"><text:s/></text:span><text:span text:style-name="T334">terminą;</text:span><text:s/></text:p>
      <text:p text:style-name="P335">Punkto pakeitimai:</text:p>
      <text:p text:style-name="P336"><text:span text:style-name="T337">Nr.<text:s/></text:span><text:a xlink:href="https://www.e-tar.lt/portal/legalAct.html?documentId=TAR.E9117B0CDF75" office:target-frame-name="_top" xlink:show="replace"><text:span text:style-name="T338">1V-729</text:span></text:a><text:span text:style-name="T339">, 2013-05-06, Žin., 2013, Nr. 48-2425 (2013-05-11), i. k. 11311RRISAK001V-729</text:span></text:p>
      <text:p text:style-name="Normal"/>
      <text:p text:style-name="P340"><text:span text:style-name="T341">20.5</text:span><text:span text:style-name="T342">. elektroninių ryšių išteklių, k</text:span><text:span text:style-name="T343">uriuos naudoti aukciono būdu suteikiama teisė, kiekį;</text:span></text:p>
      <text:p text:style-name="P344"><text:span text:style-name="T345">20.6</text:span><text:span text:style-name="T346">. privalomus pateikti aukciono dokumentus bei duomenis, kuriuos reikia nurodyti dokumentuose;</text:span></text:p>
      <text:p text:style-name="P347"><text:span text:style-name="T348">20.7</text:span><text:span text:style-name="T349">. aukciono Dalyvių kvalifikacinius reikalavimus;</text:span></text:p>
      <text:p text:style-name="P350"><text:span text:style-name="T351">20.8</text:span><text:span text:style-name="T352">. aukciono vykdymo procedūras,<text:s/></text:span><text:span text:style-name="T353">aukciono būdą, pradžios datą, laiką</text:span><text:span text:style-name="T354"><text:s/></text:span><text:span text:style-name="T355">ir vietą;</text:span><text:s/></text:p>
      <text:p text:style-name="P356">Punkto pakeitimai:</text:p>
      <text:p text:style-name="P357"><text:span text:style-name="T358">Nr.<text:s/></text:span><text:a xlink:href="https://www.e-tar.lt/portal/legalAct.html?documentId=TAR.E9117B0CDF75" office:target-frame-name="_top" xlink:show="replace"><text:span text:style-name="T359">1V-729</text:span></text:a><text:span text:style-name="T360">, 2013-05-06, Žin., 2013, Nr. 48-2425 (2013-05-11), i. k. 11311RRISAK001V-729</text:span></text:p>
      <text:p text:style-name="Normal"/>
      <text:p text:style-name="P361"><text:span text:style-name="T362">20.9</text:span><text:span text:style-name="T363">. aukciono<text:s/></text:span><text:span text:style-name="T364">dokumentų pateikimo ir registravimo tvarką;</text:span><text:s/></text:p>
      <text:p text:style-name="P365">Punkto pakeitimai:</text:p>
      <text:p text:style-name="P366"><text:span text:style-name="T367">Nr.<text:s/></text:span><text:a xlink:href="https://www.e-tar.lt/portal/legalAct.html?documentId=cef737b0e63711eb9f09e7df20500045" office:target-frame-name="_top" xlink:show="replace"><text:span text:style-name="T368">(1.9E)1V-691</text:span></text:a><text:span text:style-name="T369">, 2021-07-16, paskelbta TAR 2021-07-16, i. k. 2021-16084</text:span></text:p>
      <text:p text:style-name="Normal"/>
      <text:p text:style-name="P370"><text:span text:style-name="T371">20.10</text:span><text:span text:style-name="T372">. pradinės<text:s/></text:span><text:span text:style-name="T373">aukciono kainos dydį bei įmokos, kuri lygi didžiausiai pasiūlytai kainai, sumokėjimo į valstybės biudžetą tvarką ir sąlygas;</text:span></text:p>
      <text:p text:style-name="P374"><text:span text:style-name="T375">20.11</text:span><text:span text:style-name="T376">. aukciono dalyvio registracijos užmokesčio dydį;</text:span></text:p>
      <text:p text:style-name="P377"><text:span text:style-name="T378">20.12</text:span><text:span text:style-name="T379">. aukciono sekretoriaus kontaktinius duomenis (pasiteirauti dal</text:span><text:span text:style-name="T380">yvavimo aukcione klausimais);</text:span></text:p>
      <text:p text:style-name="P381"><text:span text:style-name="T382">20.13.</text:span><text:span text:style-name="T383"><text:s/>Neteko galios nuo 2013-05-12</text:span></text:p>
      <text:p text:style-name="P384">Punkto naikinimas:</text:p>
      <text:p text:style-name="P385"><text:span text:style-name="T386">Nr.<text:s/></text:span><text:a xlink:href="https://www.e-tar.lt/portal/legalAct.html?documentId=TAR.E9117B0CDF75" office:target-frame-name="_top" xlink:show="replace"><text:span text:style-name="T387">1V-729</text:span></text:a><text:span text:style-name="T388">, 2013-05-06, Žin. 2013, Nr. 48-2425 (2013-05-11), i. k. 11311RRISAK001V-729</text:span></text:p>
      <text:p text:style-name="Normal"/>
      <text:p text:style-name="P389"><text:span text:style-name="T390">20.14</text:span><text:span text:style-name="T391">. kitas sąlygas ir informaciją.</text:span></text:p>
      <text:p text:style-name="P392"><text:span text:style-name="T393">21</text:span><text:span text:style-name="T394">. Taisyklių 20 punkte nurodytas aukciono sąlygų aprašas viešai skelbiamas Tarnybos interneto svetainėje adresu www.rrt.lt.</text:span><text:s/></text:p>
      <text:p text:style-name="P395">Punkto pakeitimai:</text:p>
      <text:p text:style-name="P396"><text:span text:style-name="T397">Nr.<text:s/></text:span><text:a xlink:href="https://www.e-tar.lt/portal/legalAct.html?documentId=cef737b0e63711eb9f09e7df20500045" office:target-frame-name="_top" xlink:show="replace"><text:span text:style-name="T398">(1.9E)1V-691</text:span></text:a><text:span text:style-name="T399">, 2021-07-16, paskelbta TAR 2021-07-16, i. k. 2021-16084</text:span></text:p>
      <text:p text:style-name="Normal"/>
      <text:p text:style-name="P400"><text:span text:style-name="T401">22</text:span><text:span text:style-name="T402">. Paskelbus aukcioną, iki aukciono dokumentų pateikimo galutinės datos, informacija<text:s/></text:span><text:span text:style-name="T403">apie aukciono Dalyvius neteikiama.</text:span></text:p>
      <text:p text:style-name="P404"/>
      <text:p text:style-name="P405"><text:span text:style-name="T406">IV</text:span><text:span text:style-name="T407">.<text:s/></text:span><text:span text:style-name="T408">AUKCIONO DOKUMENTŲ PATEIKIMAS IR REGISTRAVIMAS<text:s/></text:span></text:p>
      <text:p text:style-name="P409"/>
      <text:p text:style-name="P410"><text:span text:style-name="T411">23</text:span><text:span text:style-name="T412">. Aukciono dokumentai gali būti pateikiami tiesiogiai atvykus į Tarnybą ar siunčiant paštu arba pateikiami elektroniniu paštu. Konkretūs aukciono dokumentų</text:span><text:span text:style-name="T413"><text:s/>pateikimo būdai yra nurodomi Taisyklių 19 punkte nurodytame skelbime dėl aukciono paskelbimo ir Taisyklių 20 punkte nurodytame aukciono sąlygų apraše.</text:span></text:p>
      <text:p text:style-name="P414"><text:span text:style-name="T415">24</text:span><text:span text:style-name="T416">. Vokų su aukciono dokumentais pateikimo ir jų registravimo tvarka:<text:s/></text:span></text:p>
      <text:p text:style-name="P417"><text:span text:style-name="T418">24.1</text:span><text:span text:style-name="T419">.<text:s/></text:span><text:span text:style-name="T420">Aukciono dokumentus<text:s/></text:span><text:span text:style-name="T421">registruoja aukciono sekretorius. Aukciono dokumentai pateikiami užklijuotame ir aukciono Dalyvio antspaudu užantspauduotame voke, taip, kad aukciono dokumentų nebūtų galima išimti nepažeidus voko ir (ar) antspaudo žymos. Ant voko rašoma „Lietuvos Respubli</text:span><text:span text:style-name="T422">kos ryšių reguliavimo tarnybai“, nurodomas Tarnybos adresas, aukciono pavadinimas, aukciono Dalyvio pavadinimas, kodas, adresas, elektroninio pašto adresas bei žodžiai „aukciono dokumentai“. Pateikiant registruoti voką su aukciono dokumentais aukciono sekr</text:span><text:span text:style-name="T423">etoriui atskirai turi būti pateiktas dokumentas arba jo kopija, patvirtinantis, jog sumokėtas aukciono dalyvio registracijos užmokestis.</text:span></text:p>
      <text:p text:style-name="P424"><text:span text:style-name="T425">24.2</text:span><text:span text:style-name="T426">. Įregistravęs aukciono dokumentus, aukciono sekretorius išduoda patvirtinimą, kuriame nurodoma, kad aukciono d</text:span><text:span text:style-name="T427">okumentai gauti, jų gavimo data ir laikas, aukciono sekretoriaus vardas ir pavardė bei parašas. Toks pat užrašas nurodomas ant gauto užklijuoto voko su aukciono dokumentais. Jeigu aukciono dokumentai buvo atsiųsti paštu, aukciono sekretorius ne vėliau kaip</text:span><text:span text:style-name="T428"><text:s/>per 1 darbo dieną nuo aukciono dokumentų įregistravimo dienos išsiunčia šiame papunktyje nurodytą patvirtinimą ant gauto voko su aukciono dokumentais nurodytu elektroninio pašto adresu.</text:span></text:p>
      <text:p text:style-name="P429"><text:span text:style-name="T430">24.3</text:span><text:span text:style-name="T431">. Visi aukciono dokumentai (su priedais) turi būti sudėti į a</text:span><text:span text:style-name="T432">planką, visi aplanke esantys aukciono dokumentų lapai turi būti nuosekliai sunumeruoti, susiūti ir aukciono dokumentų paskutinio lapo antroje pusėje užantspauduoti aukciono Dalyvio antspaudu bei patvirtinti jo įgalioto asmens parašu, nurodant pareigas, var</text:span><text:span text:style-name="T433">dą, pavardę, datą ir aplanke susiūtų aukciono dokumentų lapų skaičių. Pirmajame lape surašomas pateikiamų aukciono dokumentų turinys, pasirašytas aukciono Dalyvio įgalioto asmens ir patvirtintas aukciono Dalyvio antspaudu. Aukciono dokumentai turi būti sus</text:span><text:span text:style-name="T434">iūti ir užantspauduoti taip, kad nebūtų galima išimti, įdėti ar pakeisti aukciono dokumentų lapų nepažeidus susiuvimo siūlo.</text:span></text:p>
      <text:p text:style-name="P435"><text:span text:style-name="T436">25</text:span><text:span text:style-name="T437">. Aukciono dokumentų pateikimo elektroniniu paštu ir jų registravimo tvarka:</text:span></text:p>
      <text:p text:style-name="P438"><text:span text:style-name="T439">25.1</text:span><text:span text:style-name="T440">.<text:s/></text:span><text:span text:style-name="T441">Aukciono dokumentai</text:span><text:span text:style-name="T442"><text:s/></text:span><text:span text:style-name="T443">pateikiami kaip el</text:span><text:span text:style-name="T444">ektroniniai dokumentai, pasirašyti<text:s/></text:span><text:span text:style-name="T445">aukciono Dalyvio, jo vadovo ar įgalioto asmens kvalifikuotu elektroniniu parašu.<text:s/></text:span></text:p>
      <text:p text:style-name="P446"><text:span text:style-name="T447">25.2</text:span><text:span text:style-name="T448">. Pateikiami elektroniniai dokumentai turi atitikti Elektroniniu parašu pasirašyto elektroninio dokumento specifikaciją<text:s/></text:span>ADOC-V1.0,<text:s/>patvirtintą<text:s/><text:span text:style-name="T449">Lietuvos vyriausiojo archyvaro</text:span><text:s/>2009 m. rugsėjo 7 d. įsakymu Nr. V-60 „Dėl Elektroniniu parašu pasirašyto elektroninio dokumento specifikacijos ADOC-V1.0 patvirtinimo“.</text:p>
      <text:p text:style-name="P450">25.3. Kiekvienas aukciono dokumentas turi būti pasirašytas kvalifikuotu<text:s/>elektroniniu parašu kaip atskiras elektroninis dokumentas arba visi aukciono dokumentai turi būti pateikiami kaip vienas elektroninis dokumentas, kurį sudaro Taisyklių 20 punkte nurodytame aukciono sąlygų apraše nurodytas prašymas leisti dalyvauti aukcione<text:s/>ir jo prieduose pateikti kiti aukciono dokumentai, užtikrinant, kad kvalifikuotu elektroniniu parašu būtų pasirašytas visas elektroninio <text:s/>dokumento turinys (prašymas leisti dalyvauti aukcione su visais priedais).</text:p>
      <text:p text:style-name="P451">25.4. Taisyklių 25.3 papunktyje nustatyta tvarka kvalifikuotu elektroniniu parašu pasirašyti elektroniniai dokumentai turi būti suglaudinti į vieną failą ir užšifruoti naudojant 7-Zip programinę įrangą, naudojančią<text:s/><text:span text:style-name="T452">AES-256 šifravimo metodą įvedant slaptažodį (rekomenduotina naudoti mažiausiai<text:s/></text:span><text:span text:style-name="T453">12 simbolių slaptažodį, kurį sudarytų bent viena didžioji raidė, bent vienas skaičius ir bent vienas specialusis simbolis).</text:span></text:p>
      <text:p text:style-name="P454"><text:span text:style-name="T455">25.5</text:span><text:span text:style-name="T456">. Taisyklių<text:s/></text:span><text:span text:style-name="T457">25.4</text:span><text:span text:style-name="T458"><text:s/>papunktyje nustatyta tvarka suglaudintas failas pateikiamas<text:s/></text:span><text:span text:style-name="T459">Taisyklių 19 punkte nurodytame skelbime dėl auk</text:span><text:span text:style-name="T460">ciono paskelbimo<text:s/></text:span><text:span text:style-name="T461">nurodytu elektroninio pašto adresu. Elektroniniame laiške turi būti nurodytas<text:s/></text:span><text:span text:style-name="T462">aukciono pavadinimas, aukciono Dalyvio pavadinimas, kodas, adresas, elektroninio pašto adresas. Tame pačiame elektroniniame laiške, atskirai nuo suglaudinto fail</text:span><text:span text:style-name="T463">o, turi būti pateiktas dokumentas arba jo kopija, patvirtinantis, jog sumokėtas aukciono dalyvio registracijos užmokestis.</text:span><text:span text:style-name="T464"><text:s/></text:span></text:p>
      <text:p text:style-name="P465"><text:span text:style-name="T466">25.6</text:span><text:span text:style-name="T467">.<text:s/></text:span><text:span text:style-name="T468">Tarnybai<text:s/></text:span><text:span text:style-name="T469">Taisyklių 19 punkte nurodytame skelbime dėl aukciono paskelbimo<text:s/></text:span><text:span text:style-name="T470">nurodytu elektroninio pašto adresu gavus<text:s/></text:span><text:span text:style-name="T471">Taisyklių 25.5 papunktyje nurodytą elektroninį laišką, aukciono dalyviui išsiunčiamas automatinis elektroninis laiškas, kuriuo informuojama, kad jo išsiųstas elektroninis laiškas yra gautas.</text:span><text:span text:style-name="T472"><text:s/>Šiame papunktyje nurodytas automatinis elektroninis laiškas nelai</text:span><text:span text:style-name="T473">komas patvirtinimu, kad aukciono dokumentai yra užregistruoti.</text:span></text:p>
      <text:p text:style-name="P474"><text:span text:style-name="T475">25.7</text:span><text:span text:style-name="T476">.<text:s/></text:span><text:span text:style-name="T477">Elektroniniu paštu pateiktus aukciono dokumentus registruoja aukciono sekretorius. Įregistravęs aukciono dokumentus, aukciono sekretorius išsiunčia Taisyklių 24.2 papunktyje nurodytą<text:s/></text:span><text:span text:style-name="T478">patvirtinimą<text:s/></text:span><text:span text:style-name="T479">mutatis mutandis</text:span><text:span text:style-name="T480"><text:s/>Taisyklių 24.2 papunktyje nustatyta tvarka ir terminais.</text:span></text:p>
      <text:p text:style-name="P481">26. Visi dokumentai, teikiami Tarnybai šių Taisyklių nustatyta tvarka, turi atitikti Dokumentų teikimo Lietuvos Respublikos ryšių reguliavimo tarnybai taisyklių, patvirtintų Tarnybos direktoriaus 2004 m. rugsėjo 16 d. įsakymu Nr. 1V-292 „Dėl Dokumentų teikimo Lietuvos Respublikos ryšių reguliavimo tarnybai taisyklių patvirtinimo“, reikalavimus, kiek to nereglamentuoja šios Taisyklės.</text:p>
      <text:p text:style-name="P482"><text:span text:style-name="T483">27</text:span><text:span text:style-name="T484">. Privalomi pateikti aukci</text:span><text:span text:style-name="T485">ono dokumentai nurodomi<text:s/></text:span><text:span text:style-name="T486">Taisyklių 20 punkte nurodytame<text:s/></text:span><text:span text:style-name="T487">aukciono sąlygų apraše.</text:span><text:s/></text:p>
      <text:p text:style-name="P488"><text:span text:style-name="T489">28</text:span><text:span text:style-name="T490">.<text:s/></text:span><text:span text:style-name="T491">Aukciono<text:s/></text:span><text:span text:style-name="T492">dokumentai, pateikti aukciono Dalyvių, turi būti registruojami aukciono žurnale, kur nurodoma dokumentų gavimo data bei laikas ir aukciono Dalyvio numeris, kur</text:span><text:span text:style-name="T493">is suteikiamas kiekvienam aukciono Dalyviui, registruojant aukciono dokumentus.<text:s/></text:span></text:p>
      <text:p text:style-name="P494"><text:span text:style-name="T495">29</text:span><text:span text:style-name="T496">. Aukciono dokumentus aukciono žurnale aukciono sekretorius įregistruoja, išskyrus Taisyklių 30 punkte nurodytais atvejais, aukciono dokumentų pateikimo dieną, jei aukci</text:span><text:span text:style-name="T497">ono <text:s/>dokumentai pateikti Tarnybos darbo laiku, arba ne vėliau kaip per 1 darbo dieną, jei aukciono dokumentai pateikti ne Tarnybos darbo laiku. Aukciono dokumentai registruojami tik iki dokumentų pateikimo termino, nurodyto Taisyklių 19 punkte nurodytame s</text:span><text:span text:style-name="T498">kelbime apie aukciono paskelbimą, pabaigos. Aukciono dokumentai laikomi gauti tą dieną, kai jie įregistruojami aukciono žurnale.</text:span></text:p>
      <text:p text:style-name="P499"><text:span text:style-name="T500">30</text:span><text:span text:style-name="T501">. Aukciono sekretorius neregistruoja aukciono dokumentų, jeigu:</text:span></text:p>
      <text:p text:style-name="P502"><text:span text:style-name="T503">30.1</text:span><text:span text:style-name="T504">. aukciono dokumentai pateikti pasibaigus aukciono<text:s/></text:span><text:span text:style-name="T505">dokumentų pateikimo terminui, nurodytam Taisyklių 19 punkte nurodytame skelbime apie aukciono paskelbimą;</text:span></text:p>
      <text:p text:style-name="P506"><text:span text:style-name="T507">30.2</text:span><text:span text:style-name="T508">. aukciono dokumentai pateikti nesilaikant Taisyklių 24.</text:span><text:span text:style-name="T509">1</text:span><text:span text:style-name="T510"><text:s/>arba<text:s/></text:span><text:span text:style-name="T511">25.5</text:span><text:span text:style-name="T512"><text:s/>papunkčiuose nurodytų reikalavimų;</text:span></text:p>
      <text:p text:style-name="P513"><text:span text:style-name="T514">30.3</text:span><text:span text:style-name="T515">. nepateiktas dokumentas arba j</text:span><text:span text:style-name="T516">o kopija, patvirtinantis, jog sumokėtas aukciono dalyvio registracijos užmokestis.</text:span></text:p>
      <text:p text:style-name="P517"><text:span text:style-name="T518">31</text:span><text:span text:style-name="T519">. Nuo aukciono dokumentų įregistravimo Tarnyboje dienos iki aukciono dokumentų pateikimo termino, nurodyto Taisyklių 19 punkte nurodytame</text:span><text:span text:style-name="T520"><text:s/></text:span><text:span text:style-name="T521">skelbime apie aukciono pask</text:span><text:span text:style-name="T522">elbimą, pabaigos aukciono Dalyvis įgyja šias teises:</text:span></text:p>
      <text:p text:style-name="P523"><text:span text:style-name="T524">31.1</text:span><text:span text:style-name="T525">. atsisakyti dalyvauti aukcione. Aukciono Dalyvis, norintis atsisakyti dalyvauti aukcione, turi pateikti Tarnybai pranešimą apie atsisakymą dalyvauti aukcione, kartu pateikdamas prašymą grąžinti vo</text:span><text:span text:style-name="T526">ką su aukciono dokumentais, jeigu aukciono dokumentai buvo pateikti Taisyklių<text:s/></text:span><text:span text:style-name="T527">24<text:s/></text:span><text:span text:style-name="T528">punkte nustatyta tvarka. Aukciono sekretorius aukciono žurnale turi įrašyti, kad aukciono Dalyvis atsisako dalyvauti aukcione, nurodyti atsisakymo datą, pasirašyti. Aukciono D</text:span><text:span text:style-name="T529">alyviui, atsisakiusiam dalyvauti aukcione, aukciono dokumentai, pateikti Taisyklių<text:s/></text:span><text:span text:style-name="T530">24<text:s/></text:span><text:span text:style-name="T531">punkte<text:s/></text:span><text:soft-page-break/><text:span text:style-name="T532">nustatyta tvarka, grąžinami pasibaigus aukciono dokumentų pateikimo terminui, nurodytam Taisyklių 19 punkte nurodytame skelbime apie aukciono paskelbimą. Aukciono<text:s/></text:span><text:span text:style-name="T533">dalyvio registracijos užmokestis negrąžinamas;</text:span></text:p>
      <text:p text:style-name="P534"><text:span text:style-name="T535">31.2</text:span><text:span text:style-name="T536">. pateikti naujus aukciono dokumentus, atšaukus ankstesniuosius. Aukciono sekretorius aukciono žurnale turi įrašyti, kad anksčiau gauti aukciono dokumentai atšaukti ir pateikti nauji aukciono dokumenta</text:span><text:span text:style-name="T537">i. Naujai pateikti aukciono dokumentai registruojami Taisyklių nustatyta tvarka. Anksčiau gauti aukciono dokumentai grąžinami aukciono Dalyviui, jeigu aukciono dokumentai buvo pateikti Taisyklių<text:s/></text:span><text:span text:style-name="T538">24<text:s/></text:span><text:span text:style-name="T539">punkte nustatyta tvarka. Šiame papunktyje nurodytu atveju<text:s/></text:span><text:span text:style-name="T540">naujas aukciono dalyvio registracijos užmokestis neimamas, o naujas patvirtinimas apie užregistruotus aukciono dokumentus išduodamas Taisyklių 24.2 papunktyje nustatyta tvarka ar išsiunčiamas Taisyklių 25.7 papunktyje nustatyta tvarka.</text:span></text:p>
      <text:p text:style-name="P541"><text:span text:style-name="T542">32</text:span><text:span text:style-name="T543">. Aukciono D</text:span><text:span text:style-name="T544">alyvis negali perleisti savo kaip aukciono Dalyvio teisių kitiems asmenims.</text:span></text:p>
      <text:p text:style-name="P545"><text:span text:style-name="T546">33</text:span><text:span text:style-name="T547">. Tarnyba neatsako už pašto paslaugos teikėjų vėlavimus, elektroninio pašto sutrikimus ar kitus nenumatytus atvejus, dėl kurių aukciono dokumentai nebuvo pateikti Tarnybai ar</text:span><text:span text:style-name="T548"><text:s/>pateikti<text:s/></text:span><text:span text:style-name="T549">Tarnybai<text:s/></text:span><text:span text:style-name="T550">pasibaigus aukciono dokumentų pateikimo terminui. Pasibaigus aukciono dokumentų pateikimo terminui pateikti vokai su aukciono dokumentais neatplėšiami ir grąžinami aukciono Dalyviui.</text:span></text:p>
      <text:p text:style-name="P551"><text:span text:style-name="T552">33</text:span><text:span text:style-name="T553">1</text:span><text:span text:style-name="T554">.</text:span><text:s/><text:span text:style-name="T555">Asmuo, norintis pateikti aukciono dokumentus<text:s/></text:span><text:span text:style-name="T556">elektroniniu paštu, privalo iš anksto įvertinti galimų trikdžių (interneto ryšio greičio, interneto ryšio nutrūkimo, elektros srovės tiekimo sutrikimo, kompiuterizuotos darbo vietos nustatymų pakeitimo ir panašiai) riziką ir skirti daugiau laiko aukciono d</text:span><text:span text:style-name="T557">okumentų pateikimo procedūrai.</text:span><text:s/></text:p>
      <text:p text:style-name="P558">Skyriaus pakeitimai:</text:p>
      <text:p text:style-name="P559"><text:span text:style-name="T560">Nr.<text:s/></text:span><text:a xlink:href="https://www.e-tar.lt/portal/legalAct.html?documentId=cef737b0e63711eb9f09e7df20500045" office:target-frame-name="_top" xlink:show="replace"><text:span text:style-name="T561">(1.9E)1V-691</text:span></text:a><text:span text:style-name="T562">, 2021-07-16, paskelbta TAR 2021-07-16, i. k. 2021-16084</text:span></text:p>
      <text:p text:style-name="Normal"/>
      <text:p text:style-name="P563"><text:span text:style-name="T564">V</text:span><text:span text:style-name="T565">.<text:s/></text:span><text:span text:style-name="T566">AUKCIONO VYKDYMAS</text:span></text:p>
      <text:p text:style-name="P567"/>
      <text:p text:style-name="P568"><text:span text:style-name="T569">34</text:span><text:span text:style-name="T570">. Aukciono sąlygų apraše nustatytu laiku susirinkus Komisijai, Komisijos pirmininkas paskelbia aukciono pradžią ir pateikia informaciją, nurodytą konkretaus aukciono sąlygų apraše. Aukcione turi teisę dalyvauti tik Komisijos nariai, aukciono sekretoriu</text:span><text:span text:style-name="T571">s ir aukciono Dalyviai arba jų įgalioti asmenys.</text:span></text:p>
      <text:p text:style-name="P572"><text:span text:style-name="T573">34</text:span><text:span text:style-name="T574">1</text:span><text:span text:style-name="T575">. Aukciono Dalyvis, pateikęs aukciono dokumentus elektroniniu paštu, slaptažodį, kuriuo iššifruojami</text:span><text:span text:style-name="T576"><text:s/>elektroniniu paštu gauti suglaudinti failai su aukciono dokumentais</text:span><text:span text:style-name="T577">, pateikia Taisyklių<text:s/></text:span><text:span text:style-name="T578">35</text:span><text:span text:style-name="T579"><text:s/>punkte n</text:span><text:span text:style-name="T580">urodyto Komisijos posėdžio metu vienu iš šių būdų:</text:span></text:p>
      <text:p text:style-name="P581"><text:span text:style-name="T582">34</text:span><text:span text:style-name="T583">1</text:span><text:span text:style-name="T584">.1</text:span><text:span text:style-name="T585">. atsiunčia Taisyklių 19 punkte nurodytame skelbime dėl aukciono paskelbimo nurodytu elektroninio pašto adresu ne vėliau kaip per 15 minučių nuo Komisijos posėdžio pradžios;</text:span></text:p>
      <text:p text:style-name="P586"><text:span text:style-name="T587">34</text:span><text:span text:style-name="T588">1</text:span><text:span text:style-name="T589">.2</text:span><text:span text:style-name="T590">. pateikia ties</text:span><text:span text:style-name="T591">iogiai Komisijos posėdžio metu Komisijos posėdyje dalyvaujantis aukciono Dalyvis ar jo įgaliotas asmuo.</text:span><text:s/></text:p>
      <text:p text:style-name="P592">Papildyta punktu:</text:p>
      <text:p text:style-name="P593"><text:span text:style-name="T594">Nr.<text:s/></text:span><text:a xlink:href="https://www.e-tar.lt/portal/legalAct.html?documentId=cef737b0e63711eb9f09e7df20500045" office:target-frame-name="_top" xlink:show="replace"><text:span text:style-name="T595">(1.9E)1V-691</text:span></text:a><text:span text:style-name="T596">, 2021-07-16, pas</text:span><text:span text:style-name="T597">kelbta TAR 2021-07-16, i. k. 2021-16084</text:span></text:p>
      <text:p text:style-name="Normal"/>
      <text:p text:style-name="P598"><text:span text:style-name="T599">34</text:span><text:span text:style-name="T600">2</text:span><text:span text:style-name="T601">. Jei Aukciono dalyvis nepateikia slaptažodžio Taisyklių 34</text:span><text:span text:style-name="T602">1</text:span><text:span text:style-name="T603"><text:s/>punkte nustatyta tvarka arba su pateiktu slaptažodžiu negalima iššifruoti</text:span><text:span text:style-name="T604"><text:s/>elektroniniu paštu gauto suglaudinto failo su aukciono dokumentais</text:span><text:span text:style-name="T605">, aukciono dokumentai atmetami ir nenagrinėjami<text:s/></text:span><text:span text:style-name="T606">vadovaujantis Taisyklių 43 punktu</text:span><text:span text:style-name="T607">.</text:span><text:s/></text:p>
      <text:p text:style-name="P608">Papildyta punktu:</text:p>
      <text:p text:style-name="P609"><text:span text:style-name="T610">Nr.<text:s/></text:span><text:a xlink:href="https://www.e-tar.lt/portal/legalAct.html?documentId=cef737b0e63711eb9f09e7df20500045" office:target-frame-name="_top" xlink:show="replace"><text:span text:style-name="T611">(1.9E)1V-691</text:span></text:a><text:span text:style-name="T612">, 2021-07-16, paskelbta TAR 2021-07-16,<text:s/></text:span><text:span text:style-name="T613">i. k. 2021-16084</text:span></text:p>
      <text:p text:style-name="Normal"/>
      <text:p text:style-name="P614"><text:span text:style-name="T615">35</text:span><text:span text:style-name="T616">. Aukciono pradžioje Komisija posėdyje atplėšia užklijuotus vokus ir (ar) iššifruoja elektroniniu paštu gautus suglaudintus failus su aukciono dokumentais, patikrina, ar aukciono dokumentai atitinka Taisyklių 24.3,<text:s/></text:span><text:span text:style-name="T617">25.1</text:span><text:span text:style-name="T618">–</text:span><text:span text:style-name="T619">25.3</text:span><text:span text:style-name="T620"> papunkčiuose ir (ar) 26 punkte ir Taisyklių 20 punkte nurodytame aukciono sąlygų apraše nurodytus reikalavimus. Aukciono dokumentai, neatitinkantys Taisyklių 24.3, 25</text:span><text:span text:style-name="T621">.1</text:span><text:span text:style-name="T622">–</text:span><text:span text:style-name="T623">25.3</text:span><text:span text:style-name="T624"> papunkčiuose ir (ar) 26 punkte ir (ar) Taisyklių 20 punkte nurodytame aukciono są</text:span><text:span text:style-name="T625">lygų apraše nurodytų reikalavimų, atmetami ir nenagrinėjami vadovaujantis Taisyklių 43 punktu. Toliau aukcionas vykdomas ir aukciono laimėtojas ar laimėtojai nustatomi pagal<text:s/></text:span><text:soft-page-break/><text:span text:style-name="T626">Taisyklių 20 punkte nurodytame aukciono sąlygų apraše nustatytas procedūras.</text:span><text:s/></text:p>
      <text:p text:style-name="P627">Punkto pakeitimai:</text:p>
      <text:p text:style-name="P628"><text:span text:style-name="T629">Nr.<text:s/></text:span><text:a xlink:href="https://www.e-tar.lt/portal/legalAct.html?documentId=TAR.E9117B0CDF75" office:target-frame-name="_top" xlink:show="replace"><text:span text:style-name="T630">1V-729</text:span></text:a><text:span text:style-name="T631">, 2013-05-06, Žin., 2013, Nr. 48-2425 (2013-05-11), i. k. 11311RRISAK001V-729</text:span></text:p>
      <text:p text:style-name="P632"><text:span text:style-name="T633">Nr.<text:s/></text:span><text:a xlink:href="https://www.e-tar.lt/portal/legalAct.html?documentId=cef737b0e63711eb9f09e7df20500045" office:target-frame-name="_top" xlink:show="replace"><text:span text:style-name="T634">(1.9E)1V-691</text:span></text:a><text:span text:style-name="T635">, 2021-07-16, paskelbta TAR 2021-07-16, i. k. 2021-16084</text:span></text:p>
      <text:p text:style-name="Normal"/>
      <text:p text:style-name="P636"><text:span text:style-name="T637">35</text:span><text:span text:style-name="T638">1</text:span><text:span text:style-name="T639">. Taisyklių 20 punkte nurodytame aukciono sąlygų apraše nustatomos procedūros, pagal kurias didžiausią kainą už teisę naudoti elektroninių ryšių<text:s/></text:span><text:span text:style-name="T640">išteklius pasiūlęs Dalyvis ar Dalyviai pripažįstami aukciono laimėtoju ar laimėtojais. Aukciono sąlygų apraše Tarnyba gali nustatyti:</text:span></text:p>
      <text:p text:style-name="P641"><text:span text:style-name="T642">35</text:span><text:span text:style-name="T643">1</text:span><text:span text:style-name="T644">.1</text:span><text:span text:style-name="T645">. kainą už teisę naudoti elektroninių ryšių išteklius, kurią viršijus ribojamas pasiūlymų dėl naujos kainos už teis</text:span><text:span text:style-name="T646">ę naudoti elektroninių ryšių išteklius skaičius. Tuo atveju, jei keli Dalyviai pasiūlo tokio pat dydžio didžiausią kainą už teisę naudoti elektroninių ryšių išteklius, aukciono laimėtojas ar laimėtojai nustatomi pagal aukciono sąlygų apraše nustatytus vert</text:span><text:span text:style-name="T647">inimo kriterijus;</text:span></text:p>
      <text:p text:style-name="P648"><text:span text:style-name="T649">35</text:span><text:span text:style-name="T650">1</text:span><text:span text:style-name="T651">.2</text:span><text:span text:style-name="T652">. didžiausią galimą kainą už teisę naudoti elektroninių ryšių išteklius, kuri negali būti viršyta aukciono vykdymo metu. Tuo atveju, kai kelių Dalyvių pasiūlyta didžiausia kaina pasiekia šiame punkte nurodytą didžiausią galimą ka</text:span><text:span text:style-name="T653">iną, aukciono laimėtojas ar laimėtojai nustatomi pagal aukciono sąlygų apraše nustatytus vertinimo kriterijus. Šie vertinimo kriterijai nustatomi siekiant užtikrinti efektyvų elektroninių ryšių išteklių naudojimą, išvengti elektroninių ryšių išteklių kaupi</text:span><text:span text:style-name="T654">mo (koncentracijos) ir sudaryti sąlygas veiksmingos konkurencijos elektroninių ryšių srityje egzistavimui ir plėtrai.</text:span><text:s/></text:p>
      <text:p text:style-name="P655">Papildyta punktu:</text:p>
      <text:p text:style-name="P656"><text:span text:style-name="T657">Nr.<text:s/></text:span><text:a xlink:href="https://www.e-tar.lt/portal/legalAct.html?documentId=TAR.E9117B0CDF75" office:target-frame-name="_top" xlink:show="replace"><text:span text:style-name="T658">1V-729</text:span></text:a><text:span text:style-name="T659">, 2013-05-06, Žin., 2013,</text:span><text:span text:style-name="T660"><text:s/>Nr. 48-2425 (2013-05-11), i. k. 11311RRISAK001V-729</text:span></text:p>
      <text:p text:style-name="Normal"/>
      <text:p text:style-name="P661"><text:span text:style-name="T662">36</text:span><text:span text:style-name="T663">. Pasibaigus aukciono laimėtojo ar laimėtojų nustatymo procedūroms, Komisija parengia ir balsuodama patvirtina protokolą dėl aukciono laimėtojo ar laimėtojų ir pateikia jį Tarnybos direktoriui. Pr</text:span><text:span text:style-name="T664">otokolą pasirašo visi posėdyje dalyvavę Komisijos nariai. Ne vėliau kaip kitą darbo dieną po protokolo pasirašymo Komisija išsiunčia visiems Dalyviams pranešimą apie aukciono rezultatus.</text:span><text:s/></text:p>
      <text:p text:style-name="P665">Punkto pakeitimai:</text:p>
      <text:p text:style-name="P666"><text:span text:style-name="T667">Nr.<text:s/></text:span><text:a xlink:href="https://www.e-tar.lt/portal/legalAct.html?documentId=TAR.E9117B0CDF75" office:target-frame-name="_top" xlink:show="replace"><text:span text:style-name="T668">1V-729</text:span></text:a><text:span text:style-name="T669">, 2013-05-06, Žin., 2013, Nr. 48-2425 (2013-05-11), i. k. 11311RRISAK001V-729</text:span></text:p>
      <text:p text:style-name="Normal"/>
      <text:p text:style-name="P670"><text:span text:style-name="T671">37.</text:span><text:span text:style-name="T672"><text:s/>Neteko galios nuo 2013-05-12</text:span></text:p>
      <text:p text:style-name="P673">Punkto naikinimas:</text:p>
      <text:p text:style-name="P674"><text:span text:style-name="T675">Nr.<text:s/></text:span><text:a xlink:href="https://www.e-tar.lt/portal/legalAct.html?documentId=TAR.E9117B0CDF75" office:target-frame-name="_top" xlink:show="replace"><text:span text:style-name="T676">1V-729</text:span></text:a><text:span text:style-name="T677">, 2013-05-06, Žin. 2013, Nr. 48-2425 (2013-05-11), i. k. 11311RRISAK001V-729</text:span></text:p>
      <text:p text:style-name="Normal"/>
      <text:p text:style-name="P678"><text:span text:style-name="T679">38.</text:span><text:span text:style-name="T680"><text:s/>Neteko galios nuo 2013-05-12</text:span></text:p>
      <text:p text:style-name="P681">Punkto naikinimas:</text:p>
      <text:p text:style-name="P682"><text:span text:style-name="T683">Nr.<text:s/></text:span><text:a xlink:href="https://www.e-tar.lt/portal/legalAct.html?documentId=TAR.E9117B0CDF75" office:target-frame-name="_top" xlink:show="replace"><text:span text:style-name="T684">1V-729</text:span></text:a><text:span text:style-name="T685">, 2013-05-06, Žin.<text:s/></text:span><text:span text:style-name="T686">2013, Nr. 48-2425 (2013-05-11), i. k. 11311RRISAK001V-729</text:span></text:p>
      <text:p text:style-name="Normal"/>
      <text:p text:style-name="P687"><text:span text:style-name="T688">39.</text:span><text:span text:style-name="T689"><text:s/>Neteko galios nuo 2013-05-12</text:span></text:p>
      <text:p text:style-name="P690">Punkto naikinimas:</text:p>
      <text:p text:style-name="P691"><text:span text:style-name="T692">Nr.<text:s/></text:span><text:a xlink:href="https://www.e-tar.lt/portal/legalAct.html?documentId=TAR.E9117B0CDF75" office:target-frame-name="_top" xlink:show="replace"><text:span text:style-name="T693">1V-729</text:span></text:a><text:span text:style-name="T694">, 2013-05-06, Žin. 2013, Nr. 48-2425 (2013-05-11),<text:s/></text:span><text:span text:style-name="T695">i. k. 11311RRISAK001V-729</text:span></text:p>
      <text:p text:style-name="Normal"/>
      <text:p text:style-name="P696"><text:span text:style-name="T697">40.</text:span><text:span text:style-name="T698"><text:s/>Neteko galios nuo 2013-05-12</text:span></text:p>
      <text:p text:style-name="P699">Punkto naikinimas:</text:p>
      <text:p text:style-name="P700"><text:span text:style-name="T701">Nr.<text:s/></text:span><text:a xlink:href="https://www.e-tar.lt/portal/legalAct.html?documentId=TAR.E9117B0CDF75" office:target-frame-name="_top" xlink:show="replace"><text:span text:style-name="T702">1V-729</text:span></text:a><text:span text:style-name="T703">, 2013-05-06, Žin. 2013, Nr. 48-2425 (2013-05-11), i. k. 11311RRISAK001V-729</text:span></text:p>
      <text:p text:style-name="Normal"/>
      <text:p text:style-name="P704"><text:span text:style-name="T705">41</text:span><text:span text:style-name="T706">. Komisija turi teisę reikalauti iš aukciono Dalyvių papildomos informacijos dėl aukciono dokumentuose pateiktų duomenų ir (ar) pasiūlymų patikslinimo ir paaiškinimo.</text:span></text:p>
      <text:p text:style-name="P707">Punkto pakeitimai:</text:p>
      <text:p text:style-name="P708"><text:span text:style-name="T709">Nr.<text:s/></text:span><text:a xlink:href="https://www.e-tar.lt/portal/legalAct.html?documentId=TAR.E9117B0CDF75" office:target-frame-name="_top" xlink:show="replace"><text:span text:style-name="T710">1V-729</text:span></text:a><text:span text:style-name="T711">, 2013-05-06, Žin., 2013, Nr. 48-2425 (2013-05-11), i. k. 11311RRISAK001V-729</text:span></text:p>
      <text:p text:style-name="Normal"/>
      <text:p text:style-name="P712"><text:span text:style-name="T713">42</text:span><text:span text:style-name="T714">. Komisija gali siūlyti Tarnybai kreiptis į atitinkamas Lietuvos Respublikos ar užsienio valstybių institucijas dėl duomenų apie aukciono Dalyvius<text:s/></text:span><text:span text:style-name="T715">patikrinimo. Naudodamasi gauta informacija, Tarnyba privalo laikytis konfidencialumo įsipareigojimų.</text:span></text:p>
      <text:p text:style-name="P716"><text:span text:style-name="T717">43</text:span><text:span text:style-name="T718">. Komisija gali atmesti aukciono dokumentus iki jų nagrinėjimo termino pabaigos, jeigu nustatoma, kad:</text:span></text:p>
      <text:p text:style-name="P719"><text:span text:style-name="T720">43.1</text:span><text:span text:style-name="T721">. aukciono dokumentai neatitinka skelbia</text:span><text:span text:style-name="T722">nt aukcioną nurodytų sąlygų;</text:span></text:p>
      <text:p text:style-name="P723"><text:span text:style-name="T724">43.1</text:span><text:span text:style-name="T725">1</text:span><text:span text:style-name="T726">. Aukciono dalyvis nepateikė slaptažodžio Taisyklių 34</text:span><text:span text:style-name="T727">1</text:span><text:span text:style-name="T728"><text:s/>punkte nustatyta tvarka arba su pateiktu slaptažodžiu negalima iššifruoti</text:span><text:span text:style-name="T729"><text:s/>elektroniniu paštu gauto suglaudinto failo su aukciono dokumentais</text:span><text:span text:style-name="T730">;</text:span><text:s/></text:p>
      <text:p text:style-name="P731">Papildyta papunkčiu:</text:p>
      <text:p text:style-name="P732"><text:span text:style-name="T733">Nr.<text:s/></text:span><text:a xlink:href="https://www.e-tar.lt/portal/legalAct.html?documentId=cef737b0e63711eb9f09e7df20500045" office:target-frame-name="_top" xlink:show="replace"><text:span text:style-name="T734">(1.9E)1V-691</text:span></text:a><text:span text:style-name="T735">, 2021-07-16, paskelbta TAR 2021-07-16, i. k. 2021-16084</text:span></text:p>
      <text:p text:style-name="Normal"/>
      <text:p text:style-name="P736"><text:span text:style-name="T737">43.2</text:span><text:span text:style-name="T738">. aukciono dokumentai neatitinka Taisyklių 24.3, 25.</text:span><text:span text:style-name="T739">1</text:span><text:span text:style-name="T740">–</text:span><text:span text:style-name="T741">25.3</text:span><text:span text:style-name="T742"> papunkčių ir (a</text:span><text:span text:style-name="T743">r) 26  punkto ir (ar) Taisyklių 20 punkte nurodytame aukciono sąlygų apraše nurodytų reikalavimų arba Dalyvis yra nurodęs papildomas sąlygas, kurios neatitinka Taisyklių 20 punkte nurodyto aukciono sąlygų aprašo;</text:span><text:s/></text:p>
      <text:p text:style-name="P744">Punkto pakeitimai:</text:p>
      <text:p text:style-name="P745"><text:span text:style-name="T746">Nr.<text:s/></text:span><text:a xlink:href="https://www.e-tar.lt/portal/legalAct.html?documentId=TAR.E9117B0CDF75" office:target-frame-name="_top" xlink:show="replace"><text:span text:style-name="T747">1V-729</text:span></text:a><text:span text:style-name="T748">, 2013-05-06, Žin., 2013, Nr. 48-2425 (2013-05-11), i. k. 11311RRISAK001V-729</text:span></text:p>
      <text:p text:style-name="P749"><text:span text:style-name="T750">Nr.<text:s/></text:span><text:a xlink:href="https://www.e-tar.lt/portal/legalAct.html?documentId=cef737b0e63711eb9f09e7df20500045" office:target-frame-name="_top" xlink:show="replace"><text:span text:style-name="T751">(1.9E)1</text:span><text:span text:style-name="T752">V-691</text:span></text:a><text:span text:style-name="T753">, 2021-07-16, paskelbta TAR 2021-07-16, i. k. 2021-16084</text:span></text:p>
      <text:p text:style-name="Normal"/>
      <text:p text:style-name="P754"><text:span text:style-name="T755">43.3</text:span><text:span text:style-name="T756">. aukciono Dalyviui yra iškelta bankroto byla arba kreditoriai juridiniam asmeniui vykdo bankroto procedūras ne teismo tvarka;</text:span></text:p>
      <text:p text:style-name="P757"><text:span text:style-name="T758">43.4</text:span><text:span text:style-name="T759">. aukciono Dalyviui yra iškelta restruktūrizavimo<text:s/></text:span><text:span text:style-name="T760">byla;</text:span></text:p>
      <text:p text:style-name="P761"><text:span text:style-name="T762">43.5</text:span><text:span text:style-name="T763">. priimtas teismo, kreditorių ar juridinio asmens dalyvių sprendimas likviduoti juridinį asmenį;</text:span></text:p>
      <text:p text:style-name="P764"><text:span text:style-name="T765">43.6</text:span><text:span text:style-name="T766">. aukciono dokumentus pateikęs asmuo neatitinka Taisyklių 20 punkte nurodytame aukciono sąlygų apraše nurodytų Dalyvių kvalifikacinių rei</text:span><text:span text:style-name="T767">kalavimų.</text:span><text:s/></text:p>
      <text:p text:style-name="P768">Papildyta punktu:</text:p>
      <text:p text:style-name="P769"><text:span text:style-name="T770">Nr.<text:s/></text:span><text:a xlink:href="https://www.e-tar.lt/portal/legalAct.html?documentId=TAR.E9117B0CDF75" office:target-frame-name="_top" xlink:show="replace"><text:span text:style-name="T771">1V-729</text:span></text:a><text:span text:style-name="T772">, 2013-05-06, Žin., 2013, Nr. 48-2425 (2013-05-11), i. k. 11311RRISAK001V-729</text:span></text:p>
      <text:p text:style-name="Normal"/>
      <text:p text:style-name="P773"><text:span text:style-name="T774">44</text:span><text:span text:style-name="T775">. Dalyviams, kurių pateiktus aukciono dokumentus</text:span><text:span text:style-name="T776"><text:s/>Komisija atmetė, Tarnyba išsiunčia pranešimus, nurodydama aukciono dokumentų atmetimo priežastis. Tokie Dalyviai netenka teisės dalyvauti aukcione.</text:span><text:s/></text:p>
      <text:p text:style-name="P777">Punkto pakeitimai:</text:p>
      <text:p text:style-name="P778"><text:span text:style-name="T779">Nr.<text:s/></text:span><text:a xlink:href="https://www.e-tar.lt/portal/legalAct.html?documentId=TAR.E9117B0CDF75" office:target-frame-name="_top" xlink:show="replace"><text:span text:style-name="T780">1</text:span><text:span text:style-name="T781">V-729</text:span></text:a><text:span text:style-name="T782">, 2013-05-06, Žin., 2013, Nr. 48-2425 (2013-05-11), i. k. 11311RRISAK001V-729</text:span></text:p>
      <text:p text:style-name="Normal"/>
      <text:p text:style-name="P783"><text:span text:style-name="T784">45</text:span><text:span text:style-name="T785">. Dalyvio registracijos užmokestis Dalyviams, nepripažintiems aukciono laimėtojais, ir Dalyviams, kurių pateiktus aukciono dokumentus Komisija atmetė, negrąžinamas.</text:span><text:s/></text:p>
      <text:p text:style-name="P786">Punkto pakeitimai:</text:p>
      <text:p text:style-name="P787"><text:span text:style-name="T788">Nr.<text:s/></text:span><text:a xlink:href="https://www.e-tar.lt/portal/legalAct.html?documentId=TAR.E9117B0CDF75" office:target-frame-name="_top" xlink:show="replace"><text:span text:style-name="T789">1V-729</text:span></text:a><text:span text:style-name="T790">, 2013-05-06, Žin., 2013, Nr. 48-2425 (2013-05-11), i. k. 11311RRISAK001V-729</text:span></text:p>
      <text:p text:style-name="Normal"/>
      <text:p text:style-name="P791"><text:span text:style-name="T792">46</text:span><text:span text:style-name="T793">. Kiekvienas aukciono Dalyvis turi teisę pareikšti pretenzij</text:span><text:span text:style-name="T794">ą Komisijai dėl aukciono procedūros pažeidimų per 7 darbo dienas nuo Taisyklių 36 punkte nurodyto Komisijos pranešimo išsiuntimo dienos. Komisija iki Tarnybos sprendimo dėl aukciono rezultatų priėmimo turi teisę pakeisti savo siūlymus dėl aukciono rezultat</text:span><text:span text:style-name="T795">ų, kuriuos pateikia Tarnybos direktoriui, jeigu paaiškėja, kad aukciono Dalyvis pateikė Komisijai neteisingus duomenis arba sąmoningai juos nuslėpė, arba paaiškėja kitos aplinkybės, kurios galėjo turėti įtakos įvertinant aukciono dokumentus.</text:span></text:p>
      <text:p text:style-name="P796"><text:span text:style-name="T797">47</text:span><text:span text:style-name="T798">.<text:s/></text:span><text:span text:style-name="T799">Taisyklių 46 punkte numatytoje pretenzijoje nurodoma:</text:span></text:p>
      <text:p text:style-name="P800"><text:span text:style-name="T801">47.1</text:span><text:span text:style-name="T802">. pretenziją teikiančio aukciono Dalyvio pavadinimas, kodas ir adresas;</text:span></text:p>
      <text:p text:style-name="P803"><text:span text:style-name="T804">47.2</text:span><text:span text:style-name="T805">. Komisijos neteisėti veiksmai ar sprendimai ir jų neteisėtumą pagrindžiantys teisės aktai ar aplinkybės;</text:span></text:p>
      <text:p text:style-name="P806"><text:span text:style-name="T807">47.3</text:span><text:span text:style-name="T808">.<text:s/></text:span><text:span text:style-name="T809">pretenziją teikiančio aukciono Dalyvio reikalavimai.</text:span></text:p>
      <text:p text:style-name="P810"><text:span text:style-name="T811">48</text:span><text:span text:style-name="T812">. Tarnyba, gavusi aukciono Dalyvio pretenziją, ją išnagrinėja ir priima motyvuotą sprendimą atmesti pretenziją arba perduoti Komisijai išnagrinėti. Tarnyba sprendimą išsiunčia pretenziją pateikus</text:span><text:span text:style-name="T813">iam aukciono dalyviui.</text:span></text:p>
      <text:p text:style-name="P814"><text:span text:style-name="T815">49</text:span><text:span text:style-name="T816">. Tarnybos sprendimas dėl aukciono laimėtojo ar laimėtojų priimamas pasibaigus nurodytam pretenzijų priėmimo terminui ir išnagrinėjus pretenzijas, jeigu jų buvo. Sprendime nurodoma:</text:span></text:p>
      <text:p text:style-name="P817"><text:span text:style-name="T818">49.1</text:span><text:span text:style-name="T819">. aukciono pavadinimas ir paskelbimo da</text:span><text:span text:style-name="T820">ta;</text:span></text:p>
      <text:p text:style-name="P821"><text:span text:style-name="T822">49.2</text:span><text:span text:style-name="T823">. aukciono laimėtojas.</text:span></text:p>
      <text:p text:style-name="P824"><text:span text:style-name="T825">50</text:span><text:span text:style-name="T826">. Tarnybos sprendimas dėl aukciono rezultatų skelbiamas Informacijos, susijusios su Lietuvos Respublikos elektroninių ryšių įstatymo, Lietuvos Respublikos pašto įstatymo, Lietuvos Respublikos elektroninio parašo į</text:span><text:span text:style-name="T827">statymo ir Lietuvos Respublikos nepilnamečių apsaugos nuo neigiamo viešosios informacijos poveikio įstatymo įgyvendinimu, skelbimo taisyklėse, patvirtintose Lietuvos Respublikos ryšių reguliavimo tarnybos direktoriaus 2004 m. gruodžio 1 d. įsakymu Nr. 1V-5</text:span><text:span text:style-name="T828">39 (Žin., 2004, Nr. </text:span><text:a xlink:href="https://www.e-tar.lt/portal/lt/legalAct/TAR.D1D900A38464" office:target-frame-name="_blank" xlink:show="new"><text:span text:style-name="T829">180-6692</text:span></text:a><text:span text:style-name="T830">; 2013, Nr. </text:span><text:a xlink:href="https://www.e-tar.lt/portal/lt/legalAct/TAR.31ED20878DE9" office:target-frame-name="_blank" xlink:show="new"><text:span text:style-name="T831">38-1889</text:span></text:a><text:span text:style-name="T832">), nustatyta tvarka ir sąlygomis.</text:span><text:s/></text:p>
      <text:p text:style-name="P833">Punkto pakeitimai:</text:p>
      <text:p text:style-name="P834"><text:span text:style-name="T835">Nr.<text:s/></text:span><text:a xlink:href="https://www.e-tar.lt/portal/legalAct.html?documentId=TAR.E9117B0CDF75" office:target-frame-name="_top" xlink:show="replace"><text:span text:style-name="T836">1V-729</text:span></text:a><text:span text:style-name="T837">, 2013-05-06, Žin., 2013, Nr. 48-2425 (2013-05-11), i. k. 11311RRISAK001V-729</text:span></text:p>
      <text:p text:style-name="Normal"/>
      <text:p text:style-name="P838"><text:span text:style-name="T839">51</text:span><text:span text:style-name="T840">. Nustačius, kad aukciono Dalyvis pateikė neteisingus duomenis<text:s/></text:span><text:span text:style-name="T841">arba sąmoningai juos nuslėpė, jis netenka teisės dalyvauti aukcione ir gauti elektroninių ryšių išteklius. Aukciono Dalyvio registracijos užmokestis negrąžinamas.</text:span></text:p>
      <text:p text:style-name="P842"/>
      <text:p text:style-name="P843"><text:span text:style-name="T844">VI</text:span><text:span text:style-name="T845">.<text:s/></text:span><text:span text:style-name="T846">ATSISKAITYMAS UŽ AUKCIONE SUTEIKIAMĄ TEISĘ NAUDOTI ELEKTRONINIŲ RYŠIŲ IŠTEKLIUS</text:span></text:p>
      <text:p text:style-name="P847"/>
      <text:p text:style-name="P848"><text:span text:style-name="T849">52</text:span><text:span text:style-name="T850">. Už suteikiamą teisę naudoti elektroninių ryšių išteklius įmokos, kurias įsipareigoja sumokėti aukciono laimėtojas ar laimėtojai, mokamos į valstybės biudžetą. Šios įmokos Taisyklėse arba aukciono sąlygų apraše nustatyta tvarka ir sąlygomis gali būti</text:span><text:span text:style-name="T851"><text:s/>išskaidytos dalimis.</text:span><text:s/></text:p>
      <text:p text:style-name="P852">Punkto pakeitimai:</text:p>
      <text:p text:style-name="P853"><text:span text:style-name="T854">Nr.<text:s/></text:span><text:a xlink:href="https://www.e-tar.lt/portal/legalAct.html?documentId=6fac4ea0765111e5b7eba10a9b5a9c5f" office:target-frame-name="_top" xlink:show="replace"><text:span text:style-name="T855">1V-1291</text:span></text:a><text:span text:style-name="T856">, 2015-10-19, paskelbta TAR 2015-10-19, i. k. 2015-15741</text:span></text:p>
      <text:p text:style-name="Normal"/>
      <text:p text:style-name="P857"><text:span text:style-name="T858">52</text:span><text:span text:style-name="T859">1</text:span><text:span text:style-name="T860">. Jeigu aukciono sąlygų apraše nenustaty</text:span><text:span text:style-name="T861">ta kitaip, aukciono laimėtojas, negalintis iš karto sumokėti Taisyklių 55 punkte nurodytos įmokos, kuri lygi didžiausiai jo pasiūlytai kainai už aukciono būdu suteikiamą teisę naudoti elektroninių ryšių išteklius, turi teisę per 7 darbo dienas nuo Taisykli</text:span><text:span text:style-name="T862">ų 36 punkte nurodyto Komisijos pranešimo išsiuntimo dienos, atsižvelgdamas į Taisyklių 54 punktą, pateikti Tarnybai motyvuotą prašymą įmoką išskaidyti dalimis.</text:span><text:s/></text:p>
      <text:p text:style-name="P863">Papildyta punktu:</text:p>
      <text:p text:style-name="P864"><text:span text:style-name="T865">Nr.<text:s/></text:span><text:a xlink:href="https://www.e-tar.lt/portal/legalAct.html?documentId=TAR.E9117B0CDF75" office:target-frame-name="_top" xlink:show="replace"><text:span text:style-name="T866">1V-729</text:span></text:a><text:span text:style-name="T867">, 2013-05-06, Žin., 2013, Nr. 48-2425 (2013-05-11), i. k. 11311RRISAK001V-729</text:span></text:p>
      <text:p text:style-name="P868">Punkto pakeitimai:</text:p>
      <text:p text:style-name="P869"><text:span text:style-name="T870">Nr.<text:s/></text:span><text:a xlink:href="https://www.e-tar.lt/portal/legalAct.html?documentId=6fac4ea0765111e5b7eba10a9b5a9c5f" office:target-frame-name="_top" xlink:show="replace"><text:span text:style-name="T871">1V-1291</text:span></text:a><text:span text:style-name="T872">, 2015-10-19, paskelbta TAR<text:s/></text:span><text:span text:style-name="T873">2015-10-19, i. k. 2015-15741</text:span></text:p>
      <text:p text:style-name="Normal"/>
      <text:p text:style-name="P874"><text:span text:style-name="T875">53</text:span><text:span text:style-name="T876">. Sprendimas dėl teisės naudoti elektroninių ryšių išteklius suteikimo aukciono laimėtojui ar laimėtojams priimamas, leidimas ar leidimai naudoti elektroninių ryšių išteklius išduodami, radijo dažnių (kanalų) naudojimo s</text:span><text:span text:style-name="T877">ąlygos nustatomos pagal Radijo dažnių (kanalų) skyrimo ir naudojimo taisykles, patvirtintas Tarnybos direktoriaus 2005 m. spalio 6 d. įsakymu Nr. 1V-854 „Dėl Radijo dažnių (kanalų) skyrimo ir naudojimo taisyklių patvirtinimo“, arba Telefono ryšio numerių s</text:span><text:span text:style-name="T878">kyrimo ir naudojimo taisykles, patvirtintas Tarnybos direktoriaus 2005 m. gruodžio 13 d. įsakymu Nr. 1V-1104 „Dėl Telefono ryšio numerių skyrimo ir naudojimo taisyklių ir Nacionalinio telefono ryšio numeracijos plano patvirtinimo“, pateikus Tarnybai banko<text:s/></text:span><text:span text:style-name="T879">išduotą dokumentą, patvirtinantį, kad į valstybės biudžetą sumokėta įmoka, nurodyta Taisyklių 55 punkte, arba įmokos pradinė dalis, jeigu įmokos mokėjimas yra išskaidytas.</text:span><text:s/></text:p>
      <text:p text:style-name="P880">Punkto pakeitimai:</text:p>
      <text:p text:style-name="P881"><text:span text:style-name="T882">Nr.<text:s/></text:span><text:a xlink:href="https://www.e-tar.lt/portal/legalAct.html?documentId=TAR.148AB4564C1C" office:target-frame-name="_top" xlink:show="replace"><text:span text:style-name="T883">1V-621</text:span></text:a><text:span text:style-name="T884">, 2008-07-10, Žin., 2008, Nr. 81-3230 (2008-07-17), i. k. 10811RRISAK001V-621</text:span></text:p>
      <text:p text:style-name="P885"><text:span text:style-name="T886">Nr.<text:s/></text:span><text:a xlink:href="https://www.e-tar.lt/portal/legalAct.html?documentId=TAR.E9117B0CDF75" office:target-frame-name="_top" xlink:show="replace"><text:span text:style-name="T887">1V-729</text:span></text:a><text:span text:style-name="T888">, 2013-05-06, Žin., 2013, Nr. 48-2425 (2013-05-11), i. k.<text:s/></text:span><text:span text:style-name="T889">11311RRISAK001V-729</text:span></text:p>
      <text:p text:style-name="P890"><text:span text:style-name="T891">Nr.<text:s/></text:span><text:a xlink:href="https://www.e-tar.lt/portal/legalAct.html?documentId=6fac4ea0765111e5b7eba10a9b5a9c5f" office:target-frame-name="_top" xlink:show="replace"><text:span text:style-name="T892">1V-1291</text:span></text:a><text:span text:style-name="T893">, 2015-10-19, paskelbta TAR 2015-10-19, i. k. 2015-15741</text:span></text:p>
      <text:p text:style-name="Normal"/>
      <text:p text:style-name="P894"><text:span text:style-name="T895">54</text:span><text:span text:style-name="T896">.<text:s/></text:span><text:span text:style-name="T897">Jeigu aukciono sąlygų apraše nenustatyta kitaip, Taisyklių 55</text:span><text:span text:style-name="T898"><text:s/>punkte nurodytos įmokos mokėjimas gali būti išskaidomas</text:span><text:span text:style-name="T899">:<text:s/></text:span></text:p>
      <text:p text:style-name="P900"><text:span text:style-name="T901">54.1</text:span><text:span text:style-name="T902">.</text:span><text:span text:style-name="T903"> jei įmoka lygi ar mažesnė nei 579 240 (penki šimtai septyniasdešimt devyni tūkstančiai du šimtai keturiasdešimt) eurų – ne ilgesniam kaip 2 metų laikotarpiui, sumokant ne mažesnę kaip 289 6</text:span><text:span text:style-name="T904">20 (dviejų šimtų aštuoniasdešimt devynių tūkstančių šešių šimtų dvidešimt) eurų pradinę įmokos dalį, o likusią įmokos dalį proporcingai išskaidant</text:span><text:span text:style-name="T905">;</text:span></text:p>
      <text:p text:style-name="P906"><text:span text:style-name="T907">54.2</text:span><text:span text:style-name="T908">.<text:s/></text:span><text:span text:style-name="T909">jei įmoka didesnė nei 579 240 (penki šimtai septyniasdešimt devyni tūkstančiai du šimtai keturiasd</text:span><text:span text:style-name="T910">ešimt) eurų – ne ilgesniam kaip 10 metų laikotarpiui, sumokant pradinę įmokos dalį, sudarančią ne mažiau kaip 30 procentų įmokos, o likusią įmokos dalį proporcingai išskaidant</text:span><text:span text:style-name="T911">.</text:span><text:s/></text:p>
      <text:p text:style-name="P912">Punkto pakeitimai:</text:p>
      <text:p text:style-name="P913"><text:span text:style-name="T914">Nr.<text:s/></text:span><text:a xlink:href="https://www.e-tar.lt/portal/legalAct.html?documentId=TAR.E9117B0CDF75" office:target-frame-name="_top" xlink:show="replace"><text:span text:style-name="T915">1V-729</text:span></text:a><text:span text:style-name="T916">, 2013-05-06, Žin., 2013, Nr. 48-2425 (2013-05-11), i. k. 11311RRISAK001V-729</text:span></text:p>
      <text:p text:style-name="P917"><text:span text:style-name="T918">Nr.<text:s/></text:span><text:a xlink:href="https://www.e-tar.lt/portal/legalAct.html?documentId=2933ab40756b11e4805fa6cb12e2ef99" office:target-frame-name="_top" xlink:show="replace"><text:span text:style-name="T919">1V-1638</text:span></text:a><text:span text:style-name="T920">, 2014-11-26, paskelbta TAR 2014-11-26, i. k. 2014-17982</text:span></text:p>
      <text:p text:style-name="Normal"/>
      <text:p text:style-name="P921"><text:span text:style-name="T922">55</text:span><text:span text:style-name="T923">. Aukciono laimėtojas įmoką, kuri lygi didžiausiai jo pasiūlytai kainai už aukciono būdu suteikiamą teisę naudoti elektroninių ryšių išteklius, arba jos pradinę dalį, jei įmok</text:span><text:span text:style-name="T924">os mokėjimas yra išskaidytas, turi sumokėti į valstybės biudžetą aukciono sąlygų apraše nustatyta tvarka ir pateikti Tarnybai banko išduotą dokumentą, patvirtinantį įmokos arba jos pradinės dalies, jeigu įmokos mokėjimas yra išskaidytas, sumokėjimą per 30<text:s/></text:span><text:span text:style-name="T925">dienų nuo aukciono laimėtojo ar laimėtojų patvirtinimo dienos. Jeigu įmokos mokėjimas yra išskaidytas, likusią sumą aukciono laimėtojas moka Tarnybos nustatytais dydžiais ir terminais, kiekvieną kartą per 30 dienų nuo Tarnybos nustatyto įmokos dalies sumok</text:span><text:span text:style-name="T926">ėjimo termino paskutinės dienos pateikdamas Tarnybai banko išduotą dokumentą, patvirtinantį įmokos dalies sumokėjimą.</text:span><text:span text:style-name="T927"><text:s/></text:span></text:p>
      <text:p text:style-name="P928">Punkto pakeitimai:</text:p>
      <text:p text:style-name="P929"><text:span text:style-name="T930">Nr.<text:s/></text:span><text:a xlink:href="https://www.e-tar.lt/portal/legalAct.html?documentId=TAR.E9117B0CDF75" office:target-frame-name="_top" xlink:show="replace"><text:span text:style-name="T931">1V-729</text:span></text:a><text:span text:style-name="T932">, 2013-05-06, Žin., 2013,<text:s/></text:span><text:span text:style-name="T933">Nr. 48-2425 (2013-05-11), i. k. 11311RRISAK001V-729</text:span></text:p>
      <text:p text:style-name="P934"><text:span text:style-name="T935">Nr.<text:s/></text:span><text:a xlink:href="https://www.e-tar.lt/portal/legalAct.html?documentId=6fac4ea0765111e5b7eba10a9b5a9c5f" office:target-frame-name="_top" xlink:show="replace"><text:span text:style-name="T936">1V-1291</text:span></text:a><text:span text:style-name="T937">, 2015-10-19, paskelbta TAR 2015-10-19, i. k. 2015-15741</text:span></text:p>
      <text:p text:style-name="Normal"/>
      <text:p text:style-name="P938"><text:span text:style-name="T939">56</text:span><text:span text:style-name="T940">. Aukciono laimėtojui laiku nes</text:span><text:span text:style-name="T941">umokėjus Taisyklių 55 punkte nurodytos įmokos ar jos dalies, jei įmokos mokėjimas yra išskaidytas, arba nepateikus Tarnybai dokumento apie įmokos ar jos dalies, jei įmokos mokėjimas yra išskaidytas, sumokėjimą, Tarnyba turi teisę priimti sprendimą įpareigo</text:span><text:span text:style-name="T942">ti aukciono laimėtoją šią įmoką ar jos dalį, jei įmokos mokėjimas yra išskaidytas, sumokėti ir nustatyti sumokėjimo terminą. Toks Tarnybos sprendimas yra vykdomasis dokumentas, kurio neįvykdžius, sprendimas pateikiamas Valstybinei mokesčių inspekcijai ir š</text:span><text:span text:style-name="T943">i jį vykdo Lietuvos Respublikos civilinio proceso kodekso (Žin., 2002, Nr.<text:s/></text:span><text:a xlink:href="https://www.e-tar.lt/portal/lt/legalAct/TAR.2E7C18F61454" office:target-frame-name="_blank" xlink:show="new"><text:span text:style-name="T944">36-1340</text:span></text:a><text:span text:style-name="T945">) nustatyta tvarka. Sprendimas gali būti pateikiamas vykdyti ne vėliau kaip per 3 metus n</text:span><text:span text:style-name="T946">uo jo priėmimo dienos.</text:span></text:p>
      <text:p text:style-name="P947"><text:span text:style-name="T948">57</text:span><text:span text:style-name="T949">. Aukciono laimėtojui per Taisyklių 56 punkte nurodytame Tarnybos sprendime nurodytą terminą nesumokėjus Taisyklių 55 punkte nurodytos įmokos ar jos pradinės dalies, jei įmokos mokėjimas yra išskaidytas, Tarnyba turi teisę atsi</text:span><text:span text:style-name="T950">sakyti skirti atitinkamus elektroninių ryšių išteklius. Tokiu atveju Tarnyba Taisyklių III skyriuje nustatyta tvarka skelbia naują aukcioną. Šiuo atveju aukciono laimėtojas, laiku nesumokėjęs įmokos arba jos pradinės dalies, jei įmokos mokėjimas yra išskai</text:span><text:span text:style-name="T951">dytas, neturi teisės dalyvauti šiame punkte nurodytame naujame aukcione.</text:span></text:p>
      <text:p text:style-name="P952"/>
      <text:p text:style-name="P953"><text:span text:style-name="T954">VII</text:span><text:span text:style-name="T955">.<text:s/></text:span><text:span text:style-name="T956">NEĮVYKĘS AUKCIONAS</text:span></text:p>
      <text:p text:style-name="P957"/>
      <text:p text:style-name="P958"><text:span text:style-name="T959">58</text:span><text:span text:style-name="T960">. Sprendimą, kad aukcionas laikomas neįvykusiu, priima Tarnyba.</text:span></text:p>
      <text:p text:style-name="P961"><text:span text:style-name="T962">59</text:span><text:span text:style-name="T963">. Aukcionas laikomas neįvykusiu, jeigu <text:s/>per<text:s/></text:span><text:span text:style-name="T964">Taisyklių 19 punkte nurodytame<text:s/></text:span><text:span text:style-name="T965">skelbime dėl aukciono paskelbimo nurodytą aukciono dokumentų pateikimo terminą neįregistruojamas nė vienas Dalyvis, Komisija atmetė visų Dalyvių aukciono dokumentus, vykdant aukciono procedūras nelieka nė vieno Dalyvio (pavyzdžiui, visi Dalyviai netenka te</text:span><text:span text:style-name="T966">isės dalyvauti aukcione)</text:span><text:span text:style-name="T967"><text:s/>arba dėl kitų priežasčių neįmanoma nustatyti aukciono laimėtojo</text:span><text:span text:style-name="T968">.<text:s/></text:span></text:p>
      <text:p text:style-name="P969">Punkto pakeitimai:</text:p>
      <text:p text:style-name="P970"><text:span text:style-name="T971">Nr.<text:s/></text:span><text:a xlink:href="https://www.e-tar.lt/portal/legalAct.html?documentId=TAR.E9117B0CDF75" office:target-frame-name="_top" xlink:show="replace"><text:span text:style-name="T972">1V-729</text:span></text:a><text:span text:style-name="T973">, 2013-05-06, Žin., 2013, Nr. 48-2425 (2013-05-11), i.</text:span><text:span text:style-name="T974"><text:s/>k. 11311RRISAK001V-729</text:span></text:p>
      <text:p text:style-name="P975"><text:span text:style-name="T976">Nr.<text:s/></text:span><text:a xlink:href="https://www.e-tar.lt/portal/legalAct.html?documentId=2933ab40756b11e4805fa6cb12e2ef99" office:target-frame-name="_top" xlink:show="replace"><text:span text:style-name="T977">1V-1638</text:span></text:a><text:span text:style-name="T978">, 2014-11-26, paskelbta TAR 2014-11-26, i. k. 2014-17982</text:span></text:p>
      <text:p text:style-name="P979"><text:span text:style-name="T980">Nr.<text:s/></text:span><text:a xlink:href="https://www.e-tar.lt/portal/legalAct.html?documentId=cef737b0e63711eb9f09e7df20500045" office:target-frame-name="_top" xlink:show="replace"><text:span text:style-name="T981">(1.9E)1V-691</text:span></text:a><text:span text:style-name="T982">, 2021-07-16, paskelbta TAR 2021-07-16, i. k. 2021-16084</text:span></text:p>
      <text:p text:style-name="Normal"/>
      <text:p text:style-name="P983"><text:span text:style-name="T984">60</text:span><text:span text:style-name="T985">. Neįvykus aukcionui, teisė naudoti elektroninių ryšių išteklius suteikiama Radijo dažnių (kanalų) skyrimo ir naudojimo taisyklių arba Telefono<text:s/></text:span><text:span text:style-name="T986">ryšio numerių skyrimo ir naudojimo<text:s/></text:span><text:soft-page-break/><text:span text:style-name="T987">taisyklių nustatyta tvarka.</text:span><text:s/></text:p>
      <text:p text:style-name="P988">Punkto pakeitimai:</text:p>
      <text:p text:style-name="P989"><text:span text:style-name="T990">Nr.<text:s/></text:span><text:a xlink:href="https://www.e-tar.lt/portal/legalAct.html?documentId=TAR.148AB4564C1C" office:target-frame-name="_top" xlink:show="replace"><text:span text:style-name="T991">1V-621</text:span></text:a><text:span text:style-name="T992">, 2008-07-10, Žin., 2008, Nr. 81-3230 (2008-07-17), i. k. 10811RRISAK001V-621</text:span></text:p>
      <text:p text:style-name="P993"><text:span text:style-name="T994">Nr.</text:span><text:span text:style-name="T995"><text:s/></text:span><text:a xlink:href="https://www.e-tar.lt/portal/legalAct.html?documentId=TAR.E9117B0CDF75" office:target-frame-name="_top" xlink:show="replace"><text:span text:style-name="T996">1V-729</text:span></text:a><text:span text:style-name="T997">, 2013-05-06, Žin., 2013, Nr. 48-2425 (2013-05-11), i. k. 11311RRISAK001V-729</text:span></text:p>
      <text:p text:style-name="Normal"/>
      <text:p text:style-name="P998"><text:span text:style-name="T999">VIII</text:span><text:span text:style-name="T1000">.<text:s/></text:span><text:span text:style-name="T1001">BAIGIAMOSIOS NUOSTATOS</text:span></text:p>
      <text:p text:style-name="P1002"/>
      <text:p text:style-name="P1003"><text:span text:style-name="T1004">61</text:span><text:span text:style-name="T1005">. Aukciono Dalyvių pateikti dokumentai saugomi</text:span><text:span text:style-name="T1006"><text:s/>Tarnyboje 10 metų.</text:span></text:p>
      <text:p text:style-name="P1007"><text:span text:style-name="T1008">62</text:span><text:span text:style-name="T1009">. Ginčai, iškilę dėl Taisyklių reikalavimų vykdymo, taikymo ir aiškinimo, sprendžiami Lietuvos Respublikos teisės aktų nustatyta tvarka.</text:span></text:p>
      <text:p text:style-name="P1010"/>
      <text:p text:style-name="P1011"><text:span text:style-name="T1012">______________</text:span></text:p>
      <text:soft-page-break/>
      <text:p text:style-name="P1013">Aukciono suteikti teisę naudoti elektroninių<text:s/></text:p>
      <text:p text:style-name="P1021">ryšių išteklius taisyklių</text:p>
      <text:p text:style-name="P1022"><text:span text:style-name="T1023">priedas</text:span></text:p>
      <text:p text:style-name="P1024"/>
      <text:p text:style-name="P1025"><text:span text:style-name="T1026"><text:tab/></text:span></text:p>
      <text:p text:style-name="P1027"><text:span text:style-name="T1028">(Komisijos nario, aukciono sekretoriaus, specialisto vardas ir pavardė)</text:span></text:p>
      <text:p text:style-name="P1029"/>
      <text:p text:style-name="P1030"><text:span text:style-name="T1031">AUKCIONO SUTEIKTI TEISĘ NAUDOTI ELEKTRONINIŲ</text:span><text:span text:style-name="T1032"><text:s/></text:span><text:span text:style-name="T1033">RYŠIŲ IŠTEKLIUS VERTINIMO KOMISIJOS NARIO,</text:span><text:span text:style-name="T1034"><text:s/></text:span><text:span text:style-name="T1035">AUKCIONO<text:s/></text:span><text:span text:style-name="T1036">sekretoriaus</text:span><text:span text:style-name="T1037">,<text:s/></text:span><text:span text:style-name="T1038">specialisto</text:span><text:span text:style-name="T1039"><text:s/></text:span><text:span text:style-name="T1040">KONFIDENCIALUMO PASIŽA</text:span><text:span text:style-name="T1041">DĖJIMAS</text:span></text:p>
      <text:p text:style-name="P1042"/>
      <text:p text:style-name="P1043"><text:span text:style-name="T1044">200 m.<text:s/></text:span><text:span text:style-name="T1045"><text:tab/>d. Nr. ______</text:span></text:p>
      <text:p text:style-name="P1046"/>
      <text:p text:style-name="P1047"><text:span text:style-name="T1048">__________________________</text:span></text:p>
      <text:p text:style-name="P1049"><text:span text:style-name="T1050">(vieta)</text:span></text:p>
      <text:p text:style-name="P1051"/>
      <text:p text:style-name="P1052"><text:span text:style-name="T1053">1</text:span><text:span text:style-name="T1054">. Būdamas Komisijos nariu, aukciono sekretoriumi, specialistu, pasižadu:</text:span></text:p>
      <text:p text:style-name="P1055"><text:span text:style-name="T1056">1.1</text:span><text:span text:style-name="T1057">. saugoti ir tik Lietuvos Respublikos įstatymų ir kitų teisės aktų nustatytais tikslais ir tvarka naudoti</text:span><text:span text:style-name="T1058"><text:s/>konfidencialią informaciją, kuri man taps žinoma dirbant Aukciono suteikti teisę naudoti elektroninių ryšių išteklius vertinimo komisijos nariu, aukciono sekretoriumi, specialistu;</text:span></text:p>
      <text:p text:style-name="P1059"><text:span text:style-name="T1060">1.2</text:span><text:span text:style-name="T1061">. man patikėtą konfidencialią informaciją saugoti tokiu būdu, kad t</text:span><text:span text:style-name="T1062">retieji asmenys neturėtų galimybės su ja susipažinti ar pasinaudoti.</text:span></text:p>
      <text:p text:style-name="P1063"><text:span text:style-name="T1064">2</text:span><text:span text:style-name="T1065">. Man išaiškinta, kad konfidencialią informaciją sudaro:</text:span></text:p>
      <text:p text:style-name="P1066"><text:span text:style-name="T1067">2.1</text:span><text:span text:style-name="T1068">. aukciono Dalyvių kvalifikaciniai duomenys;</text:span></text:p>
      <text:p text:style-name="P1069"><text:span text:style-name="T1070">2.2</text:span><text:span text:style-name="T1071">. kiekvieno aukciono Dalyvio pateiktų aukciono dokumentų ir paaišk</text:span><text:span text:style-name="T1072">inimų turinys;</text:span></text:p>
      <text:p text:style-name="P1073"><text:span text:style-name="T1074">2.3</text:span><text:span text:style-name="T1075">. kita informacija, susijusi su aukciono Dalyvių pateiktų dokumentų nagrinėjimu, vertinimu, išskyrus informaciją dėl aukciono rezultatų;</text:span></text:p>
      <text:p text:style-name="P1076"><text:span text:style-name="T1077">2.4</text:span><text:span text:style-name="T1078">. informacija, susijusi su atliktomis aukciono procedūromis, jeigu jos atskleidimas<text:s/></text:span><text:span text:style-name="T1079">prieštarauja įstatymams, daro nuostolių teisėtiems šalių komerciniams interesams arba trukdo užtikrinti sąžiningą konkurenciją.</text:span></text:p>
      <text:p text:style-name="P1080"><text:span text:style-name="T1081">3</text:span><text:span text:style-name="T1082">. Esu perspėtas, kad, pažeidęs šį pasižadėjimą, turėsiu atlyginti aukcioną paskelbusiai institucijai ir aukciono<text:s/></text:span><text:span text:style-name="T1083">Dalyviams padarytus nuostolius.</text:span></text:p>
      <text:p text:style-name="P1084"/>
      <text:p text:style-name="P1085"><text:span text:style-name="T1086"><text:tab/></text:span><text:span text:style-name="T1087"><text:tab/></text:span><text:span text:style-name="T1088"><text:tab/></text:span></text:p>
      <text:p text:style-name="P1089"><text:tab/>(parašas)<text:tab/>(vardas ir pavardė)</text:p>
      <text:p text:style-name="P1090"/>
      <text:p text:style-name="P1091"><text:span text:style-name="T1092">______________</text:span></text:p>
      <text:p text:style-name="P1093"/>
      <text:p text:style-name="P1094"/>
      <text:p text:style-name="P1095"><text:span text:style-name="T1096">Pakeitimai:</text:span></text:p>
      <text:p text:style-name="P1097"/>
      <text:p text:style-name="P1098"><text:span text:style-name="T1099">1.</text:span></text:p>
      <text:p text:style-name="P1100"><text:span text:style-name="T1101">Lietuvos Respublikos ryšių reguliavimo tarnyba, Įsakymas</text:span></text:p>
      <text:p text:style-name="P1102"><text:span text:style-name="T1103">Nr.<text:s/></text:span><text:a xlink:href="https://www.e-tar.lt/portal/legalAct.html?documentId=TAR.148AB4564C1C" office:target-frame-name="_top" xlink:show="replace"><text:span text:style-name="T1104">1V-62</text:span><text:span text:style-name="T1105">1</text:span></text:a><text:span text:style-name="T1106">, 2008-07-10, Žin., 2008, Nr. 81-3230 (2008-07-17), i. k. 10811RRISAK001V-621</text:span></text:p>
      <text:p text:style-name="P1107"><text:span text:style-name="T1108">Dėl Lietuvos Respublikos ryšių reguliavimo tarnybos direktoriaus 2005 m. rugsėjo 28 d. įsakymo Nr. 1V-824 "Dėl Aukciono suteikti teisę naudoti elektroninių ryšių išteklius taisy</text:span><text:span text:style-name="T1109">klių patvirtinimo" pakeitimo</text:span></text:p>
      <text:p text:style-name="P1110"/>
      <text:p text:style-name="P1111"><text:span text:style-name="T1112">2.</text:span></text:p>
      <text:p text:style-name="P1113"><text:span text:style-name="T1114">Lietuvos Respublikos ryšių reguliavimo tarnyba, Įsakymas</text:span></text:p>
      <text:p text:style-name="P1115"><text:span text:style-name="T1116">Nr.<text:s/></text:span><text:a xlink:href="https://www.e-tar.lt/portal/legalAct.html?documentId=TAR.E9117B0CDF75" office:target-frame-name="_top" xlink:show="replace"><text:span text:style-name="T1117">1V-729</text:span></text:a><text:span text:style-name="T1118">, 2013-05-06, Žin., 2013, Nr. 48-2425 (2013-05-11), i. k.<text:s/></text:span><text:span text:style-name="T1119">11311RRISAK001V-729</text:span></text:p>
      <text:p text:style-name="P1120"><text:span text:style-name="T1121">Dėl Lietuvos Respublikos ryšių reguliavimo tarnybos direktoriaus 2005 m. rugsėjo 28 d. įsakymo Nr. 1V-824 "Dėl Aukciono suteikti teisę naudoti elektroninių ryšių išteklius taisyklių patvirtinimo" pakeitimo</text:span></text:p>
      <text:p text:style-name="P1122"/>
      <text:p text:style-name="P1123"><text:span text:style-name="T1124">3.</text:span></text:p>
      <text:p text:style-name="P1125"><text:span text:style-name="T1126">Lietuvos Respublikos ryšių</text:span><text:span text:style-name="T1127"><text:s/>reguliavimo tarnyba, Įsakymas</text:span></text:p>
      <text:p text:style-name="P1128"><text:span text:style-name="T1129">Nr.<text:s/></text:span><text:a xlink:href="https://www.e-tar.lt/portal/legalAct.html?documentId=eb034a90d76f11e3bb00c40fca124f97" office:target-frame-name="_top" xlink:show="replace"><text:span text:style-name="T1130">1V-690</text:span></text:a><text:span text:style-name="T1131">, 2014-05-09, paskelbta TAR 2014-05-09, i. k. 2014-05256</text:span></text:p>
      <text:soft-page-break/>
      <text:p text:style-name="P1132"><text:span text:style-name="T1133">Dėl Lietuvos Respublikos ryšių reguliavimo tarnybos<text:s/></text:span><text:span text:style-name="T1134">direktoriaus 2005 m. rugsėjo 28 d. įsakymo Nr. 1V-824 „Dėl Aukciono suteikti teisę naudoti elektroninių ryšių išteklius taisyklių patvirtinimo“ pakeitimo</text:span></text:p>
      <text:p text:style-name="P1135"/>
      <text:p text:style-name="P1136"><text:span text:style-name="T1137">4.</text:span></text:p>
      <text:p text:style-name="P1138"><text:span text:style-name="T1139">Lietuvos Respublikos ryšių reguliavimo tarnyba, Įsakymas</text:span></text:p>
      <text:p text:style-name="P1140"><text:span text:style-name="T1141">Nr.<text:s/></text:span><text:a xlink:href="https://www.e-tar.lt/portal/legalAct.html?documentId=2933ab40756b11e4805fa6cb12e2ef99" office:target-frame-name="_top" xlink:show="replace"><text:span text:style-name="T1142">1V-1638</text:span></text:a><text:span text:style-name="T1143">, 2014-11-26, paskelbta TAR 2014-11-26, i. k. 2014-17982</text:span></text:p>
      <text:p text:style-name="P1144"><text:span text:style-name="T1145">Dėl Lietuvos Respublikos ryšių reguliavimo tarnybos direktoriaus 2005 m. rugsėjo 28 d. įsakymo Nr. 1V-824 „Dėl Aukciono suteikti te</text:span><text:span text:style-name="T1146">isę naudoti elektroninių ryšių išteklius taisyklių patvirtinimo" pakeitimo</text:span></text:p>
      <text:p text:style-name="P1147"/>
      <text:p text:style-name="P1148"><text:span text:style-name="T1149">5.</text:span></text:p>
      <text:p text:style-name="P1150"><text:span text:style-name="T1151">Lietuvos Respublikos ryšių reguliavimo tarnyba, Įsakymas</text:span></text:p>
      <text:p text:style-name="P1152"><text:span text:style-name="T1153">Nr.<text:s/></text:span><text:a xlink:href="https://www.e-tar.lt/portal/legalAct.html?documentId=6fac4ea0765111e5b7eba10a9b5a9c5f" office:target-frame-name="_top" xlink:show="replace"><text:span text:style-name="T1154">1V-1291</text:span></text:a><text:span text:style-name="T1155">, 2015-10-1</text:span><text:span text:style-name="T1156">9, paskelbta TAR 2015-10-19, i. k. 2015-15741</text:span></text:p>
      <text:p text:style-name="P1157"><text:span text:style-name="T1158">Dėl Lietuvos Respublikos ryšių reguliavimo tarnybos direktoriaus 2005 m. rugsėjo 28 d. įsakymo Nr. 1V-824 „Dėl Aukciono suteikti teisę naudoti elektroninių ryšių išteklius taisyklių patvirtinimo“ pakeitimo</text:span></text:p>
      <text:p text:style-name="P1159"/>
      <text:p text:style-name="P1160"><text:span text:style-name="T1161">6.</text:span></text:p>
      <text:p text:style-name="P1162"><text:span text:style-name="T1163">Lietuvos Respublikos ryšių reguliavimo tarnyba, Įsakymas</text:span></text:p>
      <text:p text:style-name="P1164"><text:span text:style-name="T1165">Nr.<text:s/></text:span><text:a xlink:href="https://www.e-tar.lt/portal/legalAct.html?documentId=cef737b0e63711eb9f09e7df20500045" office:target-frame-name="_top" xlink:show="replace"><text:span text:style-name="T1166">(1.9E)1V-691</text:span></text:a><text:span text:style-name="T1167">, 2021-07-16, paskelbta TAR 2021-07-16, i. k. 2021-16084</text:span></text:p>
      <text:p text:style-name="P1168"><text:span text:style-name="T1169">Dėl Lietuvos Respublikos ryš</text:span><text:span text:style-name="T1170">ių reguliavimo tarnybos direktoriaus 2005 m. rugsėjo 28 d. įsakymo Nr. 1V-824 „Dėl Aukciono suteikti teisę naudoti elektroninių ryšių išteklius taisyklių patvirtinimo“ pakeitimo</text:span></text:p>
      <text:p text:style-name="P1171"/>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4" style:parent-style-name="Normal" style:family="paragraph">
      <style:paragraph-properties>
        <style:tab-stops>
          <style:tab-stop style:type="center" style:position="2.884in"/>
          <style:tab-stop style:type="right" style:position="5.768in"/>
        </style:tab-stops>
      </style:paragraph-properties>
    </style:style>
    <style:style style:name="P1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7" style:parent-style-name="DefaultParagraphFont" style:family="text">
      <style:text-properties fo:language="en" fo:country="GB"/>
    </style:style>
    <style:style style:name="P1018" style:parent-style-name="Normal" style:family="paragraph">
      <style:paragraph-properties>
        <style:tab-stops>
          <style:tab-stop style:type="center" style:position="3.3465in"/>
          <style:tab-stop style:type="right" style:position="6.693in"/>
        </style:tab-stops>
      </style:paragraph-properties>
    </style:style>
    <style:style style:name="P10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2</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1015"><draw:frame draw:style-name="F1016" text:anchor-type="paragraph" svg:y="0.0006in" draw:z-index="0"><draw:text-box fo:min-height="0in" fo:min-width="0in"><text:p text:style-name="P1014"><text:span text:style-name="T1017"><text:page-number text:fixed="false">2</text:page-number></text:span></text:p></draw:text-box></draw:frame></text:p>
      </style:header>
      <style:footer>
        <text:p text:style-name="P1018"/>
      </style:footer>
    </style:master-page>
    <style:master-page style:next-style-name="MP2" style:name="MPF2" style:page-layout-name="PL2">
      <style:header>
        <text:p text:style-name="P1019"/>
      </style:header>
      <style:footer>
        <text:p text:style-name="P10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19T11:52:00Z</meta:creation-date>
    <dc:date>2021-07-19T11:52:00Z</dc:date>
    <meta:template xlink:href="Normal.dotm" xlink:type="simple"/>
    <meta:editing-cycles>2</meta:editing-cycles>
    <meta:editing-duration>PT0S</meta:editing-duration>
    <meta:document-statistic meta:page-count="14" meta:paragraph-count="522" meta:word-count="6097" meta:character-count="47585" meta:row-count="1166" meta:non-whitespace-character-count="42010"/>
  </office:meta>
</office:document-meta>
</file>