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8"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1"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2"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3"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4"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5" style:parent-style-name="Normal" style:family="paragraph">
      <style:paragraph-properties fo:text-align="justify" style:vertical-align="middle" fo:line-height="117%" fo:text-indent="0.2166in"/>
      <style:text-properties fo:color="#000000" style:font-size-complex="12pt" fo:hyphenate="false"/>
    </style:style>
    <style:style style:name="P46" style:parent-style-name="Normal" style:family="paragraph">
      <style:paragraph-properties fo:text-align="justify" style:vertical-align="middle" fo:line-height="117%" fo:text-indent="0.2166in"/>
      <style:text-properties fo:color="#000000" style:font-size-complex="12pt" fo:hyphenate="false"/>
    </style:style>
    <style:style style:name="P47" style:parent-style-name="Normal" style:family="paragraph">
      <style:paragraph-properties fo:keep-together="always" fo:text-align="center" style:vertical-align="middle" fo:line-height="117%"/>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17%" fo:text-indent="0.2166in"/>
      <style:text-properties fo:color="#000000" style:font-size-complex="12pt" fo:hyphenate="false"/>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7%"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weight-complex="bold" fo:color="#000000" style:font-size-complex="12pt" fo:background-color="#FFFFFF"/>
    </style:style>
    <style:style style:name="T65" style:parent-style-name="DefaultParagraphFont" style:family="text">
      <style:text-properties style:font-name-asian="Calibri" style:font-weight-complex="bold" fo:color="#000000"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7%"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2166in"/>
      <style:text-properties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line-height="117%" fo:text-indent="0.2166in"/>
      <style:text-properties fo:color="#000000" style:font-size-complex="12pt" fo:hyphenate="false"/>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style:font-weight-complex="bold"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fo:background-color="#FFFFFF"/>
    </style:style>
    <style:style style:name="T119" style:parent-style-name="DefaultParagraphFont" style:family="text">
      <style:text-properties style:font-name-asian="Calibri" fo:color="#000000" style:font-size-complex="12pt" fo:background-color="#FFFFFF"/>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2583in"/>
      <style:text-properties fo:hyphenate="false"/>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style:vertical-align="middle" fo:line-height="117%" fo:text-indent="0.2166in"/>
      <style:text-properties fo:hyphenate="false"/>
    </style:style>
    <style:style style:name="P148" style:parent-style-name="Normal" style:family="paragraph">
      <style:paragraph-properties fo:keep-together="always" fo:text-align="center" style:vertical-align="middle" fo:line-height="117%"/>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justify" style:vertical-align="middle" fo:line-height="117%" fo:text-indent="0.2166in"/>
      <style:text-properties fo:color="#000000" style:font-size-complex="12pt" fo:hyphenate="false"/>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2166in"/>
      <style:text-properties fo:hyphenate="false"/>
    </style:style>
    <style:style style:name="P173" style:parent-style-name="Normal" style:family="paragraph">
      <style:paragraph-properties fo:keep-together="always" fo:text-align="center" style:vertical-align="middle" fo:line-height="117%"/>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justify" style:vertical-align="middle" fo:line-height="117%" fo:text-indent="0.2166in"/>
      <style:text-properties fo:color="#000000" style:font-size-complex="12pt" fo:hyphenate="false"/>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fo:color="#000000" style:font-size-complex="12pt" fo:background-color="#FFFFFF"/>
    </style:style>
    <style:style style:name="P187" style:parent-style-name="Normal" style:family="paragraph">
      <style:paragraph-properties fo:text-align="justify" style:vertical-align="middle" fo:line-height="117%" fo:text-indent="0.2166in"/>
      <style:text-properties fo:hyphenate="false"/>
    </style:style>
    <style:style style:name="P188" style:parent-style-name="Normal" style:family="paragraph">
      <style:paragraph-properties fo:keep-together="always" fo:text-align="center" style:vertical-align="middle" fo:line-height="117%"/>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style:vertical-align="middle" fo:line-height="117%" fo:text-indent="0.2166in"/>
      <style:text-properties fo:color="#000000" style:font-size-complex="12pt" fo:hyphenate="false"/>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fo:language="en" fo:country="US"/>
    </style:style>
    <style:style style:name="P211" style:parent-style-name="Normal" style:master-page-name="MPF2" style:family="paragraph">
      <style:paragraph-properties fo:keep-together="always" fo:break-before="page" fo:text-align="end" style:vertical-align="middle" fo:line-height="117%" style:page-number="1"/>
      <style:text-properties style:font-weight-complex="bold" fo:color="#000000" style:font-size-complex="12pt" fo:language="en" fo:country="US" style:language-asian="lt" style:country-asian="LT" fo:hyphenate="false"/>
    </style:style>
    <style:style style:name="P213" style:parent-style-name="Normal" style:family="paragraph">
      <style:paragraph-properties fo:text-align="end" fo:margin-left="2.7in" fo:text-indent="0.9833in">
        <style:tab-stops/>
      </style:paragraph-properties>
      <style:text-properties style:font-weight-complex="bold" style:font-size-complex="12pt" style:language-asian="lt" style:country-asian="LT"/>
    </style:style>
    <style:style style:name="P214" style:parent-style-name="Normal" style:family="paragraph">
      <style:paragraph-properties fo:margin-left="4.627in">
        <style:tab-stops/>
      </style:paragraph-properties>
      <style:text-properties style:font-weight-complex="bold" style:font-size-complex="12pt" style:language-asian="lt" style:country-asian="LT"/>
    </style:style>
    <style:style style:name="P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name-asian="Calibri" style:text-position="super 66.6%" style:font-size-complex="12pt"/>
    </style:style>
    <style:style style:name="P218"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TableColumn220" style:family="table-column">
      <style:table-column-properties style:column-width="1.1527in" style:use-optimal-column-width="false"/>
    </style:style>
    <style:style style:name="TableColumn221" style:family="table-column">
      <style:table-column-properties style:column-width="0.2361in" style:use-optimal-column-width="false"/>
    </style:style>
    <style:style style:name="TableColumn222" style:family="table-column">
      <style:table-column-properties style:column-width="0.2361in" style:use-optimal-column-width="false"/>
    </style:style>
    <style:style style:name="TableColumn223" style:family="table-column">
      <style:table-column-properties style:column-width="0.2361in" style:use-optimal-column-width="false"/>
    </style:style>
    <style:style style:name="TableColumn224" style:family="table-column">
      <style:table-column-properties style:column-width="0.2361in" style:use-optimal-column-width="false"/>
    </style:style>
    <style:style style:name="TableColumn225" style:family="table-column">
      <style:table-column-properties style:column-width="0.2361in" style:use-optimal-column-width="false"/>
    </style:style>
    <style:style style:name="TableColumn226" style:family="table-column">
      <style:table-column-properties style:column-width="0.2361in" style:use-optimal-column-width="false"/>
    </style:style>
    <style:style style:name="TableColumn227" style:family="table-column">
      <style:table-column-properties style:column-width="0.2361in" style:use-optimal-column-width="false"/>
    </style:style>
    <style:style style:name="TableColumn228" style:family="table-column">
      <style:table-column-properties style:column-width="0.2361in" style:use-optimal-column-width="false"/>
    </style:style>
    <style:style style:name="TableColumn229" style:family="table-column">
      <style:table-column-properties style:column-width="0.2361in" style:use-optimal-column-width="false"/>
    </style:style>
    <style:style style:name="TableColumn230" style:family="table-column">
      <style:table-column-properties style:column-width="0.2361in" style:use-optimal-column-width="false"/>
    </style:style>
    <style:style style:name="TableColumn231" style:family="table-column">
      <style:table-column-properties style:column-width="0.2361in" style:use-optimal-column-width="false"/>
    </style:style>
    <style:style style:name="TableColumn232" style:family="table-column">
      <style:table-column-properties style:column-width="0.2361in" style:use-optimal-column-width="false"/>
    </style:style>
    <style:style style:name="TableColumn233" style:family="table-column">
      <style:table-column-properties style:column-width="0.2361in" style:use-optimal-column-width="false"/>
    </style:style>
    <style:style style:name="TableColumn234" style:family="table-column">
      <style:table-column-properties style:column-width="0.2361in" style:use-optimal-column-width="false"/>
    </style:style>
    <style:style style:name="TableColumn235" style:family="table-column">
      <style:table-column-properties style:column-width="0.2361in" style:use-optimal-column-width="false"/>
    </style:style>
    <style:style style:name="TableColumn236" style:family="table-column">
      <style:table-column-properties style:column-width="0.2361in" style:use-optimal-column-width="false"/>
    </style:style>
    <style:style style:name="TableColumn237" style:family="table-column">
      <style:table-column-properties style:column-width="0.2361in" style:use-optimal-column-width="false"/>
    </style:style>
    <style:style style:name="TableColumn238" style:family="table-column">
      <style:table-column-properties style:column-width="0.2361in" style:use-optimal-column-width="false"/>
    </style:style>
    <style:style style:name="TableColumn239" style:family="table-column">
      <style:table-column-properties style:column-width="0.2361in" style:use-optimal-column-width="false"/>
    </style:style>
    <style:style style:name="TableColumn240" style:family="table-column">
      <style:table-column-properties style:column-width="0.2361in" style:use-optimal-column-width="false"/>
    </style:style>
    <style:style style:name="TableColumn241" style:family="table-column">
      <style:table-column-properties style:column-width="0.2361in" style:use-optimal-column-width="false"/>
    </style:style>
    <style:style style:name="TableColumn242" style:family="table-column">
      <style:table-column-properties style:column-width="0.2361in" style:use-optimal-column-width="false"/>
    </style:style>
    <style:style style:name="TableColumn243" style:family="table-column">
      <style:table-column-properties style:column-width="0.2361in" style:use-optimal-column-width="false"/>
    </style:style>
    <style:style style:name="TableColumn244" style:family="table-column">
      <style:table-column-properties style:column-width="0.2361in" style:use-optimal-column-width="false"/>
    </style:style>
    <style:style style:name="Table219" style:family="table">
      <style:table-properties style:width="6.8194in" fo:margin-left="0in" table:align="left"/>
    </style:style>
    <style:style style:name="TableRow245" style:family="table-row">
      <style:table-row-properties style:row-height="0.1576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298" style:family="table-column">
      <style:table-column-properties style:column-width="1.1534in" style:use-optimal-column-width="false"/>
    </style:style>
    <style:style style:name="TableColumn299" style:family="table-column">
      <style:table-column-properties style:column-width="0.2361in" style:use-optimal-column-width="false"/>
    </style:style>
    <style:style style:name="TableColumn300" style:family="table-column">
      <style:table-column-properties style:column-width="0.2361in" style:use-optimal-column-width="false"/>
    </style:style>
    <style:style style:name="TableColumn301" style:family="table-column">
      <style:table-column-properties style:column-width="0.2361in" style:use-optimal-column-width="false"/>
    </style:style>
    <style:style style:name="TableColumn302" style:family="table-column">
      <style:table-column-properties style:column-width="0.2361in" style:use-optimal-column-width="false"/>
    </style:style>
    <style:style style:name="TableColumn303" style:family="table-column">
      <style:table-column-properties style:column-width="0.2361in" style:use-optimal-column-width="false"/>
    </style:style>
    <style:style style:name="TableColumn304" style:family="table-column">
      <style:table-column-properties style:column-width="0.2361in" style:use-optimal-column-width="false"/>
    </style:style>
    <style:style style:name="TableColumn305" style:family="table-column">
      <style:table-column-properties style:column-width="0.2361in" style:use-optimal-column-width="false"/>
    </style:style>
    <style:style style:name="TableColumn306" style:family="table-column">
      <style:table-column-properties style:column-width="0.2361in" style:use-optimal-column-width="false"/>
    </style:style>
    <style:style style:name="TableColumn307" style:family="table-column">
      <style:table-column-properties style:column-width="0.2361in" style:use-optimal-column-width="false"/>
    </style:style>
    <style:style style:name="TableColumn308" style:family="table-column">
      <style:table-column-properties style:column-width="0.2361in" style:use-optimal-column-width="false"/>
    </style:style>
    <style:style style:name="TableColumn309" style:family="table-column">
      <style:table-column-properties style:column-width="0.2361in" style:use-optimal-column-width="false"/>
    </style:style>
    <style:style style:name="TableColumn310" style:family="table-column">
      <style:table-column-properties style:column-width="0.2361in" style:use-optimal-column-width="false"/>
    </style:style>
    <style:style style:name="TableColumn311" style:family="table-column">
      <style:table-column-properties style:column-width="0.2361in" style:use-optimal-column-width="false"/>
    </style:style>
    <style:style style:name="TableColumn312" style:family="table-column">
      <style:table-column-properties style:column-width="0.2361in" style:use-optimal-column-width="false"/>
    </style:style>
    <style:style style:name="TableColumn313" style:family="table-column">
      <style:table-column-properties style:column-width="0.2361in" style:use-optimal-column-width="false"/>
    </style:style>
    <style:style style:name="TableColumn314" style:family="table-column">
      <style:table-column-properties style:column-width="0.2361in" style:use-optimal-column-width="false"/>
    </style:style>
    <style:style style:name="TableColumn315" style:family="table-column">
      <style:table-column-properties style:column-width="0.2361in" style:use-optimal-column-width="false"/>
    </style:style>
    <style:style style:name="TableColumn316" style:family="table-column">
      <style:table-column-properties style:column-width="0.2361in" style:use-optimal-column-width="false"/>
    </style:style>
    <style:style style:name="TableColumn317" style:family="table-column">
      <style:table-column-properties style:column-width="0.2361in" style:use-optimal-column-width="false"/>
    </style:style>
    <style:style style:name="TableColumn318" style:family="table-column">
      <style:table-column-properties style:column-width="0.2361in" style:use-optimal-column-width="false"/>
    </style:style>
    <style:style style:name="TableColumn319" style:family="table-column">
      <style:table-column-properties style:column-width="0.2361in" style:use-optimal-column-width="false"/>
    </style:style>
    <style:style style:name="TableColumn320" style:family="table-column">
      <style:table-column-properties style:column-width="0.2361in" style:use-optimal-column-width="false"/>
    </style:style>
    <style:style style:name="TableColumn321" style:family="table-column">
      <style:table-column-properties style:column-width="0.2361in" style:use-optimal-column-width="false"/>
    </style:style>
    <style:style style:name="TableColumn322" style:family="table-column">
      <style:table-column-properties style:column-width="0.2361in" style:use-optimal-column-width="false"/>
    </style:style>
    <style:style style:name="Table297" style:family="table">
      <style:table-properties style:width="6.8201in" fo:margin-left="0in" table:align="left"/>
    </style:style>
    <style:style style:name="TableRow323" style:family="table-row">
      <style:table-row-properties style:row-height="0.1576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7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376" style:family="table-column">
      <style:table-column-properties style:column-width="1.1583in"/>
    </style:style>
    <style:style style:name="TableColumn377" style:family="table-column">
      <style:table-column-properties style:column-width="0.2361in"/>
    </style:style>
    <style:style style:name="TableColumn378" style:family="table-column">
      <style:table-column-properties style:column-width="0.2361in"/>
    </style:style>
    <style:style style:name="TableColumn379" style:family="table-column">
      <style:table-column-properties style:column-width="0.2361in"/>
    </style:style>
    <style:style style:name="TableColumn380" style:family="table-column">
      <style:table-column-properties style:column-width="0.2361in"/>
    </style:style>
    <style:style style:name="TableColumn381" style:family="table-column">
      <style:table-column-properties style:column-width="0.2361in"/>
    </style:style>
    <style:style style:name="TableColumn382" style:family="table-column">
      <style:table-column-properties style:column-width="0.2361in"/>
    </style:style>
    <style:style style:name="TableColumn383" style:family="table-column">
      <style:table-column-properties style:column-width="0.2361in"/>
    </style:style>
    <style:style style:name="TableColumn384" style:family="table-column">
      <style:table-column-properties style:column-width="0.2361in"/>
    </style:style>
    <style:style style:name="TableColumn385" style:family="table-column">
      <style:table-column-properties style:column-width="0.2361in"/>
    </style:style>
    <style:style style:name="TableColumn386" style:family="table-column">
      <style:table-column-properties style:column-width="0.2361in"/>
    </style:style>
    <style:style style:name="TableColumn387" style:family="table-column">
      <style:table-column-properties style:column-width="0.2361in"/>
    </style:style>
    <style:style style:name="Table375" style:family="table">
      <style:table-properties style:width="3.7555in" fo:margin-left="0in" table:align="left"/>
    </style:style>
    <style:style style:name="TableRow388" style:family="table-row">
      <style:table-row-properties style:row-height="0.157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13" style:parent-style-name="Normal" style:family="paragraph">
      <style:paragraph-properties fo:text-align="justify" fo:margin-left="-0.0986in">
        <style:tab-stops>
          <style:tab-stop style:type="left" style:position="0in"/>
        </style:tab-stops>
      </style:paragraph-properties>
      <style:text-properties style:font-size-complex="12pt" style:language-asian="lt" style:country-asian="LT"/>
    </style:style>
    <style:style style:name="TableColumn415" style:family="table-column">
      <style:table-column-properties style:column-width="3.052in" style:use-optimal-column-width="false"/>
    </style:style>
    <style:style style:name="TableColumn416" style:family="table-column">
      <style:table-column-properties style:column-width="0.2951in" style:use-optimal-column-width="false"/>
    </style:style>
    <style:style style:name="TableColumn417" style:family="table-column">
      <style:table-column-properties style:column-width="0.2951in" style:use-optimal-column-width="false"/>
    </style:style>
    <style:style style:name="TableColumn418" style:family="table-column">
      <style:table-column-properties style:column-width="0.2951in" style:use-optimal-column-width="false"/>
    </style:style>
    <style:style style:name="TableColumn419" style:family="table-column">
      <style:table-column-properties style:column-width="0.2951in" style:use-optimal-column-width="false"/>
    </style:style>
    <style:style style:name="TableColumn420" style:family="table-column">
      <style:table-column-properties style:column-width="0.2951in" style:use-optimal-column-width="false"/>
    </style:style>
    <style:style style:name="TableColumn421" style:family="table-column">
      <style:table-column-properties style:column-width="0.2951in" style:use-optimal-column-width="false"/>
    </style:style>
    <style:style style:name="TableColumn422" style:family="table-column">
      <style:table-column-properties style:column-width="0.2958in" style:use-optimal-column-width="false"/>
    </style:style>
    <style:style style:name="TableColumn423" style:family="table-column">
      <style:table-column-properties style:column-width="0.2951in" style:use-optimal-column-width="false"/>
    </style:style>
    <style:style style:name="Table414" style:family="table">
      <style:table-properties style:width="5.4138in" fo:margin-left="-0.0236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0986in"/>
        </style:tab-stops>
      </style:paragraph-properties>
    </style:style>
    <style:style style:name="T427" style:parent-style-name="DefaultParagraphFont" style:family="text">
      <style:text-properties fo:font-style="italic" style:font-style-asian="italic"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in"/>
          <style:tab-stop style:type="left" style:position="0.1972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in"/>
          <style:tab-stop style:type="left" style:position="0.1972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P457"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P458" style:parent-style-name="Normal" style:family="paragraph">
      <style:paragraph-properties fo:text-align="justify" fo:text-indent="2in">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style:font-size-complex="12pt" style:language-asian="lt" style:country-asian="LT"/>
    </style:style>
    <style:style style:name="TableColumn460" style:family="table-column">
      <style:table-column-properties style:column-width="1.8173in"/>
    </style:style>
    <style:style style:name="TableColumn461" style:family="table-column">
      <style:table-column-properties style:column-width="2.402in"/>
    </style:style>
    <style:style style:name="TableColumn462" style:family="table-column">
      <style:table-column-properties style:column-width="2.6243in"/>
    </style:style>
    <style:style style:name="Table459" style:family="table">
      <style:table-properties style:width="6.8437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fo:font-style="italic" style:font-style-asian="italic"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486" style:family="table-column">
      <style:table-column-properties style:column-width="1.95in" style:use-optimal-column-width="false"/>
    </style:style>
    <style:style style:name="TableColumn487" style:family="table-column">
      <style:table-column-properties style:column-width="2.625in" style:use-optimal-column-width="false"/>
    </style:style>
    <style:style style:name="TableColumn488" style:family="table-column">
      <style:table-column-properties style:column-width="2.2923in" style:use-optimal-column-width="false"/>
    </style:style>
    <style:style style:name="Table485" style:family="table">
      <style:table-properties style:width="6.8673in" fo:margin-left="0in" table:align="left"/>
    </style:style>
    <style:style style:name="TableRow489" style:family="table-row">
      <style:table-row-properties style:row-height="0.1576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Row496" style:family="table-row">
      <style:table-row-properties style:row-height="0.1576in" style:use-optimal-row-height="false"/>
    </style:style>
    <style:style style:name="P49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504" style:family="table-column">
      <style:table-column-properties style:column-width="1.8402in"/>
    </style:style>
    <style:style style:name="TableColumn505" style:family="table-column">
      <style:table-column-properties style:column-width="5.0034in"/>
    </style:style>
    <style:style style:name="Table503" style:family="table">
      <style:table-properties style:width="6.8437in" fo:margin-left="0in" table:align="left"/>
    </style:style>
    <style:style style:name="TableRow506" style:family="table-row">
      <style:table-row-properties style:row-height="0.4013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11"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TableColumn513" style:family="table-column">
      <style:table-column-properties style:column-width="1.8472in"/>
    </style:style>
    <style:style style:name="TableColumn514" style:family="table-column">
      <style:table-column-properties style:column-width="0.252in"/>
    </style:style>
    <style:style style:name="TableColumn515" style:family="table-column">
      <style:table-column-properties style:column-width="0.252in"/>
    </style:style>
    <style:style style:name="TableColumn516" style:family="table-column">
      <style:table-column-properties style:column-width="0.2395in"/>
    </style:style>
    <style:style style:name="TableColumn517" style:family="table-column">
      <style:table-column-properties style:column-width="0.2402in"/>
    </style:style>
    <style:style style:name="TableColumn518" style:family="table-column">
      <style:table-column-properties style:column-width="0.2402in"/>
    </style:style>
    <style:style style:name="TableColumn519" style:family="table-column">
      <style:table-column-properties style:column-width="0.2395in"/>
    </style:style>
    <style:style style:name="TableColumn520" style:family="table-column">
      <style:table-column-properties style:column-width="0.2402in"/>
    </style:style>
    <style:style style:name="TableColumn521" style:family="table-column">
      <style:table-column-properties style:column-width="0.2395in"/>
    </style:style>
    <style:style style:name="TableColumn522" style:family="table-column">
      <style:table-column-properties style:column-width="0.2402in"/>
    </style:style>
    <style:style style:name="TableColumn523" style:family="table-column">
      <style:table-column-properties style:column-width="0.2402in"/>
    </style:style>
    <style:style style:name="TableColumn524" style:family="table-column">
      <style:table-column-properties style:column-width="0.2395in"/>
    </style:style>
    <style:style style:name="TableColumn525" style:family="table-column">
      <style:table-column-properties style:column-width="0.2402in"/>
    </style:style>
    <style:style style:name="TableColumn526" style:family="table-column">
      <style:table-column-properties style:column-width="0.2395in"/>
    </style:style>
    <style:style style:name="TableColumn527" style:family="table-column">
      <style:table-column-properties style:column-width="0.2402in"/>
    </style:style>
    <style:style style:name="TableColumn528" style:family="table-column">
      <style:table-column-properties style:column-width="0.2402in"/>
    </style:style>
    <style:style style:name="TableColumn529" style:family="table-column">
      <style:table-column-properties style:column-width="0.2395in"/>
    </style:style>
    <style:style style:name="TableColumn530" style:family="table-column">
      <style:table-column-properties style:column-width="0.2402in"/>
    </style:style>
    <style:style style:name="TableColumn531" style:family="table-column">
      <style:table-column-properties style:column-width="0.2395in"/>
    </style:style>
    <style:style style:name="TableColumn532" style:family="table-column">
      <style:table-column-properties style:column-width="0.2402in"/>
    </style:style>
    <style:style style:name="TableColumn533" style:family="table-column">
      <style:table-column-properties style:column-width="0.2402in"/>
    </style:style>
    <style:style style:name="Table512" style:family="table">
      <style:table-properties style:width="6.6715in" fo:margin-left="0in" table:align="left"/>
    </style:style>
    <style:style style:name="TableRow534" style:family="table-row">
      <style:table-row-properties style:row-height="0.239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577" style:family="table-row">
      <style:table-row-properties style:row-height="0.1937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82"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TableColumn584" style:family="table-column">
      <style:table-column-properties style:column-width="2.0069in"/>
    </style:style>
    <style:style style:name="TableColumn585" style:family="table-column">
      <style:table-column-properties style:column-width="4.4111in"/>
    </style:style>
    <style:style style:name="Table583" style:family="table">
      <style:table-properties style:width="6.418in" fo:margin-left="0in" table:align="left"/>
    </style:style>
    <style:style style:name="TableRow586" style:family="table-row">
      <style:table-row-properties style:row-height="0.252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591" style:family="table-row">
      <style:table-row-properties style:row-height="0.2951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96" style:parent-style-name="Normal" style:family="paragraph">
      <style:paragraph-properties fo:text-align="justify" fo:margin-left="0.2958in">
        <style:tab-stops>
          <style:tab-stop style:type="left" style:position="-0.2958in"/>
          <style:tab-stop style:type="left" style:position="-0.0986in"/>
          <style:tab-stop style:type="left" style:position="0.1965in"/>
        </style:tab-stops>
      </style:paragraph-properties>
    </style:style>
    <style:style style:name="T597" style:parent-style-name="DefaultParagraphFont" style:family="text">
      <style:text-properties fo:font-weight="bold" style:font-weight-asian="bold" fo:font-style="italic" style:font-style-asian="italic" style:font-size-complex="12pt" style:language-asian="lt" style:country-asian="LT"/>
    </style:style>
    <style:style style:name="T598" style:parent-style-name="DefaultParagraphFont" style:family="text">
      <style:text-properties fo:font-weight="bold" style:font-weight-asian="bold" fo:font-style="italic" style:font-style-asian="italic" style:font-size-complex="12pt" style:language-asian="lt" style:country-asian="LT"/>
    </style:style>
    <style:style style:name="T59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00" style:parent-style-name="DefaultParagraphFont" style:family="text">
      <style:text-properties style:font-weight-complex="bold" fo:font-style="italic" style:font-style-asian="italic" style:font-size-complex="12pt" style:language-asian="lt" style:country-asian="LT"/>
    </style:style>
    <style:style style:name="P601" style:parent-style-name="Normal" style:family="paragraph">
      <style:paragraph-properties fo:margin-left="0.25in" fo:text-indent="-0.25in">
        <style:tab-stops>
          <style:tab-stop style:type="left" style:position="-0.5937in"/>
          <style:tab-stop style:type="left" style:position="0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08" style:parent-style-name="Normal" style:family="paragraph">
      <style:paragraph-properties fo:text-align="justify" fo:margin-left="0.25in" fo:text-indent="-0.25in">
        <style:tab-stops>
          <style:tab-stop style:type="left" style:position="-0.5937in"/>
          <style:tab-stop style:type="left" style:position="0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28" style:parent-style-name="Normal" style:family="paragraph">
      <style:paragraph-properties fo:text-align="justify" fo:margin-left="0.25in" fo:text-indent="-0.25in">
        <style:tab-stops>
          <style:tab-stop style:type="left" style:position="-0.5937in"/>
          <style:tab-stop style:type="left" style:position="0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tyle="italic" style:font-style-asian="italic" style:font-size-complex="12pt" style:language-asian="lt" style:country-asian="LT"/>
    </style:style>
    <style:style style:name="T656" style:parent-style-name="DefaultParagraphFont" style:family="text">
      <style:text-properties fo:font-weight="bold" style:font-weight-asian="bold" fo:font-style="italic" style:font-style-asian="italic" style:font-size-complex="12pt" style:language-asian="lt" style:country-asian="LT"/>
    </style:style>
    <style:style style:name="TableColumn658" style:family="table-column">
      <style:table-column-properties style:column-width="6.5826in"/>
    </style:style>
    <style:style style:name="TableColumn659" style:family="table-column">
      <style:table-column-properties style:column-width="0.2611in"/>
    </style:style>
    <style:style style:name="Table657" style:family="table">
      <style:table-properties style:width="6.8437in" style:rel-width="100%" fo:margin-left="0in" table:align="left"/>
    </style:style>
    <style:style style:name="TableRow660" style:family="table-row">
      <style:table-row-properties/>
    </style:style>
    <style:style style:name="TableCell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2" style:parent-style-name="Normal" style:family="paragraph">
      <style:text-properties style:font-name-asian="Calibri" style:font-size-complex="12pt"/>
    </style:style>
    <style:style style:name="TableCell663" style:family="table-cell">
      <style:table-cell-properties fo:border="0.0208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Row665" style:family="table-row">
      <style:table-row-properties/>
    </style:style>
    <style:style style:name="TableCell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7" style:parent-style-name="Normal" style:family="paragraph">
      <style:text-properties style:font-name-asian="Calibri" style:font-size-complex="12pt"/>
    </style:style>
    <style:style style:name="TableCell668" style:family="table-cell">
      <style:table-cell-properties fo:border="0.0208in solid #000000" fo:padding-top="0in" fo:padding-left="0.075in" fo:padding-bottom="0in" fo:padding-right="0.075in"/>
    </style:style>
    <style:style style:name="P669" style:parent-style-name="Normal" style:family="paragraph">
      <style:text-properties style:font-name-asian="Calibri" style:font-size-complex="12pt"/>
    </style:style>
    <style:style style:name="TableRow670" style:family="table-row">
      <style:table-row-properties/>
    </style:style>
    <style:style style:name="TableCell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2" style:parent-style-name="Normal" style:family="paragraph">
      <style:text-properties style:font-name-asian="Calibri" style:font-size-complex="12pt"/>
    </style:style>
    <style:style style:name="TableCell673" style:family="table-cell">
      <style:table-cell-properties fo:border="0.0208in solid #000000" fo:padding-top="0in" fo:padding-left="0.075in" fo:padding-bottom="0in" fo:padding-right="0.075in"/>
    </style:style>
    <style:style style:name="P674" style:parent-style-name="Normal" style:family="paragraph">
      <style:text-properties style:font-name-asian="Calibri" style:font-size-complex="12pt"/>
    </style:style>
    <style:style style:name="P675"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Calibri" fo:font-weight="bold" style:font-weight-asian="bold" style:font-weight-complex="bold" fo:color="#000000" style:font-size-complex="12pt" fo:background-color="#FFFFFF"/>
    </style:style>
    <style:style style:name="T680" style:parent-style-name="DefaultParagraphFont" style:family="text">
      <style:text-properties style:font-name-asian="Calibri" fo:font-weight="bold" style:font-weight-asian="bold" style:font-weight-complex="bold" fo:color="#000000" style:font-size-complex="12pt" fo:background-color="#FFFFFF"/>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style:text-properties style:font-name-asian="Calibri" fo:font-weight="bold" style:font-weight-asian="bold" style:font-size-complex="12pt"/>
    </style:style>
    <style:style style:name="P686" style:parent-style-name="Normal" style:family="paragraph">
      <style:paragraph-properties fo:text-align="justify">
        <style:tab-stops>
          <style:tab-stop style:type="left" style:position="0in"/>
          <style:tab-stop style:type="left" style:position="0.1972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text-properties fo:font-weight="bold" style:font-weight-asian="bold" style:font-size-complex="12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name-asian="Calibri" fo:font-weight="bold" style:font-weight-asian="bold" fo:color="#000000" style:font-size-complex="12pt" fo:background-color="#FFFFFF"/>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style:font-name-asian="Calibri" fo:font-weight="bold" style:font-weight-asian="bold" style:font-weight-complex="bold" fo:color="#000000" style:font-size-complex="12pt" fo:background-color="#FFFFFF"/>
    </style:style>
    <style:style style:name="T700" style:parent-style-name="DefaultParagraphFont" style:family="text">
      <style:text-properties style:font-name-asian="Calibri" fo:font-weight="bold" style:font-weight-asian="bold" style:font-weight-complex="bold" fo:color="#000000" style:font-size-complex="12pt" fo:background-color="#FFFFFF"/>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style:text-properties style:font-name-asian="Calibri" fo:font-weight="bold" style:font-weight-asian="bold" style:font-size-complex="12pt"/>
    </style:style>
    <style:style style:name="P703" style:parent-style-name="Normal" style:family="paragraph">
      <style:paragraph-properties fo:text-align="justify"/>
      <style:text-properties style:font-name-asian="Calibri" fo:font-weight="bold" style:font-weight-asian="bold" style:font-size-complex="12pt"/>
    </style:style>
    <style:style style:name="TableColumn705" style:family="table-column">
      <style:table-column-properties style:column-width="2.4375in"/>
    </style:style>
    <style:style style:name="TableColumn706" style:family="table-column">
      <style:table-column-properties style:column-width="0.1972in"/>
    </style:style>
    <style:style style:name="TableColumn707" style:family="table-column">
      <style:table-column-properties style:column-width="2.3625in"/>
    </style:style>
    <style:style style:name="TableColumn708" style:family="table-column">
      <style:table-column-properties style:column-width="0.2951in"/>
    </style:style>
    <style:style style:name="TableColumn709" style:family="table-column">
      <style:table-column-properties style:column-width="1.5506in"/>
    </style:style>
    <style:style style:name="Table704" style:family="table">
      <style:table-properties style:width="6.843in" fo:margin-left="0in" table:align="center"/>
    </style:style>
    <style:style style:name="TableRow710" style:family="table-row">
      <style:table-row-properties/>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fo:font-weight="bold" style:font-weight-asian="bold" style:font-size-complex="12pt" style:language-asian="lt" style:country-asian="LT"/>
    </style:style>
    <style:style style:name="P722" style:parent-style-name="Normal" style:family="paragraph">
      <style:text-properties fo:font-weight="bold" style:font-weight-asian="bold" style:font-size-complex="12pt" style:language-asian="lt" style:country-asian="LT"/>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P724" style:parent-style-name="Normal" style:family="paragraph">
      <style:paragraph-properties fo:text-align="justify" fo:text-indent="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fo:font-style="italic" style:font-style-asian="italic" style:font-size-complex="12pt" fo:language="fr" fo:country="FR"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fo:font-style="italic" style:font-style-asian="italic"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T732" style:parent-style-name="DefaultParagraphFont" style:family="text">
      <style:text-properties fo:letter-spacing="-0.0027in" style:font-size-complex="12pt" style:language-asian="lt" style:country-asian="LT"/>
    </style:style>
    <style:style style:name="P733" style:parent-style-name="Normal" style:family="paragraph">
      <style:paragraph-properties fo:text-align="justify" fo:text-indent="0.9in"/>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indent="4in"/>
      <style:text-properties style:font-name-asian="Calibri" style:font-size-complex="12pt"/>
    </style:style>
    <style:style style:name="TableColumn748" style:family="table-column">
      <style:table-column-properties style:column-width="2.4375in"/>
    </style:style>
    <style:style style:name="TableColumn749" style:family="table-column">
      <style:table-column-properties style:column-width="0.1972in"/>
    </style:style>
    <style:style style:name="TableColumn750" style:family="table-column">
      <style:table-column-properties style:column-width="2.3625in"/>
    </style:style>
    <style:style style:name="TableColumn751" style:family="table-column">
      <style:table-column-properties style:column-width="0.2951in"/>
    </style:style>
    <style:style style:name="TableColumn752" style:family="table-column">
      <style:table-column-properties style:column-width="1.5506in"/>
    </style:style>
    <style:style style:name="Table747" style:family="table">
      <style:table-properties style:width="6.843in" fo:margin-left="0in" table:align="center"/>
    </style:style>
    <style:style style:name="TableRow753" style:family="table-row">
      <style:table-row-properties/>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paragraph-properties fo:text-align="center" fo:line-height="115%"/>
    </style:style>
    <style:style style:name="P765" style:parent-style-name="Normal" style:family="paragraph">
      <style:paragraph-properties fo:text-align="justify"/>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3">Suvestinė redakcija nuo 2015-01-09 iki 2018-01-19</text:span></text:p>
      <text:p text:style-name="P4"/>
      <text:p text:style-name="P5"><text:span text:style-name="T6">Įsakymas paskelbtas: Žin. 2010, Nr.<text:s/></text:span><text:a xlink:href="https://www.e-tar.lt/portal/legalAct.html?documentId=TAR.35B1B2CD5FE4" office:target-frame-name="_top" xlink:show="replace"><text:span text:style-name="T7">9-477</text:span></text:a><text:span text:style-name="T8">, i. k. 11011SFISAK0000V1-6</text:span></text:p>
      <text:p text:style-name="P9"/>
      <text:p text:style-name="P10"><text:span text:style-name="T11"/><text:span text:style-name="T12">VALSTYBINIO STUDIJŲ FONDO DIREKTORIAUS<text:s/></text:span></text:p>
      <text:p text:style-name="P13"/>
      <text:p text:style-name="P14">ĮSAKYMAS</text:p>
      <text:p text:style-name="P15">DĖL SOCIALINIŲ STIPENDIJŲ SKYRIMO NUOSTATŲ PATVIRTINIMO</text:p>
      <text:p text:style-name="P16"/>
      <text:p text:style-name="P17">2010 m. sausio 14 d. Nr. V1-6</text:p>
      <text:p text:style-name="P18">Vilnius</text:p>
      <text:p text:style-name="P19"/>
      <text:p text:style-name="P20"/>
      <text:p text:style-name="P21"><text:span text:style-name="T22">Vadovaudamasis Socialinių stipendijų aukštųjų mokyklų studentams skyrimo i</text:span><text:span text:style-name="T23">r administravimo tvarkos aprašu, patvirtintu Lietuvos Respublikos Vyriausybės 2009 m. gruodžio 23 d. nutarimu Nr. 1801 (Žin., 2009, Nr.<text:s/></text:span><text:a xlink:href="https://www.e-tar.lt/portal/lt/legalAct/TAR.1D1C2FCC1DFA" office:target-frame-name="_blank" xlink:show="new"><text:span text:style-name="T24">158-7187</text:span></text:a><text:span text:style-name="T25">),</text:span></text:p>
      <text:p text:style-name="P26"><text:span text:style-name="T27">1</text:span><text:span text:style-name="T28">.<text:s/></text:span><text:span text:style-name="T29">Tvirtinu</text:span><text:span text:style-name="T30"><text:s/>Socialinių stipendijų skyrimo nuostatus (pridedama).</text:span></text:p>
      <text:p text:style-name="P31"/>
      <text:p text:style-name="P32"/>
      <text:p text:style-name="P33"/>
      <text:p text:style-name="P34"><text:span text:style-name="T35">Direktorius<text:s/></text:span><text:span text:style-name="T36"><text:tab/>Sigitas Renčys</text:span></text:p>
      <text:p text:style-name="P37"/>
      <text:soft-page-break/>
      <text:p text:style-name="P38">PATVIRTINTA</text:p>
      <text:p text:style-name="P40">Valstybinio studijų fondo direktoriaus<text:s/></text:p>
      <text:p text:style-name="P41">2010 m. sausio 14 d. įsakymu Nr. V1-6<text:s/></text:p>
      <text:p text:style-name="P42">(Valstybinio studijų fondo direktoriaus<text:s/></text:p>
      <text:p text:style-name="P43">2015 m. sausio 6 d. įsakymo<text:s/></text:p>
      <text:p text:style-name="P44">Nr. V1-2 redakcija)</text:p>
      <text:p text:style-name="P45"/>
      <text:p text:style-name="P46"/>
      <text:p text:style-name="P47"><text:span text:style-name="T48">SOCIALINIŲ STIPENDIJŲ SKYRIM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Socialinių stipendijų skyrimo nuostatai (toliau – Nuostatai) reglamentuoja leidimą vykdyti studijas ir su studijomis susijusią veiklą turinčių Lietuvoje veikiančių aukštųjų mokyklų ir užsienio aukštųjų mokyklų filialų (toliau – aukštųjų mokyklų) studentų d</text:span><text:span text:style-name="T59">okumentų socialinei stipendijai gauti pateikimo tvarką, sprendimo skirti socialinę stipendiją priėmimą, socialinių stipendijų išmokėjimą ir išmokėjimo kontroliavimą Valstybiniame studijų fonde (toliau – Fondas).</text:span></text:p>
      <text:p text:style-name="P60"><text:span text:style-name="T61">2</text:span><text:span text:style-name="T62">. Reikalavimus asmenims, pretenduojanti</text:span><text:span text:style-name="T63">ems gauti socialinę stipendiją, nustato Socialinių stipendijų aukštųjų mokyklų studentams skyrimo ir administravimo tvarkos aprašas, patvirtintas Lietuvos Respublikos Vyriausybės 2009 m. gruodžio 23 d. nutarimu Nr. 1801 „</text:span><text:span text:style-name="T64">Dėl Socialinių stipendijų aukštųjų<text:s/></text:span><text:span text:style-name="T65">mokyklų studentams skyrimo ir administravimo tvarkos aprašo patvirtinimo“</text:span><text:span text:style-name="T66"><text:s/>(toliau – Aprašas).</text:span></text:p>
      <text:p text:style-name="P67"><text:span text:style-name="T68">3</text:span><text:span text:style-name="T69">. Nuostatai parengti vadovaujantis Lietuvos Respublikos mokslo ir studijų įstatymu, Fondo nuostatais, patvirtintais Lietuvos Respublikos Vyriausybės 1993 m.<text:s/></text:span><text:span text:style-name="T70">liepos 21 d. nutarimu Nr. 540 „Dėl Lietuvos valstybinio mokslo ir studijų fondo steigimo ir šio fondo nuostatų patvirtinimo“ bei Aprašu.</text:span></text:p>
      <text:p text:style-name="P71"><text:span text:style-name="T72">4</text:span><text:span text:style-name="T73">. Nuostatuose vartojamos sąvokos atitinka Mokslo ir studijų įstatyme, Lietuvos Respublikos piniginės socialinės<text:s/></text:span><text:span text:style-name="T74">paramos nepasiturintiems gyventojams įstatyme, Lietuvos Respublikos neįgaliųjų socialinės integracijos įstatyme bei Apraše vartojamas sąvokas.</text:span></text:p>
      <text:p text:style-name="P75"/>
      <text:p text:style-name="P76"><text:span text:style-name="T77">II</text:span><text:span text:style-name="T78">.<text:s/></text:span><text:span text:style-name="T79">DOKUMENTŲ SOCIALINĖMS STIPENDIJOMS GAUTI PATEIKIMO TVARKA IR TERMINAI</text:span></text:p>
      <text:p text:style-name="P80"/>
      <text:p text:style-name="P81"><text:span text:style-name="T82">5</text:span><text:span text:style-name="T83">. Studentas, norėdamas gau</text:span><text:span text:style-name="T84">ti socialinę stipendiją, privalo Fondo interneto tinklalapyje užpildyti ir elektroniniu būdu pateikti Fondui nustatytos formos paraišką (Nuostatų 1 priedas).</text:span></text:p>
      <text:p text:style-name="P85"><text:span text:style-name="T86">6</text:span><text:span text:style-name="T87">. Pildydamas paraišką studentas turi nurodyti tokius duomenis: vardą, pavardę, asmens kodą (j</text:span><text:span text:style-name="T88">eigu asmens kodo nėra – gimimo metai, mėnuo, diena, lytis), deklaruotos gyvenamosios vietos adresą ir adresą susirašinėti (miestą (rajoną), gatvę, namo, buto numerius), pašto indeksą, telefoną su miesto kodu, elektroninio pašto adresą, sąskaitos numerį, ba</text:span><text:span text:style-name="T89">nko pavadinimą, mokslo ir studijų instituciją ir fakultetą, pažymi vieną iš<text:s/></text:span><text:soft-page-break/><text:span text:style-name="T90">socialinių kriterijų, nurodytų Aprašo 4 punkte, bei kitą informaciją, reikalingą socialinėms stipendijoms administruoti.</text:span></text:p>
      <text:p text:style-name="P91"><text:span text:style-name="T92">7</text:span><text:span text:style-name="T93">. Studentas, pateikdamas paraišką socialinei stipendij</text:span><text:span text:style-name="T94">ai gauti, patvirtina, kad yra susipažinęs su Aprašo ir Nuostatų nustatytais reikalavimais, ir patvirtina, jog visi jo pateikti duomenys yra teisingi ir jis<text:s/></text:span><text:span text:style-name="T95">neatitinka Mokslo ir studijų įstatymo 72 straipsnyje nustatytų sąlygų</text:span><text:span text:style-name="T96">.</text:span></text:p>
      <text:p text:style-name="P97"><text:span text:style-name="T98">8</text:span><text:span text:style-name="T99">. Pateikdamas paraišką,<text:s/></text:span><text:span text:style-name="T100">studentas sutinka, kad būtų tvarkomi jo asmens duomenys.</text:span></text:p>
      <text:p text:style-name="P101"><text:span text:style-name="T102">9</text:span><text:span text:style-name="T103">. Paraišką socialinei stipendijai gauti pateikę studentai bei socialinę stipendiją gaunantys studentai įsipareigoja nuolat tikrinti per Fondo informacinę sistemą, skirtą socialinėms stipendijoms</text:span><text:span text:style-name="T104"><text:s/>administruoti, gautus pranešimus bei savo elektroninio pašto dėžutę, kurią nurodo paraiškoje.</text:span></text:p>
      <text:p text:style-name="P105"><text:span text:style-name="T106">10</text:span><text:span text:style-name="T107">. Socialinę stipendiją gavęs studentas, nutraukęs studijas, išbrauktas iš studento sąrašų, baigęs studijas pirma numatytos studijų baigimo datos, sustabdęs</text:span><text:span text:style-name="T108"><text:s/>studijas ar išėjęs akademinių atostogų, taip pat pakeitęs studijų programą pagal Asmens, studijuojančio valstybės finansuojamoje vietoje, studijų programos keitimo tvarkos aprašą, patvirtintą Lietuvos Respublikos Vyriausybės 2009 m. spalio 17 d. nutarimu<text:s/></text:span><text:span text:style-name="T109">Nr. 1266 „</text:span><text:span text:style-name="T110">Dėl Asmens, studijuojančio valstybės finansuojamoje vietoje, studijų programos keitimo tvarkos aprašo patvirtinimo“</text:span><text:span text:style-name="T111">, privalo raštu<text:s/></text:span><text:span text:style-name="T112">ir (ar) elektroniniu paštu</text:span><text:span text:style-name="T113"><text:s/>apie tai pranešti Fondui ne vėliau kaip per 3 darbo dienas nuo šių aplinkybių atsiradimo</text:span><text:span text:style-name="T114"><text:s/>ir paaiškėjimo.</text:span></text:p>
      <text:p text:style-name="P115"><text:span text:style-name="T116">11</text:span><text:span text:style-name="T117">.</text:span><text:span text:style-name="T118"><text:s/>Atsiradus ar paaiškėjus Aprašo 18 punkte nurodytai aplinkybei, aukštoji mokykla per 3 darbo dienas nuo tokios aplinkybės atsiradimo ir paaiškėjimo dienos privalo apie tai raštu ir (ar) elektroniniu paštu informuoti Fondą ir nurodyt</text:span><text:span text:style-name="T119">i studento, įrašyto į studentų, kuriems siūloma skirti socialines stipendijas, sąrašą ar gavusio socialinę stipendiją, asmens kodą, vardą, pavardę, Aprašo 18 punkte nurodytą aplinkybę, jos atsiradimo pagrindą ir datą.</text:span></text:p>
      <text:p text:style-name="P120"><text:span text:style-name="T121">12</text:span><text:span text:style-name="T122">. Pildančio ir pateikiančio<text:s/></text:span><text:span text:style-name="T123">Fondui paraišką studento asmens tapatybė nustatoma naudojantis Viešojo administravimo institucijų informacinių sistemų interoperabilumo sistemos tapatybės nustatymo paslauga.</text:span></text:p>
      <text:p text:style-name="P124"><text:span text:style-name="T125">13</text:span><text:span text:style-name="T126">. Tais atvejais, kai paraišką pildančio ir pateikiančio studento tapatybės<text:s/></text:span><text:span text:style-name="T127">neįmanoma nustatyti Nuostatų 12 punkte nustatyta tvarka, studentas, norėdamas gauti socialinę stipendiją, iki paraiškų pateikimo termino pabaigos turi atvykti į Fondą ir pateikti:</text:span></text:p>
      <text:p text:style-name="P128"><text:span text:style-name="T129">13.1</text:span><text:span text:style-name="T130">. asmens tapatybę patvirtinantį dokumentą;</text:span></text:p>
      <text:p text:style-name="P131"><text:span text:style-name="T132">13.2</text:span><text:span text:style-name="T133">. tinkamai<text:s/></text:span><text:span text:style-name="T134">užpildytą paraišką socialinei stipendijai gauti.</text:span></text:p>
      <text:p text:style-name="P135"><text:span text:style-name="T136">14</text:span><text:span text:style-name="T137">. Studentas, paraiškoje pažymėjęs, kad atitinka Aprašo 4.1 ar 4.2 punktuose nurodytus kriterijus, dokumentų, patvirtinančių šias aplinkybes, pateikti neturi, išskyrus atvejus, kai tokius dokumentus p</text:span><text:span text:style-name="T138">ateikti nurodo Fondas. Tokiu atveju per Fondo nurodytą terminą studentui nepateikus Aprašo 4.1 ar 4.2 punktuose nurodytas aplinkybes patvirtinančių dokumentų, studentas nebus įrašytas į studentų, kuriems skiriama socialinė stipendija, sąrašą.</text:span></text:p>
      <text:p text:style-name="P139"><text:span text:style-name="T140">15</text:span><text:span text:style-name="T141">. Stude</text:span><text:span text:style-name="T142">ntas, paraiškoje pažymėjęs, kad atitinka Aprašo 4.3 punkte nurodytą kriterijų, iki paraiškų pateikimo termino pabaigos Fondui privalo pateikti dokumentą, patvirtinantį šį kriterijų, arba teisės aktų nustatyta tvarka patvirtintą jo kopiją, išskyrus atvejį,<text:s/></text:span><text:span text:style-name="T143">kai studentas po 2011 m. liepos 1 d. kreipėsi į Fondą, paraiškoje pažymėdamas, kad atitinka Aprašo 4.3 punkte nurodytą kriterijų, pateikė Fondui dokumentus, patvirtinančius Aprašo 4.3 punkte nurodytą kriterijų, ir Fondas studento paraiškos ir jo pateiktų d</text:span><text:span text:style-name="T144">okumentų pagrindu skyrė šiam<text:s/></text:span><text:soft-page-break/><text:span text:style-name="T145">studentui socialinę stipendiją. Fondui atskirai nurodžius, studentas privalo pateikti Fondui Aprašo 4.3 punkte nurodytą kriterijų patvirtinančius dokumentus per Fondo nustatytą terminą. Studentas, per nustatytą terminą nepateik</text:span><text:span text:style-name="T146">ęs nurodytų dokumentų, nėra įrašomas į studentų, kuriems skiriama socialinė stipendija, sąrašą.<text:s/></text:span></text:p>
      <text:p text:style-name="P147"/>
      <text:p text:style-name="P148"><text:span text:style-name="T149">III</text:span><text:span text:style-name="T150">.<text:s/></text:span><text:span text:style-name="T151">STUDENTŲ, KURIEMS SKIRIAMA SOCIALINĖ STIPENDIJA, SĄRAŠO SUDARYMAS IR SPRENDIMO SKIRTI SOCIALINĘ STIPENDIJĄ PRIĖMIMAS</text:span></text:p>
      <text:p text:style-name="P152"/>
      <text:p text:style-name="P153"><text:span text:style-name="T154">16</text:span><text:span text:style-name="T155">. Fondas, gavęs asmens<text:s/></text:span><text:span text:style-name="T156">paraišką, joje nurodytus duomenis tikrina Studentų registre ir (ar) kituose registruose, informacinėse sistemose ir duomenų bazėse bei, prireikus, kreipiasi į aukštąsias mokyklas dėl informacijos, susijusios su asmens studijų duomenimis, patvirtinimo.</text:span></text:p>
      <text:p text:style-name="P157"><text:span text:style-name="T158">17</text:span><text:span text:style-name="T159">. Aukštosios mokyklos vadovaujantis Aprašo 6 punktu Fondo prašymu, naudodamos Fondo informacinę sistemą, per Fondo nurodytą terminą pateikia Fondui informaciją, susijusią su asmens studijų duomenimis: patvirtinimą, kad studentas yra šios aukštosios mokyk</text:span><text:span text:style-name="T160">los studentas ir nėra laikinai sustabdęs studijų ar išėjęs akademinių atostogų, semestro pradžios ir pabaigos datas (įskaitant atostogų laikotarpius) arba paskutinio kurso studentams – studijų baigimo datą, bei kitus duomenis, reikalingus socialinėms stipe</text:span><text:span text:style-name="T161">ndijoms skirti ir jas administruoti. Aukštoji mokykla, pateikdama duomenis, patvirtina, kad pateikti duomenys yra teisingi.</text:span></text:p>
      <text:p text:style-name="P162"><text:span text:style-name="T163">18</text:span><text:span text:style-name="T164">. Fondo Valdyba ne vėliau kaip per 15 dienų nuo paraiškų teikimo terminų, nurodytų Aprašo 11 punkte, pabaigos sudaro studentų,</text:span><text:span text:style-name="T165"><text:s/>kuriems skiriama socialinė stipendija, sąrašą. Į šį sąrašą neįrašomi studentai, netinkamai pateikę paraiškas socialinei stipendijai gauti, studentai, per Fondo nurodytą arba Aprašo ar Nuostatų nustatytą terminą nepateikę Nuostatų ar Aprašo nustatyta tvark</text:span><text:span text:style-name="T166">a būtinų pateikti dokumentų, ir studentai, kurie neatitinka Aprašo 4 punkte nurodytų reikalavimų.</text:span></text:p>
      <text:p text:style-name="P167"><text:span text:style-name="T168">19</text:span><text:span text:style-name="T169">. Fondas apie priimtą sprendimą dėl socialinės stipendijos skyrimo informuoja studentus per Fondo informacinę sistemą, skirtą socialinėms stipendijoms a</text:span><text:span text:style-name="T170">dministruoti, ir (arba) išsiųsdamas pranešimą studento paraiškoje nurodytu elektroninio pašto adresu. Per Fondo informacinę sistemą, skirtą socialinėms stipendijoms administruoti, ir (arba) studento paraiškoje nurodytu elektroninio pašto adresu studentai b</text:span><text:span text:style-name="T171">us informuojami ir tuo atveju, jei bus rasta nesutapimų tarp paraiškoje nurodytų studento duomenų ir duomenų, gautų Fondui tikrinant studento duomenis Studentų registre ir (ar) kituose registruose, informacinėse sistemose ir duomenų bazėse.</text:span></text:p>
      <text:p text:style-name="P172"/>
      <text:p text:style-name="P173"><text:span text:style-name="T174">IV</text:span><text:span text:style-name="T175">.<text:s/></text:span><text:span text:style-name="T176">SOCI</text:span><text:span text:style-name="T177">ALINIŲ STIPENDIJŲ IŠMOKĖJIMAS</text:span></text:p>
      <text:p text:style-name="P178"/>
      <text:p text:style-name="P179"><text:span text:style-name="T180">20</text:span><text:span text:style-name="T181">. Skirta socialinė stipendija išmokama Aprašo 17 punkte nustatyta tvarka ir terminais.</text:span></text:p>
      <text:p text:style-name="P182"><text:span text:style-name="T183">21</text:span><text:span text:style-name="T184">.</text:span><text:span text:style-name="T185"><text:s/>Socialinės stipendijos mokėjimas nutraukiamas Aprašo 20 punkte nustatyta tvarka ir terminais atsiradus ir (arba) paaiškėjus<text:s/></text:span><text:span text:style-name="T186">Aprašo 18 punkte nurodytoms aplinkybėms.</text:span></text:p>
      <text:p text:style-name="P187"/>
      <text:p text:style-name="P188"><text:span text:style-name="T189">V</text:span><text:span text:style-name="T190">.<text:s/></text:span><text:span text:style-name="T191">PAPILDOMAS PARAIŠKŲ SOCIALINEI STIPENDIJAI GAUTI PRIĖMIMAS</text:span></text:p>
      <text:p text:style-name="P192"/>
      <text:p text:style-name="P193"><text:span text:style-name="T194">22</text:span><text:span text:style-name="T195">. Fondas Aprašo 16 punkte nustatyta tvarka ir terminais<text:s/></text:span><text:span text:style-name="T196">kiekvieną mėnesį<text:s/></text:span><text:span text:style-name="T197">gali skelbti papildomus paraiškų socialinei stipendijai gauti<text:s/></text:span><text:span text:style-name="T198">priėmimus.</text:span></text:p>
      <text:p text:style-name="P199"><text:span text:style-name="T200">23</text:span><text:span text:style-name="T201">. Papildomo paraiškų socialinėms stipendijoms gauti priėmimo pradžios ir pabaigos terminus nustato Fondo direktorius ir apie juos skelbia Fondo interneto puslapyje.</text:span></text:p>
      <text:p text:style-name="P202"><text:span text:style-name="T203">24</text:span><text:span text:style-name="T204">. Studentas, norėdamas gauti socialinę stipendiją, papildomo paraišk</text:span><text:span text:style-name="T205">ų socialinei stipendijai gauti priėmimo metu privalo užsiregistruoti Fondo interneto tinklalapyje ir elektroniniu būdu užpildyti nustatytos formos paraišką. Papildomų paraiškų socialinei stipendijai gauti teikimų metu teikti paraiškas ir gauti socialines s</text:span><text:span text:style-name="T206">tipendijas gali visi Aprašo 4 punkte nustatytus reikalavimus atitinkantys studentai, išskyrus tuos, kuriems socialinė stipendija buvo paskirta per pagrindinį ar papildomą paraiškų dėl socialinių stipendijų gavimo teikimą ir kurie neturi teisės gauti social</text:span><text:span text:style-name="T207">inės stipendijos pagal Aprašo 5 punktą. Papildomo paraiškų socialinei stipendijai gauti teikimo metu socialinė stipendija studentui skiriama likusiam semestro laikui. Visos kitos procedūros papildomo paraiškų socialinei stipendijai gauti priėmimo metu yra<text:s/></text:span><text:span text:style-name="T208">nustatytos Aprašu ir yra tokios pačios kaip ir pagrindinio paraiškų socialinei stipendijai gauti priėmimo metu.</text:span></text:p>
      <text:p text:style-name="P209"><text:span text:style-name="T210">__________________</text:span></text:p>
      <text:soft-page-break/>
      <text:p text:style-name="P211">Socialinių stipendijų skyrimo nuostatų<text:s/></text:p>
      <text:p text:style-name="P213">1 priedas</text:p>
      <text:p text:style-name="P214"/>
      <text:p text:style-name="P215">PRAŠYMAS<text:s/>SKIRTI SOCIALINĘ STIPENDIJĄ</text:p>
      <text:p text:style-name="P216">20___ m. _____________________ d.<text:s/></text:p>
      <text:p text:style-name="P217"/>
      <text:p text:style-name="P218">1.<text:tab/>Asmens duomenys:</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Vardas</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Pavardė</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Asmens koda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Jei asmens kodo nėra: gimimo metai, mėnuo, diena</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Lytis</text:p>
          </table:table-cell>
          <table:table-cell table:style-name="TableCell447">
            <text:p text:style-name="P448"><text:span text:style-name="T449">M</text:span></text:p>
          </table:table-cell>
          <table:table-cell table:style-name="TableCell450">
            <text:p text:style-name="P451"/>
          </table:table-cell>
          <table:table-cell table:style-name="TableCell452">
            <text:p text:style-name="P453"><text:span text:style-name="T454">V</text:span></text:p>
          </table:table-cell>
          <table:table-cell table:style-name="TableCell455">
            <text:p text:style-name="P456"/>
          </table:table-cell>
          <table:table-cell>
            <text:p text:style-name="P456"/>
          </table:table-cell>
          <table:table-cell>
            <text:p text:style-name="P456"/>
          </table:table-cell>
          <table:table-cell>
            <text:p text:style-name="P456"/>
          </table:table-cell>
          <table:table-cell>
            <text:p text:style-name="P456"/>
          </table:table-cell>
        </table:table-row>
      </table:table>
      <text:p text:style-name="P457">2.<text:tab/><text:s/>Kontaktiniai duomenys:</text:p>
      <text:p text:style-name="P458">Deklaruota gyvenamoji vieta:<text:tab/>Adresas susirašinėjimui:</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Miestas (rajonas)</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Adresas (gatvė, namo, buto Nr.)<text: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Pašto indeksas</text:p>
          </table:table-cell>
          <table:table-cell table:style-name="TableCell480">
            <text:p text:style-name="P481"/>
          </table:table-cell>
          <table:table-cell table:style-name="TableCell482">
            <text:p text:style-name="P483"/>
          </table:table-cell>
        </table:table-row>
      </table:table>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Telefonai (su miesto kodu)</text:p>
          </table:table-cell>
          <table:table-cell table:style-name="TableCell492">
            <text:p text:style-name="P493">Fiksuotas</text:p>
          </table:table-cell>
          <table:table-cell table:style-name="TableCell494">
            <text:p text:style-name="P495">Mobilusis</text:p>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
          </table:table-cell>
        </table:table-row>
      </table:table>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Elektroninio pašto adresas</text:p>
          </table:table-cell>
          <table:table-cell table:style-name="TableCell509">
            <text:p text:style-name="P510"/>
          </table:table-cell>
        </table:table-row>
      </table:table>
      <text:p text:style-name="P511">3.<text:tab/>Banko duomenys:</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Sąskaitos numeris</text:p>
          </table:table-cell>
          <table:table-cell table:style-name="TableCell537">
            <text:p text:style-name="P538">L</text:p>
          </table:table-cell>
          <table:table-cell table:style-name="TableCell539">
            <text:p text:style-name="P540">T</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Banko pavadinimas</text:p>
          </table:table-cell>
          <table:table-cell table:style-name="TableCell580" table:number-columns-spanned="20">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2">4.<text:tab/>Duomenys apie studijas:</text:p>
      <table:table table:style-name="Table583">
        <table:table-columns>
          <table:table-column table:style-name="TableColumn584"/>
          <table:table-column table:style-name="TableColumn585"/>
        </table:table-columns>
        <table:table-row table:style-name="TableRow586">
          <table:table-cell table:style-name="TableCell587">
            <text:p text:style-name="P588">Mokslo ir studijų institucija</text:p>
          </table:table-cell>
          <table:table-cell table:style-name="TableCell589">
            <text:p text:style-name="P590"/>
          </table:table-cell>
        </table:table-row>
        <table:table-row table:style-name="TableRow591">
          <table:table-cell table:style-name="TableCell592">
            <text:p text:style-name="P593">Fakultetas</text:p>
          </table:table-cell>
          <table:table-cell table:style-name="TableCell594">
            <text:p text:style-name="P595"/>
          </table:table-cell>
        </table:table-row>
      </table:table>
      <text:p text:style-name="P596"><text:span text:style-name="T597">5.</text:span><text:span text:style-name="T598"><text:tab/>Prašau skirti man socialinę stipendiją ir pervesti ją į aukščiau mano nurodytą asmeninę sąskaitą banke, nes<text:s/></text:span><text:span text:style-name="T599">atitinku toliau nurodytą socialinį kriterijų (Aprašo 4.1, 4.2 ar 4.3 punktai)<text:s/></text:span><text:span text:style-name="T600">(kas reikalinga, pažymėti):</text:span></text:p>
      <text:p text:style-name="P601"><text:span text:style-name="T602"></text:span><text:span text:style-name="T603"><text:tab/>4.1. esu iš nepasiturinčios šeimos ar vienas gyvenantis asmuo, turintis teisę gauti arba gaunantis<text:s/></text:span><text:span text:style-name="T604">socialinę pašalpą</text:span><text:span text:style-name="T605"><text:s/>pagal Lietuvos Respublikos pini</text:span><text:span text:style-name="T606">ginės socialinės paramos nepasiturinčioms šeimoms ir vieniems gyvenantiems asmenims įstatymą;</text:span><text:span text:style-name="T607">*</text:span></text:p>
      <text:p text:style-name="P608"><text:span text:style-name="T609"></text:span><text:span text:style-name="T610"><text:tab/></text:span><text:span text:style-name="T611">4.2. turiu<text:s/></text:span><text:span text:style-name="T612">teisės aktų nustatyta tvarka <text:s/>nustatyt</text:span><text:span text:style-name="T613">ą</text:span><text:span text:style-name="T614"><text:s/>45 procentų ar mažesn</text:span><text:span text:style-name="T615">į</text:span><text:span text:style-name="T616"><text:s/></text:span><text:span text:style-name="T617">darbingumo</text:span><text:span text:style-name="T618"><text:s/>lyg</text:span><text:span text:style-name="T619">į</text:span><text:span text:style-name="T620"><text:s/>arba sunk</text:span><text:span text:style-name="T621">ų</text:span><text:span text:style-name="T622"><text:s/>ar vidutin</text:span><text:span text:style-name="T623">į</text:span><text:span text:style-name="T624"><text:s/>neįgalumo lyg</text:span><text:span text:style-name="T625">į</text:span><text:span text:style-name="T626">;</text:span><text:span text:style-name="T627">*</text:span></text:p>
      <text:p text:style-name="P628"><text:span text:style-name="T629"></text:span><text:span text:style-name="T630"><text:tab/></text:span><text:span text:style-name="T631">4.3. esu ne vyresnis</text:span><text:span text:style-name="T632"><text:s/></text:span><text:span text:style-name="T633">nei 25</text:span><text:span text:style-name="T634"><text:s/>met</text:span><text:span text:style-name="T635">ų</text:span><text:span text:style-name="T636"><text:s/>ir<text:s/></text:span><text:span text:style-name="T637">man<text:s/></text:span><text:span text:style-name="T638">iki pilnametystės įstatymų nustatyta tvarka buvo nustatyta<text:s/></text:span><text:span text:style-name="T639">globa</text:span><text:span text:style-name="T640"><text:s/>(rūpyba) arba mano<text:s/></text:span><text:span text:style-name="T641">tėvai (turėtas vienintelis iš tėvų) yra mirę.</text:span><text:span text:style-name="T642">**</text:span></text:p>
      <text:p text:style-name="P643"><text:span text:style-name="T644">*<text:s/></text:span><text:span text:style-name="T645">Dokumentų, patvirtinančių Aprašo 4.1 ir 4.2 kriterijus, pateikti nereikia, išskyrus atvejus, kai tokius dokumentus pateikti nurodo Fondas.<text:s/></text:span></text:p>
      <text:p text:style-name="P646"><text:span text:style-name="T647">*</text:span><text:span text:style-name="T648">*Aprašo 4.3 punkte nurodytą kriterijų patvirtinančius dokumentus (dokumento originalus arba teisės aktų nustatyta t</text:span><text:span text:style-name="T649">varka patvirtintas kopijas)</text:span><text:span text:style-name="T650"><text:s/>privaloma pateikti Fondui</text:span><text:span text:style-name="T651"><text:s/>iki prašymų pateikimo termino pabaigos. Dokumentų pateikti nereikia, jei po 2011 m. liepos 1 d. buvo kreiptasi į Fondą, Fondui buvo pateikti Aprašo 4.3 kriterijų patvirtinantys dokumentai ir Fondas stud</text:span><text:span text:style-name="T652">entui skyrė<text:s/></text:span><text:soft-page-break/><text:span text:style-name="T653">socialinę stipendiją pagal Aprašo 4.3 kriterijų, išskyrus atvejus, kai Fondas nurodo pateikti šiuos dokumentus.</text:span></text:p>
      <text:p text:style-name="P654"><text:span text:style-name="T655">Pažymėdamas, kad atitinku Aprašo 4.3 punkte nurodytą kriterijų, k</text:span><text:span text:style-name="T656">artu su prašymu pateikiu šiuos dokumentus:</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teismo sprendimas/mero potvarkis ar kt. dokumentas dėl globos (rūpybos)</text:p>
          </table:table-cell>
          <table:table-cell table:style-name="TableCell663">
            <text:p text:style-name="P664"/>
          </table:table-cell>
        </table:table-row>
        <table:table-row table:style-name="TableRow665">
          <table:table-cell table:style-name="TableCell666">
            <text:p text:style-name="P667">tėvų (turėto vieno iš tėvų) mirties liudijimai(-as)<text:s/></text:p>
          </table:table-cell>
          <table:table-cell table:style-name="TableCell668">
            <text:p text:style-name="P669"/>
          </table:table-cell>
        </table:table-row>
        <table:table-row table:style-name="TableRow670">
          <table:table-cell table:style-name="TableCell671">
            <text:p text:style-name="P672">kiti reikalingi dokumentai (pvz., studento gimimo liudijimas ir kiti dokumentai, įrodantys giminystės ryšį tarp studento ir asmenų, įrašytų mirties<text:s/>liudijime, ar kt.)</text:p>
          </table:table-cell>
          <table:table-cell table:style-name="TableCell673">
            <text:p text:style-name="P674"/>
          </table:table-cell>
        </table:table-row>
      </table:table>
      <text:p text:style-name="P675"/>
      <text:p text:style-name="P676"><text:span text:style-name="T677">Su Socialinių stipendijų aukštųjų mokyklų studentams skyrimo ir administravimo tvarkos aprašu, patvirtintu Lietuvos Respublikos Vyriausybės 2009 m. gruodžio 23 d. nutarimu Nr. 1801</text:span><text:span text:style-name="T678">„</text:span><text:span text:style-name="T679">Dėl Socialinių stipendijų aukštųjų mokyklų studentams</text:span><text:span text:style-name="T680"><text:s/>skyrimo ir administravimo tvarkos aprašo patvirtinimo“</text:span><text:span text:style-name="T681"><text:s/>ir Socialinių stipendijų skyrimo nuostatais, patvirtintais Valstybinio studijų fondo direktoriaus 2010 m. sausio 14 d. įsakymu Nr. V1-6 „</text:span><text:a xlink:href="http://www3.lrs.lt/pls/inter3/dokpaieska.showdoc_l?p_id=364287&amp;p_query=&amp;p_tr2=" office:target-frame-name="_blank" xlink:show="new"><text:span text:style-name="T682">Dėl Socialinių stipendijų skyrimo nuostatų patvirtinimo</text:span></text:a><text:span text:style-name="T683">” <text:s/>susipažinau ir patvirtinu, kad visi čia pateikti duomenys yra teisingi, taip pat patvirtinu, jog neatitinku Mokslo ir studijų įstatymo 72 straipsnyje nustatytų sąlygų, nesu laikinai sustabdęs studijų aukštojoje mokykloje, taip pat nesu akademinėse atost</text:span><text:span text:style-name="T684">ogose bei turiu ne daugiau kaip vieną akademinę skolą aukštosios mokyklos nustatyta tvarka.</text:span></text:p>
      <text:p text:style-name="P685"/>
      <text:p text:style-name="P686"><text:span text:style-name="T687">Įsipareigoju nuolat tikrinti</text:span><text:span text:style-name="T688"><text:s/></text:span><text:span text:style-name="T689">per Fondo informacinę sistemą, skirtą socialinėms stipendijoms administruoti, gautus pranešimus bei savo elektroninio pašto dėžutę, ku</text:span><text:span text:style-name="T690">rią nurodžiau pildydamas Prašymą skirti socialinę stipendiją.</text:span></text:p>
      <text:p text:style-name="P691"/>
      <text:p text:style-name="P692"><text:span text:style-name="T693">Įsipareigoju raštu<text:s/></text:span><text:span text:style-name="T694">ir (ar) elektroniniu paštu</text:span><text:span text:style-name="T695"><text:s/></text:span><text:span text:style-name="T696">pranešti Fondui apie studijų nutraukimą, išbraukimą iš studentų sąrašų, studijų baigimą pirma numatytos studijų baigimo datos, studijų sustabdymą a</text:span><text:span text:style-name="T697">r akademines atostogas, taip pat pakeitęs studijų programą pagal Asmens, studijuojančio valstybės finansuojamoje vietoje, studijų programos keitimo tvarkos aprašą, patvirtintą Lietuvos Respublikos Vyriausybės 2009 m. spalio 17 d. nutarimu Nr. 1266<text:s/></text:span><text:span text:style-name="T698">„</text:span><text:span text:style-name="T699">Dėl Asm</text:span><text:span text:style-name="T700">ens, studijuojančio valstybės finansuojamoje vietoje, studijų programos keitimo tvarkos aprašo patvirtinimo“</text:span><text:span text:style-name="T701">, ne vėliau kaip per 3 darbo dienas nuo šių aplinkybių atsiradimo ir paaiškėjimo.</text:span></text:p>
      <text:p text:style-name="P702"/>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vardas, pavardė</text:p>
          </table:table-cell>
          <table:table-cell table:style-name="TableCell713">
            <text:p text:style-name="P714"/>
          </table:table-cell>
          <table:table-cell table:style-name="TableCell715">
            <text:p text:style-name="P716">parašas</text:p>
          </table:table-cell>
          <table:table-cell table:style-name="TableCell717">
            <text:p text:style-name="P718"/>
          </table:table-cell>
          <table:table-cell table:style-name="TableCell719">
            <text:p text:style-name="P720">data</text:p>
          </table:table-cell>
        </table:table-row>
      </table:table>
      <text:p text:style-name="P721"/>
      <text:p text:style-name="P722"/>
      <text:p text:style-name="P723">SUTIKIMAS DĖL ASMENS DUOMENŲ<text:s/>TVARKYMO</text:p>
      <text:p text:style-name="P724"><text:span text:style-name="T725">Aš ..................................................................</text:span><text:span text:style-name="T726">,</text:span><text:span text:style-name="T727"><text:s/>gimimo data ..................<text:s/></text:span><text:span text:style-name="T728"><text:s/></text:span><text:span text:style-name="T729">sutinku</text:span><text:span text:style-name="T730">, kad mano asmens duomenys būtų<text:s/></text:span><text:span text:style-name="T731">tvarkomi mokslo ir studijų institucijoje, kurioje aš studijavau ir studijuoju, ir Valstybiniame studijų f</text:span><text:span text:style-name="T732">onde (kodas 191722967, buveinės adresas: A.Goštauto g. 12-407, Vilnius) socialinių stipendijų aukštųjų mokyklų studentams skyrimo ir administravimo tikslu.</text:span></text:p>
      <text:p text:style-name="P733"><text:span text:style-name="T734">Esu informuotas (-a) ir sutinku</text:span><text:span text:style-name="T735">, kad mano asmens duomenys būtų perduodami tretiesiems asmenims socia</text:span><text:span text:style-name="T736">linių stipendijų aukštųjų mokyklų studentams skyrimo ir administravimo tikslu. Mokslo ir studijų institucija, kurioje aš studijavau ir studijuoju, ir Valstybinis studijų fondas turi teisę tikrinti/rinkti/gauti mano asmens duomenis iš Lietuvos Respublikos g</text:span><text:span text:style-name="T737">yventojų registro, Valstybinio socialinio draudimo fondo valdybos prie Socialinės apsaugos ir darbo ministerijos, Lietuvos Respublikos darbo biržos, Neįgalumo ir darbingumo nustatymo tarnybos prie SADM, Lietuvos Respublikos valstybės institucijų ar įstaigų</text:span><text:span text:style-name="T738"><text:s/>užsienyje, mokslo ir studijų institucijos, kurioje aš studijavau ir studijuoju, kitų valstybės institucijų ir įstaigų ir šaltinių (fizinių ir juridinių asmenų,<text:s/></text:span><text:soft-page-break/><text:span text:style-name="T739">viešų informacijos šaltinių) socialinių stipendijų aukštųjų mokyklų studentams skyrimo ir admin</text:span><text:span text:style-name="T740">istravimo tikslu.</text:span></text:p>
      <text:p text:style-name="P741"><text:span text:style-name="T742">Taip pat<text:s/></text:span><text:span text:style-name="T743">esu informuotas (-a)</text:span><text:span text:style-name="T744">, kad turiu teisę susipažinti su savo duomenimis, kurie tvarkomi mokslo ir studijų institucijoje, kurioje aš studijavau ir studijuoju, ir Valstybiniame studijų fonde, reikalauti ištaisyti neteisingus,<text:s/></text:span><text:span text:style-name="T745">neišsamius, netikslius mano asmens duomenis, reikalauti sustabdyti duomenų tvarkymo veiksmus bei reikalauti sunaikinti neteisėtai, nesąžiningai sukauptus mano asmens duomenis bei nesutikti (teisiškai pagrįstai), kad būtų tvarkomi mano asmens duomenys.</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vardas, pavardė</text:p>
          </table:table-cell>
          <table:table-cell table:style-name="TableCell756">
            <text:p text:style-name="P757"/>
          </table:table-cell>
          <table:table-cell table:style-name="TableCell758">
            <text:p text:style-name="P759">parašas</text:p>
          </table:table-cell>
          <table:table-cell table:style-name="TableCell760">
            <text:p text:style-name="P761"/>
          </table:table-cell>
          <table:table-cell table:style-name="TableCell762">
            <text:p text:style-name="P763">data</text:p>
          </table:table-cell>
        </table:table-row>
      </table:table>
      <text:p text:style-name="P764"/>
      <text:p text:style-name="P765"/>
      <text:p text:style-name="P766"/>
      <text:p text:style-name="P767"><text:span text:style-name="T768">Pakeitimai:</text:span></text:p>
      <text:p text:style-name="P769"/>
      <text:p text:style-name="P770"><text:span text:style-name="T771">1.</text:span></text:p>
      <text:p text:style-name="P772"><text:span text:style-name="T773">Valstybinis studijų fondas, Įsakymas</text:span></text:p>
      <text:p text:style-name="P774"><text:span text:style-name="T775">Nr.<text:s/></text:span><text:a xlink:href="https://www.e-tar.lt/portal/legalAct.html?documentId=TAR.E8173A9FD481" office:target-frame-name="_top" xlink:show="replace"><text:span text:style-name="T776">V1-44</text:span></text:a><text:span text:style-name="T777">, 2010-08-18, Žin., 2010, Nr. 100-5199 (2010-08-21), i. k. 11011SFISAK000V1-44</text:span></text:p>
      <text:p text:style-name="P778"><text:span text:style-name="T779">Dėl Valstybinio studijų fondo direktoriaus 2010 m. sausio 14 d. įsakymo Nr. V1-6 „Dėl Socialinių stipendijų skyrimo nuostatų patvirtinimo" pakeitimo</text:span></text:p>
      <text:p text:style-name="P780"/>
      <text:p text:style-name="P781"><text:span text:style-name="T782">2.</text:span></text:p>
      <text:p text:style-name="P783"><text:span text:style-name="T784">Valstybinis studijų fondas, Įsakymas</text:span></text:p>
      <text:p text:style-name="P785"><text:span text:style-name="T786">Nr.<text:s/></text:span><text:a xlink:href="https://www.e-tar.lt/portal/legalAct.html?documentId=TAR.DA9DF96BD654" office:target-frame-name="_top" xlink:show="replace"><text:span text:style-name="T787">V1-23</text:span></text:a><text:span text:style-name="T788">, 2011-09-06, Žin., 2011, Nr. 112-5289 (2011-09-10), i. k. 11111SFISAK000V1-23</text:span></text:p>
      <text:p text:style-name="P789"><text:span text:style-name="T790">Dėl Valstybinio studijų fondo direktoriaus 2010 m. sausio 14 d. įsakymo Nr. V1-6 „Dėl Socialinių stipendijų skyrimo nuostatų patvirtinimo" pakeitimo</text:span></text:p>
      <text:p text:style-name="P791"/>
      <text:p text:style-name="P792"><text:span text:style-name="T793">3.</text:span></text:p>
      <text:p text:style-name="P794"><text:span text:style-name="T795">Valstybinis studijų fondas, Įsakymas</text:span></text:p>
      <text:p text:style-name="P796"><text:span text:style-name="T797">Nr.<text:s/></text:span><text:a xlink:href="https://www.e-tar.lt/portal/legalAct.html?documentId=TAR.9A096C1D9122" office:target-frame-name="_top" xlink:show="replace"><text:span text:style-name="T798">V1-3</text:span></text:a><text:span text:style-name="T799">, 2012-01-04, Žin., 2012, Nr. 7-252 (2012-01-12), i. k. 11211SFISAK0000V1-3</text:span></text:p>
      <text:p text:style-name="P800"><text:span text:style-name="T801">Dėl Valstybinio studijų fondo direktoriaus 2010 m.</text:span><text:span text:style-name="T802"><text:s/>sausio 14 d. įsakymo Nr. V1-6 „Dėl Socialinių stipendijų skyrimo nuostatų patvirtinimo" pakeitimo</text:span></text:p>
      <text:p text:style-name="P803"/>
      <text:p text:style-name="P804"><text:span text:style-name="T805">4.</text:span></text:p>
      <text:p text:style-name="P806"><text:span text:style-name="T807">Valstybinis studijų fondas, Įsakymas</text:span></text:p>
      <text:p text:style-name="P808"><text:span text:style-name="T809">Nr.<text:s/></text:span><text:a xlink:href="https://www.e-tar.lt/portal/legalAct.html?documentId=0ac256e0966111e4b2ad80a31abdfd33" office:target-frame-name="_top" xlink:show="replace"><text:span text:style-name="T810">V1-2</text:span></text:a><text:span text:style-name="T811">,<text:s/></text:span><text:span text:style-name="T812">2015-01-06, paskelbta TAR 2015-01-08, i. k. 2015-00263</text:span></text:p>
      <text:p text:style-name="P813"><text:span text:style-name="T814">Dėl Valstybinio studijų fondo direktoriaus 2010 m. sausio 14 d. įsakymo Nr. V1-6 „Dėl Socialinių stipendijų skyrimo nuostatų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9-09-18T07:23:00Z</meta:creation-date>
    <dc:date>2019-09-18T07:23:00Z</dc:date>
    <meta:template xlink:href="Normal.dotm" xlink:type="simple"/>
    <meta:editing-cycles>2</meta:editing-cycles>
    <meta:editing-duration>PT0S</meta:editing-duration>
    <meta:document-statistic meta:page-count="8" meta:paragraph-count="137" meta:word-count="2269" meta:character-count="18381" meta:row-count="507" meta:non-whitespace-character-count="16249"/>
  </office:meta>
</office:document-meta>
</file>