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8-01 iki 2018-09-06</text:span></text:p>
      <text:p text:style-name="P10"/>
      <text:p text:style-name="P11"><text:span text:style-name="T12">Nutarimas paskelbtas: Žin. 2008, Nr.<text:s/></text:span><text:a xlink:href="https://www.e-tar.lt/portal/legalAct.html?documentId=TAR.35BAD212F4A5" office:target-frame-name="_top" xlink:show="replace"><text:span text:style-name="T13">31-1080</text:span></text:a><text:span text:style-name="T14">, i. k.<text:s/></text:span><text:span text:style-name="T15">1081100NUTA00000197</text:span></text:p>
      <text:p text:style-name="P16"/>
      <text:p text:style-name="P17">Nauja redakcija nuo 2017-08-01:</text:p>
      <text:p text:style-name="Normal"><text:span text:style-name="T18">Nr.<text:s/></text:span><text:a xlink:href="https://www.e-tar.lt/portal/legalAct.html?documentId=5302d3e075c911e7827cd63159af616c" office:target-frame-name="_top" xlink:show="replace"><text:span text:style-name="T19">608</text:span></text:a><text:span text:style-name="T20">, 2017-07-26, paskelbta TAR 2017-07-31, i. k. 2017-12842</text:span></text:p>
      <text:p text:style-name="P21"/>
      <text:p text:style-name="P22">LIETUVOS RESPUBLIKOS VYRIAUSYBĖ</text:p>
      <text:p text:style-name="P23"/>
      <text:p text:style-name="P24"><text:span text:style-name="T25">NUTARIM</text:span><text:span text:style-name="T26">AS</text:span></text:p>
      <text:p text:style-name="P27">DĖL ĮGALIOJIMŲ SUTEIKIMO ĮGYVENDINANT LIETUVOS RESPUBLIKOS ŽMONIŲ PALAIKŲ LAIDOJIMO ĮSTATYMĄ IR SUSITARIMĄ DĖL MIRUSIŲJŲ KŪNŲ PERVEŽIMO</text:p>
      <text:p text:style-name="P28"/>
      <text:p text:style-name="P29">2008 m. kovo 5 d. Nr. 197</text:p>
      <text:p text:style-name="P30">Vilnius</text:p>
      <text:p text:style-name="P31"/>
      <text:p text:style-name="P32"><text:span text:style-name="T33">Vadovaudamasi Lietuvos Respublikos<text:s/></text:span><text:span text:style-name="T34">žmonių palaikų laidojimo įstatymo 6</text:span><text:span text:style-name="T35"><text:s/>straipsnio</text:span><text:span text:style-name="T36"><text:s/>1 dalimi,<text:s/></text:span><text:span text:style-name="T37">11</text:span><text:span text:style-name="T38"><text:s/>straipsnio 3 dalimi,<text:s/></text:span><text:span text:style-name="T39">12</text:span><text:span text:style-name="T40"><text:s/>straipsniu,<text:s/></text:span><text:span text:style-name="T41">14</text:span><text:span text:style-name="T42"><text:s/>straipsnio 1 ir 3 dalimis,<text:s/></text:span><text:span text:style-name="T43">15</text:span><text:span text:style-name="T44"><text:s/>straipsnio 1 dalimi,<text:s/></text:span><text:span text:style-name="T45">20</text:span><text:span text:style-name="T46"><text:s/>straipsnio 3 dalies 2 punktu,<text:s/></text:span><text:span text:style-name="T47">21</text:span><text:span text:style-name="T48"><text:s/>straipsnio 4 dalimi,<text:s/></text:span><text:span text:style-name="T49">22</text:span><text:span text:style-name="T50"><text:s/>straipsnio 1-3 dalimis, Lietuvos Respublikos įstatymo „Dėl Susitarimo dėl mirusiųjų kūnų pervežimo ratifikavimo“ 2 straipsniu, Lietuvos Respublikos Vyriausybė n u t a r i a:</text:span></text:p>
      <text:p text:style-name="P51"><text:span text:style-name="T52">1</text:span><text:span text:style-name="T53">. Įgalioti Aplinkos ministeriją patvirtinti:</text:span></text:p>
      <text:p text:style-name="P54"><text:span text:style-name="T55">1.1</text:span><text:span text:style-name="T56">. prašymo kremuoti žmogaus</text:span><text:span text:style-name="T57"><text:s/>palaikus formą;</text:span></text:p>
      <text:p text:style-name="P58"><text:span text:style-name="T59">1.2</text:span><text:span text:style-name="T60">. Aplinkosaugos reikalavimų kremavimo įmonėms aprašą;</text:span></text:p>
      <text:p text:style-name="P61"><text:span text:style-name="T62">1.3</text:span><text:span text:style-name="T63">. Kremavimo atvejų registravimo kremavimo registracijos žurnaluose tvarkos aprašą;</text:span></text:p>
      <text:p text:style-name="P64"><text:span text:style-name="T65">1.4</text:span><text:span text:style-name="T66">. prašymo išduoti kremuotus žmogaus palaikus formą.</text:span></text:p>
      <text:p text:style-name="P67"><text:span text:style-name="T68">2</text:span><text:span text:style-name="T69">. Įgalioti Sveikatos a</text:span><text:span text:style-name="T70">psaugos ministeriją patvirtinti:</text:span></text:p>
      <text:p text:style-name="P71"><text:span text:style-name="T72">2.1</text:span><text:span text:style-name="T73">. Visuomenės sveikatos saugos reikalavimų kremavimo įmonėms aprašą;</text:span></text:p>
      <text:p text:style-name="P74"><text:span text:style-name="T75">2.2</text:span><text:span text:style-name="T76">. Žmonių palaikų gabenimo reikalavimų aprašą;</text:span></text:p>
      <text:p text:style-name="P77"><text:span text:style-name="T78">2.3</text:span><text:span text:style-name="T79">. Leidimo vežti mirusiojo kūną (laissez-passer) išdavimo taisykles bei Leidimo vežti mirus</text:span><text:span text:style-name="T80">iojo kūną (laissez-passer) ir Paraiškos gauti Leidimą vežti mirusiojo kūną (laissez-passer) formas.</text:span></text:p>
      <text:p text:style-name="P81"><text:span text:style-name="T82">3</text:span><text:span text:style-name="T83">. Paskirti Nacionalinį visuomenės sveikatos centrą prie Sveikatos apsaugos ministerijos kompetentinga institucija dėl Leidimo vežti mirusiojo kūną (l</text:span><text:span text:style-name="T84">aissez-passer) išdavimo ar atsisakymo jį išduoti.</text:span></text:p>
      <text:p text:style-name="P85"><text:span text:style-name="T86">4</text:span><text:span text:style-name="T87">. Įgalioti:</text:span></text:p>
      <text:p text:style-name="P88"><text:span text:style-name="T89">4.1</text:span><text:span text:style-name="T90">. Susisiekimo ministeriją suderinus su Sveikatos apsaugos ministerija patvirtinti Reikalavimų žmonių palaikams gabenti skirtoms transporto priemonėms aprašą;</text:span></text:p>
      <text:p text:style-name="P91"><text:span text:style-name="T92">4.2</text:span><text:span text:style-name="T93">. Sveikatos apsaugo</text:span><text:span text:style-name="T94">s ministeriją kartu su Švietimo ir mokslo ministerija patvirtinti Žmonių palaikų paruošimo kremuoti taisykles;</text:span></text:p>
      <text:p text:style-name="P95"><text:span text:style-name="T96">4.3</text:span><text:span text:style-name="T97">. Sveikatos apsaugos ministeriją ir Vidaus reikalų ministeriją patvirtinti Žmogaus palaikų gabenimo patologinės anatomijos tyrimams ar tei</text:span><text:span text:style-name="T98">smo medicinos ekspertizėms ir tyrimams tvarkos aprašą;</text:span></text:p>
      <text:p text:style-name="P99"><text:span text:style-name="T100">4.4</text:span><text:span text:style-name="T101">. Vidaus reikalų ministeriją patvirtinti Nenustatytos tapatybės žmogaus palaikų laidojimo organizavimo tvarkos aprašą.</text:span></text:p>
      <text:p text:style-name="P102"><text:span text:style-name="T103">5</text:span><text:span text:style-name="T104">. Nustatyti, kad duomenys apie mirusius asmenis, kai žinoma ar įtari</text:span><text:span text:style-name="T105">ama, kad asmens mirties priežastis yra nusikalstama veika, ir dėl to vyksta ikiteisminis tyrimas, kremavimo įmonėms teikiami iš Nusikalstamų veikų žinybinio registro šio registro nuostatų nustatyta tvarka.</text:span><text:s/></text:p>
      <text:p text:style-name="P106"/>
      <text:p text:style-name="P107"/>
      <text:p text:style-name="P108"/>
      <text:soft-page-break/>
      <text:p text:style-name="P109">Ministras Pirmininkas<text:tab/>Gediminas Kirkilas</text:p>
      <text:p text:style-name="Normal"/>
      <text:p text:style-name="Normal"/>
      <text:p text:style-name="Normal"/>
      <text:p text:style-name="P110">Aplinkos ministras<text:tab/>Artūras Paulauskas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AD7450633F78" office:target-frame-name="_top" xlink:show="replace"><text:span text:style-name="T122">679</text:span></text:a><text:span text:style-name="T123">, 2011-06-01, Žin., 2011, Nr. 71-3424 (2011-06-11), i. k.<text:s/></text:span><text:span text:style-name="T124">1111100NUTA00000679</text:span></text:p>
      <text:p text:style-name="P125"><text:span text:style-name="T126">Dėl Lietuvos Respublikos Vyriausybės 2008 m. kovo 5 d. nutarimo Nr. 197 "Dėl įgaliojimų suteikimo įgyvendinant Lietuvos Respublikos žmonių palaikų laidojimo įstatymą" pakeitimo</text:span></text:p>
      <text:p text:style-name="P127"/>
      <text:p text:style-name="P128"><text:span text:style-name="T129">2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26F202D65613" office:target-frame-name="_top" xlink:show="replace"><text:span text:style-name="T134">123</text:span></text:a><text:span text:style-name="T135">, 2013-02-06, Žin., 2013, Nr. 17-828 (2013-02-14), i. k. 1131100NUTA00000123</text:span></text:p>
      <text:p text:style-name="P136"><text:span text:style-name="T137">Dėl Lietuvos Respublikos Vyriausybės 2008 m. kovo 5 d. nutarimo Nr. 197 "Dėl įgaliojimų suteikimo įgyv</text:span><text:span text:style-name="T138">endinant Lietuvos Respublikos žmonių palaikų laidojimo įstatymą" pakeitimo</text:span></text:p>
      <text:p text:style-name="P139"/>
      <text:p text:style-name="P140"><text:span text:style-name="T141">3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71d9a2c039f411e5aee6f3ae4a9cfa2d" office:target-frame-name="_top" xlink:show="replace"><text:span text:style-name="T146">752</text:span></text:a><text:span text:style-name="T147">, 2015-07-29, paskelbta TAR 2</text:span><text:span text:style-name="T148">015-08-04, i. k. 2015-11935</text:span></text:p>
      <text:p text:style-name="P149"><text:span text:style-name="T150">Dėl Lietuvos Respublikos Vyriausybės 2008 m. kovo 5 d. nutarimo Nr. 197 „Dėl įgaliojimų suteikimo įgyvendinant Lietuvos Respublikos žmonių palaikų laidojimo įstatymą“ pakeitimo</text:span></text:p>
      <text:p text:style-name="P151"/>
      <text:p text:style-name="P152"><text:span text:style-name="T153">4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5302d3e075c911e7827cd63159af616c" office:target-frame-name="_top" xlink:show="replace"><text:span text:style-name="T158">608</text:span></text:a><text:span text:style-name="T159">, 2017-07-26, paskelbta TAR 2017-07-31, i. k. 2017-12842</text:span></text:p>
      <text:p text:style-name="P160"><text:span text:style-name="T161">Dėl Lietuvos Respublikos Vyriausybės 2008 m. kovo 5 d. nutarimo Nr. 197 „Dėl įgaliojimų suteikimo<text:s/></text:span><text:span text:style-name="T162">įgyvendinant Lietuvos Respublikos žmonių palaikų laidojimo įstatymą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7T06:05:00Z</meta:creation-date>
    <dc:date>2018-09-07T06:05:00Z</dc:date>
    <meta:print-date>2008-03-12T13:41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60" meta:character-count="4478" meta:row-count="152" meta:non-whitespace-character-count="3960"/>
  </office:meta>
</office:document-meta>
</file>