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1-06-12 iki 2013-02-14</text:span></text:p>
      <text:p text:style-name="P10"/>
      <text:p text:style-name="P11"><text:span text:style-name="T12">Nutarimas paskelbtas: Žin. 2008, Nr.<text:s/></text:span><text:a xlink:href="https://www.e-tar.lt/portal/legalAct.html?documentId=TAR.35BAD212F4A5" office:target-frame-name="_top" xlink:show="replace"><text:span text:style-name="T13">31-1080</text:span></text:a><text:span text:style-name="T14">, i. k.<text:s/></text:span><text:span text:style-name="T15">1081100NUTA00000197</text:span></text:p>
      <text:p text:style-name="P16"/>
      <text:p text:style-name="P17"><text:s/></text:p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<text:s/></text:span><text:span text:style-name="T25">ĮGALIOJIMŲ SUTEIKIMO ĮGYVENDINANT LIETUVOS RESPUBLIKOS ŽMONIŲ PALAIKŲ LAIDOJIMO ĮSTATYMĄ</text:span></text:p>
      <text:p text:style-name="Normal"/>
      <text:p text:style-name="P26">2008 m. kovo 5 d. Nr. 197</text:p>
      <text:p text:style-name="P27">Vilnius</text:p>
      <text:p text:style-name="P28"/>
      <text:p text:style-name="P29">Vadovaudamasi Lietuvos Respublikos žmonių palaikų laidojimo įstatymo (Žin., 2007, Nr.<text:s/><text:a xlink:href="https://www.e-tar.lt/portal/lt/legalAct/TAR.C51D9C259EFE" office:target-frame-name="_blank" xlink:show="new"><text:span text:style-name="T30">140-5763</text:span></text:a>; 2010, Nr.<text:s/><text:a xlink:href="https://www.e-tar.lt/portal/lt/legalAct/TAR.80352CADA9F2" office:target-frame-name="_blank" xlink:show="new"><text:span text:style-name="T31">123-6259</text:span></text:a>) 6 straipsnio 1 dalimi, 11 straipsnio 3 dalimi, 12 straipsniu, 14 straipsnio 1 dalimi, 15 straipsnio 1 dalimi, 16 straipsnio 1 dalimi, 16<text:span text:style-name="T32">1</text:span> straipsnio 1 dalies 1 punktu, 20 straipsnio 3 dalies 2 punktu, 21 straipsnio 4 dalimi ir 22 straipsnio 1 dalimi,<text:s/><text:span text:style-name="T33">Lietuvos Respublikos Vyriausybė<text:s/></text:span><text:span text:style-name="T34">nutari</text:span>a<text:span text:style-name="T35">:</text:span><text:s/></text:p>
      <text:p text:style-name="P36">Preambulės pakeitimai:</text:p>
      <text:p text:style-name="P37"><text:span text:style-name="T38">Nr.<text:s/></text:span><text:a xlink:href="https://www.e-tar.lt/portal/legalAct.html?documentId=TAR.AD7450633F78" office:target-frame-name="_top" xlink:show="replace"><text:span text:style-name="T39">679</text:span></text:a><text:span text:style-name="T40">, 2011-06-01, Žin., 2011, Nr. 71-3424 (2011-06-11), i. k.<text:s/></text:span><text:span text:style-name="T41">1111100NUTA00000679</text:span></text:p>
      <text:p text:style-name="Normal"/>
      <text:p text:style-name="P42">1. Įgalioti Aplinkos ministeriją parengti ir patvirtinti:</text:p>
      <text:p text:style-name="P43">1.1. prašymo kremuoti žmogaus palaikus formą;</text:p>
      <text:p text:style-name="P44">1.2. Aplinkosaugos reikalavimų kremavimo įmonėms aprašą;</text:p>
      <text:p text:style-name="P45">1.3. Kremavimo atvejų registravimo kremavimo registracijos žurnaluose tvarkos aprašą;</text:p>
      <text:p text:style-name="P46">1.4. prašymo išduoti kremuotus žmogaus palaikus formą.</text:p>
      <text:p text:style-name="P47">2. Įgalioti Sveikatos apsaugos ministeriją parengti ir patvirtinti:</text:p>
      <text:p text:style-name="P48"><text:span text:style-name="T49">2.1.</text:span><text:span text:style-name="T50"><text:s/>Neteko galios nuo 2011-06-12</text:span></text:p>
      <text:p text:style-name="P51">Punkto naikinimas:</text:p>
      <text:p text:style-name="P52"><text:span text:style-name="T53">Nr.<text:s/></text:span><text:a xlink:href="https://www.e-tar.lt/portal/legalAct.html?documentId=TAR.AD7450633F78" office:target-frame-name="_top" xlink:show="replace"><text:span text:style-name="T54">679</text:span></text:a><text:span text:style-name="T55">, 2011-06-01, Žin. 2011, Nr. 71-3424 (2011-06-11), i. k. 1111100NUTA00000679</text:span></text:p>
      <text:p text:style-name="Normal"/>
      <text:p text:style-name="P56">2.2. Visuomenės sveikatos saugos reikalavimų kremavimo įmonėms aprašą;</text:p>
      <text:p text:style-name="P57">2.3. Reikalavimų balzamavimą atliekančių asmenų įrangai, patalpoms ir personalo kvalifikacijai aprašą.<text:s/></text:p>
      <text:p text:style-name="P58">3. Įgalioti Susisiekimo ministeriją parengti ir suderinus su Sveikatos apsaugos ministerija patvirtinti Reikalavimų žmonių palaikams gabenti skirtoms transporto priemonėms aprašą.</text:p>
      <text:p text:style-name="P59">4. Įgalioti<text:s/>Sveikatos apsaugos ministeriją kartu su Švietimo ir mokslo ministerija parengti ir patvirtinti Žmonių palaikų paruošimo kremuoti taisykles.</text:p>
      <text:p text:style-name="P60"><text:span text:style-name="T61">5.</text:span><text:span text:style-name="T62"><text:s/>Neteko galios nuo 2011-06-12</text:span></text:p>
      <text:p text:style-name="P63">Punkto naikinimas:</text:p>
      <text:p text:style-name="P64"><text:span text:style-name="T65">Nr.<text:s/></text:span><text:a xlink:href="https://www.e-tar.lt/portal/legalAct.html?documentId=TAR.AD7450633F78" office:target-frame-name="_top" xlink:show="replace"><text:span text:style-name="T66">679</text:span></text:a><text:span text:style-name="T67">, 2011-06-01, Žin. 2011, Nr. 71-3424 (2011-06-11), i. k. 1111100NUTA00000679</text:span></text:p>
      <text:p text:style-name="Normal"/>
      <text:p text:style-name="P68"><text:span text:style-name="T69">6</text:span><text:span text:style-name="T70">. Įgalioti Teisingumo ministeriją, Sveikatos apsaugos ministeriją ir Vidaus reikalų ministeriją parengti ir patvirtinti Žmogaus palaikų gabenimo pa</text:span><text:span text:style-name="T71">tologinės anatomijos tyrimams ar teismo medicinos ekspertizėms ir tyrimams tvarkos aprašą.</text:span><text:s/></text:p>
      <text:p text:style-name="P72">Papildyta punktu:</text:p>
      <text:p text:style-name="P73"><text:span text:style-name="T74">Nr.<text:s/></text:span><text:a xlink:href="https://www.e-tar.lt/portal/legalAct.html?documentId=TAR.AD7450633F78" office:target-frame-name="_top" xlink:show="replace"><text:span text:style-name="T75">679</text:span></text:a><text:span text:style-name="T76">, 2011-06-01, Žin., 2011, Nr. 71-3424 (2011-06-11), i. k.</text:span><text:span text:style-name="T77"><text:s/>1111100NUTA00000679</text:span></text:p>
      <text:p text:style-name="Normal"/>
      <text:p text:style-name="P78"><text:span text:style-name="T79">7</text:span><text:span text:style-name="T80">. Įgalioti Vidaus reikalų ministeriją parengti ir patvirtinti Nenustatytos tapatybės<text:s/></text:span><text:soft-page-break/><text:span text:style-name="T81">žmogaus palaikų laidojimo organizavimo tvarkos aprašą.</text:span><text:s/></text:p>
      <text:p text:style-name="P82">Papildyta punktu:</text:p>
      <text:p text:style-name="P83"><text:span text:style-name="T84">Nr.<text:s/></text:span><text:a xlink:href="https://www.e-tar.lt/portal/legalAct.html?documentId=TAR.AD7450633F78" office:target-frame-name="_top" xlink:show="replace"><text:span text:style-name="T85">679</text:span></text:a><text:span text:style-name="T86">, 2011-06-01, Žin., 2011, Nr. 71-3424 (2011-06-11), i. k. 1111100NUTA00000679</text:span></text:p>
      <text:p text:style-name="Normal"/>
      <text:p text:style-name="P87"/>
      <text:p text:style-name="P88"/>
      <text:p text:style-name="P89"/>
      <text:p text:style-name="P90">Ministras Pirmininkas<text:tab/>Gediminas Kirkilas</text:p>
      <text:p text:style-name="Normal"/>
      <text:p text:style-name="Normal"/>
      <text:p text:style-name="Normal"/>
      <text:p text:style-name="P91">Aplinkos ministras<text:tab/>Artūras Paulauskas</text:p>
      <text:p text:style-name="P92"/>
      <text:p text:style-name="P93"/>
      <text:p text:style-name="P94"><text:span text:style-name="T95">Pak</text:span><text:span text:style-name="T96">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AD7450633F78" office:target-frame-name="_top" xlink:show="replace"><text:span text:style-name="T104">679</text:span></text:a><text:span text:style-name="T105">, 2011-06-01, Žin., 2011, Nr. 71-3424 (2011-06-11), i. k. 1111100NUTA00000679</text:span></text:p>
      <text:p text:style-name="P106"><text:span text:style-name="T107">Dėl Lietuvos Respublikos<text:s/></text:span><text:span text:style-name="T108">Vyriausybės 2008 m. kovo 5 d. nutarimo Nr. 197 "Dėl įgaliojimų suteikimo įgyvendinant Lietuvos Respublikos žmonių palaikų laidojimo įstatymą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1T11:12:00Z</meta:creation-date>
    <dc:date>2017-08-01T11:12:00Z</dc:date>
    <meta:print-date>2008-03-12T13:41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426" meta:character-count="3697" meta:row-count="123" meta:non-whitespace-character-count="3346"/>
  </office:meta>
</office:document-meta>
</file>