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line-height="115%" fo:text-indent="0.543in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5" style:parent-style-name="DefaultParagraphFont" style:family="text">
      <style:text-properties style:font-name-asian="Calibri" style:font-size-complex="11pt" style:language-asian="lt" style:country-asian="LT"/>
    </style:style>
    <style:style style:name="T56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54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text-position="super 66.6%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5in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5in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9-07 iki 2022-10-31</text:span></text:p>
      <text:p text:style-name="P10"/>
      <text:p text:style-name="P11"><text:span text:style-name="T12">Nutarimas paskelbtas: Žin. 2008, Nr.<text:s/></text:span><text:a xlink:href="https://www.e-tar.lt/portal/legalAct.html?documentId=TAR.35BAD212F4A5" office:target-frame-name="_top" xlink:show="replace"><text:span text:style-name="T13">31-1080</text:span></text:a><text:span text:style-name="T14">, i. k.<text:s/></text:span><text:span text:style-name="T15">1081100NUTA00000197</text:span></text:p>
      <text:p text:style-name="P16"/>
      <text:p text:style-name="P17">Nauja redakcija nuo 2018-09-07:</text:p>
      <text:p text:style-name="Normal"><text:span text:style-name="T18">Nr.<text:s/></text:span><text:a xlink:href="https://www.e-tar.lt/portal/legalAct.html?documentId=6d031be0b1d911e88f64a5ecc703f89b" office:target-frame-name="_top" xlink:show="replace"><text:span text:style-name="T19">872</text:span></text:a><text:span text:style-name="T20">, 2018-09-04, paskelbta TAR 2018-09-06, i. k. 2018-14169</text:span></text:p>
      <text:p text:style-name="P21"/>
      <text:p text:style-name="P22"><text:span text:style-name="T23">LIETUVOS RESPUBLIKOS VYRIAUSYBĖ</text:span></text:p>
      <text:p text:style-name="P24"/>
      <text:p text:style-name="P25"><text:span text:style-name="T26">NUTARIM</text:span><text:span text:style-name="T27">AS</text:span></text:p>
      <text:p text:style-name="P28"/>
      <text:p text:style-name="P29">DĖL ĮGALIOJIMŲ SUTEIKIMO ĮGYVENDINANT LIETUVOS RESPUBLIKOS ŽMONIŲ PALAIKŲ LAIDOJIMO ĮSTATYMĄ IR SUSITARIMĄ DĖL MIRUSIŲJŲ KŪNŲ PERVEŽIMO</text:p>
      <text:p text:style-name="P30"/>
      <text:p text:style-name="P31">2008 m. kovo 5 d. Nr. 197</text:p>
      <text:p text:style-name="P32">Vilnius</text:p>
      <text:p text:style-name="P33"/>
      <text:p text:style-name="P34"/>
      <text:p text:style-name="P35"><text:span text:style-name="T36">Vadovaudamasi Lietuvos Respublikos<text:s/></text:span><text:span text:style-name="T37">žmonių palaikų laidojimo įstatymo (2018 m. g</text:span><text:span text:style-name="T38">egužės 24 d. įstatymo Nr.<text:s/></text:span><text:span text:style-name="T39">XIII-1189<text:s/></text:span><text:span text:style-name="T40">redakcija) 6</text:span><text:span text:style-name="T41"><text:s/>straipsnio 1 dalimi,<text:s/></text:span><text:span text:style-name="T42">11</text:span><text:span text:style-name="T43"><text:s/>straipsnio 3 dalimi,<text:s/></text:span><text:span text:style-name="T44">12</text:span><text:span text:style-name="T45"><text:s/>straipsniu,<text:s/></text:span><text:span text:style-name="T46">14</text:span><text:span text:style-name="T47"><text:s/>straipsnio 1 ir 3 dalimis,<text:s/></text:span><text:span text:style-name="T48">15</text:span><text:span text:style-name="T49"><text:s/>straipsnio 1 dalimi,<text:s/></text:span><text:span text:style-name="T50">20</text:span><text:span text:style-name="T51"><text:s/>straipsnio 3 dalies 2 punktu,<text:s/></text:span><text:span text:style-name="T52">21</text:span><text:span text:style-name="T53"><text:s/>straipsnio 4 dalimi,<text:s/></text:span><text:span text:style-name="T54">22</text:span><text:span text:style-name="T55"><text:s/>straipsnio 1-3 dalimis, Lietuvos Respublikos įstatymo „Dėl Susitarimo dėl mirusiųjų kūnų pervežimo ratifikavimo“ 2 straipsniu, Lietuvos Respublikos Vyriausybė<text:s/></text:span><text:span text:style-name="T56">nutari</text:span><text:span text:style-name="T57">a</text:span><text:span text:style-name="T58">:</text:span></text:p>
      <text:p text:style-name="P59"><text:span text:style-name="T60">1</text:span><text:span text:style-name="T61">. Įgalioti Aplinkos ministeriją patvirtinti:</text:span></text:p>
      <text:p text:style-name="P62"><text:span text:style-name="T63">1.1</text:span><text:span text:style-name="T64">. prašymo kremuoti žmogaus<text:s/></text:span><text:span text:style-name="T65">palaikus formą;</text:span></text:p>
      <text:p text:style-name="P66"><text:span text:style-name="T67">1.2</text:span><text:span text:style-name="T68">. Aplinkosaugos reikalavimų kremavimo įmonėms aprašą;</text:span></text:p>
      <text:p text:style-name="P69"><text:span text:style-name="T70">1.3</text:span><text:span text:style-name="T71">. Kremavimo atvejų registravimo kremavimo registracijos žurnaluose tvarkos aprašą;</text:span></text:p>
      <text:p text:style-name="P72"><text:span text:style-name="T73">1.4</text:span><text:span text:style-name="T74">. prašymo išduoti kremuotus žmogaus palaikus formą.</text:span></text:p>
      <text:p text:style-name="P75"><text:span text:style-name="T76">2</text:span><text:span text:style-name="T77">. Įgalioti Sveikatos ap</text:span><text:span text:style-name="T78">saugos ministeriją patvirtinti:</text:span></text:p>
      <text:p text:style-name="P79"><text:span text:style-name="T80">2.1</text:span><text:span text:style-name="T81">. Visuomenės sveikatos saugos reikalavimų kremavimo įmonėms aprašą;</text:span></text:p>
      <text:p text:style-name="P82"><text:span text:style-name="T83">2.2</text:span><text:span text:style-name="T84">. Dokumento (mirusiojo kūno<text:s/></text:span><text:span text:style-name="T85">laissez-passer</text:span><text:span text:style-name="T86">) išdavimo taisykles ir dokumento (mirusiojo kūno<text:s/></text:span><text:span text:style-name="T87">laissez-passer</text:span><text:span text:style-name="T88">) ir Paraiškos gauti dokumentą (mirusi</text:span><text:span text:style-name="T89">ojo kūno<text:s/></text:span><text:span text:style-name="T90">laissez-passer</text:span><text:span text:style-name="T91">) formas;</text:span></text:p>
      <text:p text:style-name="P92"><text:span text:style-name="T93">2.3</text:span><text:span text:style-name="T94">. Informavimo apie<text:s/></text:span><text:span text:style-name="T95">žmogaus palaikų vežimą į užsienio valstybes, kurios nėra<text:s/></text:span>1973 m. spalio 26 d. Strasbūre priimto Susitarimo dėl mirusiųjų kūnų pervežimo (toliau – susitarimas)<text:s/><text:span text:style-name="T96">šalys, taip pat iš šių valstybių per<text:s/></text:span><text:span text:style-name="T97">Lietuvos Respublikos teritoriją vežimą tranzitu tvarkos aprašą.</text:span></text:p>
      <text:p text:style-name="P98"><text:span text:style-name="T99">3</text:span><text:span text:style-name="T100">. Paskirti Nacionalinį visuomenės sveikatos centrą prie Sveikatos apsaugos ministerijos kompetentinga institucija dėl dokumento (mirusiojo kūno<text:s/></text:span><text:span text:style-name="T101">laissez-passer</text:span><text:span text:style-name="T102">) išdavimo ar atsisakymo jį</text:span><text:span text:style-name="T103"><text:s/>išduoti.</text:span></text:p>
      <text:p text:style-name="P104"><text:span text:style-name="T105">4</text:span><text:span text:style-name="T106">.</text:span><text:span text:style-name="T107"><text:s/></text:span><text:span text:style-name="T108">Įgalioti Nacionalinį visuomenės sveikatos centrą prie Sveikatos apsaugos ministerijos atlikti įgaliotosios institucijos, kuriai teikiama informacija apie<text:s/></text:span><text:span text:style-name="T109">žmogaus palaikų vežimą į užsienio valstybes, kurios nėra susitarimo šalys, taip pat i</text:span><text:span text:style-name="T110">š šių valstybių per Lietuvos Respublikos teritoriją vežimą tranzitu, funkcijas.</text:span></text:p>
      <text:p text:style-name="P111"><text:span text:style-name="T112">5</text:span><text:span text:style-name="T113">. Įgalioti:</text:span></text:p>
      <text:p text:style-name="P114">5.1. Susisiekimo ministeriją, suderinus su Sveikatos apsaugos ministerija, patvirtinti Reikalavimų žmonių palaikams vežti skirtoms transporto priemonėms aprašą;</text:p>
      <text:p text:style-name="P115"><text:span text:style-name="T116">5.2</text:span><text:span text:style-name="T117">. Sveikatos apsaugos ministeriją kartu su Švietimo ir mokslo ministerija patvirtinti Žmonių palaikų paruošimo kremuoti taisykles;</text:span></text:p>
      <text:p text:style-name="P118">5.3. Sveikatos apsaugos ministeriją ir Vidaus reikalų ministeriją patvirtinti Žmogaus palaikų vežimo patologinės anatomijos tyrimams ar teismo medicinos ekspertizėms ir tyrimams tvarkos aprašą;</text:p>
      <text:p text:style-name="P119"><text:span text:style-name="T120">5.4</text:span><text:span text:style-name="T121">. Vidaus reikalų ministeriją patvirtinti Nenustatytos tapatybės žmogaus palaikų laidojimo organizavimo tvarkos aprašą.</text:span></text:p>
      <text:p text:style-name="P122"><text:span text:style-name="T123">6</text:span><text:span text:style-name="T124">. Nustatyti, kad duomenys apie mirusius<text:s/></text:span><text:span text:style-name="T125">asmenis, kai žinoma ar įtariama, kad asmens mirties priežastis yra nusikalstama veika ir dėl to vyksta ikiteisminis tyrimas, kremavimo įmonėms teikiami iš Nusikalstamų veikų žinybinio registro šio registro nuostatų nustatyta tvarka.</text:span><text:s/></text:p>
      <text:p text:style-name="P126"/>
      <text:p text:style-name="P127"/>
      <text:p text:style-name="P128"/>
      <text:p text:style-name="P129">Ministras Pirmininkas<text:tab/>Gediminas Kirkilas</text:p>
      <text:p text:style-name="Normal"/>
      <text:p text:style-name="Normal"/>
      <text:p text:style-name="Normal"/>
      <text:p text:style-name="P130">Aplinkos ministras<text:tab/>Artūras Paulauskas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AD7450633F78" office:target-frame-name="_top" xlink:show="replace"><text:span text:style-name="T142">679</text:span></text:a><text:span text:style-name="T143">, 2011-06-01, Žin., 2011, Nr. 71-3424<text:s/></text:span><text:span text:style-name="T144">(2011-06-11), i. k. 1111100NUTA00000679</text:span></text:p>
      <text:p text:style-name="P145"><text:span text:style-name="T146">Dėl Lietuvos Respublikos Vyriausybės 2008 m. kovo 5 d. nutarimo Nr. 197 "Dėl įgaliojimų suteikimo įgyvendinant Lietuvos Respublikos žmonių palaikų laidojimo įstatymą" pakeitimo</text:span></text:p>
      <text:p text:style-name="P147"/>
      <text:p text:style-name="P148"><text:span text:style-name="T149">2.</text:span></text:p>
      <text:p text:style-name="P150"><text:span text:style-name="T151">Lietuvos Respublikos Vyriausybė, Nu</text:span><text:span text:style-name="T152">tarimas</text:span></text:p>
      <text:p text:style-name="P153"><text:span text:style-name="T154">Nr.<text:s/></text:span><text:a xlink:href="https://www.e-tar.lt/portal/legalAct.html?documentId=TAR.26F202D65613" office:target-frame-name="_top" xlink:show="replace"><text:span text:style-name="T155">123</text:span></text:a><text:span text:style-name="T156">, 2013-02-06, Žin., 2013, Nr. 17-828 (2013-02-14), i. k. 1131100NUTA00000123</text:span></text:p>
      <text:p text:style-name="P157"><text:span text:style-name="T158">Dėl Lietuvos Respublikos Vyriausybės 2008 m. kovo 5 d. nutarimo Nr. 197 "Dėl įgali</text:span><text:span text:style-name="T159">ojimų suteikimo įgyvendinant Lietuvos Respublikos žmonių palaikų laidojimo įstatymą" pakeitimo</text:span></text:p>
      <text:p text:style-name="P160"/>
      <text:p text:style-name="P161"><text:span text:style-name="T162">3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71d9a2c039f411e5aee6f3ae4a9cfa2d" office:target-frame-name="_top" xlink:show="replace"><text:span text:style-name="T167">752</text:span></text:a><text:span text:style-name="T168">, 2015-07</text:span><text:span text:style-name="T169">-29, paskelbta TAR 2015-08-04, i. k. 2015-11935</text:span></text:p>
      <text:p text:style-name="P170"><text:span text:style-name="T171">Dėl Lietuvos Respublikos Vyriausybės 2008 m. kovo 5 d. nutarimo Nr. 197 „Dėl įgaliojimų suteikimo įgyvendinant Lietuvos Respublikos žmonių palaikų laidojimo įstatymą“ pakeitimo</text:span></text:p>
      <text:p text:style-name="P172"/>
      <text:p text:style-name="P173"><text:span text:style-name="T174">4.</text:span></text:p>
      <text:p text:style-name="P175"><text:span text:style-name="T176">Lietuvos Respublikos Vyriau</text:span><text:span text:style-name="T177">sybė, Nutarimas</text:span></text:p>
      <text:p text:style-name="P178"><text:span text:style-name="T179">Nr.<text:s/></text:span><text:a xlink:href="https://www.e-tar.lt/portal/legalAct.html?documentId=5302d3e075c911e7827cd63159af616c" office:target-frame-name="_top" xlink:show="replace"><text:span text:style-name="T180">608</text:span></text:a><text:span text:style-name="T181">, 2017-07-26, paskelbta TAR 2017-07-31, i. k. 2017-12842</text:span></text:p>
      <text:p text:style-name="P182"><text:span text:style-name="T183">Dėl Lietuvos Respublikos Vyriausybės 2008 m. kovo 5 d. nutarimo Nr. 197 „Dėl į</text:span><text:span text:style-name="T184">galiojimų suteikimo įgyvendinant Lietuvos Respublikos žmonių palaikų laidojimo įstatymą“ pakeitimo</text:span></text:p>
      <text:p text:style-name="P185"/>
      <text:p text:style-name="P186"><text:span text:style-name="T187">5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6d031be0b1d911e88f64a5ecc703f89b" office:target-frame-name="_top" xlink:show="replace"><text:span text:style-name="T192">872</text:span></text:a><text:span text:style-name="T193">,<text:s/></text:span><text:span text:style-name="T194">2018-09-04, paskelbta TAR 2018-09-06, i. k. 2018-14169</text:span></text:p>
      <text:p text:style-name="P195"><text:span text:style-name="T196">Dėl Lietuvos Respublikos Vyriausybės 2008 m. kovo 5 d. nutarimo Nr. 197 „Dėl įgaliojimų suteikimo įgyvendinant Lietuvos Respublikos žmonių palaikų laidojimo įstatymą ir Susitarimą dėl mirusiųjų kūnų pe</text:span><text:span text:style-name="T197">rvež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30T05:30:00Z</meta:creation-date>
    <dc:date>2022-09-30T05:30:00Z</dc:date>
    <meta:print-date>2008-03-12T13:41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679" meta:character-count="5474" meta:row-count="162" meta:non-whitespace-character-count="4862"/>
  </office:meta>
</office:document-meta>
</file>