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fo:letter-spacing="0.0694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2-15 iki 2015-08-04</text:span></text:p>
      <text:p text:style-name="P10"/>
      <text:p text:style-name="P11"><text:span text:style-name="T12">Nutarimas paskelbtas: Žin. 2008, Nr.<text:s/></text:span><text:a xlink:href="https://www.e-tar.lt/portal/legalAct.html?documentId=TAR.35BAD212F4A5" office:target-frame-name="_top" xlink:show="replace"><text:span text:style-name="T13">31-1080</text:span></text:a><text:span text:style-name="T14">, i. k.<text:s/></text:span><text:span text:style-name="T15">1081100NUTA00000197</text:span></text:p>
      <text:p text:style-name="P16"/>
      <text:p text:style-name="P17"><text:s/></text:p>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ĮGALIOJIMŲ SUTEIKIMO ĮGYVENDINANT LIETUVOS RESPUBLIKOS ŽMONIŲ PALAIKŲ LAIDOJIMO ĮSTATYMĄ</text:span></text:p>
      <text:p text:style-name="Normal"/>
      <text:p text:style-name="P26">2008 m. kovo 5 d. Nr. 197</text:p>
      <text:p text:style-name="P27">Vilnius</text:p>
      <text:p text:style-name="P28"/>
      <text:p text:style-name="P29">Vadovaudamasi Lietuvos Respublikos žmonių palaikų laidojimo įstatymo (Žin., 2007, Nr.<text:s/><text:a xlink:href="https://www.e-tar.lt/portal/lt/legalAct/TAR.C51D9C259EFE" office:target-frame-name="_blank" xlink:show="new"><text:span text:style-name="T30">140-5763</text:span></text:a>; 2010, Nr.<text:s/><text:a xlink:href="https://www.e-tar.lt/portal/lt/legalAct/TAR.80352CADA9F2" office:target-frame-name="_blank" xlink:show="new"><text:span text:style-name="T31">123-6259</text:span></text:a>; 2012, Nr.<text:s/><text:a xlink:href="https://www.e-tar.lt/portal/lt/legalAct/TAR.A535FAE5F6ED" office:target-frame-name="_blank" xlink:show="new"><text:span text:style-name="T32">135-6866</text:span></text:a>) 6 straipsnio 1 dalimi, 11 straipsnio 3 dalimi, 12 straipsniu, 14 straipsnio 1 ir 3 dalimis, 15 straipsnio 1 dalimi,<text:s/>16 straipsnio 1 dalimi, 16<text:span text:style-name="T33">1</text:span><text:s/>straipsnio 1 dalies 1 punktu, 20 straipsnio 3 dalies 2 punktu, 21 straipsnio 4 dalimi, 22 straipsnio 1 dalimi,<text:s/><text:span text:style-name="T34">Lietuvos Respublikos<text:s/></text:span>Vyriausybė<text:span text:style-name="T35"><text:s/>nutaria</text:span>:<text:s/></text:p>
      <text:p text:style-name="P36">Preambulės pakeitimai:</text:p>
      <text:p text:style-name="P37"><text:span text:style-name="T38">Nr.<text:s/></text:span><text:a xlink:href="https://www.e-tar.lt/portal/legalAct.html?documentId=TAR.AD7450633F78" office:target-frame-name="_top" xlink:show="replace"><text:span text:style-name="T39">679</text:span></text:a><text:span text:style-name="T40">, 2011-06-01, Žin., 2011, Nr. 71-3424 (2011-06-11), i. k. 1111100NUTA00000679</text:span></text:p>
      <text:p text:style-name="P41"><text:span text:style-name="T42">Nr.<text:s/></text:span><text:a xlink:href="https://www.e-tar.lt/portal/legalAct.html?documentId=TAR.26F202D65613" office:target-frame-name="_top" xlink:show="replace"><text:span text:style-name="T43">123</text:span></text:a><text:span text:style-name="T44">, 2013</text:span><text:span text:style-name="T45">-02-06, Žin., 2013, Nr. 17-828 (2013-02-14), i. k. 1131100NUTA00000123</text:span></text:p>
      <text:p text:style-name="Normal"/>
      <text:p text:style-name="P46">1. Įgalioti Aplinkos ministeriją parengti ir patvirtinti:</text:p>
      <text:p text:style-name="P47">1.1. prašymo kremuoti žmogaus palaikus formą;</text:p>
      <text:p text:style-name="P48">1.2. Aplinkosaugos reikalavimų kremavimo įmonėms aprašą;</text:p>
      <text:p text:style-name="P49">1.3. Kremavimo atvejų registravimo kremavimo registracijos žurnaluose tvarkos aprašą;</text:p>
      <text:p text:style-name="P50">1.4. prašymo išduoti kremuotus žmogaus palaikus formą.</text:p>
      <text:p text:style-name="P51">2. Įgalioti Sveikatos apsaugos ministeriją parengti ir patvirtinti:</text:p>
      <text:p text:style-name="P52"><text:span text:style-name="T53">2.1.</text:span><text:span text:style-name="T54"><text:s/>Neteko galios nuo 2011-06-12</text:span></text:p>
      <text:p text:style-name="P55">Punkto naikinimas:</text:p>
      <text:p text:style-name="P56"><text:span text:style-name="T57">Nr.<text:s/></text:span><text:a xlink:href="https://www.e-tar.lt/portal/legalAct.html?documentId=TAR.AD7450633F78" office:target-frame-name="_top" xlink:show="replace"><text:span text:style-name="T58">679</text:span></text:a><text:span text:style-name="T59">, 2011-06-01, Žin. 2011, Nr. 71-3424 (2011-06-11), i. k. 1111100NUTA00000679</text:span></text:p>
      <text:p text:style-name="Normal"/>
      <text:p text:style-name="P60">2.2. Visuomenės sveikatos saugos reikalavimų kremavimo įmonėms aprašą;</text:p>
      <text:p text:style-name="P61">2.3. Reikalavimų balzamavimą atliekančių asmenų įrangai, patalpoms ir personalo kvalifikacijai aprašą.<text:s/></text:p>
      <text:p text:style-name="P62"><text:span text:style-name="T63">2.4</text:span><text:span text:style-name="T64">. Žmonių palaikų gabenimo reikalavimų aprašą.</text:span><text:s/></text:p>
      <text:p text:style-name="P65">Papildyta punktu:</text:p>
      <text:p text:style-name="P66"><text:span text:style-name="T67">Nr.<text:s/></text:span><text:a xlink:href="https://www.e-tar.lt/portal/legalAct.html?documentId=TAR.26F202D65613" office:target-frame-name="_top" xlink:show="replace"><text:span text:style-name="T68">123</text:span></text:a><text:span text:style-name="T69">, 2013-02-06, Žin., 2013, Nr. 17-828 (2013-02-14), i. k. 1131100NUTA00000123</text:span></text:p>
      <text:p text:style-name="Normal"/>
      <text:p text:style-name="P70">3. Įgalioti Susisiekimo ministeriją parengti ir suderinus su Sveikatos apsaugos ministerija patvirtinti Reikalavimų žmonių palaikams gabenti skirtoms transporto priemonėms aprašą.</text:p>
      <text:p text:style-name="P71">4. Įgalioti Sveikatos apsaugos ministeriją kartu su Švietimo ir mokslo ministerija parengti ir patvirtinti Žmonių palaikų paruošimo kremuoti taisykles.</text:p>
      <text:p text:style-name="P72"><text:span text:style-name="T73">5.</text:span><text:span text:style-name="T74"><text:s/>Neteko galios nuo 2011-06-12</text:span></text:p>
      <text:p text:style-name="P75">Punkto naikinimas:</text:p>
      <text:p text:style-name="P76"><text:span text:style-name="T77">Nr.<text:s/></text:span><text:a xlink:href="https://www.e-tar.lt/portal/legalAct.html?documentId=TAR.AD7450633F78" office:target-frame-name="_top" xlink:show="replace"><text:span text:style-name="T78">679</text:span></text:a><text:span text:style-name="T79">, 2011-06-01, Žin. 2011, Nr. 71-3424 (2011-06-11), i. k. 1111100NUTA00000679</text:span></text:p>
      <text:p text:style-name="Normal"/>
      <text:p text:style-name="P80"><text:span text:style-name="T81">6</text:span><text:span text:style-name="T82">. Įgalioti Teisingumo ministeriją, Sveikatos apsaugos ministeriją ir Vidaus reikalų ministeriją parengti ir<text:s/></text:span><text:span text:style-name="T83">patvirtinti Žmogaus palaikų gabenimo patologinės anatomijos tyrimams ar teismo medicinos ekspertizėms ir tyrimams tvarkos aprašą.</text:span><text:s/></text:p>
      <text:p text:style-name="P84">Papildyta punktu:</text:p>
      <text:p text:style-name="P85"><text:span text:style-name="T86">Nr.<text:s/></text:span><text:a xlink:href="https://www.e-tar.lt/portal/legalAct.html?documentId=TAR.AD7450633F78" office:target-frame-name="_top" xlink:show="replace"><text:span text:style-name="T87">679</text:span></text:a><text:span text:style-name="T88">, 2011-06-01, Žin.</text:span><text:span text:style-name="T89">, 2011, Nr. 71-3424 (2011-06-11), i. k. 1111100NUTA00000679</text:span></text:p>
      <text:p text:style-name="Normal"/>
      <text:p text:style-name="P90"><text:span text:style-name="T91">7</text:span><text:span text:style-name="T92">. Įgalioti Vidaus reikalų ministeriją parengti ir patvirtinti Nenustatytos tapatybės žmogaus palaikų laidojimo organizavimo tvarkos aprašą.</text:span><text:s/></text:p>
      <text:p text:style-name="P93">Papildyta punktu:</text:p>
      <text:p text:style-name="P94"><text:span text:style-name="T95">Nr.<text:s/></text:span><text:a xlink:href="https://www.e-tar.lt/portal/legalAct.html?documentId=TAR.AD7450633F78" office:target-frame-name="_top" xlink:show="replace"><text:span text:style-name="T96">679</text:span></text:a><text:span text:style-name="T97">, 2011-06-01, Žin., 2011, Nr. 71-3424 (2011-06-11), i. k. 1111100NUTA00000679</text:span></text:p>
      <text:p text:style-name="Normal"/>
      <text:p text:style-name="P98"><text:span text:style-name="T99">8</text:span><text:span text:style-name="T100">. Nustatyti, kad duomenys<text:s/></text:span>apie mirusius asmenis, kai žinoma ar įtariama, kad asmens mirties priežastis yra nusikalstama veika, ir dėl to vyksta ikiteisminis tyrimas, kremavimo įmonėms teikiami iš Nusikalstamų veikų žinybinio registro šio registro nuostatų nustatyta tvarka.<text:s/></text:p>
      <text:p text:style-name="P101">Papildyta punktu:</text:p>
      <text:p text:style-name="P102"><text:span text:style-name="T103">Nr.<text:s/></text:span><text:a xlink:href="https://www.e-tar.lt/portal/legalAct.html?documentId=TAR.26F202D65613" office:target-frame-name="_top" xlink:show="replace"><text:span text:style-name="T104">123</text:span></text:a><text:span text:style-name="T105">, 2013-02-06, Žin., 2013, Nr. 17-828 (2013-02-14), i. k. 1131100NUTA00000123</text:span></text:p>
      <text:p text:style-name="Normal"/>
      <text:p text:style-name="P106"/>
      <text:p text:style-name="P107"/>
      <text:p text:style-name="P108"/>
      <text:p text:style-name="P109">Ministras Pirmininkas<text:tab/>Gediminas Kirkilas</text:p>
      <text:p text:style-name="Normal"/>
      <text:p text:style-name="Normal"/>
      <text:p text:style-name="Normal"/>
      <text:p text:style-name="P110">Aplinkos ministras<text:tab/>Artūras Paulauskas</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text:s/></text:span><text:span text:style-name="T120">Nutarimas</text:span></text:p>
      <text:p text:style-name="P121"><text:span text:style-name="T122">Nr.<text:s/></text:span><text:a xlink:href="https://www.e-tar.lt/portal/legalAct.html?documentId=TAR.AD7450633F78" office:target-frame-name="_top" xlink:show="replace"><text:span text:style-name="T123">679</text:span></text:a><text:span text:style-name="T124">, 2011-06-01, Žin., 2011, Nr. 71-3424 (2011-06-11), i. k. 1111100NUTA00000679</text:span></text:p>
      <text:p text:style-name="P125"><text:span text:style-name="T126">Dėl Lietuvos Respublikos Vyriausybės 2008 m. kovo 5 d. nutarimo Nr. 197 "Dėl<text:s/></text:span><text:span text:style-name="T127">įgaliojimų suteikimo įgyvendinant Lietuvos Respublikos žmonių palaikų laidojimo įstatymą" pakeitimo</text:span></text:p>
      <text:p text:style-name="P128"/>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TAR.26F202D65613" office:target-frame-name="_top" xlink:show="replace"><text:span text:style-name="T135">123</text:span></text:a><text:span text:style-name="T136">, 2013-02-06, Žin.,<text:s/></text:span><text:span text:style-name="T137">2013, Nr. 17-828 (2013-02-14), i. k. 1131100NUTA00000123</text:span></text:p>
      <text:p text:style-name="P138"><text:span text:style-name="T139">Dėl Lietuvos Respublikos Vyriausybės 2008 m. kovo 5 d. nutarimo Nr. 197 "Dėl įgaliojimų suteikimo įgyvendinant Lietuvos Respublikos žmonių palaikų laidojimo įstatymą"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1T11:12:00Z</meta:creation-date>
    <dc:date>2017-08-01T11:12:00Z</dc:date>
    <meta:print-date>2008-03-12T13:41:00Z</meta:print-date>
    <meta:template xlink:href="Normal.dotm" xlink:type="simple"/>
    <meta:editing-cycles>2</meta:editing-cycles>
    <meta:editing-duration>PT0S</meta:editing-duration>
    <meta:document-statistic meta:page-count="2" meta:paragraph-count="102" meta:word-count="563" meta:character-count="5039" meta:row-count="183" meta:non-whitespace-character-count="4578"/>
  </office:meta>
</office:document-meta>
</file>