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letter-spacing="0.0652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4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1</text:span></text:p>
      <text:p text:style-name="P10"/>
      <text:p text:style-name="P11"><text:span text:style-name="T12">Nutarimas paskelbtas: Žin. 2008, Nr.<text:s/></text:span><text:a xlink:href="https://www.e-tar.lt/portal/legalAct.html?documentId=TAR.35BAD212F4A5" office:target-frame-name="_top" xlink:show="replace"><text:span text:style-name="T13">31-1080</text:span></text:a><text:span text:style-name="T14">, i. k.<text:s/></text:span><text:span text:style-name="T15">1081100NUTA00000197</text:span></text:p>
      <text:p text:style-name="P16"/>
      <text:p text:style-name="P17">Nauja redakcija nuo 2018-09-07:</text:p>
      <text:p text:style-name="Normal"><text:span text:style-name="T18">Nr.<text:s/></text:span><text:a xlink:href="https://www.e-tar.lt/portal/legalAct.html?documentId=6d031be0b1d911e88f64a5ecc703f89b" office:target-frame-name="_top" xlink:show="replace"><text:span text:style-name="T19">872</text:span></text:a><text:span text:style-name="T20">, 2018-09-04, paskelbta TAR 2018-09-06, i. k. 2018-14169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/>
      <text:p text:style-name="P29">DĖL ĮGALIOJIMŲ SUTEIKIMO ĮGYVENDINANT LIETUVOS RESPUBLIKOS ŽMONIŲ PALAIKŲ LAIDOJIMO ĮSTATYMĄ IR SUSITARIMĄ DĖL MIRUSIŲJŲ KŪNŲ PERVEŽIMO</text:p>
      <text:p text:style-name="P30"/>
      <text:p text:style-name="P31">2008 m. kovo 5 d. Nr. 197</text:p>
      <text:p text:style-name="P32">Vilnius</text:p>
      <text:p text:style-name="P33"/>
      <text:p text:style-name="P34"/>
      <text:p text:style-name="P35">Vadovaudamasi Lietuvos Respublikos<text:s/><text:span text:style-name="T36">žmonių palaikų laidojimo įstatymo (</text:span><text:span text:style-name="T37">2022 m. g</text:span><text:span text:style-name="T38">egužės 12 d. įstatymo Nr. XIV-1086 redakcija)</text:span><text:span text:style-name="T39"><text:s/>6</text:span><text:s/>straipsnio 1 dalimi,<text:s/><text:span text:style-name="T40">11</text:span><text:s/>straipsnio 3 dalies 2 punktu,<text:s/><text:span text:style-name="T41">12</text:span><text:s/>straipsniu,<text:s/><text:span text:style-name="T42">14</text:span><text:s/>straipsnio 1 ir 3 dalimis,<text:s/><text:span text:style-name="T43">15</text:span><text:s/>straipsnio 1 dalimi,<text:s/><text:span text:style-name="T44">21</text:span><text:s/>straipsnio 4 dalimi,<text:s/><text:span text:style-name="T45">22</text:span><text:s/>straipsnio 1–3 dalimis, Lietuvos Respublikos įstatymo „Dėl Susitarimo dėl mirusiųjų kūnų pervežimo ratifikavimo“ 2 straipsniu, Lietuvos Respublikos Vyriausybė<text:s/><text:span text:style-name="T46">nutaria</text:span>:<text:s/></text:p>
      <text:p text:style-name="P47">Preambulės pakeitimai:</text:p>
      <text:p text:style-name="P48"><text:span text:style-name="T49">Nr.<text:s/></text:span><text:a xlink:href="https://www.e-tar.lt/portal/legalAct.html?documentId=b3bb15803fe011edbc04912defe897d1" office:target-frame-name="_top" xlink:show="replace"><text:span text:style-name="T50">970</text:span></text:a><text:span text:style-name="T51">, 2022-09-28, paskelbta TAR 2022-09-29, i. k. 2022-19719</text:span></text:p>
      <text:p text:style-name="Normal"/>
      <text:p text:style-name="P52"><text:span text:style-name="T53">1</text:span><text:span text:style-name="T54">. Įgalioti Aplinkos ministeriją patvirtinti:</text:span></text:p>
      <text:p text:style-name="P55"><text:span text:style-name="T56">1.1</text:span><text:span text:style-name="T57">. prašymo kremuoti žmogaus palaikus formą;</text:span></text:p>
      <text:p text:style-name="P58"><text:span text:style-name="T59">1.2.</text:span><text:span text:style-name="T60"><text:s/>Neteko galios nuo 2022-11-01</text:span></text:p>
      <text:p text:style-name="P61">Papunkčio naikinimas:</text:p>
      <text:p text:style-name="P62"><text:span text:style-name="T63">Nr.<text:s/></text:span><text:a xlink:href="https://www.e-tar.lt/portal/legalAct.html?documentId=b3bb15803fe011edbc04912defe897d1" office:target-frame-name="_top" xlink:show="replace"><text:span text:style-name="T64">970</text:span></text:a><text:span text:style-name="T65">, 2022-09-28, paskelbta TAR 2022-09-29, i. k. 2022-19719</text:span></text:p>
      <text:p text:style-name="Normal"/>
      <text:p text:style-name="P66"><text:span text:style-name="T67">1.3</text:span><text:span text:style-name="T68">. Kremavimo atvejų registravi</text:span><text:span text:style-name="T69">mo kremavimo registracijos žurnaluose tvarkos aprašą;</text:span></text:p>
      <text:p text:style-name="P70"><text:span text:style-name="T71">1.4</text:span><text:span text:style-name="T72">. prašymo išduoti kremuotus žmogaus palaikus formą.</text:span></text:p>
      <text:p text:style-name="P73"><text:span text:style-name="T74">2</text:span><text:span text:style-name="T75">. Įgalioti Sveikatos apsaugos ministeriją patvirtinti:</text:span></text:p>
      <text:p text:style-name="P76"><text:span text:style-name="T77">2.1</text:span><text:span text:style-name="T78">. Visuomenės sveikatos saugos reikalavimų kremavimo įmonėms aprašą;</text:span></text:p>
      <text:p text:style-name="P79"><text:span text:style-name="T80">2.2</text:span><text:span text:style-name="T81">. Dokumento (mirusiojo kūno<text:s/></text:span><text:span text:style-name="T82">laissez-passer</text:span><text:span text:style-name="T83">) išdavimo taisykles ir dokumento (mirusiojo kūno<text:s/></text:span><text:span text:style-name="T84">laissez-passer</text:span><text:span text:style-name="T85">) ir Paraiškos gauti dokumentą (mirusiojo kūno<text:s/></text:span><text:span text:style-name="T86">laissez-passer</text:span><text:span text:style-name="T87">) formas;</text:span></text:p>
      <text:p text:style-name="P88"><text:span text:style-name="T89">2.3</text:span><text:span text:style-name="T90">. Informavimo apie<text:s/></text:span><text:span text:style-name="T91">žmogaus palaikų vežimą į užsienio valstybes, kurios n</text:span><text:span text:style-name="T92">ėra<text:s/></text:span>1973 m. spalio 26 d. Strasbūre priimto Susitarimo dėl mirusiųjų kūnų pervežimo (toliau – susitarimas)<text:s/><text:span text:style-name="T93">šalys, taip pat iš šių valstybių per Lietuvos Respublikos teritoriją vežimą tranzitu tvarkos aprašą.</text:span></text:p>
      <text:p text:style-name="P94"><text:span text:style-name="T95">3</text:span><text:span text:style-name="T96">. Paskirti 1973 m. spalio 26 d. Strasbūre<text:s/></text:span><text:span text:style-name="T97">priimto Susitarimo dėl mirusiųjų kūnų pervežimo 3 straipsnio 1 dalyje ir 6 straipsnio 1 ir 3 dalyse nurodyta kompetentinga institucija Nacionalinį visuomenės sveikatos centrą prie Sveikatos apsaugos ministerijos.</text:span><text:s/></text:p>
      <text:p text:style-name="P98">Punkto pakeitimai:</text:p>
      <text:p text:style-name="P99"><text:span text:style-name="T100">Nr.<text:s/></text:span><text:a xlink:href="https://www.e-tar.lt/portal/legalAct.html?documentId=b3bb15803fe011edbc04912defe897d1" office:target-frame-name="_top" xlink:show="replace"><text:span text:style-name="T101">970</text:span></text:a><text:span text:style-name="T102">, 2022-09-28, paskelbta TAR 2022-09-29, i. k. 2022-19719</text:span></text:p>
      <text:p text:style-name="Normal"/>
      <text:p text:style-name="P103"><text:span text:style-name="T104">4</text:span><text:span text:style-name="T105">.</text:span><text:span text:style-name="T106"><text:s/></text:span><text:span text:style-name="T107">Įgalioti Nacionalinį visuomenės sveikatos centrą prie Sveikatos apsaugos ministerijos atlikti įgaliotosios in</text:span><text:span text:style-name="T108">stitucijos, kuriai teikiama informacija apie<text:s/></text:span><text:span text:style-name="T109">žmogaus palaikų vežimą į užsienio valstybes, kurios nėra susitarimo šalys, taip pat iš šių valstybių per Lietuvos Respublikos teritoriją vežimą tranzitu, funkcijas.</text:span></text:p>
      <text:p text:style-name="P110"><text:span text:style-name="T111">5</text:span><text:span text:style-name="T112">. Įgalioti:</text:span></text:p>
      <text:p text:style-name="P113">5.1. Susisiekimo<text:s/>ministeriją, suderinus su Sveikatos apsaugos ministerija, patvirtinti Reikalavimų žmonių palaikams vežti skirtoms transporto priemonėms aprašą;</text:p>
      <text:p text:style-name="P114"><text:span text:style-name="T115">5.2</text:span><text:span text:style-name="T116">. Sveikatos apsaugos ministeriją kartu su Švietimo ir mokslo ministerija patvirtinti Žmonių palaikų paruo</text:span><text:span text:style-name="T117">šimo kremuoti taisykles;</text:span></text:p>
      <text:p text:style-name="P118">5.3. Sveikatos apsaugos ministeriją ir Vidaus reikalų ministeriją patvirtinti Žmogaus palaikų vežimo patologinės anatomijos tyrimams ar teismo medicinos ekspertizėms ir tyrimams tvarkos aprašą;</text:p>
      <text:p text:style-name="P119"><text:span text:style-name="T120">5.4</text:span><text:span text:style-name="T121">. Vidaus reikalų ministeri</text:span><text:span text:style-name="T122">ją patvirtinti Nenustatytos tapatybės žmogaus palaikų laidojimo organizavimo tvarkos aprašą.</text:span></text:p>
      <text:p text:style-name="P123"><text:span text:style-name="T124">6</text:span><text:span text:style-name="T125">. Nustatyti, kad duomenys apie mirusius asmenis, kai žinoma ar įtariama, kad asmens mirties priežastis yra nusikalstama veika ir dėl to vyksta ikiteisminis<text:s/></text:span><text:span text:style-name="T126">tyrimas, kremavimo įmonėms teikiami iš Nusikalstamų veikų žinybinio registro šio registro nuostatų nustatyta tvarka.</text:span><text:s/></text:p>
      <text:p text:style-name="P127"/>
      <text:p text:style-name="P128"/>
      <text:p text:style-name="P129"/>
      <text:p text:style-name="P130">Ministras Pirmininkas<text:tab/>Gediminas Kirkilas</text:p>
      <text:p text:style-name="Normal"/>
      <text:p text:style-name="Normal"/>
      <text:p text:style-name="Normal"/>
      <text:p text:style-name="P131">Aplinkos ministras<text:tab/>Artūras Paulauskas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soft-page-break/>
      <text:p text:style-name="P139"><text:span text:style-name="T140">Lietuvos Respublikos<text:s/></text:span><text:span text:style-name="T141">Vyriausybė, Nutarimas</text:span></text:p>
      <text:p text:style-name="P142"><text:span text:style-name="T143">Nr.<text:s/></text:span><text:a xlink:href="https://www.e-tar.lt/portal/legalAct.html?documentId=TAR.AD7450633F78" office:target-frame-name="_top" xlink:show="replace"><text:span text:style-name="T144">679</text:span></text:a><text:span text:style-name="T145">, 2011-06-01, Žin., 2011, Nr. 71-3424 (2011-06-11), i. k. 1111100NUTA00000679</text:span></text:p>
      <text:p text:style-name="P146"><text:span text:style-name="T147">Dėl Lietuvos Respublikos Vyriausybės 2008 m. kovo 5 d. nutarimo Nr.</text:span><text:span text:style-name="T148"><text:s/>197 "Dėl įgaliojimų suteikimo įgyvendinant Lietuvos Respublikos žmonių palaikų laidojimo įstatymą" pakeit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26F202D65613" office:target-frame-name="_top" xlink:show="replace"><text:span text:style-name="T156">123</text:span></text:a><text:span text:style-name="T157">,<text:s/></text:span><text:span text:style-name="T158">2013-02-06, Žin., 2013, Nr. 17-828 (2013-02-14), i. k. 1131100NUTA00000123</text:span></text:p>
      <text:p text:style-name="P159"><text:span text:style-name="T160">Dėl Lietuvos Respublikos Vyriausybės 2008 m. kovo 5 d. nutarimo Nr. 197 "Dėl įgaliojimų suteikimo įgyvendinant Lietuvos Respublikos žmonių palaikų laidojimo įstatymą" pakeitimo</text:span></text:p>
      <text:p text:style-name="P161"/>
      <text:p text:style-name="P162"><text:span text:style-name="T163">3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71d9a2c039f411e5aee6f3ae4a9cfa2d" office:target-frame-name="_top" xlink:show="replace"><text:span text:style-name="T168">752</text:span></text:a><text:span text:style-name="T169">, 2015-07-29, paskelbta TAR 2015-08-04, i. k. 2015-11935</text:span></text:p>
      <text:p text:style-name="P170"><text:span text:style-name="T171">Dėl Lietuvos Respublikos Vyriausybės 2008 m. kovo 5</text:span><text:span text:style-name="T172"><text:s/>d. nutarimo Nr. 197 „Dėl įgaliojimų suteikimo įgyvendinant Lietuvos Respublikos žmonių palaikų laidojimo įstatymą“ pakeitimo</text:span></text:p>
      <text:p text:style-name="P173"/>
      <text:p text:style-name="P174"><text:span text:style-name="T175">4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5302d3e075c911e7827cd63159af616c" office:target-frame-name="_top" xlink:show="replace"><text:span text:style-name="T180">608</text:span></text:a><text:span text:style-name="T181">, 2017-07-26, paskelbta TAR 2017-07-31, i. k. 2017-12842</text:span></text:p>
      <text:p text:style-name="P182"><text:span text:style-name="T183">Dėl Lietuvos Respublikos Vyriausybės 2008 m. kovo 5 d. nutarimo Nr. 197 „Dėl įgaliojimų suteikimo įg</text:span><text:span text:style-name="T184">yvendinant Lietuvos Respublikos žmonių palaikų laidojimo įstatymą“ pakeitimo</text:span></text:p>
      <text:p text:style-name="P185"/>
      <text:p text:style-name="P186"><text:span text:style-name="T187">5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6d031be0b1d911e88f64a5ecc703f89b" office:target-frame-name="_top" xlink:show="replace"><text:span text:style-name="T192">872</text:span></text:a><text:span text:style-name="T193">, 2018-09-04, paskelbta TAR</text:span><text:span text:style-name="T194"><text:s/>2018-09-06, i. k. 2018-14169</text:span></text:p>
      <text:p text:style-name="P195"><text:span text:style-name="T196">Dėl Lietuvos Respublikos Vyriausybės 2008 m. kovo 5 d. nutarimo Nr. 197 „Dėl įgaliojimų suteikimo įgyvendinant Lietuvos Respublikos žmonių palaikų laidojimo įstatymą ir Susitarimą dėl mirusiųjų kūnų pervežimo“ pakeitimo</text:span></text:p>
      <text:p text:style-name="P197"/>
      <text:p text:style-name="P198"><text:span text:style-name="T199">6.</text:span></text:p>
      <text:soft-page-break/>
      <text:p text:style-name="P200"><text:span text:style-name="T201">Li</text:span><text:span text:style-name="T202">etuvos Respublikos Vyriausybė, Nutarimas</text:span></text:p>
      <text:p text:style-name="P203"><text:span text:style-name="T204">Nr.<text:s/></text:span><text:a xlink:href="https://www.e-tar.lt/portal/legalAct.html?documentId=b3bb15803fe011edbc04912defe897d1" office:target-frame-name="_top" xlink:show="replace"><text:span text:style-name="T205">970</text:span></text:a><text:span text:style-name="T206">, 2022-09-28, paskelbta TAR 2022-09-29, i. k. 2022-19719</text:span></text:p>
      <text:p text:style-name="P207"><text:span text:style-name="T208">Dėl Lietuvos Respublikos Vyriausybės 2008 m. kovo 5 d</text:span><text:span text:style-name="T209">. nutarimo Nr. 197 „Dėl įgaliojimų suteikimo įgyvendinant Lietuvos Respublikos žmonių palaikų laidojimo įstatymą ir susitarimą dėl mirusiųjų kūnų pervež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30T05:30:00Z</meta:creation-date>
    <dc:date>2022-09-30T05:30:00Z</dc:date>
    <meta:print-date>2008-03-12T13:41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899" meta:character-count="6447" meta:row-count="267" meta:non-whitespace-character-count="5621"/>
  </office:meta>
</office:document-meta>
</file>