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19</text:span></text:p>
      <text:p text:style-name="P10"/>
      <text:p text:style-name="P11"><text:span text:style-name="T12">Įsakymas paskelbtas: Žin. 2003, Nr.<text:s/></text:span><text:a xlink:href="https://www.e-tar.lt/portal/legalAct.html?documentId=TAR.35C19216F37A" office:target-frame-name="_top" xlink:show="replace"><text:span text:style-name="T13">114-5178</text:span></text:a><text:span text:style-name="T14">, i. k. 1032330ISAK003D-499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TRAKTORIŲ IR SAVAEIGIŲ MAŠINŲ, KURIOS NEPRISKIRIAMOS AUTOMOBILIAMS, KATEGORIJŲ IR MINIMALAUS VAIRUOTOJŲ AMŽIAUS PATVIRTINIMO</text:p>
      <text:p text:style-name="P22"/>
      <text:p text:style-name="P23">2003 m. lapkričio 25 d. Nr. 3D-499</text:p>
      <text:p text:style-name="P24">Vilnius</text:p>
      <text:p text:style-name="P25"/>
      <text:p text:style-name="P26"/>
      <text:p text:style-name="P27"><text:span text:style-name="T28">Vadovaudamasis Lietuvos Respublikos saugaus eismo automobilių keliais įstatymo (Žin., 2000, Nr.<text:s/></text:span><text:a xlink:href="https://www.e-tar.lt/portal/lt/legalAct/TAR.5DC1759E42CB" office:target-frame-name="_blank" xlink:show="new"><text:span text:style-name="T29">92-2883</text:span></text:a><text:span text:style-name="T30">; 2007, Nr.<text:s/></text:span><text:a xlink:href="https://www.e-tar.lt/portal/lt/legalAct/TAR.8D97CD7E1857" office:target-frame-name="_blank" xlink:show="new"><text:span text:style-name="T31">128-5213</text:span></text:a><text:span text:style-name="T32">) 10 straipsnio 6 dalies 1 punktu:</text:span><text:s/></text:p>
      <text:p text:style-name="P33">Preambulės pakeitimai:</text:p>
      <text:p text:style-name="P34"><text:span text:style-name="T35">Nr.<text:s/></text:span><text:a xlink:href="https://www.e-tar.lt/portal/legalAct.html?documentId=TAR.19844149E52D" office:target-frame-name="_top" xlink:show="replace"><text:span text:style-name="T36">3D-486</text:span></text:a><text:span text:style-name="T37">, 2009-07-09, Žin., 2009, Nr. 85-3609 (2009-07-18), i.<text:s/></text:span><text:span text:style-name="T38">k. 1092330ISAK003D-486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šias traktorių ir savaeigių mašinų, kurios nepriskiriamos automobiliams, kategorijas:</text:span></text:p>
      <text:p text:style-name="P44"><text:span text:style-name="T45">1.1</text:span><text:span text:style-name="T46">. TR1 kategorija – iki 60 kW variklio galios ratiniai žemės ir miškų ūkio traktoriai bei vikšriniai traktoriai ir traktorių j</text:span><text:span text:style-name="T47">unginiai su priekabomis, žemės ūkio mašinomis, taip pat traktoriai su sumontuotais mechanizmais (ekskavatoriais, buldozeriais, krautuvais ir kt.);</text:span></text:p>
      <text:p text:style-name="P48"><text:span text:style-name="T49">1.2</text:span><text:span text:style-name="T50">. TR2 kategorija – 60 kW arba didesnės variklio galios ratiniai žemės ir miškų ūkio traktoriai bei vik</text:span><text:span text:style-name="T51">šriniai traktoriai ir traktorių junginiai su priekabomis, žemės ūkio mašinomis, taip pat traktoriai su sumontuotais mechanizmais (ekskavatoriais, buldozeriais, krautuvais ir kt.);</text:span></text:p>
      <text:p text:style-name="P52"><text:span text:style-name="T53">1.3</text:span><text:span text:style-name="T54">. SZ kategorija – savaeigės žemės ūkio mašinos (javų, cukrinių runkel</text:span><text:span text:style-name="T55">ių, bulvių, pašarų ir kiti savaeigiai kombainai, savaeigės šienapjovės);</text:span></text:p>
      <text:p text:style-name="P56"><text:span text:style-name="T57">1.4</text:span><text:span text:style-name="T58">. SM kategorija – savaeigės ne žemės ūkio mašinos (specialiosios žemės kasimo, transportavimo, melioracijos, miškų ūkio, kelių dangų rengimo ir priežiūros mašinos bei kitos sav</text:span><text:span text:style-name="T59">aeigės mašinos, nepriklausančios savaeigių žemės ūkio mašinų kategorijai).</text:span></text:p>
      <text:p text:style-name="P60"><text:span text:style-name="T61">2</text:span><text:span text:style-name="T62">.<text:s/></text:span><text:span text:style-name="T63">Nustata</text:span><text:span text:style-name="T64">u, kad vairuoti TR1 kategorijos traktorius suteikiama teisė asmenims, ne jaunesniems kaip 15 metų (be teisės važiuoti keliais, kol sukaks 16 metų), o TR2 kategorijos</text:span><text:span text:style-name="T65"><text:s/>traktorius ir SZ bei SM kategorijų savaeiges mašinas – ne jaunesniems kaip 17 metų</text:span>.</text:p>
      <text:p text:style-name="P66">Punkto pakeitimai:</text:p>
      <text:p text:style-name="P67"><text:span text:style-name="T68">Nr.<text:s/></text:span><text:a xlink:href="https://www.e-tar.lt/portal/legalAct.html?documentId=TAR.19844149E52D" office:target-frame-name="_top" xlink:show="replace"><text:span text:style-name="T69">3D-486</text:span></text:a><text:span text:style-name="T70">, 2009-07-09, Žin., 2009, Nr. 85-3609 (2009-07-18), i. k. 10</text:span><text:span text:style-name="T71">92330ISAK003D-486</text:span></text:p>
      <text:p text:style-name="Normal"/>
      <text:p text:style-name="P72"><text:span text:style-name="T73">3</text:span><text:span text:style-name="T74">. Įsakymas įsigalioja nuo 2005 m. sausio 1 d.</text:span><text:s/></text:p>
      <text:p text:style-name="P75">Punkto pakeitimai:</text:p>
      <text:p text:style-name="P76"><text:span text:style-name="T77">Nr.<text:s/></text:span><text:a xlink:href="https://www.e-tar.lt/portal/legalAct.html?documentId=TAR.76D430651188" office:target-frame-name="_top" xlink:show="replace"><text:span text:style-name="T78">3D-453</text:span></text:a><text:span text:style-name="T79">, 2004-08-02, Žin., 2004, Nr. 124-4499 (2004-08-07), i. k. 1042330ISAK003D</text:span><text:span text:style-name="T80">-453</text:span></text:p>
      <text:p text:style-name="Normal"/>
      <text:p text:style-name="P81"/>
      <text:p text:style-name="P82"/>
      <text:p text:style-name="P83"/>
      <text:p text:style-name="P84">ŽEMĖS ŪKIO MINISTRAS<text:tab/>JERONIMAS KRAUJELIS</text:p>
      <text:p text:style-name="P85"/>
      <text:p text:style-name="P86">SUDERINTA</text:p>
      <text:p text:style-name="P87">Lietuvos Respublikos vidaus reikalų ministerijos</text:p>
      <text:p text:style-name="P88"><text:span text:style-name="T89">2003 m. lapkričio 7 d. raštu Nr. 1D-6312-(12)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76D430651188" office:target-frame-name="_top" xlink:show="replace"><text:span text:style-name="T101">3D-453</text:span></text:a><text:span text:style-name="T102">, 2004-08-02, Žin., 2004, Nr. 124-4499 (2004-08-07), i. k. 1042330ISAK003D-453</text:span></text:p>
      <text:p text:style-name="P103"><text:span text:style-name="T104">Dėl žemės ūkio ministro 2003 m. lapkričio 25 d. įsakymo Nr. 3D-499 "Dėl traktorių ir savaei</text:span><text:span text:style-name="T105">gių mašinų, kurios nepriskiriamos automobiliams, kategorijų ir minimalaus vairuotojų amžiaus patvirtinimo" pakeitimo</text:span></text:p>
      <text:p text:style-name="P106"/>
      <text:p text:style-name="P107"><text:span text:style-name="T108">2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TAR.19844149E52D" office:target-frame-name="_top" xlink:show="replace"><text:span text:style-name="T113">3D-486</text:span></text:a><text:span text:style-name="T114">, 2009-07-09, Žin., 2009, Nr. 85-3609 (2009-07-18), i. k. 1092330ISAK003D-486</text:span></text:p>
      <text:p text:style-name="P115"><text:span text:style-name="T116">Dėl žemės ūkio ministro 2003 m. lapkričio 25 d. įsakymo Nr. 3D-499 "Dėl traktorių ir savaeig</text:span><text:span text:style-name="T117">ių mašinų, kurios nepriskiriamos automobiliams, kategorijų ir minimalaus vairuotojų amžiaus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2T09:42:00Z</meta:creation-date>
    <dc:date>2019-11-22T09:42:00Z</dc:date>
    <meta:template xlink:href="Normal.dotm" xlink:type="simple"/>
    <meta:editing-cycles>2</meta:editing-cycles>
    <meta:editing-duration>PT0S</meta:editing-duration>
    <meta:document-statistic meta:page-count="2" meta:paragraph-count="73" meta:word-count="483" meta:character-count="3695" meta:row-count="164" meta:non-whitespace-character-count="3285"/>
  </office:meta>
</office:document-meta>
</file>