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style:tab-stops/>
      </style:paragraph-properties>
      <style:text-properties fo:color="#000000" style:font-size-complex="12pt" style:language-asian="lt" style:country-asian="LT"/>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368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4368in"/>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368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4368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368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4368in"/>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4368in"/>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368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fo:text-indent="0.4368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368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fo:text-indent="0.4368in"/>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fo:letter-spacing="-0.002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368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justify" fo:text-indent="0.4368in"/>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368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justify" fo:text-indent="0.4368in"/>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4">Suvestinė redakcija nuo 2017-10-19 iki 2018-12-22</text:span></text:p>
      <text:p text:style-name="P5"/>
      <text:p text:style-name="P6"><text:span text:style-name="T7">Įsakymas paskelbtas: Žin. 2012, Nr.<text:s/></text:span><text:a xlink:href="https://www.e-tar.lt/portal/legalAct.html?documentId=TAR.35E3F6DE6B74" office:target-frame-name="_top" xlink:show="replace"><text:span text:style-name="T8">61-3108</text:span></text:a><text:span text:style-name="T9">, i. k. 112207CISAK0000V-48</text:span></text:p>
      <text:p text:style-name="P10"/>
      <text:p text:style-name="P11">Nauja redakcija nuo 2017-03-16:</text:p>
      <text:p text:style-name="Normal"><text:span text:style-name="T12">Nr.<text:s/></text:span><text:a xlink:href="https://www.e-tar.lt/portal/legalAct.html?documentId=e100c4c008bb11e79ba1ee3112ade9bc" office:target-frame-name="_top" xlink:show="replace"><text:span text:style-name="T13">V-21</text:span></text:a><text:span text:style-name="T14">, 2017-03-14, paskelbta TAR 2017-03-15, i. k. 2017-04345</text:span></text:p>
      <text:p text:style-name="P15"/>
      <text:p text:style-name="P16"><text:span text:style-name="T17">STUDIJŲ KOKYBĖS VERTINIMO CENTRO DIREKTORIAUS</text:span></text:p>
      <text:p text:style-name="P18"><text:span text:style-name="T19">Į S A K Y M A S</text:span></text:p>
      <text:p text:style-name="P20"/>
      <text:p text:style-name="P21"><text:span text:style-name="T22">DĖL IŠSILAVINIMO IR KVALIFIKACIJŲ,<text:s/></text:span><text:span text:style-name="T23">SUSIJUSIŲ SU AUKŠTUOJU MOKSLU IR ĮGYTŲ PAGAL UŽSIENIO VALSTYBIŲ IR TARPTAUTINIŲ ORGANIZACIJŲ ŠVIETIMO PROGRAMAS, VERTINIMO METODIKOS PATVIRTINIMO</text:span><text:span text:style-name="T24"><text:s/></text:span></text:p>
      <text:p text:style-name="P25"/>
      <text:p text:style-name="P26">2012 m. gegužės 28 d. Nr. V-48</text:p>
      <text:p text:style-name="P27">Vilnius</text:p>
      <text:p text:style-name="P28"/>
      <text:p text:style-name="P29"/>
      <text:p text:style-name="P30"><text:span text:style-name="T31">Vadovaudamasi Išsilavinimo ir kvalifikacijų, susijusių su<text:s/></text:span><text:span text:style-name="T32">aukštuoju mokslu ir įgytų pagal užsienio valstybių ir tarptautinių organizacijų švietimo programas, pripažinimo tvarkos aprašo, patvirtinto Lietuvos Respublikos Vyriausybės 2012 m. vasario 29 d. nutarimu Nr. 212 „Dėl Išsilavinimo ir kvalifikacijų, susijusi</text:span><text:span text:style-name="T33">ų su aukštuoju mokslu ir įgytų pagal užsienio valstybių ir tarptautinių organizacijų švietimo programas, pripažinimo tvarkos aprašo patvirtinimo“ , 11 punktu,</text:span></text:p>
      <text:p text:style-name="P34"><text:span text:style-name="T35">tvirtinu<text:s/></text:span><text:span text:style-name="T36">Išsilavinimo ir kvalifikacijų, susijusių su aukštuoju mokslu ir įgytų pagal užsienio v</text:span><text:span text:style-name="T37">alstybių ir tarptautinių organizacijų švietimo programas, vertinimo metodiką (pridedama).</text:span></text:p>
      <text:p text:style-name="P38"/>
      <text:p text:style-name="P39"/>
      <text:p text:style-name="P40"/>
      <text:p text:style-name="P41"><text:span text:style-name="T42">Direktorius<text:s/></text:span><text:span text:style-name="T43"><text:tab/>Artūras Grebliauskas</text:span></text:p>
      <text:p text:style-name="Normal"/>
      <text:p text:style-name="P44"/>
      <text:soft-page-break/>
      <text:p text:style-name="P45"><text:span text:style-name="T46">PATVIRTINTA</text:span></text:p>
      <text:p text:style-name="P47"><text:span text:style-name="T48">Studijų kokybės vertinimo centro direktoriaus<text:s/></text:span></text:p>
      <text:p text:style-name="P49"><text:span text:style-name="T50">2012 m. gegužės 28 d. įsakymu Nr. V-48</text:span></text:p>
      <text:p text:style-name="P51">(Studijų kokybės vertinimo centro direktoriaus<text:s/></text:p>
      <text:p text:style-name="P52"><text:span text:style-name="T53">2017 m. kovo 14 d. įsakymo Nr. V-21 redakcija)<text:s/></text:span></text:p>
      <text:p text:style-name="P54"/>
      <text:p text:style-name="P55"><text:span text:style-name="T56">IŠSILAVINIMO IR KVALIFIKACIJŲ, SUSIJUSIŲ SU AUKŠTUOJU MOKSLU IR ĮGYTŲ PAGAL UŽSIENIO VALSTYBIŲ IR TARPTAUTINIŲ ORGANIZACIJŲ ŠVIETIMO PROGRAMAS, VERTINIMO METOD</text:span><text:span text:style-name="T57">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šsilavinimo ir kvalifikacijų, susijusių su aukštuoju mokslu ir įgytų pagal užsienio valstybių ir tarptautinių organizacijų švietimo programas, vertinimo metodika (toliau – Metodika) reglamentuoja išsilavinim</text:span><text:span text:style-name="T68">o ir kvalifikacijų, susijusių su aukštuoju mokslu ir įgytų pagal užsienio valstybių ir tarptautinių organizacijų švietimo programas (toliau – kvalifikacijos), vertės ir lygmens kvalifikacijos kilmės šalyje nustatymą ir kvalifikacijos bendrųjų ir specialiųj</text:span><text:span text:style-name="T69">ų reikalavimų lyginimą su atitinkamais reikalavimais, nustatytais Lietuvos Respublikoje.</text:span></text:p>
      <text:p text:style-name="P70"><text:span text:style-name="T71">2</text:span><text:span text:style-name="T72">. Metodika parengta vadovaujantis Europos Tarybos ir UNESCO kvalifikacijų, susijusių su aukštuoju mokslu, pripažinimo Europos regiono valstybėse konvencija <text:s/>(toli</text:span><text:span text:style-name="T73">au – Lisabonos pripažinimo konvencija), ratifikuota Lietuvos Respublikos 1998 m. spalio 15 d. įstatymu „Dėl Europos Tarybos ir UNESCO kvalifikacijų, susijusių su aukštuoju mokslu, pripažinimo Europos regiono valstybėse konvencijos ratifikavimo“, Išsilavini</text:span><text:span text:style-name="T74">mo ir kvalifikacijų, susijusių su aukštuoju mokslu ir įgytų pagal užsienio valstybių ir tarptautinių organizacijų švietimo programas, pripažinimo tvarkos aprašu, patvirtintu Lietuvos Respublikos Vyriausybės 2012 m. vasario 29 d. nutarimu Nr. 212 „Dėl Išsil</text:span><text:span text:style-name="T75">avinimo ir kvalifikacijų, susijusių su aukštuoju mokslu ir įgytų pagal užsienio valstybių ir tarptautinių organizacijų švietimo programas, pripažinimo tvarkos aprašo patvirtinimo“ (toliau – Aprašas), Lisabonos pripažinimo konvencijai taikyti ir įgyvendinti</text:span><text:span text:style-name="T76"><text:s/>skirtais Lisabonos pripažinimo konvencijos komiteto, ENIC/NARIC tinklo, Europos Tarybos ar kitų kompetentingų institucijų priimtų dokumentų nuostatomis.</text:span></text:p>
      <text:p text:style-name="P77"><text:span text:style-name="T78">3</text:span><text:span text:style-name="T79">. Metodiką, vadovaujantis Aprašu, taiko Studijų kokybės vertinimo centras (toliau – Centras) ir t</text:span><text:span text:style-name="T80">eisę vykdyti kvalifikacijų akademinį pripažinimą turinčios Lietuvos Respublikos aukštosios mokyklos (toliau – įgaliotosios aukštosios mokyklos).</text:span></text:p>
      <text:p text:style-name="P81"><text:span text:style-name="T82">4</text:span><text:span text:style-name="T83">. Metodika siekiama, kad, akademinį pripažinimą atliekant kelioms institucijoms, jos taikytų vienodus kval</text:span><text:span text:style-name="T84">ifikacijų vertinimo principus bei kriterijus, būtų užtikrinamos aiškios procedūros, sprendimų nuoseklumas bei kvalifikacijų akademinį pripažinimą vykdančių institucijų bendradarbiavimas.</text:span></text:p>
      <text:p text:style-name="P85"><text:span text:style-name="T86">5</text:span><text:span text:style-name="T87">. Metodikos 3 punkte nurodytoms institucijoms rekomenduojama,<text:s/></text:span><text:span text:style-name="T88">vadovaujantis Aprašu ir Metodika, pasirengti ir pasitvirtinti kvalifikacijų vertinimo taisykles, detaliau apibrėžiančias vertinimo procedūrą bei kriterijus.</text:span></text:p>
      <text:p text:style-name="P89"><text:span text:style-name="T90">6</text:span><text:span text:style-name="T91">. Metodika susistemina pamatines Metodikos 2 punkte minimuose teisės aktuose įtvirtintas kvali</text:span><text:span text:style-name="T92">fikacijų vertinimo nuostatas bei principus, taip pat susistemina geriausią kvalifikacijų vertinimo praktiką, kuria turi būti remiamasi. Metodikoje vartojamos sąvokos atitinka sąvokas, vartojamas Lisabonos pripažinimo konvencijoje ir Apraše.</text:span></text:p>
      <text:p text:style-name="P93"/>
      <text:p text:style-name="P94"><text:span text:style-name="T95">II</text:span><text:span text:style-name="T96"><text:s/>SKYRI</text:span><text:span text:style-name="T97">US</text:span></text:p>
      <text:p text:style-name="P98"><text:span text:style-name="T99">kvalifikacijų vertinimo BENDRIEJI PRINCIPAI</text:span></text:p>
      <text:p text:style-name="P100"/>
      <text:p text:style-name="P101"><text:span text:style-name="T102">7</text:span><text:span text:style-name="T103">. Vertinant kvalifikacijas negali būti diskriminuojama dėl lyties, rasės, kalbos, religijos, politinių įsitikinimų, tautinės, etninės ar socialinės kilmės, ar kitų, su akademine kvalifikacijos esme nesus</text:span><text:span text:style-name="T104">ijusių, priežasčių.</text:span></text:p>
      <text:p text:style-name="P105"><text:span text:style-name="T106">8</text:span><text:span text:style-name="T107">. Numatant kvalifikacijų vertinimo procedūrą, reikalavimus pareiškėjo teikiamiems dokumentams bei vertinimo kriterijus, reikėtų atsižvelgti į švietimo tradicijų ir sistemų pasaulyje įvairovę.</text:span></text:p>
      <text:p text:style-name="P108"><text:span text:style-name="T109">9</text:span><text:span text:style-name="T110">. Vertinimo procedūra ir kriterija</text:span><text:span text:style-name="T111">i turi būti skaidrūs, aiškūs, nuosekliai taikomi ir patikimi. Informacija apie juos turi būti skelbiama viešai.</text:span></text:p>
      <text:p text:style-name="P112"><text:span text:style-name="T113">10</text:span><text:span text:style-name="T114">. Vertinimo procedūra bei reikalavimai pareiškėjo teikiamiems dokumentams turėtų būti periodiškai peržiūrimi ir pagal poreikį tobulinami.</text:span></text:p>
      <text:p text:style-name="P115"><text:span text:style-name="T116">11</text:span><text:span text:style-name="T117">. Atliekant kvalifikacijų akademinį pripažinimą kvalifikacijos turėtojui turi būti suteikiamos tokios pačios teisės kaip ir kilmės šalyje, nebent nustatyti esminiai skirtumai. Sprendimai dėl akademinio pripažinimo turi būti pagrįsti.</text:span></text:p>
      <text:p text:style-name="P118"><text:span text:style-name="T119">12</text:span><text:span text:style-name="T120">. Individu</text:span><text:span text:style-name="T121">alios kvalifikacijos vertinimo metu atsižvelgiama į panašių kvalifikacijų vertinimo praktiką tuo užtikrinant kvalifikacijų vertinimo praktikos nuoseklumą. Praktika sisteminama ir kaupiama, ir į ją atsižvelgiama priimant sprendimus dėl kvalifikacijų akademi</text:span><text:span text:style-name="T122">nio pripažinimo. Bet kurie kvalifikacijų vertinimo ir pripažinimo praktikos esminiai pasikeitimai turi būti pagrįsti.</text:span></text:p>
      <text:p text:style-name="P123"/>
      <text:p text:style-name="P124"><text:span text:style-name="T125">III</text:span><text:span text:style-name="T126"><text:s/>SKYRIUS</text:span></text:p>
      <text:p text:style-name="P127"><text:span text:style-name="T128">INFORMACIJA vertinimui</text:span></text:p>
      <text:p text:style-name="P129"/>
      <text:p text:style-name="P130"><text:span text:style-name="T131">PIRMASIS</text:span><text:span text:style-name="T132"><text:s/>SKIRSNIS</text:span></text:p>
      <text:p text:style-name="P133"><text:span text:style-name="T134">UŽ INFORMACIJOS TEIKIMĄ IR (AR) GAVIMĄ ATSAK</text:span><text:span text:style-name="T135">INGi subjektai</text:span></text:p>
      <text:p text:style-name="P136"/>
      <text:p text:style-name="P137"><text:span text:style-name="T138">13</text:span><text:span text:style-name="T139">.<text:s/></text:span><text:span text:style-name="T140">Informacija apie įgytą kvalifikaciją, baigtą studijų programą, kvalifikaciją suteikusią instituciją ir kilmės šalies švietimo sistemą reikalinga sprendimų dėl kvalifikacijų akademinio pripažinimo priėmimui.</text:span></text:p>
      <text:p text:style-name="P141"><text:span text:style-name="T142">14</text:span><text:span text:style-name="T143">. Turima informacija turi būti pakankama, t</text:span><text:span text:style-name="T144">. y. įgalinti atlikti visus vertinimo etapus.</text:span></text:p>
      <text:p text:style-name="P145"><text:span text:style-name="T146">15</text:span><text:span text:style-name="T147">. Už reikiamos informacijos teikimą ir (ar) gavimą yra atsakingi:</text:span></text:p>
      <text:p text:style-name="P148"><text:span text:style-name="T149">15.1</text:span><text:span text:style-name="T150">. pareiškėjas, teikiantis Aprašo 29 punkte nurodytus pagrindinius bei, akademinį pripažinimą vykdančiai institucijai pareikalavus, p</text:span><text:span text:style-name="T151">apildomus dokumentus, reikalingus kvalifikacijai objektyviai įvertinti;</text:span></text:p>
      <text:p text:style-name="P152"><text:span text:style-name="T153">15.2</text:span><text:span text:style-name="T154">. akademinį pripažinimą vykdanti institucija, kuri pati renka ir (ar) sistemina vertinimui reikalingą informaciją, gautų išsilavinimo dokumentų pavyzdžius, ankstesnius pripažin</text:span><text:span text:style-name="T155">imo sprendimus ir pan.</text:span></text:p>
      <text:p text:style-name="P156"><text:span text:style-name="T157">16</text:span><text:span text:style-name="T158">. Centras papildomai, atlikdamas Lietuvos ENIC/NARIC funkcijas, renka bei teikia turimą informaciją apie užsienio šalių švietimo sistemas, konsultuoja aukštąsias mokyklas ir teikia rekomendacijas dėl vertinimo.</text:span></text:p>
      <text:p text:style-name="P159"/>
      <text:p text:style-name="P160"><text:span text:style-name="T161">ANTRASIS</text:span><text:span text:style-name="T162"><text:s/>SKIRSNIS</text:span></text:p>
      <text:p text:style-name="P163"><text:span text:style-name="T164">pareiškėjų teikiamI dokumentaI</text:span></text:p>
      <text:p text:style-name="P165"/>
      <text:p text:style-name="P166"><text:span text:style-name="T167">17</text:span><text:span text:style-name="T168">. Kaip numatyta Metodikos 15.1 papunktyje, kvalifikacijos vertinimui pareiškėjas teikia Aprašo 29 punkte nurodytus pagrindinius bei papildomus dokumentus. Informacija pareiškėjams apie teikiamus dokumentus t</text:span><text:span text:style-name="T169">urėtų būti aiški ir skelbiama viešai. Jei įmanoma, tokia informacija turėtų būti pritaikyta konkrečių kvalifikacijų turėtojams, t. y. įvardyti konkrečių teikiamų dokumentų pavadinimus.</text:span></text:p>
      <text:p text:style-name="P170"><text:span text:style-name="T171">18</text:span><text:span text:style-name="T172">. Pareiškėjo teikiami dokumentai turi būti oficialūs, t. y. išduo</text:span><text:span text:style-name="T173">ti kompetentingų ir įgaliotųjų institucijų ir (ar) asmenų.</text:span></text:p>
      <text:p text:style-name="P174"><text:span text:style-name="T175">19</text:span><text:span text:style-name="T176">. Pareiškėjas turėtų teikti dokumentų originalus arba nustatyta tvarka patvirtintas jų kopijas. Elektroniniai išsilavinimą liudijantys dokumentai (pvz., elektroninė akademinė<text:s/></text:span><text:soft-page-break/><text:span text:style-name="T177">pažyma) gali būt</text:span><text:span text:style-name="T178">i priimami tik tais atvejais, kai tokie dokumentai pasirašyti elektroniniu parašu.</text:span></text:p>
      <text:p text:style-name="P179"><text:span text:style-name="T180">20</text:span><text:span text:style-name="T181">. Jei įmanoma, akademinį pripažinimą vykdanti institucija turėtų nagrinėti išsilavinimo dokumentus jų originalo kalba. Jei tokios galimybės nėra, pareiškėjo turėtų būt</text:span><text:span text:style-name="T182">i prašoma pateikti oficialų dokumentų vertimą į tą kalbą, kurią nurodo pripažinimą vykdanti institucija. Vis dėlto pirminiu informacijos šaltiniu sprendimui dėl akademinio pripažinimo turėtų būti išsilavinimo dokumentai originalo kalba (įgalinantys greičia</text:span><text:span text:style-name="T183">u ir tiksliau nustatyti kvalifikacijos vietą ir lygį jos kilmės šalyje bei kt.).</text:span></text:p>
      <text:p text:style-name="P184"><text:span text:style-name="T185">21</text:span><text:span text:style-name="T186">. Kaip numatyta Aprašo 29.6 papunktyje kvalifikacijų akademinį pripažinimą vykdanti institucija gali prašyti pareiškėjo pateikti papildomus dokumentus, jei jie reikaling</text:span><text:span text:style-name="T187">i užsienio kvalifikacijos vertinimui. Rekomenduojama, kad būtų prašoma pateikti ankstesnį išsilavinimą liudijančius dokumentus, ypatingai tais atvejais, kai atliekamas antrosios studijų pakopos kvalifikacijų vertinimas. Kiti papildomi dokumentai galėtų būt</text:span><text:span text:style-name="T188">i baigtos programos aprašas, rašytas baigiamasis darbas, informacija apie studijų formą ir pan. Pareiškėjas apie papildomų dokumentų pateikimo būtinumą turėtų būti informuojamas raštu.</text:span></text:p>
      <text:p text:style-name="P189"><text:span text:style-name="T190">22</text:span><text:span text:style-name="T191">. Siekiamas akademinio pripažinimo tikslas, remiantis Aprašo 9 pu</text:span><text:span text:style-name="T192">nktu, turi būti pagrindžiamas pripažinimą atliekančios institucijos nustatyta tvarka. Akademinį pripažinimą vykdanti institucija gali prašyti dokumentų ar informacijos, patvirtinančių siekiamą tikslą iš Lietuvos Respublikos juridinių asmenų ir, vadovaudama</text:span><text:span text:style-name="T193">si Aprašo 32 punktu, nutraukti prašymo atlikti akademinį pripažinimą nagrinėjimą, jei informacija ir (ar) dokumentai nepateikiami per pripažinimą atliekančios institucijos nustatytą terminą. Akademinis pripažinimas atliekamas tik tais atvejais, kai asmuo s</text:span><text:span text:style-name="T194">iekia tų tikslų, dėl kurių akademinį pripažinimą vykdanti institucija yra įgaliota priimti sprendimus.</text:span></text:p>
      <text:p text:style-name="P195"><text:span text:style-name="T196">23</text:span><text:span text:style-name="T197">. Formuluojant reikalavimus dokumentams ir jų pateikimui, turėtų būti atsižvelgiama į švietimo sistemų skirtumus ir (ar) ypatingas aplinkybes<text:s/></text:span><text:span text:style-name="T198">(pavyzdžiui, pabėgėlių atveju), nekeliant reikalavimų, kurių neįmanoma įvykdyti.</text:span></text:p>
      <text:p text:style-name="P199"><text:span text:style-name="T200">24</text:span><text:span text:style-name="T201">. Akademinį pripažinimą vykdanti institucija kiek įmanoma turėtų užtikrinti, kad sprendimas dėl akademinio pripažinimo būtų priimamas tik autentiškų dokumentų pagrindu.<text:s/></text:span><text:span text:style-name="T202">Turint informaciją, kad pateikti įgytą kvalifikaciją liudijantys dokumentai buvo suklastoti, vertinimas nutraukiamas, o pareiškėjas apie tai informuojamas raštu.</text:span></text:p>
      <text:p text:style-name="P203"><text:span text:style-name="T204">25</text:span><text:span text:style-name="T205">. Sprendimas dėl užsienio kvalifikacijos akademinio pripažinimo negali būti priimamas do</text:span><text:span text:style-name="T206">kumentų, liudijančių apie baigtą mokymosi (studijų) programos dalį, ar dokumentų, liudijančių tik dalies baigimo reikalavimų išpildymą, pagrindu.</text:span></text:p>
      <text:p text:style-name="P207"/>
      <text:p text:style-name="P208"><text:span text:style-name="T209">trečiasis</text:span><text:span text:style-name="T210"><text:s/>skirsnis</text:span></text:p>
      <text:p text:style-name="P211"><text:span text:style-name="T212">REIKALAVIMAI akademinį PRIPAŽINIMĄ VYKDANČIŲ INSTITUCIJŲ RENKAMAI INFORMACIJAI</text:span></text:p>
      <text:p text:style-name="P213"/>
      <text:p text:style-name="P214"><text:span text:style-name="T215">26</text:span><text:span text:style-name="T216">. Nors, vadovaujantis Aprašo 8 punktu, atsakomybė už tikros, teisingos ir aiškios informacijos teikimą pirmiausia tenka pareiškėjui, dalis informacijos (kaip numatyta Metodikos 15.2 papunktyje), pavyzdžiui, kvalifikaciją suteikusios institucijos statusas</text:span><text:span text:style-name="T217">, užsienio šalies švietimo sistema ir pan., gali būti renkama ir sisteminama akademinį pripažinimą vykdančios institucijos.</text:span></text:p>
      <text:p text:style-name="P218"><text:span text:style-name="T219">27</text:span><text:span text:style-name="T220">. Akademinį pripažinimą vykdanti institucija turėtų remtis patikima (teikiama kompetentingų institucijų), aktualia (susijusia<text:s/></text:span><text:span text:style-name="T221">su pareiškėjo mokymosi (studijų) laikotarpiu), tikslia (reguliariai atnaujinama) bei nešališka (nesuinteresuotų institucijų teikiama) informacija.</text:span></text:p>
      <text:p text:style-name="P222"><text:span text:style-name="T223">28</text:span><text:span text:style-name="T224">. Akademinį pripažinimą vykdanti institucija, norėdama gauti informaciją, susijusią su konkretaus asmen</text:span><text:span text:style-name="T225">s studijomis, turėtų gauti to asmens rašytinį sutikimą atitinkama užsienio kalba. Toks sutikimas yra reikalaujamas kreipiantis į mokyklas ar kitas kompetentingas institucijas.</text:span></text:p>
      <text:p text:style-name="P226"><text:span text:style-name="T227">29</text:span><text:span text:style-name="T228">. Centras, atliekantis ne tik akademinį pripažinimą vykdančios institucijo</text:span><text:span text:style-name="T229">s, bet ir Lietuvos ENIC/NARIC tinklų nario funkcijas, surinktą ir susistemintą kvalifikacijų pripažinimui aktualią informaciją teikia kitoms akademinį pripažinimą vykdančioms institucijoms.</text:span></text:p>
      <text:p text:style-name="P230"/>
      <text:p text:style-name="P231"><text:span text:style-name="T232">IV</text:span><text:span text:style-name="T233"><text:s/>skyrius</text:span></text:p>
      <text:p text:style-name="P234"><text:span text:style-name="T235">VERTINIMO ETAPAI</text:span></text:p>
      <text:p text:style-name="P236"/>
      <text:p text:style-name="P237"><text:span text:style-name="T238">30</text:span><text:span text:style-name="T239">. Kvalifikacijos verti</text:span><text:span text:style-name="T240">nimą sudaro šie etapai:</text:span></text:p>
      <text:p text:style-name="P241"><text:span text:style-name="T242">30.1</text:span><text:span text:style-name="T243">. kvalifikacijos vertės nustatymas jos kilmės šalyje;</text:span></text:p>
      <text:p text:style-name="P244"><text:span text:style-name="T245">30.2</text:span><text:span text:style-name="T246">. kvalifikacijos lygmens nustatymas jos kilmės šalyje;</text:span></text:p>
      <text:p text:style-name="P247"><text:span text:style-name="T248">30.3</text:span><text:span text:style-name="T249">. kvalifikacijos palyginimas su Lietuvos Respublikoje teikiama panašiausia kvalifikacija, t. y. kvali</text:span><text:span text:style-name="T250">fikacijos turinio, paskirties, apimties, mokymosi (studijų) kokybės, studijų rezultatų reikalavimų palyginimas su atitinkamais reikalavimais, nustatytais Lietuvos Respublikoje;</text:span></text:p>
      <text:p text:style-name="P251"><text:span text:style-name="T252">30.4</text:span><text:span text:style-name="T253">. nustatymas, ar rasti skirtumai tarp kvalifikacijos ir Lietuvos Respub</text:span><text:span text:style-name="T254">likoje teikiamos kvalifikacijos yra esminiai, atsižvelgus į vertinimo tikslą.</text:span></text:p>
      <text:p text:style-name="P255"><text:span text:style-name="T256">31</text:span><text:span text:style-name="T257">. Atliekant individualios užsienio kvalifikacijos vertinimą, priklausomai nuo informacijos šaltiniuose teikiamų duomenų ar kitų aplinkybių, etapai gali persikloti arba<text:s/></text:span><text:span text:style-name="T258">pakisti jų seka.</text:span></text:p>
      <text:p text:style-name="P259"><text:span text:style-name="T260">32</text:span><text:span text:style-name="T261">. Centras teikia aukštosioms mokykloms turimą informaciją, metodinę pagalbą bei rekomendacijas dėl visų vertinimo etapų.</text:span></text:p>
      <text:p text:style-name="P262"><text:span text:style-name="T263">33</text:span><text:span text:style-name="T264">. Kvalifikacijos vertės nustatymo etapas skirtas nustatyti, ar kvalifikacija yra pripažinta jos kilmės šal</text:span><text:span text:style-name="T265">yje, t. y.:</text:span></text:p>
      <text:p text:style-name="P266"><text:span text:style-name="T267">33.1</text:span><text:span text:style-name="T268">. ar suteikta kvalifikacija priklauso tos šalies formaliojo švietimo sistemai;</text:span></text:p>
      <text:p text:style-name="P269"><text:span text:style-name="T270">33.2</text:span><text:span text:style-name="T271">. ar kvalifikacijos suteikėjas yra įgaliotas teikti tokias kvalifikacijas;</text:span></text:p>
      <text:p text:style-name="P272"><text:span text:style-name="T273">33.3</text:span><text:span text:style-name="T274">. ar išduotas nustatyta tvarka patvirtinto pavyzdžio dokumentas (jei</text:span><text:span text:style-name="T275"><text:s/>toks numatytas).</text:span></text:p>
      <text:p text:style-name="P276"><text:span text:style-name="T277">34</text:span><text:span text:style-name="T278">. Tais atvejais, kai kvalifikacija neatitinka Metodikos 33 punkto nuostatų, vadovaujantis Aprašo 33 punktu, tolesnis kvalifikacijos vertinimas neatliekamas ir apie tai raštu pranešama pareiškėjui.</text:span></text:p>
      <text:p text:style-name="P279"><text:span text:style-name="T280">35</text:span><text:span text:style-name="T281">. Kvalifikacijos lygmens nu</text:span><text:span text:style-name="T282">statymo <text:s/>etapas skirtas nustatyti:</text:span></text:p>
      <text:p text:style-name="P283"><text:span text:style-name="T284">35.1</text:span><text:span text:style-name="T285">. ar kvalifikacija yra susijusi su aukštuoju mokslu;</text:span></text:p>
      <text:p text:style-name="P286"><text:span text:style-name="T287">35.2</text:span><text:span text:style-name="T288">. su kuria panašiausia kvalifikacija (kvalifikacijomis) susijusia (susijusiomis) su aukštuoju mokslu vertinimo metu teikiama Lietuvos Respublikoje užsieni</text:span><text:span text:style-name="T289">o kvalifikacija turėtų būti lyginama.</text:span></text:p>
      <text:p text:style-name="P290"><text:span text:style-name="T291">36</text:span><text:span text:style-name="T292">. Nustatinėjant kvalifikacijos lygmenį, reikėtų atsižvelgti į švietimo sektorių, kuriam kvalifikacija priklauso bei kvalifikacijos ryšį su kitomis tame švietimo sektoriuje teikiamomis kvalifikacijomis (pvz.,<text:s/></text:span><text:span text:style-name="T293">stojimo reikalavimai bei tolesnės teisės).</text:span></text:p>
      <text:p text:style-name="P294"><text:span text:style-name="T295">37</text:span><text:span text:style-name="T296">. Tais atvejais, kai kvalifikacija neatitinka Metodikos 35.1 papunkčio nuostatų, vadovaujantis Aprašo 33 punktu, tolesnis kvalifikacijos vertinimas neatliekamas ir apie tai raštu pranešama pareiškėjui.</text:span></text:p>
      <text:p text:style-name="P297"><text:span text:style-name="T298">38</text:span><text:span text:style-name="T299">. Tais atvejais, kai, atlikus Metodikos 35.2 papunktyje numatytą veiksmą, nustatoma, kad Lietuvos Respublikoje nėra teikiama panaši kvalifikacija (pavyzdžiui, trumpojo ciklo kvalifikacijos įprastai siejamos su Europos kvalifikacijų sąrangos 5 lygmeniu), t</text:span><text:span text:style-name="T300">olesnis kvalifikacijos vertinimas neatliekamas ir apie tai pareiškėjas informuojamas raštu. Šiame punkte minimais atvejais, pareiškėjui paprašius, Centras gali išduoti informacinį raštą apie užsienio kvalifikacijos vertę, lygmenį, teikiamas teises kvalifik</text:span><text:span text:style-name="T301">acijos kilmės šalyje bei tolesnes galimybes Lietuvos Respublikoje. Pareiškėjas apie tokią galimybę turėtų būti informuojamas akademinį pripažinimą vykdančios institucijos.</text:span></text:p>
      <text:p text:style-name="P302"><text:span text:style-name="T303">39</text:span><text:span text:style-name="T304">. Kvalifikacijos palyginimo etapo metu kvalifikacija lyginama su Lietuvos Resp</text:span><text:span text:style-name="T305">ublikoje teikiama panašiausia kvalifikacija (kvalifikacijomis), nustatyta (nustatytomis)</text:span><text:span text:style-name="T306"><text:s/>Metodikos 35.2 papunktyje numatyto vertinimo etapo metu, pagal šiuos kriterijus:</text:span></text:p>
      <text:p text:style-name="P307"><text:span text:style-name="T308">39.1</text:span><text:span text:style-name="T309">. turinio, kuris apima reikalavimus baigtos programos struktūrai ir turiniui;</text:span></text:p>
      <text:p text:style-name="P310"><text:span text:style-name="T311">39.2</text:span><text:span text:style-name="T312">. paskirties, kuris apima baigtos studijų programos tikslą ir tolesnes kvalifikacijos teikiamas profesines ir (ar) akademines teises;</text:span></text:p>
      <text:p text:style-name="P313"><text:span text:style-name="T314">39.3</text:span><text:span text:style-name="T315">.<text:s/></text:span><text:span text:style-name="T316">apimties (trukmės), kuris apima formalią bei faktinę mokymosi (studijų) apimtį ir trukmę;</text:span></text:p>
      <text:p text:style-name="P317"><text:span text:style-name="T318">39.4</text:span><text:span text:style-name="T319">.<text:s/></text:span><text:span text:style-name="T320">mokymosi (studijų) kokybės, kuris apima ir studijų organizavimą bei įgyvendinimą;</text:span></text:p>
      <text:p text:style-name="P321"><text:span text:style-name="T322">39.5</text:span><text:span text:style-name="T323">. mokymosi (studijų) rezultatų, kuris apima kvalifikacijos turėtojo numatytas įgyti žinias, supratimą bei gebėjimus (jei mokymosi (studijų) rezultatai buvo apibrėžti)</text:span><text:span text:style-name="T324">.</text:span></text:p>
      <text:p text:style-name="P325"><text:span text:style-name="T326">40</text:span><text:span text:style-name="T327">. Bendrųjų reikalavimų lyginimas pagal Metodikos 39 punkte išvardytus kriterijus apima bendrus reikalavimus lygmeniui (arba pakopai), kvalifikacijai, jos profiliui ar studijų sričiai ir krypčiai.</text:span></text:p>
      <text:p text:style-name="P328"><text:span text:style-name="T329">41</text:span><text:span text:style-name="T330">. Specialiųjų reikalavimų lyginimas pagal Me</text:span><text:span text:style-name="T331">todikos 39 punkte išvardytus kriterijus atliekamas įgaliotosiose aukštosiose mokyklose ir apima specialiuosius reikalavimus stojimui į konkrečią studijų programą ar jų baigimui.</text:span></text:p>
      <text:p text:style-name="P332"><text:span text:style-name="T333">42</text:span><text:span text:style-name="T334">. Visais atvejais lyginant kvalifikaciją turėtų būti atsižvelgiama ir į<text:s/></text:span><text:span text:style-name="T335">numatytuosius, ir į faktiškai įvykdytus reikalavimus, nes numatytieji reikalavimai gali skirtis nuo faktiškai įvykdytų.</text:span></text:p>
      <text:p text:style-name="P336"><text:span text:style-name="T337">43</text:span><text:span text:style-name="T338">. Metodikos 30.4 papunktyje numatyto etapo metu rasti skirtumai analizuojami, siekiant nustatyti, ar jie yra esminiai.</text:span></text:p>
      <text:p text:style-name="P339"><text:span text:style-name="T340">44</text:span><text:span text:style-name="T341">. Esm</text:span><text:span text:style-name="T342">inis skirtumas dėl turinio gali būti nustatytas tuomet, kai baigtoje programoje nebuvo vieno ar kelių pagrindinių programos struktūros elementų (baigiamojo darbo, praktikos, esminių tikslinių turinio dalių ir pan.), kurie yra numatyti atitinkamose Lietuvos</text:span><text:span text:style-name="T343"><text:s/>Respublikos programose ir kurie yra būtini tolesnėms studijoms ar profesinei veiklai. Pavyzdžiui, tuo atveju, jei baigtoje magistro programoje nebuvo numatytas baigiamojo darbo rašymas, įprastai tai netrukdytų diplomo turėtojui užsiimti profesine veikla,<text:s/></text:span><text:span text:style-name="T344">bet gali būti laikoma esminiu skirtumu jam siekiant studijuoti doktorantūros programoje, į kurią stojant reikalingos tiriamosios veiklos kompetencijos.</text:span></text:p>
      <text:p text:style-name="P345"><text:span text:style-name="T346">45</text:span><text:span text:style-name="T347">. Esminis skirtumas dėl paskirties gali būti nustatytas tais atvejais, kai baigta studijų programa</text:span><text:span text:style-name="T348"><text:s/>nebuvo skirta parengti asmenį jo siekiamai veiklai. Pavyzdžiui, baigta pirmos pakopos bakalauro programa, kuri rengia profesinei veiklai, bet ne tolesnėms studijoms, o asmuo siekia studijuoti magistrantūroje arba baigta vidurinio ugdymo programa, skirta p</text:span><text:span text:style-name="T349">arengti studijoms pagal humanitarinės srities studijų programas, o asmuo siekia studijuoti pagal technologijų srities studijų programą.</text:span></text:p>
      <text:p text:style-name="P350"><text:span text:style-name="T351">46</text:span><text:span text:style-name="T352">. Esminis skirtumas dėl apimties (trukmės) gali būti nustatytas tuomet, kai užsienio kvalifikacijai įgyti skirtos<text:s/></text:span><text:span text:style-name="T353">mokymosi (studijų) programos trukmė arba jos apimties išraiška mokymosi (studijų) metais daugiau nei vieneriais metais skiriasi nuo apimties (trukmės) reikalavimų Lietuvos Respublikoje ir, kai skiriasi nuo Bergeno deklaracijoje Europos aukštojo mokslo erdv</text:span><text:span text:style-name="T354">ės pakopoms numatytos apimties, t. y. mažesnė nei 180 kreditų pirmosios pakopos kvalifikacijoms ir mažesnė nei 60 kreditų antrosios pakopos kvalifikacijoms.</text:span></text:p>
      <text:p text:style-name="P355"><text:span text:style-name="T356">47</text:span><text:span text:style-name="T357">. Esminis skirtumas dėl mokymosi (studijų) kokybės gali būti nustatomas tais atvejais, kai:</text:span></text:p>
      <text:p text:style-name="P358"><text:span text:style-name="T359">4</text:span><text:span text:style-name="T360">7.1</text:span><text:span text:style-name="T361">. baigta mokymosi (studijų) programa buvo vykdoma (įgyvendinama) neteisėtai ir (ar) buvo neakredituota (jei tai buvo nustatyta);</text:span></text:p>
      <text:p text:style-name="P362"><text:span text:style-name="T363">47.2</text:span><text:span text:style-name="T364">. nustatytos studijų organizavimo bei vykdymo faktinės aplinkybės skiriasi nuo numatytųjų formaliųjų, kurių pagrin</text:span><text:span text:style-name="T365">du buvo suteiktas institucijos pripažinimas, ar programos akreditavimas, ar buvo numatyti mokymosi (studijų) rezultatai. Pavyzdžiui, faktiškai studijos vyko ne pripažintoje aukštojoje mokykloje, o jos atstovybėje ar kitoje institucijoje, kuri neturėjo teis</text:span><text:span text:style-name="T366">ės vykdyti tokios veiklos arba nepripažintoje švietimo įstaigoje baigtas mokymasis be patikros buvo įskaitytas kaip studijų programos dalis;</text:span></text:p>
      <text:p text:style-name="P367"><text:span text:style-name="T368">47.3</text:span><text:span text:style-name="T369">. mokymosi (studijų) organizavimo bei vykdymo aplinkybės negalėjo įgalinti pasiekti numatytų programos tiks</text:span><text:span text:style-name="T370">lų ir (ar) mokymosi (studijų) rezultatų. Pavyzdžiui, programa buvo siūloma nuotoliniu būdu, be jokio kontaktinio darbo auditorijose ar laboratorijose, kai jis būtinas numatytiems studijų rezultatams pasiekti (pvz., suteiktas slaugos bakalauras), ir pan.</text:span></text:p>
      <text:p text:style-name="P371"><text:span text:style-name="T372">48</text:span><text:span text:style-name="T373">. Esminis skirtumas dėl mokymosi (studijų) rezultatų gali būti nustatytas tuomet, kai numatyti baigtos mokymosi (studijų) programos rezultatai iš esmės skiriasi nuo atitinkamoms programoms Lietuvos Respublikoje numatytų mokymosi (studijų) rezultatų.<text:s/></text:span><text:span text:style-name="T374">Informacija apie numatytus mokymosi (studijų) rezultatus gali būti teikiama baigtos programos aprašymuose. Pažymėtina, kad ir švietimo lygmenų ar studijų pakopų bei sričių ir (ar) krypčių aprašai dažnai teikia informaciją apie mokymosi (studijų) rezultatus</text:span><text:span text:style-name="T375">. Atkreiptinas dėmesys, kad mokymosi (studijų) rezultatų formulavimas yra pakankamai naujas reiškinys, todėl esminiai skirtumai šiais atvejais galėtų būti nustatinėjami tik įsitikinus, kad nustatytas esminis skirtumas nėra netinkamo mokymosi (studijų) rezu</text:span><text:span text:style-name="T376">ltato formulavimo pasekmė.</text:span></text:p>
      <text:p text:style-name="P377"><text:span text:style-name="T378">49</text:span><text:span text:style-name="T379">. Esminiai skirtumai nustatinėjami kiekvienai užsienio kvalifikacijai individualiai, atsižvelgiant į kvalifikacijos turėtojo tikslą, remiantis turima informacija ir ankstesne akademinio pripažinimo praktika. Pagal Metodikos</text:span><text:span text:style-name="T380"><text:s/>38 punkte numatytus kriterijus šiame Metodikos skyriuje minimi esminiai skirtumai gali būti nustatyti ir kitais, čia nenurodytais kvalifikacijų vertinimo praktikos atvejais.</text:span></text:p>
      <text:p text:style-name="P381"><text:span text:style-name="T382">50</text:span><text:span text:style-name="T383">. Nustatinėjant esminius skirtumus, gali būti pasitelkiami ekspertai ar atl</text:span><text:span text:style-name="T384">iekamas žinių ir gebėjimų patikrinimas atitinkamai remiantis Aprašo 13, 14 ir (ar) 25 punktais.</text:span></text:p>
      <text:p text:style-name="P385"/>
      <text:p text:style-name="P386"><text:span text:style-name="T387">V</text:span><text:span text:style-name="T388"><text:s/>skyrius<text:s/></text:span></text:p>
      <text:p text:style-name="P389"><text:span text:style-name="T390">SPRENDIMO DĖL AKADEMINIO PRIPAŽINIMO PRIĖMIMAS</text:span></text:p>
      <text:p text:style-name="P391"/>
      <text:p text:style-name="P392"><text:span text:style-name="T393">51</text:span><text:span text:style-name="T394">. Atlikus vertinimą, priimamas vienas iš Aprašo 30 punkte minimų sprendimų dėl<text:s/></text:span><text:span text:style-name="T395">akademinio pripažinimo.</text:span></text:p>
      <text:p text:style-name="P396"><text:span text:style-name="T397">52</text:span><text:span text:style-name="T398">. Vadovaujantis Aprašo 6 punktu, kvalifikacija pripažįstama lygiaverte, jeigu negalima nurodyti esminių skirtumų tarp tos šalies, kurioje įgyta užsienio kvalifikacija, ir Lietuvos Respublikos bendrųjų reikalavimų.</text:span></text:p>
      <text:p text:style-name="P399"><text:span text:style-name="T400">53</text:span><text:span text:style-name="T401">. Tais</text:span><text:span text:style-name="T402"><text:s/>atvejais, kai dėl nustatytų esminių skirtumų negalima suteikti pripažinimo, numatyto Aprašo 30.1 papunktyje, turėtų būti svarstoma galimybė pripažinti, suteikiant kvalifikacijos turėtojui tik tam tikras teises (numatyta Aprašo 30.2 papunktyje) ar pripažin</text:span><text:span text:style-name="T403">ti su papildomų reikalavimų įvykdymu (numatytas Aprašo 30.3 papunktyje). Tik tais atvejais, kai negalimas nė vienas iš pripažinimo tipų, priimamas Aprašo 30.4 papunktyje numatytas sprendimas.</text:span></text:p>
      <text:p text:style-name="P404"><text:span text:style-name="T405">54</text:span><text:span text:style-name="T406">. Vadovaujantis Aprašo 35 punktu, sprendimas dėl akademini</text:span><text:span text:style-name="T407">o pripažinimo įforminamas institucijos nustatyta tvarka.</text:span></text:p>
      <text:p text:style-name="P408"><text:span text:style-name="T409">55</text:span><text:span text:style-name="T410">. Sprendime dėl akademinio pripažinimo turėtų būti nurodytas pripažinimo tikslas.</text:span></text:p>
      <text:p text:style-name="P411"><text:span text:style-name="T412">56</text:span><text:span text:style-name="T413">. Sprendimai dėl akademinio pripažinimo grindžiami informacija, kurią vertinimą ir pripažinimą vykdančios</text:span><text:span text:style-name="T414"><text:s/>institucijos turi vertinimo metu.</text:span></text:p>
      <text:p text:style-name="P415"/>
      <text:p text:style-name="P416"><text:span text:style-name="T417">VI</text:span><text:span text:style-name="T418"><text:s/>skyrius<text:s/></text:span></text:p>
      <text:p text:style-name="P419"><text:span text:style-name="T420">AKADEMINĮ PRIPAŽINIMĄ ATLIEKANČIŲ INSTITUCIJŲ BENDRADARBIAVIMAS</text:span></text:p>
      <text:p text:style-name="P421"/>
      <text:p text:style-name="P422"><text:span text:style-name="T423">57</text:span><text:span text:style-name="T424">. Siekiant užtikrinti kvalifikacijų akademinio pripažinimo procesų skaidrumą ir aiškumą bei priimamų sprendimų kokybę, kvalifikacij</text:span><text:span text:style-name="T425">ų akademinį pripažinimą vykdančių institucijų bendradarbiavimą bei ugdyti institucijų kompetencijas kvalifikacijų akademinio pripažinimo srityje:</text:span></text:p>
      <text:p text:style-name="P426"><text:span text:style-name="T427">57.1</text:span><text:span text:style-name="T428">. Centras, teikdamas metodinę pagalbą ir atlikdamas įgaliotųjų aukštųjų mokyklų priimtų sprendimų dėl kv</text:span><text:span text:style-name="T429">alifikacijų akademinio pripažinimo stebėseną (kaip numatyta Aprašo 16 punkte):</text:span></text:p>
      <text:p text:style-name="P430"><text:span text:style-name="T431">57.1.1</text:span><text:span text:style-name="T432">. teikia rekomendacijas dėl kvalifikacijų pripažinimo sprendimų. Šios rekomendacijos gali būti dviejų tipų: bendros kvalifikacijų vertinimo rekomendacijos, numatytos Apr</text:span><text:span text:style-name="T433">ašo 15 punkte, teikiamos Centro interneto svetainėje, bei rekomendacijos dėl konkrečių kvalifikacijų vertinimo, numatytos Aprašo 17 punkte, dėl kurių aukštosios mokyklos kreipiasi tiesiogiai į Centrą, pateikdamos išsilavinimo dokumentų kopijas ir nurodydam</text:span><text:span text:style-name="T434">os akademinio pripažinimo tikslą;</text:span></text:p>
      <text:p text:style-name="P435"><text:span text:style-name="T436">57.1.2</text:span><text:span text:style-name="T437">. skleidžia tarptautinę gerąją kvalifikacijų akademinio pripažinimo praktiką, informuodamas apie naujausias tendencijas akademinio pripažinimo srityje, kvalifikacijų vertintojams sukurtus įrankius ar priimtus tar</text:span><text:span text:style-name="T438">ptautinius dokumentus;</text:span></text:p>
      <text:p text:style-name="P439"><text:span text:style-name="T440">57.1.3</text:span><text:span text:style-name="T441">. konsultuoja aukštąsias mokyklas dėl akademinio pripažinimo procedūros diegimo ir tobulinimo bei vertinimo kriterijų taikymo;</text:span></text:p>
      <text:p text:style-name="P442"><text:span text:style-name="T443">57.1.4</text:span><text:span text:style-name="T444">. atsako į aukštųjų mokyklų paklausimus apie užsienio šalių švietimo sistemas, dalinda</text:span><text:span text:style-name="T445">masis turima informacija;</text:span></text:p>
      <text:p text:style-name="P446"><text:span text:style-name="T447">57.1.5</text:span><text:span text:style-name="T448">. esant poreikiui, organizuoja aukštųjų mokyklų darbuotojų mokymus kvalifikacijų vertinimui aktualiais klausimais;</text:span></text:p>
      <text:p text:style-name="P449"><text:span text:style-name="T450">57.1.6</text:span><text:span text:style-name="T451">. kaupia informaciją, susijusią su įgaliotųjų aukštųjų mokyklų priimtais sprendimais dėl<text:s/></text:span><text:span text:style-name="T452">užsienio kvalifikacijų pripažinimo;</text:span></text:p>
      <text:p text:style-name="P453"><text:span text:style-name="T454">57.1.7</text:span><text:span text:style-name="T455">. nagrinėja apeliacijas dėl aukštųjų mokyklų priimtų sprendimų dėl kvalifikacijų akademinio pripažinimo;</text:span></text:p>
      <text:p text:style-name="P456"><text:span text:style-name="T457">57.1.8</text:span><text:span text:style-name="T458">. atlieka aukštųjų mokyklų teikiamos informacijos, susijusios su kvalifikacijų akademiniu pripa</text:span><text:span text:style-name="T459">žinimu, bendrą analizę, remiantis kuria aukštosioms mokykloms Centras teikia rekomendacijas dėl kvalifikacijų akademinio pripažinimo tobulinimo, o Lietuvos Respublikos švietimo ir mokslo ministerijai – apibendrintą informaciją apie įgaliotųjų aukštųjų moky</text:span><text:span text:style-name="T460">klų vykdomą kvalifikacijų akademinį pripažinimą.</text:span></text:p>
      <text:p text:style-name="P461"><text:span text:style-name="T462">57.2</text:span><text:span text:style-name="T463">. Įgaliotosios aukštosios mokyklos:</text:span></text:p>
      <text:p text:style-name="P464"><text:span text:style-name="T465">57.2.1</text:span><text:span text:style-name="T466">. priimdamos sprendimus dėl kvalifikacijų akademinio pripažinimo, atsižvelgia į Metodikos 57.1.1 papunktyje minimas Centro rekomendacijas. Tais atvejais,</text:span><text:span text:style-name="T467"><text:s/>kai Aprašo 15 punkte nurodytos bendros kvalifikacijų vertinimo rekomendacijos neskelbiamos, aukštoji mokykla, vadovaudamasi Aprašo 24 punktu, kreipiasi į Centrą dėl Aprašo 17 punkte nurodytų konkrečių kvalifikacijų vertinimo rekomendacijų gavimo;</text:span></text:p>
      <text:p text:style-name="P468"><text:span text:style-name="T469">57.2.2</text:span><text:span text:style-name="T470">. Centro nurodytais terminais ir pagal nurodytus kriterijus teikia Centrui informaciją apie priimtus kvalifikacijų akademinio pripažinimo sprendimus (kaip numatyta Aprašo 18 ir 28 punktuose) bei, Centrui paprašius, pateikia dokumentus, kurių pagrindu buv</text:span><text:span text:style-name="T471">o priimtas pripažinimo sprendimas.</text:span></text:p>
      <text:p text:style-name="P472"><text:span text:style-name="T473">58</text:span><text:span text:style-name="T474">. Centras į aukštųjų mokyklų paklausimus atsako per 10 dienų nuo jų gavimo datos, o jei neturi informacijos, praneša, kad ji renkama.</text:span></text:p>
      <text:p text:style-name="P475">Punkto pakeitimai:</text:p>
      <text:p text:style-name="P476"><text:span text:style-name="T477">Nr.<text:s/></text:span><text:a xlink:href="https://www.e-tar.lt/portal/legalAct.html?documentId=b463bb40b3ef11e79e64bac871dbf147" office:target-frame-name="_top" xlink:show="replace"><text:span text:style-name="T478">V-66</text:span></text:a><text:span text:style-name="T479">, 2017-10-18, paskelbta TAR 2017-10-18, i. k. 2017-16472</text:span></text:p>
      <text:p text:style-name="Normal"/>
      <text:p text:style-name="P480"><text:span text:style-name="T481">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Studijų kokybės vertinimo centras, Įsakymas</text:span></text:p>
      <text:p text:style-name="P491"><text:span text:style-name="T492">Nr.<text:s/></text:span><text:a xlink:href="https://www.e-tar.lt/portal/legalAct.html?documentId=e100c4c008bb11e79ba1ee3112ade9bc" office:target-frame-name="_top" xlink:show="replace"><text:span text:style-name="T493">V-21</text:span></text:a><text:span text:style-name="T494">, 2017-03-14, paskelbta TAR 2017-03-15, i. k. 2017-04345</text:span></text:p>
      <text:p text:style-name="P495"><text:span text:style-name="T496">Dėl Studijų kokybės vertinimo centro direktoriaus 2012 m. gegužės 28 d. įsakymo Nr. V-48 „Dėl Išsil</text:span><text:span text:style-name="T497">avinimo ir kvalifikacijų, susijusių su aukštuoju mokslu ir įgytų pagal užsienio valstybių ir tarptautinių organizacijų švietimo programas, vertinimo metodikos patvirtinimo“ pakeitimo</text:span></text:p>
      <text:p text:style-name="P498"/>
      <text:p text:style-name="P499"><text:span text:style-name="T500">2.</text:span></text:p>
      <text:soft-page-break/>
      <text:p text:style-name="P501"><text:span text:style-name="T502">Studijų kokybės vertinimo centras, Įsakymas</text:span></text:p>
      <text:p text:style-name="P503"><text:span text:style-name="T504">Nr.<text:s/></text:span><text:a xlink:href="https://www.e-tar.lt/portal/legalAct.html?documentId=b463bb40b3ef11e79e64bac871dbf147" office:target-frame-name="_top" xlink:show="replace"><text:span text:style-name="T505">V-66</text:span></text:a><text:span text:style-name="T506">, 2017-10-18, paskelbta TAR 2017-10-18, i. k. 2017-16472</text:span></text:p>
      <text:p text:style-name="P507"><text:span text:style-name="T508">Dėl Išsilavinimo ir kvalifikacijų, susijusių su aukštuoju mokslu ir įgytų pagal užsienio valstybių ir tarptautinių org</text:span><text:span text:style-name="T509">anizacijų švietimo programas, vertinimo metodikos, patvirtintos Studijų kokybės vertinimo centro direktoriaus 2012 m. gegužės 28 d. įsakymu Nr. V-48 „Dėl Išsilavinimo ir kvalifikacijų, susijusių su aukštuoju mokslu ir įgytų pagal užsienio valstybių ir tarp</text:span><text:span text:style-name="T510">tautinių organizacijų švietimo programas, vertinimo metodikos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18-12-27T06:34:00Z</meta:creation-date>
    <dc:date>2018-12-27T06:34:00Z</dc:date>
    <meta:template xlink:href="Normal.dotm" xlink:type="simple"/>
    <meta:editing-cycles>2</meta:editing-cycles>
    <meta:editing-duration>PT0S</meta:editing-duration>
    <meta:document-statistic meta:page-count="9" meta:paragraph-count="312" meta:word-count="3248" meta:character-count="26264" meta:row-count="729" meta:non-whitespace-character-count="23328"/>
  </office:meta>
</office:document-meta>
</file>