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368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368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6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4368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4368in"/>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368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368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color="#000000" fo:letter-spacing="-0.002in"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etter-spacing="-0.002in" style:font-size-complex="12pt" style:language-asian="lt" style:country-asian="LT"/>
    </style:style>
    <style:style style:name="T364" style:parent-style-name="DefaultParagraphFont" style:family="text">
      <style:text-properties fo:color="#000000" fo:letter-spacing="-0.002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T373" style:parent-style-name="DefaultParagraphFont" style:family="text">
      <style:text-properties fo:color="#000000" fo:letter-spacing="-0.002in"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368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4368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368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4368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7">Suvestinė redakcija nuo 2020-02-27</text:span></text:p>
      <text:p text:style-name="P8"/>
      <text:p text:style-name="P9"><text:span text:style-name="T10">Įsakymas paskelbtas: Žin. 2012, Nr.<text:s/></text:span><text:a xlink:href="https://www.e-tar.lt/portal/legalAct.html?documentId=TAR.35E3F6DE6B74" office:target-frame-name="_top" xlink:show="replace"><text:span text:style-name="T11">61-3108</text:span></text:a><text:span text:style-name="T12">, i. k. 112207CISAK0000V-48</text:span></text:p>
      <text:p text:style-name="P13"/>
      <text:p text:style-name="P14">Nauja redakcija nuo 2017-03-16:</text:p>
      <text:p text:style-name="Normal"><text:span text:style-name="T15">Nr.<text:s/></text:span><text:a xlink:href="https://www.e-tar.lt/portal/legalAct.html?documentId=e100c4c008bb11e79ba1ee3112ade9bc" office:target-frame-name="_top" xlink:show="replace"><text:span text:style-name="T16">V-21</text:span></text:a><text:span text:style-name="T17">, 2017-03-14, paskelbta TAR 2017-03-15, i. k. 2017-04345</text:span></text:p>
      <text:p text:style-name="P18"/>
      <text:p text:style-name="P19"><text:span text:style-name="T20">STUDIJŲ KOKYBĖS VERTINIMO CENTRO DIREKTORIAUS</text:span></text:p>
      <text:p text:style-name="P21"><text:span text:style-name="T22">Į S A K Y M A S</text:span></text:p>
      <text:p text:style-name="P23"/>
      <text:p text:style-name="P24"><text:span text:style-name="T25">DĖL IŠSILAVINIMO IR KVALIFIKACIJŲ,<text:s/></text:span><text:span text:style-name="T26">SUSIJUSIŲ SU AUKŠTUOJU MOKSLU IR ĮGYTŲ PAGAL UŽSIENIO VALSTYBIŲ IR TARPTAUTINIŲ ORGANIZACIJŲ ŠVIETIMO PROGRAMAS, VERTINIMO METODIKOS PATVIRTINIMO</text:span><text:span text:style-name="T27"><text:s/></text:span></text:p>
      <text:p text:style-name="P28"/>
      <text:p text:style-name="P29">2012 m. gegužės 28 d. Nr. V-48</text:p>
      <text:p text:style-name="P30">Vilnius</text:p>
      <text:p text:style-name="P31"/>
      <text:p text:style-name="P32"/>
      <text:p text:style-name="P33"><text:span text:style-name="T34">Vadovaudamasi Išsilavinimo ir kvalifikacijų, susijusių su<text:s/></text:span><text:span text:style-name="T35">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6">ų su aukštuoju mokslu ir įgytų pagal užsienio valstybių ir tarptautinių organizacijų švietimo programas, pripažinimo tvarkos aprašo patvirtinimo“ , 11 punktu,</text:span></text:p>
      <text:p text:style-name="P37"><text:span text:style-name="T38">tvirtinu<text:s/></text:span><text:span text:style-name="T39">Išsilavinimo ir kvalifikacijų, susijusių su aukštuoju mokslu ir įgytų pagal užsienio v</text:span><text:span text:style-name="T40">alstybių ir tarptautinių organizacijų švietimo programas, vertinimo metodiką (pridedama).</text:span></text:p>
      <text:p text:style-name="P41"/>
      <text:p text:style-name="P42"/>
      <text:p text:style-name="P43"/>
      <text:p text:style-name="P44"><text:span text:style-name="T45">Direktorius<text:s/></text:span><text:span text:style-name="T46"><text:tab/>Artūras Grebliauskas</text:span></text:p>
      <text:p text:style-name="Normal"/>
      <text:soft-page-break/>
      <text:p text:style-name="P47"><text:span text:style-name="T53">PATVIRTINTA</text:span></text:p>
      <text:p text:style-name="P54"><text:span text:style-name="T55">Studijų kokybės vertinimo centro direktoriaus<text:s/></text:span></text:p>
      <text:p text:style-name="P56"><text:span text:style-name="T57">2012 m. gegužės 28 d. įsakymu Nr. V-48</text:span></text:p>
      <text:p text:style-name="P58">(Studijų kokybės vertinimo centro direktoriaus<text:s/></text:p>
      <text:p text:style-name="P59"><text:span text:style-name="T60">2017 m. kovo 14 d. įsakymo Nr. V-21 redakcija)<text:s/></text:span></text:p>
      <text:p text:style-name="P61"/>
      <text:p text:style-name="P62"><text:span text:style-name="T63">IŠSILAVINIMO IR KVALIFIKACIJŲ, SUSIJUSIŲ SU AUKŠTUOJU MOKSL</text:span><text:span text:style-name="T64">U IR ĮGYTŲ PAGAL UŽSIENIO VALSTYBIŲ IR TARPTAUTINIŲ ORGANIZACIJŲ ŠVIETIMO PROGRAMAS, VERT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silavinimo ir kvalifikacijų, susijusių su aukštuoju mokslu ir įgytų pagal užsienio valstybių ir<text:s/></text:span><text:span text:style-name="T75">tarptautinių organizacijų švietimo programas, vertinimo metodika (toliau – Metodika) reglamentuoja išsilavinimo ir kvalifikacijų, susijusių su aukštuoju mokslu ir įgytų pagal užsienio valstybių ir tarptautinių organizacijų švietimo programas (toliau – kval</text:span><text:span text:style-name="T76">ifikacijos), vertės ir lygmens kvalifikacijos kilmės šalyje nustatymą ir kvalifikacijos bendrųjų ir specialiųjų reikalavimų lyginimą su atitinkamais reikalavimais, nustatytais Lietuvos Respublikoje.</text:span></text:p>
      <text:p text:style-name="P77"><text:span text:style-name="T78">2</text:span><text:span text:style-name="T79">.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0">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1">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2">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3">tų kompetentingų institucijų priimtų dokumentų nuostatomis.</text:span></text:p>
      <text:p text:style-name="P84"><text:span text:style-name="T85">3</text:span><text:span text:style-name="T86">. Metodiką, vadovaujantis Aprašu, taiko Studijų kokybės vertinimo centras (toliau – Centras) ir teisę vykdyti kvalifikacijų akademinį pripažinimą turinčios Lietuvos Respublikos aukštosios mok</text:span><text:span text:style-name="T87">yklos (toliau – įgaliotosios aukštosios mokyklos).</text:span></text:p>
      <text:p text:style-name="P88"><text:span text:style-name="T89">4</text:span><text:span text:style-name="T90">. Metodika siekiama, kad, akademinį pripažinimą atliekant kelioms institucijoms, jos taikytų vienodus kvalifikacijų vertinimo principus bei kriterijus, būtų užtikrinamos aiškios procedūros, sprendimų<text:s/></text:span><text:span text:style-name="T91">nuoseklumas bei kvalifikacijų akademinį pripažinimą vykdančių institucijų bendradarbiavimas.</text:span></text:p>
      <text:p text:style-name="P92"><text:span text:style-name="T93">5</text:span><text:span text:style-name="T94">. Metodikos 3 punkte nurodytoms institucijoms rekomenduojama, vadovaujantis Aprašu ir Metodika, pasirengti ir pasitvirtinti kvalifikacijų vertinimo taisykles,</text:span><text:span text:style-name="T95"><text:s/>detaliau apibrėžiančias vertinimo procedūrą bei kriterijus.</text:span></text:p>
      <text:p text:style-name="P96"><text:span text:style-name="T97">6</text:span><text:span text:style-name="T98">. Metodika susistemina pamatines Metodikos 2 punkte minimuose teisės aktuose įtvirtintas kvalifikacijų vertinimo nuostatas bei principus, taip pat susistemina geriausią kvalifikacijų vertini</text:span><text:span text:style-name="T99">mo praktiką, kuria turi būti remiamasi. Metodikoje vartojamos sąvokos atitinka sąvokas, vartojamas Lisabonos pripažinimo konvencijoje ir Apraše.</text:span></text:p>
      <text:p text:style-name="P100"/>
      <text:p text:style-name="P101"><text:span text:style-name="T102">II</text:span><text:span text:style-name="T103"><text:s/>SKYRIUS</text:span></text:p>
      <text:p text:style-name="P104"><text:span text:style-name="T105">kvalifikacijų vertinimo BENDRIEJI PRINCIPAI</text:span></text:p>
      <text:p text:style-name="P106"/>
      <text:p text:style-name="P107"><text:span text:style-name="T108">7</text:span><text:span text:style-name="T109">. Vertinant kvalifikacijas negali būti disk</text:span><text:span text:style-name="T110">riminuojama dėl lyties, rasės, kalbos, religijos, politinių įsitikinimų, tautinės, etninės ar socialinės kilmės, ar kitų, su akademine kvalifikacijos esme nesusijusių, priežasčių.</text:span></text:p>
      <text:p text:style-name="P111"><text:span text:style-name="T112">8</text:span><text:span text:style-name="T113">. Numatant kvalifikacijų vertinimo procedūrą, reikalavimus pareiškėjo t</text:span><text:span text:style-name="T114">eikiamiems dokumentams bei vertinimo kriterijus, reikėtų atsižvelgti į švietimo tradicijų ir sistemų pasaulyje įvairovę.</text:span></text:p>
      <text:p text:style-name="P115"><text:span text:style-name="T116">9</text:span><text:span text:style-name="T117">. Vertinimo procedūra ir kriterijai turi būti skaidrūs, aiškūs, nuosekliai taikomi ir patikimi. Informacija apie juos turi būti sk</text:span><text:span text:style-name="T118">elbiama viešai.</text:span></text:p>
      <text:p text:style-name="P119"><text:span text:style-name="T120">10</text:span><text:span text:style-name="T121">. Vertinimo procedūra bei reikalavimai pareiškėjo teikiamiems dokumentams turėtų būti periodiškai peržiūrimi ir pagal poreikį tobulinami.</text:span></text:p>
      <text:p text:style-name="P122"><text:span text:style-name="T123">11</text:span><text:span text:style-name="T124">. Atliekant kvalifikacijų akademinį pripažinimą kvalifikacijos turėtojui turi būti suteiki</text:span><text:span text:style-name="T125">amos tokios pačios teisės kaip ir kilmės šalyje, nebent nustatyti esminiai skirtumai. Sprendimai dėl akademinio pripažinimo turi būti pagrįsti.</text:span></text:p>
      <text:p text:style-name="P126"><text:span text:style-name="T127">12</text:span><text:span text:style-name="T128">. Individualios kvalifikacijos vertinimo metu atsižvelgiama į panašių kvalifikacijų vertinimo praktiką tuo</text:span><text:span text:style-name="T129"><text:s/>užtikrinant kvalifikacijų vertinimo praktikos nuoseklumą. Praktika sisteminama ir kaupiama, ir į ją atsižvelgiama priimant sprendimus dėl kvalifikacijų akademinio pripažinimo. Bet kurie kvalifikacijų vertinimo ir pripažinimo praktikos esminiai pasikeitima</text:span><text:span text:style-name="T130">i turi būti pagrįsti.</text:span></text:p>
      <text:p text:style-name="P131"/>
      <text:p text:style-name="P132"><text:span text:style-name="T133">III</text:span><text:span text:style-name="T134"><text:s/>SKYRIUS</text:span></text:p>
      <text:p text:style-name="P135"><text:span text:style-name="T136">INFORMACIJA vertinimui</text:span></text:p>
      <text:p text:style-name="P137"/>
      <text:p text:style-name="P138"><text:span text:style-name="T139">PIRMASIS</text:span><text:span text:style-name="T140"><text:s/>SKIRSNIS</text:span></text:p>
      <text:p text:style-name="P141"><text:span text:style-name="T142">UŽ INFORMACIJOS TEIKIMĄ IR (AR) GAVIMĄ ATSAK</text:span><text:span text:style-name="T143">INGi subjektai</text:span></text:p>
      <text:p text:style-name="P144"/>
      <text:p text:style-name="P145"><text:span text:style-name="T146">13</text:span><text:span text:style-name="T147">. Informacija apie įgytą kvalifikaciją, baigtą studijų programą, kvalifikaciją suteikusią instituciją<text:s/></text:span><text:span text:style-name="T148">ir kilmės šalies švietimo sistemą reikalinga sprendimų dėl kvalifikacijų akademinio pripažinimo priėmimui.</text:span></text:p>
      <text:p text:style-name="P149"><text:span text:style-name="T150">14</text:span><text:span text:style-name="T151">. Turima informacija turi būti pakankama, t. y. įgalinti atlikti visus vertinimo etapus.</text:span></text:p>
      <text:p text:style-name="P152"><text:span text:style-name="T153">15</text:span><text:span text:style-name="T154">. Už reikiamos informacijos teikimą ir (ar) gavi</text:span><text:span text:style-name="T155">mą yra atsakingi:</text:span></text:p>
      <text:p text:style-name="P156"><text:span text:style-name="T157">15.1</text:span><text:span text:style-name="T158">. pareiškėjas, teikiantis Aprašo 29 punkte nurodytus pagrindinius bei, akademinį pripažinimą vykdančiai institucijai pareikalavus, papildomus dokumentus, reikalingus kvalifikacijai objektyviai įvertinti;</text:span></text:p>
      <text:p text:style-name="P159"><text:span text:style-name="T160">15.2</text:span><text:span text:style-name="T161">. akademinį<text:s/></text:span><text:span text:style-name="T162">pripažinimą vykdanti institucija, kuri pati renka ir (ar) sistemina vertinimui reikalingą informaciją, gautų išsilavinimo dokumentų pavyzdžius, ankstesnius pripažinimo sprendimus ir pan.</text:span></text:p>
      <text:p text:style-name="P163"><text:span text:style-name="T164">16</text:span><text:span text:style-name="T165">. Centras papildomai, atlikdamas Lietuvos ENIC/NARIC funkcija</text:span><text:span text:style-name="T166">s, renka bei teikia turimą informaciją apie užsienio šalių švietimo sistemas, konsultuoja aukštąsias mokyklas ir teikia rekomendacijas dėl vertinimo.</text:span></text:p>
      <text:p text:style-name="P167"/>
      <text:p text:style-name="P168"><text:span text:style-name="T169">ANTRASIS</text:span><text:span text:style-name="T170"><text:s/>SKIRSNIS</text:span></text:p>
      <text:p text:style-name="P171"><text:span text:style-name="T172">pareiškėjų teikiamI dokumentaI</text:span></text:p>
      <text:p text:style-name="P173"/>
      <text:p text:style-name="P174"><text:span text:style-name="T175">17</text:span><text:span text:style-name="T176">. Kaip numatyta Metodikos 15.1 papunktyje,<text:s/></text:span><text:span text:style-name="T177">kvalifikacijos vertinimui pareiškėjas teikia Aprašo 29 punkte nurodytus pagrindinius bei papildomus dokumentus. Informacija pareiškėjams apie teikiamus dokumentus turėtų būti aiški ir skelbiama viešai. Jei įmanoma, tokia informacija turėtų būti pritaikyta<text:s/></text:span><text:span text:style-name="T178">konkrečių kvalifikacijų turėtojams, t. y. įvardyti konkrečių teikiamų dokumentų pavadinimus.</text:span></text:p>
      <text:p text:style-name="P179"><text:span text:style-name="T180">18</text:span><text:span text:style-name="T181">. Pareiškėjo teikiami dokumentai turi būti oficialūs, t. y. išduoti kompetentingų ir įgaliotųjų institucijų ir (ar) asmenų.</text:span></text:p>
      <text:p text:style-name="P182">19. Pareiškėjas turėtų teikti<text:s/>dokumentų originalus arba nustatyta tvarka patvirtintas jų kopijas. Akademinį<text:s/><text:span text:style-name="T183">pripažinimą vykdanti institucija gali reikalauti pateikti dokumentų<text:s/></text:span><text:soft-page-break/><text:span text:style-name="T184">originalus,</text:span><text:s/>kai nėra kitų lengvai prieinamų galimybių nustatyti kvalifikacijos suteikimo faktą ar iškilus abejonėms dėl pateiktų dokumentų autentiškumo.<text:span text:style-name="T185"><text:s/></text:span>Elektroniniai kvalifikaciją liudijantys dokumentai yra priimami, jei kvalifikaciją suteikusi ir (ar) dokumentą išdavusi institucija laiko juos oficialiais kvalifikacijos suteikimą liudijančiais dokumentais ar patvirtinančia informacija.</text:p>
      <text:p text:style-name="P186">Punkto pakeitimai:</text:p>
      <text:p text:style-name="P187"><text:span text:style-name="T188">Nr.<text:s/></text:span><text:a xlink:href="https://www.e-tar.lt/portal/legalAct.html?documentId=85769bb0053111e9a5eaf2cd290f1944" office:target-frame-name="_top" xlink:show="replace"><text:span text:style-name="T189">V-102</text:span></text:a><text:span text:style-name="T190">, 2018-</text:span><text:span text:style-name="T191">12-21, paskelbta TAR 2018-12-22, i. k. 2018-21305</text:span></text:p>
      <text:p text:style-name="Normal"/>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text:span><text:span text:style-name="T195">mentų vertimą į tą kalbą, kurią nurodo pripažinimą vykdanti institucija. Vis dėlto pirminiu informacijos šaltiniu sprendimui dėl akademinio pripažinimo turėtų būti išsilavinimo dokumentai originalo kalba (įgalinantys greičiau ir tiksliau nustatyti kvalifik</text:span><text:span text:style-name="T196">acijos vietą ir lygį jos kilmės šalyje 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text:span><text:span text:style-name="T200">imui. Rekomenduojama, kad būtų prašoma pateikti ankstesnį išsilavinimą liudijančius dokumentus, ypatingai tais atvejais, kai atliekamas antrosios studijų pakopos kvalifikacijų vertinimas. Kiti papildomi dokumentai galėtų būti baigtos programos aprašas, raš</text:span><text:span text:style-name="T201">ytas baigiamasis darbas, informacija apie studijų formą ir pan. Pareiškėjas apie papildomų dokumentų pateikimo būtinumą turėtų būti informuojamas raštu.</text:span></text:p>
      <text:p text:style-name="P202"><text:span text:style-name="T203">22</text:span><text:span text:style-name="T204">.<text:s/></text:span><text:span text:style-name="T205">Formuluojant reikalavimus dokumentams ir jų pateikimui, turi būti siekiama užtikrinti kvalifika</text:span><text:span text:style-name="T206">cijos autentiškumą ir informacijos pakankamumą sprendimui priimti bei atsižvelgiama į švietimo sistemų ypatumus ir (ar) ypatingas aplinkybes, nekeliant reikalavimų, kurių neįmanoma įvykdyti.</text:span><text:span text:style-name="T207"><text:s/>Kai yra nusistovėjusi praktika atitinkamų kvalifikacijų dokumenta</text:span><text:span text:style-name="T208">ms ir jų pateikimui kelti specifinius reikalavimus (pvz., visada prašoma pateikti originalius dokumentus), tokie reikalavimai turi būti skelbiami viešai</text:span><text:span text:style-name="T209">.</text:span></text:p>
      <text:p text:style-name="P210">Punkto pakeitimai:</text:p>
      <text:p text:style-name="P211"><text:span text:style-name="T212">Nr.<text:s/></text:span><text:a xlink:href="https://www.e-tar.lt/portal/legalAct.html?documentId=85769bb0053111e9a5eaf2cd290f1944" office:target-frame-name="_top" xlink:show="replace"><text:span text:style-name="T213">V-102</text:span></text:a><text:span text:style-name="T214">, 2018-12-21, paskelbta TAR 2018-12-22, i. k. 2018-21305</text:span></text:p>
      <text:p text:style-name="Normal"/>
      <text:p text:style-name="P215"><text:span text:style-name="T216">23</text:span><text:span text:style-name="T217">. Formuluojant reikalavimus dokumentams ir jų pateikimui, turėtų būti atsižvelgiama į švietimo sistemų skirtumus ir (ar) ypatingas aplinkybes (pavyzdžiui, pabėgėlių atv</text:span><text:span text:style-name="T218">eju), nekeliant reikalavimų, kurių neįmanoma įvykdyti.</text:span></text:p>
      <text:p text:style-name="P219"><text:span text:style-name="T220">24</text:span><text:span text:style-name="T221">. Akademinį pripažinimą vykdanti institucija kiek įmanoma turėtų užtikrinti, kad sprendimas dėl akademinio pripažinimo būtų priimamas tik autentiškų dokumentų pagrindu. Turint informaciją, kad pa</text:span><text:span text:style-name="T222">teikti įgytą kvalifikaciją liudijantys dokumentai buvo suklastoti, vertinimas nutraukiamas, o pareiškėjas apie tai informuojamas raštu.</text:span></text:p>
      <text:p text:style-name="P223"><text:span text:style-name="T224">25</text:span><text:span text:style-name="T225">.<text:s/></text:span><text:span text:style-name="T226">Sprendimas dėl užsienio kvalifikacijos akademinio pripažinimo negali būti priimamas dokumentų, liudijančių apie<text:s/></text:span><text:span text:style-name="T227">baigtą mokymosi programos dalį, ar dokumentų, liudijančių tik dalies baigimo reikalavimų išpildymą pagrindu.</text:span></text:p>
      <text:p text:style-name="P228">Punkto pakeitimai:</text:p>
      <text:p text:style-name="P229"><text:span text:style-name="T230">Nr.<text:s/></text:span><text:a xlink:href="https://www.e-tar.lt/portal/legalAct.html?documentId=85769bb0053111e9a5eaf2cd290f1944" office:target-frame-name="_top" xlink:show="replace"><text:span text:style-name="T231">V-102</text:span></text:a><text:span text:style-name="T232">, 2018-12-21, paskelb</text:span><text:span text:style-name="T233">ta TAR 2018-12-22, i. k. 2018-21305</text:span></text:p>
      <text:p text:style-name="P234"><text:span text:style-name="T235">Nr.<text:s/></text:span><text:a xlink:href="https://www.e-tar.lt/portal/legalAct.html?documentId=53ef654057b011ea931dbf3357b5b1c0" office:target-frame-name="_top" xlink:show="replace"><text:span text:style-name="T236">V-23</text:span></text:a><text:span text:style-name="T237">, 2020-02-14, paskelbta TAR 2020-02-26, i. k. 2020-04088</text:span></text:p>
      <text:p text:style-name="Normal"/>
      <text:p text:style-name="P238"><text:span text:style-name="T239">trečiasis</text:span><text:span text:style-name="T240"><text:s/>skirsnis</text:span></text:p>
      <text:p text:style-name="P241"><text:span text:style-name="T242">REIKALAVIMAI akademinį<text:s/></text:span><text:span text:style-name="T243">PRIPAŽINIMĄ VYKDANČIŲ INSTITUCIJŲ RENKAMAI INFORMACIJAI</text:span></text:p>
      <text:p text:style-name="P244"/>
      <text:p text:style-name="P245"><text:span text:style-name="T246">26</text:span><text:span text:style-name="T247">.<text:s/></text:span><text:span text:style-name="T248">Nors, vadovaujantis Aprašo 8 punktu, atsakomybė už tikros, teisingos ir aiškios informacijos teikimą pirmiausia tenka pareiškėjui, dalis informacijos (kaip numatyta Metodikos 15.2 punkte) gal</text:span><text:span text:style-name="T249">i būti renkama ir sisteminama akademinį pripažinimą vykdančios institucijos, kai<text:s/></text:span>kvalifikacijos vertinimui reikalinga sisteminė informacija apie užsienio šalies<text:s/><text:soft-page-break/>švietimo sistemą, kvalifikacijas teikiančias institucijas, jų statusą ir išduodamus kvalifikacijos įgijimą liudijančius dokumentus bei jų autentiškumą.</text:p>
      <text:p text:style-name="P250">Punkto pakeitimai:</text:p>
      <text:p text:style-name="P251"><text:span text:style-name="T252">Nr.<text:s/></text:span><text:a xlink:href="https://www.e-tar.lt/portal/legalAct.html?documentId=53ef654057b011ea931dbf3357b5b1c0" office:target-frame-name="_top" xlink:show="replace"><text:span text:style-name="T253">V-23</text:span></text:a><text:span text:style-name="T254">, 2020-02-14, paskelbta TAR 2020-02-26, i. k. 2020-04088</text:span></text:p>
      <text:p text:style-name="Normal"/>
      <text:p text:style-name="P255"><text:span text:style-name="T256">27</text:span><text:span text:style-name="T257">. Akademin</text:span><text:span text:style-name="T258">į pripažinimą vykdanti institucija turėtų remtis patikima (teikiama kompetentingų institucijų), aktualia (susijusia su pareiškėjo mokymosi (studijų) laikotarpiu), tikslia (reguliariai atnaujinama) bei nešališka (nesuinteresuotų institucijų teikiama) inform</text:span><text:span text:style-name="T259">acija.</text:span></text:p>
      <text:p text:style-name="P260"><text:span text:style-name="T261">28</text:span><text:span text:style-name="T262">. Akademinį pripažinimą vykdanti institucija, norėdama gauti informaciją, susijusią su konkretaus asmens studijomis, turėtų gauti to asmens rašytinį sutikimą atitinkama užsienio kalba. Toks sutikimas yra reikalaujamas kreipiantis į mokyklas ar</text:span><text:span text:style-name="T263"><text:s/>kitas kompetentingas institucijas.</text:span></text:p>
      <text:p text:style-name="P264"><text:span text:style-name="T265">29</text:span><text:span text:style-name="T266">. Centras, atliekantis ne tik akademinį pripažinimą vykdančios institucijos, bet ir Lietuvos ENIC/NARIC tinklų nario funkcijas, surinktą ir susistemintą kvalifikacijų pripažinimui aktualią informaciją teikia kitoms</text:span><text:span text:style-name="T267"><text:s/>akademinį pripažinimą vykdančioms institucijoms.</text:span></text:p>
      <text:p text:style-name="P268"><text:span text:style-name="T269">29</text:span><text:span text:style-name="T270">1</text:span><text:span text:style-name="T271">. Jei pateiktuose dokumentuose ir (arba)<text:s/></text:span><text:span text:style-name="T272">akademinį pripažinimą vykdančios institucijos surinktoje informacijoje yra prieštaravimų ir nėra objektyvių galimybių juos pagrįstai paaiškinti, kvalifikacijo</text:span><text:span text:style-name="T273">s vertinimas toliau neatliekamas ir apie tai raštu pranešama pareiškėjui.</text:span><text:s/></text:p>
      <text:p text:style-name="P274">Papildyta punktu:</text:p>
      <text:p text:style-name="P275"><text:span text:style-name="T276">Nr.<text:s/></text:span><text:a xlink:href="https://www.e-tar.lt/portal/legalAct.html?documentId=53ef654057b011ea931dbf3357b5b1c0" office:target-frame-name="_top" xlink:show="replace"><text:span text:style-name="T277">V-23</text:span></text:a><text:span text:style-name="T278">, 2020-02-14, paskelbta TAR 2020-02-26, i. k. 2020-04088</text:span></text:p>
      <text:p text:style-name="Normal"/>
      <text:p text:style-name="P279"><text:span text:style-name="T280">IV</text:span><text:span text:style-name="T281"><text:s/>skyrius</text:span></text:p>
      <text:p text:style-name="P282"><text:span text:style-name="T283">VERTINIMO ETAPAI</text:span></text:p>
      <text:p text:style-name="P284"/>
      <text:p text:style-name="P285"><text:span text:style-name="T286">30</text:span><text:span text:style-name="T287">. Kvalifikacijos vertinimą sudaro šie etapai:</text:span></text:p>
      <text:p text:style-name="P288"><text:span text:style-name="T289">30.1</text:span><text:span text:style-name="T290">. kvalifikacijos vertės nustatymas jos kilmės šalyje;</text:span></text:p>
      <text:p text:style-name="P291"><text:span text:style-name="T292">30.2</text:span><text:span text:style-name="T293">. kvalifikacijos lygmens nustatymas jos kilmės šalyje;</text:span></text:p>
      <text:p text:style-name="P294"><text:span text:style-name="T295">30.3</text:span><text:span text:style-name="T296">. kvalifikacijos palyginimas su Lie</text:span><text:span text:style-name="T297">tuvos Respublikoje teikiama panašiausia kvalifikacija, t. y. kvalifikacijos turinio, paskirties, apimties, mokymosi (studijų) kokybės, studijų rezultatų reikalavimų palyginimas su atitinkamais reikalavimais, nustatytais Lietuvos Respublikoje;</text:span></text:p>
      <text:p text:style-name="P298"><text:span text:style-name="T299">30.4</text:span><text:span text:style-name="T300">.<text:s/></text:span><text:span text:style-name="T301">nustatymas, ar rasti skirtumai tarp kvalifikacijos ir Lietuvos Respublikoje teikiamos kvalifikacijos yra esminiai, atsižvelgus į vertinimo tikslą.</text:span></text:p>
      <text:p text:style-name="P302"><text:span text:style-name="T303">31</text:span><text:span text:style-name="T304">. Atliekant individualios užsienio kvalifikacijos vertinimą, priklausomai nuo informacijos šaltiniuos</text:span><text:span text:style-name="T305">e teikiamų duomenų ar kitų aplinkybių, etapai gali persikloti arba pakisti jų seka.</text:span></text:p>
      <text:p text:style-name="P306"><text:span text:style-name="T307">32</text:span><text:span text:style-name="T308">. Centras teikia aukštosioms mokykloms turimą informaciją, metodinę pagalbą bei rekomendacijas dėl visų vertinimo etapų.</text:span></text:p>
      <text:p text:style-name="P309"><text:span text:style-name="T310">33</text:span><text:span text:style-name="T311">. Kvalifikacijos vertės nustatymo etapa</text:span><text:span text:style-name="T312">s skirtas nustatyti, ar kvalifikacija yra pripažinta jos kilmės šalyje, t. y.:</text:span></text:p>
      <text:p text:style-name="P313"><text:span text:style-name="T314">33.1</text:span><text:span text:style-name="T315">. ar suteikta kvalifikacija priklauso tos šalies formaliojo švietimo sistemai;</text:span></text:p>
      <text:p text:style-name="P316"><text:span text:style-name="T317">33.2</text:span><text:span text:style-name="T318">. ar kvalifikacijos suteikėjas yra įgaliotas teikti tokias kvalifikacijas;</text:span></text:p>
      <text:p text:style-name="P319"><text:span text:style-name="T320">33.3</text:span><text:span text:style-name="T321">.</text:span><text:span text:style-name="T322"><text:s/>ar išduotas nustatyta tvarka patvirtinto pavyzdžio dokumentas (jei toks numatytas).</text:span></text:p>
      <text:p text:style-name="P323"><text:span text:style-name="T324">34</text:span><text:span text:style-name="T325">. Tais atvejais, kai kvalifikacija neatitinka Metodikos 33 punkto nuostatų, vadovaujantis Aprašo 33 punktu, tolesnis kvalifikacijos vertinimas neatliekamas ir apie</text:span><text:span text:style-name="T326"><text:s/>tai raštu pranešama pareiškėjui.</text:span></text:p>
      <text:p text:style-name="P327"><text:span text:style-name="T328">35</text:span><text:span text:style-name="T329">. Kvalifikacijos lygmens nustatymo <text:s/>etapas skirtas nustatyti:</text:span></text:p>
      <text:p text:style-name="P330"><text:span text:style-name="T331">35.1</text:span><text:span text:style-name="T332">. ar kvalifikacija yra susijusi su aukštuoju mokslu;</text:span></text:p>
      <text:p text:style-name="P333"><text:span text:style-name="T334">35.2</text:span><text:span text:style-name="T335">. su kuria panašiausia kvalifikacija (kvalifikacijomis) susijusia (susijusiomis) su auk</text:span><text:span text:style-name="T336">štuoju mokslu vertinimo metu teikiama Lietuvos Respublikoje užsienio kvalifikacija turėtų būti lyginama.</text:span></text:p>
      <text:p text:style-name="P337"><text:span text:style-name="T338">36</text:span><text:span text:style-name="T339">. Nustatinėjant kvalifikacijos lygmenį, reikėtų atsižvelgti į švietimo sektorių, kuriam kvalifikacija priklauso bei kvalifikacijos ryšį su kito</text:span><text:span text:style-name="T340">mis tame švietimo sektoriuje teikiamomis kvalifikacijomis (pvz., stojimo reikalavimai bei tolesnės teisės).</text:span></text:p>
      <text:p text:style-name="P341"><text:span text:style-name="T342">37</text:span><text:span text:style-name="T343">. Tais atvejais, kai kvalifikacija neatitinka Metodikos 35.1 papunkčio nuostatų, vadovaujantis Aprašo 33 punktu, tolesnis kvalifikacijos verti</text:span><text:span text:style-name="T344">nimas neatliekamas ir apie tai raštu pranešama pareiškėjui.</text:span></text:p>
      <text:p text:style-name="P345"><text:span text:style-name="T346">38</text:span><text:span text:style-name="T347">. Tais atvejais, kai, atlikus Metodikos 35.2 papunktyje numatytą veiksmą, nustatoma, kad Lietuvos Respublikoje nėra teikiama panaši kvalifikacija (pavyzdžiui, trumpojo ciklo kvalifikacijos į</text:span><text:span text:style-name="T348">prastai siejamos su Europos kvalifikacijų sąrangos 5 lygmeniu), tolesnis kvalifikacijos vertinimas neatliekamas ir apie tai pareiškėjas informuojamas raštu. Šiame punkte minimais atvejais, pareiškėjui paprašius, Centras gali išduoti informacinį raštą apie<text:s/></text:span><text:span text:style-name="T349">užsienio kvalifikacijos vertę, lygmenį, teikiamas teises kvalifikacijos kilmės šalyje bei tolesnes galimybes Lietuvos Respublikoje. Pareiškėjas apie tokią galimybę turėtų būti informuojamas akademinį pripažinimą vykdančios institucijos.</text:span></text:p>
      <text:p text:style-name="P350"><text:span text:style-name="T351">39</text:span><text:span text:style-name="T352">. Kvalifikaci</text:span><text:span text:style-name="T353">jos palyginimo etapo metu kvalifikacija lyginama su Lietuvos Respublikoje teikiama panašiausia kvalifikacija (kvalifikacijomis), nustatyta (nustatytomis)</text:span><text:span text:style-name="T354"><text:s/>Metodikos 35.2 papunktyje numatyto vertinimo etapo metu, pagal šiuos kriterijus:</text:span></text:p>
      <text:p text:style-name="P355"><text:span text:style-name="T356">39.1</text:span><text:span text:style-name="T357">. turinio, kuri</text:span><text:span text:style-name="T358">s apima reikalavimus baigtos programos struktūrai ir turiniui;</text:span></text:p>
      <text:p text:style-name="P359"><text:span text:style-name="T360">39.2</text:span><text:span text:style-name="T361">. paskirties, kuris apima baigtos studijų programos tikslą ir tolesnes kvalifikacijos teikiamas profesines ir (ar) akademines teises;</text:span></text:p>
      <text:p text:style-name="P362"><text:span text:style-name="T363">39.3</text:span><text:span text:style-name="T364">.<text:s/></text:span><text:span text:style-name="T365">apimties (trukmės), kuris apima formalią<text:s/></text:span><text:span text:style-name="T366">bei faktinę mokymosi (studijų) apimtį ir trukmę;</text:span></text:p>
      <text:p text:style-name="P367"><text:span text:style-name="T368">39.4</text:span><text:span text:style-name="T369">. mokymosi (studijų) kokybės, kuris apima ir studijų organizavimą bei įgyvendinimą;</text:span></text:p>
      <text:p text:style-name="P370"><text:span text:style-name="T371">39.5</text:span><text:span text:style-name="T372">. mokymosi (studijų) rezultatų, kuris apima kvalifikacijos turėtojo numatytas įgyti žinias, supratimą bei g</text:span><text:span text:style-name="T373">ebėjimus (jei mokymosi (studijų) rezultatai buvo apibrėžti).</text:span></text:p>
      <text:p text:style-name="P374"><text:span text:style-name="T375">40</text:span><text:span text:style-name="T376">. Bendrųjų reikalavimų lyginimas pagal Metodikos 39 punkte išvardytus kriterijus apima bendrus reikalavimus lygmeniui (arba pakopai), kvalifikacijai, jos profiliui ar studijų sričiai ir k</text:span><text:span text:style-name="T377">rypčiai.</text:span></text:p>
      <text:p text:style-name="P378"><text:span text:style-name="T379">41</text:span><text:span text:style-name="T380">. Specialiųjų reikalavimų lyginimas pagal Metodikos 39 punkte išvardytus kriterijus atliekamas įgaliotosiose aukštosiose mokyklose ir apima specialiuosius reikalavimus stojimui į konkrečią studijų programą ar jų baigimui.</text:span></text:p>
      <text:p text:style-name="P381"><text:span text:style-name="T382">42</text:span><text:span text:style-name="T383">. Visais atve</text:span><text:span text:style-name="T384">jais lyginant kvalifikaciją turėtų būti atsižvelgiama ir į numatytuosius, ir į faktiškai įvykdytus reikalavimus, nes numatytieji reikalavimai gali skirtis nuo faktiškai įvykdytų.</text:span></text:p>
      <text:p text:style-name="P385"><text:span text:style-name="T386">43</text:span><text:span text:style-name="T387">. Metodikos 30.4 papunktyje numatyto etapo metu rasti skirtumai analizu</text:span><text:span text:style-name="T388">ojami, siekiant nustatyti, ar jie yra esminiai.</text:span></text:p>
      <text:p text:style-name="P389"><text:span text:style-name="T390">44</text:span><text:span text:style-name="T391">. Esminis skirtumas dėl turinio gali būti nustatytas tuomet, kai baigtoje programoje nebuvo vieno ar kelių pagrindinių programos struktūros elementų (baigiamojo darbo, praktikos, esminių tikslinių turin</text:span><text:span text:style-name="T392">io dalių ir pan.), kurie yra numatyti atitinkamose Lietuvos Respublikos programose ir kurie yra būtini tolesnėms studijoms ar profesinei veiklai. Pavyzdžiui, tuo atveju, jei baigtoje magistro programoje nebuvo numatytas baigiamojo darbo rašymas, įprastai t</text:span><text:span text:style-name="T393">ai netrukdytų diplomo turėtojui užsiimti profesine veikla, bet gali būti laikoma esminiu skirtumu jam siekiant studijuoti doktorantūros programoje, į kurią stojant reikalingos tiriamosios veiklos kompetencijos.</text:span></text:p>
      <text:p text:style-name="P394"><text:span text:style-name="T395">45</text:span><text:span text:style-name="T396">. Esminis skirtumas dėl paskirties gali</text:span><text:span text:style-name="T397"><text:s/>būti nustatytas tais atvejais, kai baigta studijų programa nebuvo skirta parengti asmenį jo siekiamai veiklai. Pavyzdžiui, baigta pirmos pakopos bakalauro programa, kuri rengia profesinei veiklai, bet ne tolesnėms studijoms, o asmuo siekia studijuoti magi</text:span><text:span text:style-name="T398">strantūroje arba baigta vidurinio ugdymo programa, skirta<text:s/></text:span><text:soft-page-break/><text:span text:style-name="T399">parengti studijoms pagal humanitarinės srities studijų programas, o asmuo siekia studijuoti pagal technologijų srities studijų programą.</text:span></text:p>
      <text:p text:style-name="P400"><text:span text:style-name="T401">46</text:span><text:span text:style-name="T402">. Esminis skirtumas dėl apimties (trukmės) gali būti nu</text:span><text:span text:style-name="T403">statytas tuomet, kai užsienio kvalifikacijai įgyti skirtos mokymosi (studijų) programos trukmė arba jos apimties išraiška mokymosi (studijų) metais daugiau nei vieneriais metais skiriasi nuo apimties (trukmės) reikalavimų Lietuvos Respublikoje ir, kai skir</text:span><text:span text:style-name="T404">iasi nuo Bergeno deklaracijoje Europos aukštojo mokslo erdvės pakopoms numatytos apimties, t. y. mažesnė nei 180 kreditų pirmosios pakopos kvalifikacijoms ir mažesnė nei 60 kreditų antrosios pakopos kvalifikacijoms.</text:span></text:p>
      <text:p text:style-name="P405"><text:span text:style-name="T406">47</text:span><text:span text:style-name="T407">. Esminis skirtumas dėl mokymosi (</text:span><text:span text:style-name="T408">studijų) kokybės gali būti nustatomas tais atvejais, kai:</text:span></text:p>
      <text:p text:style-name="P409"><text:span text:style-name="T410">47.1</text:span><text:span text:style-name="T411">. baigta mokymosi (studijų) programa buvo vykdoma (įgyvendinama) neteisėtai ir (ar) buvo neakredituota (jei tai buvo nustatyta);</text:span></text:p>
      <text:p text:style-name="P412"><text:span text:style-name="T413">47.2</text:span><text:span text:style-name="T414">. nustatytos studijų organizavimo bei vykdymo faktinės<text:s/></text:span><text:span text:style-name="T415">aplinkybės skiriasi nuo numatytųjų formaliųjų, kurių pagrindu buvo suteiktas institucijos pripažinimas, ar programos akreditavimas, ar buvo numatyti mokymosi (studijų) rezultatai. Pavyzdžiui, faktiškai studijos vyko ne pripažintoje aukštojoje mokykloje, o<text:s/></text:span><text:span text:style-name="T416">jos atstovybėje ar kitoje institucijoje, kuri neturėjo teisės vykdyti tokios veiklos arba nepripažintoje švietimo įstaigoje baigtas mokymasis be patikros buvo įskaitytas kaip studijų programos dalis;</text:span></text:p>
      <text:p text:style-name="P417"><text:span text:style-name="T418">47.3</text:span><text:span text:style-name="T419">. mokymosi (studijų) organizavimo bei vykdymo ap</text:span><text:span text:style-name="T420">linkybės negalėjo įgalinti pasiekti numatytų programos tikslų ir (ar) mokymosi (studijų) rezultatų. Pavyzdžiui, programa buvo siūloma nuotoliniu būdu, be jokio kontaktinio darbo auditorijose ar laboratorijose, kai jis būtinas numatytiems studijų rezultatam</text:span><text:span text:style-name="T421">s pasiekti (pvz., suteiktas slaugos bakalauras), ir pan.</text:span></text:p>
      <text:p text:style-name="P422"><text:span text:style-name="T423">48</text:span><text:span text:style-name="T424">. Esminis skirtumas dėl mokymosi (studijų) rezultatų gali būti nustatytas tuomet, kai numatyti baigtos mokymosi (studijų) programos rezultatai iš esmės skiriasi nuo atitinkamoms programoms Li</text:span><text:span text:style-name="T425">etuvos Respublikoje numatytų mokymosi (studijų) rezultatų. Informacija apie numatytus mokymosi (studijų) rezultatus gali būti teikiama baigtos programos aprašymuose. Pažymėtina, kad ir švietimo lygmenų ar studijų pakopų bei sričių ir (ar) krypčių aprašai d</text:span><text:span text:style-name="T426">ažnai teikia informaciją apie mokymosi (studijų) rezultatus. Atkreiptinas dėmesys, kad mokymosi (studijų) rezultatų formulavimas yra pakankamai naujas reiškinys, todėl esminiai skirtumai šiais atvejais galėtų būti nustatinėjami tik įsitikinus, kad nustatyt</text:span><text:span text:style-name="T427">as esminis skirtumas nėra netinkamo mokymosi (studijų) rezultato formulavimo pasekmė.</text:span></text:p>
      <text:p text:style-name="P428"><text:span text:style-name="T429">49</text:span><text:span text:style-name="T430">. Esminiai skirtumai nustatinėjami kiekvienai užsienio kvalifikacijai individualiai, atsižvelgiant į kvalifikacijos turėtojo tikslą, remiantis turima informacija ir</text:span><text:span text:style-name="T431"><text:s/>ankstesne akademinio pripažinimo praktika. Pagal Metodikos 38 punkte numatytus kriterijus šiame Metodikos skyriuje minimi esminiai skirtumai gali būti nustatyti ir kitais, čia nenurodytais kvalifikacijų vertinimo praktikos atvejais.</text:span></text:p>
      <text:p text:style-name="P432"><text:span text:style-name="T433">50</text:span><text:span text:style-name="T434">. Nustatinėjant<text:s/></text:span><text:span text:style-name="T435">esminius skirtumus, gali būti pasitelkiami ekspertai ar atliekamas žinių ir gebėjimų patikrinimas atitinkamai remiantis Aprašo 13, 14 ir (ar) 25 punktais.</text:span></text:p>
      <text:p text:style-name="P436"/>
      <text:p text:style-name="P437"><text:span text:style-name="T438">V</text:span><text:span text:style-name="T439"><text:s/>skyrius<text:s/></text:span></text:p>
      <text:p text:style-name="P440"><text:span text:style-name="T441">SPRENDIMO DĖL AKADEMINIO PRIPAŽINIMO PRIĖMIMAS</text:span></text:p>
      <text:p text:style-name="P442"/>
      <text:p text:style-name="P443"><text:span text:style-name="T444">51</text:span><text:span text:style-name="T445">. Atlikus vertinimą,<text:s/></text:span><text:span text:style-name="T446">priimamas vienas iš Aprašo 30 punkte minimų sprendimų dėl akademinio pripažinimo.</text:span></text:p>
      <text:p text:style-name="P447"><text:span text:style-name="T448">52</text:span><text:span text:style-name="T449">. Vadovaujantis Aprašo 6 punktu, kvalifikacija pripažįstama lygiaverte, jeigu negalima nurodyti esminių skirtumų tarp tos šalies, kurioje įgyta užsienio kvalifikacija,<text:s/></text:span><text:span text:style-name="T450">ir Lietuvos Respublikos bendrųjų reikalavimų.</text:span></text:p>
      <text:p text:style-name="P451"><text:span text:style-name="T452">53</text:span><text:span text:style-name="T453">. Tais atvejais, kai dėl nustatytų esminių skirtumų negalima suteikti pripažinimo, numatyto Aprašo 30.1 papunktyje, turėtų būti svarstoma galimybė pripažinti, suteikiant kvalifikacijos turėtojui tik tam t</text:span><text:span text:style-name="T454">ikras teises (numatyta Aprašo 30.2 papunktyje) ar pripažinti su papildomų reikalavimų įvykdymu (numatytas Aprašo 30.3 papunktyje). Tik tais atvejais, kai<text:s/></text:span><text:soft-page-break/><text:span text:style-name="T455">negalimas nė vienas iš pripažinimo tipų, priimamas Aprašo 30.4 papunktyje numatytas sprendimas.</text:span></text:p>
      <text:p text:style-name="P456"><text:span text:style-name="T457">54</text:span><text:span text:style-name="T458">. Vadovaujantis Aprašo 35 punktu, sprendimas dėl akademinio pripažinimo įforminamas institucijos nustatyta tvarka.</text:span></text:p>
      <text:p text:style-name="P459"><text:span text:style-name="T460">55</text:span><text:span text:style-name="T461">. Sprendime dėl akademinio pripažinimo turėtų būti nurodytas pripažinimo tikslas.</text:span></text:p>
      <text:p text:style-name="P462"><text:span text:style-name="T463">56</text:span><text:span text:style-name="T464">. Sprendimai dėl akademinio pripažinimo grindži</text:span><text:span text:style-name="T465">ami informacija, kurią vertinimą ir pripažinimą vykdančios institucijos turi vertinimo metu.</text:span></text:p>
      <text:p text:style-name="P466"/>
      <text:p text:style-name="P467"><text:span text:style-name="T468">VI</text:span><text:span text:style-name="T469"><text:s/>skyrius<text:s/></text:span></text:p>
      <text:p text:style-name="P470"><text:span text:style-name="T471">AKADEMINĮ PRIPAŽINIMĄ ATLIEKANČIŲ INSTITUCIJŲ BENDRADARBIAVIMAS</text:span></text:p>
      <text:p text:style-name="P472"/>
      <text:p text:style-name="P473"><text:span text:style-name="T474">57</text:span><text:span text:style-name="T475">. Siekiant užtikrinti kvalifikacijų akademinio pripažinimo procesų skaidr</text:span><text:span text:style-name="T476">umą ir aiškumą bei priimamų sprendimų kokybę, kvalifikacijų akademinį pripažinimą vykdančių institucijų bendradarbiavimą bei ugdyti institucijų kompetencijas kvalifikacijų akademinio pripažinimo srityje:</text:span></text:p>
      <text:p text:style-name="P477"><text:span text:style-name="T478">57.1</text:span><text:span text:style-name="T479">. Centras, teikdamas metodinę pagalbą ir atlik</text:span><text:span text:style-name="T480">damas įgaliotųjų aukštųjų mokyklų priimtų sprendimų dėl kvalifikacijų akademinio pripažinimo stebėseną (kaip numatyta Aprašo 16 punkte):</text:span></text:p>
      <text:p text:style-name="P481"><text:span text:style-name="T482">57.1.1</text:span><text:span text:style-name="T483">. teikia rekomendacijas dėl kvalifikacijų pripažinimo sprendimų. Šios rekomendacijos gali būti dviejų tipų: ben</text:span><text:span text:style-name="T484">dros kvalifikacijų vertinimo rekomendacijos, numatytos Aprašo 15 punkte, teikiamos Centro interneto svetainėje, bei rekomendacijos dėl konkrečių kvalifikacijų vertinimo, numatytos Aprašo 17 punkte, dėl kurių aukštosios mokyklos kreipiasi tiesiogiai į Centr</text:span><text:span text:style-name="T485">ą, pateikdamos išsilavinimo dokumentų kopijas ir nurodydamos akademinio pripažinimo tikslą;</text:span></text:p>
      <text:p text:style-name="P486"><text:span text:style-name="T487">57.1.2</text:span><text:span text:style-name="T488">. skleidžia tarptautinę gerąją kvalifikacijų akademinio pripažinimo praktiką, informuodamas apie naujausias tendencijas akademinio pripažinimo srityje, kv</text:span><text:span text:style-name="T489">alifikacijų vertintojams sukurtus įrankius ar priimtus tarptautinius dokumentus;</text:span></text:p>
      <text:p text:style-name="P490"><text:span text:style-name="T491">57.1.3</text:span><text:span text:style-name="T492">. konsultuoja aukštąsias mokyklas dėl akademinio pripažinimo procedūros diegimo ir tobulinimo bei vertinimo kriterijų taikymo;</text:span></text:p>
      <text:p text:style-name="P493"><text:span text:style-name="T494">57.1.4</text:span><text:span text:style-name="T495">. atsako į aukštųjų mokyklų<text:s/></text:span><text:span text:style-name="T496">paklausimus apie užsienio šalių švietimo sistemas, dalindamasis turima informacija;</text:span></text:p>
      <text:p text:style-name="P497"><text:span text:style-name="T498">57.1.5</text:span><text:span text:style-name="T499">. esant poreikiui, organizuoja aukštųjų mokyklų darbuotojų mokymus kvalifikacijų vertinimui aktualiais klausimais;</text:span></text:p>
      <text:p text:style-name="P500"><text:span text:style-name="T501">57.1.6</text:span><text:span text:style-name="T502">. kaupia informaciją, susijusią su<text:s/></text:span><text:span text:style-name="T503">įgaliotųjų aukštųjų mokyklų priimtais sprendimais dėl užsienio kvalifikacijų pripažinimo;</text:span></text:p>
      <text:p text:style-name="P504"><text:span text:style-name="T505">57.1.7</text:span><text:span text:style-name="T506">. nagrinėja apeliacijas dėl aukštųjų mokyklų priimtų sprendimų dėl kvalifikacijų akademinio pripažinimo;</text:span></text:p>
      <text:p text:style-name="P507"><text:span text:style-name="T508">57.1.8</text:span><text:span text:style-name="T509">. atlieka aukštųjų mokyklų teikiamos info</text:span><text:span text:style-name="T510">rmacijos, susijusios su kvalifikacijų akademiniu pripažinimu, bendrą analizę, remiantis kuria aukštosioms mokykloms Centras teikia rekomendacijas dėl kvalifikacijų akademinio pripažinimo tobulinimo, o Lietuvos Respublikos švietimo ir mokslo ministerijai –<text:s/></text:span><text:span text:style-name="T511">apibendrintą informaciją apie įgaliotųjų aukštųjų mokyklų vykdomą kvalifikacijų akademinį pripažinimą.</text:span></text:p>
      <text:p text:style-name="P512"><text:span text:style-name="T513">57.2</text:span><text:span text:style-name="T514">. Įgaliotosios aukštosios mokyklos:</text:span></text:p>
      <text:p text:style-name="P515"><text:span text:style-name="T516">57.2.1</text:span><text:span text:style-name="T517">. priimdamos sprendimus dėl kvalifikacijų akademinio pripažinimo, atsižvelgia į Metodikos 57.1.1 pa</text:span><text:span text:style-name="T518">punktyje minimas Centro rekomendacijas. Tais atvejais, kai Aprašo 15 punkte nurodytos bendros kvalifikacijų vertinimo rekomendacijos neskelbiamos, aukštoji mokykla, vadovaudamasi Aprašo 24 punktu, kreipiasi į Centrą dėl Aprašo 17 punkte nurodytų konkrečių<text:s/></text:span><text:span text:style-name="T519">kvalifikacijų vertinimo rekomendacijų gavimo;</text:span></text:p>
      <text:p text:style-name="P520"><text:span text:style-name="T521">57.2.2</text:span><text:span text:style-name="T522">. Centro nurodytais terminais ir pagal nurodytus kriterijus teikia Centrui informaciją apie priimtus kvalifikacijų akademinio pripažinimo sprendimus (kaip numatyta<text:s/></text:span><text:soft-page-break/><text:span text:style-name="T523">Aprašo 18 ir 28 punktuose) bei, Cent</text:span><text:span text:style-name="T524">rui paprašius, pateikia dokumentus, kurių pagrindu buvo priimtas pripažinimo sprendimas.</text:span></text:p>
      <text:p text:style-name="P525"><text:span text:style-name="T526">58</text:span><text:span text:style-name="T527">. Centras į aukštųjų mokyklų paklausimus atsako per 10 dienų nuo jų gavimo datos, o jei neturi informacijos, praneša, kad ji renkama.</text:span></text:p>
      <text:p text:style-name="P528">Punkto pakeitimai:</text:p>
      <text:p text:style-name="P529"><text:span text:style-name="T530">Nr.<text:s/></text:span><text:a xlink:href="https://www.e-tar.lt/portal/legalAct.html?documentId=b463bb40b3ef11e79e64bac871dbf147" office:target-frame-name="_top" xlink:show="replace"><text:span text:style-name="T531">V-66</text:span></text:a><text:span text:style-name="T532">, 2017-10-18, paskelbta TAR 2017-10-18, i. k. 2017-16472</text:span></text:p>
      <text:p text:style-name="Normal"/>
      <text:p text:style-name="P533"><text:span text:style-name="T534">__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Studijų kokybės vertinimo centras, Įsakymas</text:span></text:p>
      <text:p text:style-name="P544"><text:span text:style-name="T545">Nr.<text:s/></text:span><text:a xlink:href="https://www.e-tar.lt/portal/legalAct.html?documentId=e100c4c008bb11e79ba1ee3112ade9bc" office:target-frame-name="_top" xlink:show="replace"><text:span text:style-name="T546">V-21</text:span></text:a><text:span text:style-name="T547">, 2017-03-14, paskelbta TAR 2017-03-15, i. k. 2017-04345</text:span></text:p>
      <text:p text:style-name="P548"><text:span text:style-name="T549">Dėl Studijų kokybės vertinimo centro direktoriaus 2012 m. gegužės 28 d. įsakymo Nr. V-48 „Dėl Išsil</text:span><text:span text:style-name="T550">avinimo ir kvalifikacijų, susijusių su aukštuoju mokslu ir įgytų pagal užsienio valstybių ir tarptautinių organizacijų švietimo programas, vertinimo metodikos patvirtinimo“ pakeitimo</text:span></text:p>
      <text:p text:style-name="P551"/>
      <text:p text:style-name="P552"><text:span text:style-name="T553">2.</text:span></text:p>
      <text:p text:style-name="P554"><text:span text:style-name="T555">Studijų kokybės vertinimo centras, Įsakymas</text:span></text:p>
      <text:p text:style-name="P556"><text:span text:style-name="T557">Nr.<text:s/></text:span><text:a xlink:href="https://www.e-tar.lt/portal/legalAct.html?documentId=b463bb40b3ef11e79e64bac871dbf147" office:target-frame-name="_top" xlink:show="replace"><text:span text:style-name="T558">V-66</text:span></text:a><text:span text:style-name="T559">, 2017-10-18, paskelbta TAR 2017-10-18, i. k. 2017-16472</text:span></text:p>
      <text:p text:style-name="P560"><text:span text:style-name="T561">Dėl Išsilavinimo ir kvalifikacijų, susijusių su aukštuoju mokslu ir įgytų pagal užsienio valstybių ir tarptautinių org</text:span><text:span text:style-name="T562">anizacijų švietimo programas, vertinimo metodikos, patvirtintos Studijų kokybės vertinimo centro direktoriaus 2012 m. gegužės 28 d. įsakymu Nr. V-48 „Dėl Išsilavinimo ir kvalifikacijų, susijusių su aukštuoju mokslu ir įgytų pagal užsienio valstybių ir tarp</text:span><text:span text:style-name="T563">tautinių organizacijų švietimo programas, vertinimo metodikos patvirtinimo“ pakeitimo</text:span></text:p>
      <text:p text:style-name="P564"/>
      <text:p text:style-name="P565"><text:span text:style-name="T566">3.</text:span></text:p>
      <text:p text:style-name="P567"><text:span text:style-name="T568">Studijų kokybės vertinimo centras, Įsakymas</text:span></text:p>
      <text:p text:style-name="P569"><text:span text:style-name="T570">Nr.<text:s/></text:span><text:a xlink:href="https://www.e-tar.lt/portal/legalAct.html?documentId=85769bb0053111e9a5eaf2cd290f1944" office:target-frame-name="_top" xlink:show="replace"><text:span text:style-name="T571">V-102</text:span></text:a><text:span text:style-name="T572">, 2018-12-21,<text:s/></text:span><text:span text:style-name="T573">paskelbta TAR 2018-12-22, i. k. 2018-21305</text:span></text:p>
      <text:p text:style-name="P574"><text:span text:style-name="T575">Dėl Išsilavinimo ir kvalifikacijų, susijusių su aukštuoju mokslu ir įgytų pagal užsienio valstybių ir tarptautinių organizacijų švietimo programas, vertinimo metodikos, patvirtintos Studijų kokybės vertinimo centr</text:span><text:span text:style-name="T576">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577"/>
      <text:p text:style-name="P578"><text:span text:style-name="T579">4.</text:span></text:p>
      <text:p text:style-name="P580"><text:span text:style-name="T581">Studi</text:span><text:span text:style-name="T582">jų kokybės vertinimo centras, Įsakymas</text:span></text:p>
      <text:p text:style-name="P583"><text:span text:style-name="T584">Nr.<text:s/></text:span><text:a xlink:href="https://www.e-tar.lt/portal/legalAct.html?documentId=53ef654057b011ea931dbf3357b5b1c0" office:target-frame-name="_top" xlink:show="replace"><text:span text:style-name="T585">V-23</text:span></text:a><text:span text:style-name="T586">, 2020-02-14, paskelbta TAR 2020-02-26, i. k. 2020-04088</text:span></text:p>
      <text:p text:style-name="P587"><text:span text:style-name="T588">Dėl Išsilavinimo ir kvalifikacijų, susijusių su aukštu</text:span><text:span text:style-name="T589">oju mokslu ir įgytų pagal užsienio valstybių ir tarptautinių organizacijų švietimo programas, vertinimo metodikos, patvirtintos Studijų kokybės vertinimo centro direktoriaus 2012 m. gegužės 28 d. įsakymu Nr. V-48,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5:57:00Z</meta:creation-date>
    <dc:date>2020-02-27T05:57:00Z</dc:date>
    <meta:template xlink:href="Normal.dotm" xlink:type="simple"/>
    <meta:editing-cycles>2</meta:editing-cycles>
    <meta:editing-duration>PT0S</meta:editing-duration>
    <meta:document-statistic meta:page-count="9" meta:paragraph-count="271" meta:word-count="3553" meta:character-count="29043" meta:row-count="1073" meta:non-whitespace-character-count="25761"/>
  </office:meta>
</office:document-meta>
</file>