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justify" fo:text-indent="0.3937in"/>
      <style:text-properties fo:color="#000000" style:font-size-complex="12pt" style:language-asian="lt" style:country-asian="L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3937in"/>
      <style:text-properties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fo:letter-spacing="0.022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margin-left="4.134in">
        <style:tab-stops/>
      </style:paragraph-properties>
      <style:text-properties fo:hyphenate="false"/>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49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1493in">
        <style:tab-stops/>
      </style:paragraph-properties>
      <style:text-properties fo:color="#000000" style:font-size-complex="12pt" style:language-asian="lt" style:country-asian="LT"/>
    </style:style>
    <style:style style:name="P63" style:parent-style-name="Normal" style:family="paragraph">
      <style:paragraph-properties fo:margin-left="3.149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4368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text-indent="0.4368in"/>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368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fo:text-indent="0.4368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368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4368in"/>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fo:text-indent="0.4368in"/>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368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4368in"/>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368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fo:text-indent="0.4368in"/>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368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fo:text-indent="0.4368in"/>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fo:letter-spacing="-0.002in"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fo:letter-spacing="-0.002in"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T328" style:parent-style-name="DefaultParagraphFont" style:family="text">
      <style:text-properties fo:color="#000000" fo:letter-spacing="-0.002in"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fo:letter-spacing="-0.002in" style:font-size-complex="12pt" style:language-asian="lt" style:country-asian="LT"/>
    </style:style>
    <style:style style:name="T331" style:parent-style-name="DefaultParagraphFont" style:family="text">
      <style:text-properties fo:color="#000000" fo:letter-spacing="-0.002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368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justify" fo:text-indent="0.4368in"/>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368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justify" fo:text-indent="0.4368in"/>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fo:font-size="11pt" style:font-size-asian="11pt" style:font-size-complex="11pt"/>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4">Suvestinė redakcija nuo 2017-03-16 iki 2017-10-18</text:span></text:p>
      <text:p text:style-name="P5"/>
      <text:p text:style-name="P6"><text:span text:style-name="T7">Įsakymas paskelbtas: Žin. 2012, Nr.<text:s/></text:span><text:a xlink:href="https://www.e-tar.lt/portal/legalAct.html?documentId=TAR.35E3F6DE6B74" office:target-frame-name="_top" xlink:show="replace"><text:span text:style-name="T8">61-3108</text:span></text:a><text:span text:style-name="T9">, i. k. 112207CISAK0000V-48</text:span></text:p>
      <text:p text:style-name="P10"/>
      <text:p text:style-name="P11"><text:span text:style-name="T12">TAR pastaba.</text:span><text:span text:style-name="T13"><text:s/>Įsakymu Nr. V-21 patvirtintos Išsilavinimo ir kvalifikacijų, susijusių su aukštuoju mokslu ir įgytų pagal užsienio valstybių ir tarptautinių organizacijų švietimo programas, vertinimo metodikos 22 punktas įsigalioja nuo 2017 m. balandžio 1 d.</text:span></text:p>
      <text:p text:style-name="P14">Studijų kokybės vertinimo centras, Įsakymas</text:p>
      <text:p text:style-name="P15"><text:span text:style-name="T16">Nr.<text:s/></text:span><text:a xlink:href="https://www.e-tar.lt/portal/legalAct.html?documentId=e100c4c008bb11e79ba1ee3112ade9bc" office:target-frame-name="_top" xlink:show="replace"><text:span text:style-name="T17">V-21</text:span></text:a><text:span text:style-name="T18">, 2017-03-14, paskelbta TAR 2017-03-15, i. k. 2017-04345</text:span></text:p>
      <text:p text:style-name="P19">Dėl Studijų kokybės vertinimo centro direktoriaus 2012 m. gegužės 28 d. įsakymo Nr. V-48 „Dėl Išsilavinimo ir kvalifikacijų, susijusių su aukštuoju mokslu ir įgytų pagal užsienio valstybių ir tarptautinių organizacijų švietimo programas, vertinimo metodikos patvirtinimo“ pakeitimo</text:p>
      <text:p text:style-name="Normal"/>
      <text:p text:style-name="P20">Nauja redakcija nuo 2017-03-16:</text:p>
      <text:p text:style-name="Normal"><text:span text:style-name="T21">Nr</text:span><text:span text:style-name="T22">.<text:s/></text:span><text:a xlink:href="https://www.e-tar.lt/portal/legalAct.html?documentId=e100c4c008bb11e79ba1ee3112ade9bc" office:target-frame-name="_top" xlink:show="replace"><text:span text:style-name="T23">V-21</text:span></text:a><text:span text:style-name="T24">, 2017-03-14, paskelbta TAR 2017-03-15, i. k. 2017-04345</text:span></text:p>
      <text:p text:style-name="P25"/>
      <text:p text:style-name="P26"><text:span text:style-name="T27">„</text:span><text:span text:style-name="T28">STUDIJŲ KOKYBĖS VERTINIMO CENTRO DIREKTORIAUS</text:span></text:p>
      <text:p text:style-name="P29"><text:span text:style-name="T30">Į S A K Y M A S</text:span></text:p>
      <text:p text:style-name="P31"/>
      <text:p text:style-name="P32"><text:span text:style-name="T33">DĖL IŠSILAVINIMO IR<text:s/></text:span><text:span text:style-name="T34">KVALIFIKACIJŲ, SUSIJUSIŲ SU AUKŠTUOJU MOKSLU IR ĮGYTŲ PAGAL UŽSIENIO VALSTYBIŲ IR TARPTAUTINIŲ ORGANIZACIJŲ ŠVIETIMO PROGRAMAS, VERTINIMO METODIKOS PATVIRTINIMO</text:span><text:span text:style-name="T35"><text:s/></text:span></text:p>
      <text:p text:style-name="P36"/>
      <text:p text:style-name="P37">2012 m. gegužės 28 d. Nr. V-48</text:p>
      <text:p text:style-name="P38">Vilnius</text:p>
      <text:p text:style-name="P39"/>
      <text:p text:style-name="P40"/>
      <text:p text:style-name="P41"><text:span text:style-name="T42">Vadovaudamasi Išsilavinimo ir kvalifikacijų, susij</text:span><text:span text:style-name="T43">usių su aukštuoju mokslu ir įgytų pagal užsienio valstybių ir tarptautinių organizacijų švietimo programas, pripažinimo tvarkos aprašo, patvirtinto Lietuvos Respublikos Vyriausybės 2012 m. vasario 29 d. nutarimu Nr. 212 „Dėl Išsilavinimo ir kvalifikacijų,<text:s/></text:span><text:span text:style-name="T44">susijusių su aukštuoju mokslu ir įgytų pagal užsienio valstybių ir tarptautinių organizacijų švietimo programas, pripažinimo tvarkos aprašo patvirtinimo“ , 11 punktu,</text:span></text:p>
      <text:p text:style-name="P45"><text:span text:style-name="T46">tvirtinu<text:s/></text:span><text:span text:style-name="T47">Išsilavinimo ir kvalifikacijų, susijusių su aukštuoju mokslu ir įgytų pagal už</text:span><text:span text:style-name="T48">sienio valstybių ir tarptautinių organizacijų švietimo programas, vertinimo metodiką (pridedama).</text:span></text:p>
      <text:p text:style-name="P49"/>
      <text:p text:style-name="P50"/>
      <text:p text:style-name="P51"/>
      <text:p text:style-name="P52">Direktorius<text:s/><text:tab/>Artūras Grebliauskas</text:p>
      <text:p text:style-name="P53"/>
      <text:p text:style-name="P54"/>
      <text:p text:style-name="Normal"/>
      <text:p text:style-name="P55"/>
      <text:soft-page-break/>
      <text:p text:style-name="P56"><text:span text:style-name="T57">PATVIRTINTA</text:span></text:p>
      <text:p text:style-name="P58"><text:span text:style-name="T59">Studijų kokybės vertinimo centro direktoriaus<text:s/></text:span></text:p>
      <text:p text:style-name="P60"><text:span text:style-name="T61">2012 m. gegužės 28 d. įsakymu Nr. V-48</text:span></text:p>
      <text:p text:style-name="P62">(Studijų kokybės vertinimo centro direktoriaus<text:s/></text:p>
      <text:p text:style-name="P63"><text:span text:style-name="T64">2017 m. kovo 14 d. įsakymo Nr. V-21 redakcija)<text:s/></text:span></text:p>
      <text:p text:style-name="P65"/>
      <text:p text:style-name="P66"><text:span text:style-name="T67">IŠSILAVINIMO IR KVALIFIKACIJŲ, SUSIJUSIŲ SU AUKŠTUOJU MOKSLU IR ĮGYTŲ PAGAL UŽSIENIO VALSTYBIŲ IR TARPTAUTINIŲ ORGANIZACIJŲ ŠVIETIMO PROGRAMAS, VERTINIMO METOD</text:span><text:span text:style-name="T68">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šsilavinimo ir kvalifikacijų, susijusių su aukštuoju mokslu ir įgytų pagal užsienio valstybių ir tarptautinių organizacijų švietimo programas, vertinimo metodika (toliau – Metodika) reglamentuoja išsilavinim</text:span><text:span text:style-name="T79">o ir kvalifikacijų, susijusių su aukštuoju mokslu ir įgytų pagal užsienio valstybių ir tarptautinių organizacijų švietimo programas (toliau – kvalifikacijos), vertės ir lygmens kvalifikacijos kilmės šalyje nustatymą ir kvalifikacijos bendrųjų ir specialiųj</text:span><text:span text:style-name="T80">ų reikalavimų lyginimą su atitinkamais reikalavimais, nustatytais Lietuvos Respublikoje.</text:span></text:p>
      <text:p text:style-name="P81"><text:span text:style-name="T82">2</text:span><text:span text:style-name="T83">. Metodika parengta vadovaujantis Europos Tarybos ir UNESCO kvalifikacijų, susijusių su aukštuoju mokslu, pripažinimo Europos regiono valstybėse konvencija <text:s/>(toliau – Lisabonos pripažinimo konvencija), ratifikuota Lietuvos Respublikos 1998 m. spalio 15 d.<text:s/></text:span><text:span text:style-name="T84">įstatymu „Dėl Europos Tarybos ir UNESCO kvalifikacijų, susijusių su aukštuoju mokslu, pripažinimo Europos regiono valstybėse konvencijos ratifikavimo“, Išsilavinimo ir kvalifikacijų, susijusių su aukštuoju mokslu ir įgytų pagal užsienio valstybių ir tarpta</text:span><text:span text:style-name="T85">utinių organizacijų švietimo programas, pripažinimo tvarkos aprašu, patvirtintu Lietuvos Respublikos Vyriausybės 2012 m. vasario 29 d. nutarimu Nr. 212 „Dėl Išsilavinimo ir kvalifikacijų, susijusių su aukštuoju mokslu ir įgytų pagal užsienio valstybių ir t</text:span><text:span text:style-name="T86">arptautinių organizacijų švietimo programas, pripažinimo tvarkos aprašo patvirtinimo“ (toliau – Aprašas), Lisabonos pripažinimo konvencijai taikyti ir įgyvendinti skirtais Lisabonos pripažinimo konvencijos komiteto, ENIC/NARIC tinklo, Europos Tarybos ar ki</text:span><text:span text:style-name="T87">tų kompetentingų institucijų priimtų dokumentų nuostatomis.</text:span></text:p>
      <text:p text:style-name="P88"><text:span text:style-name="T89">3</text:span><text:span text:style-name="T90">. Metodiką, vadovaujantis Aprašu, taiko Studijų kokybės vertinimo centras (toliau – Centras) ir teisę vykdyti kvalifikacijų akademinį pripažinimą turinčios Lietuvos Respublikos aukštosios mok</text:span><text:span text:style-name="T91">yklos (toliau – įgaliotosios aukštosios mokyklos).</text:span></text:p>
      <text:p text:style-name="P92"><text:span text:style-name="T93">4</text:span><text:span text:style-name="T94">. Metodika siekiama, kad, akademinį pripažinimą atliekant kelioms institucijoms, jos taikytų vienodus kvalifikacijų vertinimo principus bei kriterijus, būtų užtikrinamos aiškios procedūros, sprendimų<text:s/></text:span><text:span text:style-name="T95">nuoseklumas bei kvalifikacijų akademinį pripažinimą vykdančių institucijų bendradarbiavimas.</text:span></text:p>
      <text:p text:style-name="P96"><text:span text:style-name="T97">5</text:span><text:span text:style-name="T98">. Metodikos 3 punkte nurodytoms institucijoms rekomenduojama, vadovaujantis Aprašu ir Metodika, pasirengti ir pasitvirtinti kvalifikacijų vertinimo taisykles,</text:span><text:span text:style-name="T99"><text:s/>detaliau apibrėžiančias vertinimo procedūrą bei kriterijus.</text:span></text:p>
      <text:p text:style-name="P100"><text:span text:style-name="T101">6</text:span><text:span text:style-name="T102">. Metodika susistemina pamatines Metodikos 2 punkte minimuose teisės aktuose įtvirtintas kvalifikacijų vertinimo nuostatas bei principus, taip pat susistemina geriausią kvalifikacijų vertini</text:span><text:span text:style-name="T103">mo praktiką, kuria turi būti remiamasi. Metodikoje vartojamos sąvokos atitinka sąvokas, vartojamas Lisabonos pripažinimo konvencijoje ir Apraše.</text:span></text:p>
      <text:p text:style-name="P104"/>
      <text:p text:style-name="P105"><text:span text:style-name="T106">II</text:span><text:span text:style-name="T107"><text:s/>SKYRIUS</text:span></text:p>
      <text:p text:style-name="P108"><text:span text:style-name="T109">kvalifikacijų vertinimo BENDRIEJI PRINCIPAI</text:span></text:p>
      <text:p text:style-name="P110"/>
      <text:p text:style-name="P111"><text:span text:style-name="T112">7</text:span><text:span text:style-name="T113">. Vertinant kvalifikacijas negali būti<text:s/></text:span><text:span text:style-name="T114">diskriminuojama dėl lyties, rasės, kalbos, religijos, politinių įsitikinimų, tautinės, etninės ar socialinės kilmės, ar kitų, su akademine kvalifikacijos esme nesusijusių, priežasčių.</text:span></text:p>
      <text:p text:style-name="P115"><text:span text:style-name="T116">8</text:span><text:span text:style-name="T117">. Numatant kvalifikacijų vertinimo procedūrą, reikalavimus pareiškė</text:span><text:span text:style-name="T118">jo teikiamiems dokumentams bei vertinimo kriterijus, reikėtų atsižvelgti į švietimo tradicijų ir sistemų pasaulyje įvairovę.</text:span></text:p>
      <text:p text:style-name="P119"><text:span text:style-name="T120">9</text:span><text:span text:style-name="T121">. Vertinimo procedūra ir kriterijai turi būti skaidrūs, aiškūs, nuosekliai taikomi ir patikimi. Informacija apie juos turi būt</text:span><text:span text:style-name="T122">i skelbiama viešai.</text:span></text:p>
      <text:p text:style-name="P123"><text:span text:style-name="T124">10</text:span><text:span text:style-name="T125">. Vertinimo procedūra bei reikalavimai pareiškėjo teikiamiems dokumentams turėtų būti periodiškai peržiūrimi ir pagal poreikį tobulinami.</text:span></text:p>
      <text:p text:style-name="P126"><text:span text:style-name="T127">11</text:span><text:span text:style-name="T128">. Atliekant kvalifikacijų akademinį pripažinimą kvalifikacijos turėtojui turi būti sut</text:span><text:span text:style-name="T129">eikiamos tokios pačios teisės kaip ir kilmės šalyje, nebent nustatyti esminiai skirtumai. Sprendimai dėl akademinio pripažinimo turi būti pagrįsti.</text:span></text:p>
      <text:p text:style-name="P130"><text:span text:style-name="T131">12</text:span><text:span text:style-name="T132">. Individualios kvalifikacijos vertinimo metu atsižvelgiama į panašių kvalifikacijų vertinimo praktiką</text:span><text:span text:style-name="T133"><text:s/>tuo užtikrinant kvalifikacijų vertinimo praktikos nuoseklumą. Praktika sisteminama ir kaupiama, ir į ją atsižvelgiama priimant sprendimus dėl kvalifikacijų akademinio pripažinimo. Bet kurie kvalifikacijų vertinimo ir pripažinimo praktikos esminiai pasikei</text:span><text:span text:style-name="T134">timai turi būti pagrįsti.</text:span></text:p>
      <text:p text:style-name="P135"/>
      <text:p text:style-name="P136"><text:span text:style-name="T137">III</text:span><text:span text:style-name="T138"><text:s/>SKYRIUS</text:span></text:p>
      <text:p text:style-name="P139"><text:span text:style-name="T140">INFORMACIJA vertinimui</text:span></text:p>
      <text:p text:style-name="P141"/>
      <text:p text:style-name="P142"><text:span text:style-name="T143">PIRMASIS</text:span><text:span text:style-name="T144"><text:s/>SKIRSNIS</text:span></text:p>
      <text:p text:style-name="P145"><text:span text:style-name="T146">UŽ INFORMACIJOS TEIKIMĄ IR (AR) GAVIMĄ ATSAK</text:span><text:span text:style-name="T147">INGi subjektai</text:span></text:p>
      <text:p text:style-name="P148"/>
      <text:p text:style-name="P149"><text:span text:style-name="T150">13</text:span><text:span text:style-name="T151">. Informacija apie įgytą kvalifikaciją, baigtą studijų programą, kvalifikaciją suteikusią<text:s/></text:span><text:span text:style-name="T152">instituciją ir kilmės šalies švietimo sistemą reikalinga sprendimų dėl kvalifikacijų akademinio pripažinimo priėmimui.</text:span></text:p>
      <text:p text:style-name="P153"><text:span text:style-name="T154">14</text:span><text:span text:style-name="T155">. Turima informacija turi būti pakankama, t. y. įgalinti atlikti visus vertinimo etapus.</text:span></text:p>
      <text:p text:style-name="P156"><text:span text:style-name="T157">15</text:span><text:span text:style-name="T158">. Už reikiamos informacijos teikimą<text:s/></text:span><text:span text:style-name="T159">ir (ar) gavimą yra atsakingi:</text:span></text:p>
      <text:p text:style-name="P160"><text:span text:style-name="T161">15.1</text:span><text:span text:style-name="T162">. pareiškėjas, teikiantis Aprašo 29 punkte nurodytus pagrindinius bei, akademinį pripažinimą vykdančiai institucijai pareikalavus, papildomus dokumentus, reikalingus kvalifikacijai objektyviai įvertinti;</text:span></text:p>
      <text:p text:style-name="P163"><text:span text:style-name="T164">15.2</text:span><text:span text:style-name="T165">. akadem</text:span><text:span text:style-name="T166">inį pripažinimą vykdanti institucija, kuri pati renka ir (ar) sistemina vertinimui reikalingą informaciją, gautų išsilavinimo dokumentų pavyzdžius, ankstesnius pripažinimo sprendimus ir pan.</text:span></text:p>
      <text:p text:style-name="P167"><text:span text:style-name="T168">16</text:span><text:span text:style-name="T169">. Centras papildomai, atlikdamas Lietuvos ENIC/NARIC funk</text:span><text:span text:style-name="T170">cijas, renka bei teikia turimą informaciją apie užsienio šalių švietimo sistemas, konsultuoja aukštąsias mokyklas ir teikia rekomendacijas dėl vertinimo.</text:span></text:p>
      <text:p text:style-name="P171"/>
      <text:p text:style-name="P172"><text:span text:style-name="T173">ANTRASIS</text:span><text:span text:style-name="T174"><text:s/>SKIRSNIS</text:span></text:p>
      <text:p text:style-name="P175"><text:span text:style-name="T176">pareiškėjų teikiamI dokumentaI</text:span></text:p>
      <text:p text:style-name="P177"/>
      <text:p text:style-name="P178"><text:span text:style-name="T179">17</text:span><text:span text:style-name="T180">. Kaip numatyta Metodikos 15.1<text:s/></text:span><text:span text:style-name="T181">papunktyje, kvalifikacijos vertinimui pareiškėjas teikia Aprašo 29 punkte nurodytus pagrindinius bei papildomus dokumentus. Informacija pareiškėjams apie teikiamus dokumentus turėtų būti aiški ir skelbiama viešai. Jei įmanoma, tokia informacija turėtų būti</text:span><text:span text:style-name="T182"><text:s/>pritaikyta konkrečių kvalifikacijų turėtojams, t. y. įvardyti konkrečių teikiamų dokumentų pavadinimus.</text:span></text:p>
      <text:p text:style-name="P183"><text:span text:style-name="T184">18</text:span><text:span text:style-name="T185">. Pareiškėjo teikiami dokumentai turi būti oficialūs, t. y. išduoti kompetentingų ir įgaliotųjų institucijų ir (ar) asmenų.</text:span></text:p>
      <text:p text:style-name="P186"><text:span text:style-name="T187">19</text:span><text:span text:style-name="T188">. Pareiškėjas t</text:span><text:span text:style-name="T189">urėtų teikti dokumentų originalus arba nustatyta tvarka patvirtintas jų kopijas. Elektroniniai išsilavinimą liudijantys dokumentai (pvz., elektroninė akademinė<text:s/></text:span><text:soft-page-break/><text:span text:style-name="T190">pažyma) gali būti priimami tik tais atvejais, kai tokie dokumentai pasirašyti elektroniniu paraš</text:span><text:span text:style-name="T191">u.</text:span></text:p>
      <text:p text:style-name="P192"><text:span text:style-name="T193">20</text:span><text:span text:style-name="T194">. Jei įmanoma, akademinį pripažinimą vykdanti institucija turėtų nagrinėti išsilavinimo dokumentus jų originalo kalba. Jei tokios galimybės nėra, pareiškėjo turėtų būti prašoma pateikti oficialų dokumentų vertimą į tą kalbą, kurią nurodo<text:s/></text:span><text:span text:style-name="T195">pripažinimą vykdanti institucija. Vis dėlto pirminiu informacijos šaltiniu sprendimui dėl akademinio pripažinimo turėtų būti išsilavinimo dokumentai originalo kalba (įgalinantys greičiau ir tiksliau nustatyti kvalifikacijos vietą ir lygį jos kilmės šalyje<text:s/></text:span><text:span text:style-name="T196">bei kt.).</text:span></text:p>
      <text:p text:style-name="P197"><text:span text:style-name="T198">21</text:span><text:span text:style-name="T199">. Kaip numatyta Aprašo 29.6 papunktyje kvalifikacijų akademinį pripažinimą vykdanti institucija gali prašyti pareiškėjo pateikti papildomus dokumentus, jei jie reikalingi užsienio kvalifikacijos vertinimui. Rekomenduojama, kad būtų prašoma<text:s/></text:span><text:span text:style-name="T200">pateikti ankstesnį išsilavinimą liudijančius dokumentus, ypatingai tais atvejais, kai atliekamas antrosios studijų pakopos kvalifikacijų vertinimas. Kiti papildomi dokumentai galėtų būti baigtos programos aprašas, rašytas baigiamasis darbas, informacija ap</text:span><text:span text:style-name="T201">ie studijų formą ir pan. Pareiškėjas apie papildomų dokumentų pateikimo būtinumą turėtų būti informuojamas raštu.</text:span></text:p>
      <text:p text:style-name="P202"><text:span text:style-name="T203">22</text:span><text:span text:style-name="T204">. Siekiamas akademinio pripažinimo tikslas, remiantis Aprašo 9 punktu, turi būti pagrindžiamas pripažinimą atliekančios institucijos nus</text:span><text:span text:style-name="T205">tatyta tvarka. Akademinį pripažinimą vykdanti institucija gali prašyti dokumentų ar informacijos, patvirtinančių siekiamą tikslą iš Lietuvos Respublikos juridinių asmenų ir, vadovaudamasi Aprašo 32 punktu, nutraukti prašymo atlikti akademinį pripažinimą na</text:span><text:span text:style-name="T206">grinėjimą, jei informacija ir (ar) dokumentai nepateikiami per pripažinimą atliekančios institucijos nustatytą terminą. Akademinis pripažinimas atliekamas tik tais atvejais, kai asmuo siekia tų tikslų, dėl kurių akademinį pripažinimą vykdanti institucija y</text:span><text:span text:style-name="T207">ra įgaliota priimti sprendimus.</text:span></text:p>
      <text:p text:style-name="P208"><text:span text:style-name="T209">23</text:span><text:span text:style-name="T210">. Formuluojant reikalavimus dokumentams ir jų pateikimui, turėtų būti atsižvelgiama į švietimo sistemų skirtumus ir (ar) ypatingas aplinkybes (pavyzdžiui, pabėgėlių atveju), nekeliant reikalavimų, kurių neįmanoma įvykd</text:span><text:span text:style-name="T211">yti.</text:span></text:p>
      <text:p text:style-name="P212"><text:span text:style-name="T213">24</text:span><text:span text:style-name="T214">. Akademinį pripažinimą vykdanti institucija kiek įmanoma turėtų užtikrinti, kad sprendimas dėl akademinio pripažinimo būtų priimamas tik autentiškų dokumentų pagrindu. Turint informaciją, kad pateikti įgytą kvalifikaciją liudijantys dokumentai<text:s/></text:span><text:span text:style-name="T215">buvo suklastoti, vertinimas nutraukiamas, o pareiškėjas apie tai informuojamas raštu.</text:span></text:p>
      <text:p text:style-name="P216"><text:span text:style-name="T217">25</text:span><text:span text:style-name="T218">. Sprendimas dėl užsienio kvalifikacijos akademinio pripažinimo negali būti priimamas dokumentų, liudijančių apie baigtą mokymosi (studijų) programos dalį, ar dokum</text:span><text:span text:style-name="T219">entų, liudijančių tik dalies baigimo reikalavimų išpildymą, pagrindu.</text:span></text:p>
      <text:p text:style-name="P220"/>
      <text:p text:style-name="P221"><text:span text:style-name="T222">trečiasis</text:span><text:span text:style-name="T223"><text:s/>skirsnis</text:span></text:p>
      <text:p text:style-name="P224"><text:span text:style-name="T225">REIKALAVIMAI akademinį PRIPAŽINIMĄ VYKDANČIŲ INSTITUCIJŲ RENKAMAI INFORMACIJAI</text:span></text:p>
      <text:p text:style-name="P226"/>
      <text:p text:style-name="P227"><text:span text:style-name="T228">26</text:span><text:span text:style-name="T229">. Nors, vadovaujantis Aprašo 8 punktu, atsakomybė už tikros, teisingos ir<text:s/></text:span><text:span text:style-name="T230">aiškios informacijos teikimą pirmiausia tenka pareiškėjui, dalis informacijos (kaip numatyta Metodikos 15.2 papunktyje), pavyzdžiui, kvalifikaciją suteikusios institucijos statusas, užsienio šalies švietimo sistema ir pan., gali būti renkama ir sisteminama</text:span><text:span text:style-name="T231"><text:s/>akademinį pripažinimą vykdančios institucijos.</text:span></text:p>
      <text:p text:style-name="P232"><text:span text:style-name="T233">27</text:span><text:span text:style-name="T234">. Akademinį pripažinimą vykdanti institucija turėtų remtis patikima (teikiama kompetentingų institucijų), aktualia (susijusia su pareiškėjo mokymosi (studijų) laikotarpiu), tikslia (reguliariai atnaujin</text:span><text:span text:style-name="T235">ama) bei nešališka (nesuinteresuotų institucijų teikiama) informacija.</text:span></text:p>
      <text:p text:style-name="P236"><text:span text:style-name="T237">28</text:span><text:span text:style-name="T238">. Akademinį pripažinimą vykdanti institucija, norėdama gauti informaciją, susijusią su konkretaus asmens studijomis, turėtų gauti to asmens rašytinį sutikimą atitinkama užsienio k</text:span><text:span text:style-name="T239">alba. Toks sutikimas yra reikalaujamas kreipiantis į mokyklas ar kitas kompetentingas institucijas.</text:span></text:p>
      <text:p text:style-name="P240"><text:span text:style-name="T241">29</text:span><text:span text:style-name="T242">. Centras, atliekantis ne tik akademinį pripažinimą vykdančios institucijos, bet ir Lietuvos ENIC/NARIC tinklų nario funkcijas, surinktą ir susistemin</text:span><text:span text:style-name="T243">tą kvalifikacijų pripažinimui aktualią informaciją teikia kitoms akademinį pripažinimą vykdančioms institucijoms.</text:span></text:p>
      <text:p text:style-name="P244"/>
      <text:p text:style-name="P245"><text:span text:style-name="T246">IV</text:span><text:span text:style-name="T247"><text:s/>skyrius</text:span></text:p>
      <text:p text:style-name="P248"><text:span text:style-name="T249">VERTINIMO ETAPAI</text:span></text:p>
      <text:p text:style-name="P250"/>
      <text:p text:style-name="P251"><text:span text:style-name="T252">30</text:span><text:span text:style-name="T253">. Kvalifikacijos vertinimą sudaro šie etapai:</text:span></text:p>
      <text:p text:style-name="P254"><text:span text:style-name="T255">30.1</text:span><text:span text:style-name="T256">. kvalifikacijos vertės nustatymas jos kilmės<text:s/></text:span><text:span text:style-name="T257">šalyje;</text:span></text:p>
      <text:p text:style-name="P258"><text:span text:style-name="T259">30.2</text:span><text:span text:style-name="T260">. kvalifikacijos lygmens nustatymas jos kilmės šalyje;</text:span></text:p>
      <text:p text:style-name="P261"><text:span text:style-name="T262">30.3</text:span><text:span text:style-name="T263">. kvalifikacijos palyginimas su Lietuvos Respublikoje teikiama panašiausia kvalifikacija, t. y. kvalifikacijos turinio, paskirties, apimties, mokymosi (studijų) kokybės, studijų</text:span><text:span text:style-name="T264"><text:s/>rezultatų reikalavimų palyginimas su atitinkamais reikalavimais, nustatytais Lietuvos Respublikoje;</text:span></text:p>
      <text:p text:style-name="P265"><text:span text:style-name="T266">30.4</text:span><text:span text:style-name="T267">. nustatymas, ar rasti skirtumai tarp kvalifikacijos ir Lietuvos Respublikoje teikiamos kvalifikacijos yra esminiai, atsižvelgus į vertinimo tikslą</text:span><text:span text:style-name="T268">.</text:span></text:p>
      <text:p text:style-name="P269"><text:span text:style-name="T270">31</text:span><text:span text:style-name="T271">. Atliekant individualios užsienio kvalifikacijos vertinimą, priklausomai nuo informacijos šaltiniuose teikiamų duomenų ar kitų aplinkybių, etapai gali persikloti arba pakisti jų seka.</text:span></text:p>
      <text:p text:style-name="P272"><text:span text:style-name="T273">32</text:span><text:span text:style-name="T274">. Centras teikia aukštosioms mokykloms turimą<text:s/></text:span><text:span text:style-name="T275">informaciją, metodinę pagalbą bei rekomendacijas dėl visų vertinimo etapų.</text:span></text:p>
      <text:p text:style-name="P276"><text:span text:style-name="T277">33</text:span><text:span text:style-name="T278">. Kvalifikacijos vertės nustatymo etapas skirtas nustatyti, ar kvalifikacija yra pripažinta jos kilmės šalyje, t. y.:</text:span></text:p>
      <text:p text:style-name="P279"><text:span text:style-name="T280">33.1</text:span><text:span text:style-name="T281">. ar suteikta kvalifikacija priklauso tos šalies fo</text:span><text:span text:style-name="T282">rmaliojo švietimo sistemai;</text:span></text:p>
      <text:p text:style-name="P283"><text:span text:style-name="T284">33.2</text:span><text:span text:style-name="T285">. ar kvalifikacijos suteikėjas yra įgaliotas teikti tokias kvalifikacijas;</text:span></text:p>
      <text:p text:style-name="P286"><text:span text:style-name="T287">33.3</text:span><text:span text:style-name="T288">. ar išduotas nustatyta tvarka patvirtinto pavyzdžio dokumentas (jei toks numatytas).</text:span></text:p>
      <text:p text:style-name="P289"><text:span text:style-name="T290">34</text:span><text:span text:style-name="T291">. Tais atvejais, kai kvalifikacija neatitin</text:span><text:span text:style-name="T292">ka Metodikos 33 punkto nuostatų, vadovaujantis Aprašo 33 punktu, tolesnis kvalifikacijos vertinimas neatliekamas ir apie tai raštu pranešama pareiškėjui.</text:span></text:p>
      <text:p text:style-name="P293"><text:span text:style-name="T294">35</text:span><text:span text:style-name="T295">. Kvalifikacijos lygmens nustatymo <text:s/>etapas skirtas nustatyti:</text:span></text:p>
      <text:p text:style-name="P296"><text:span text:style-name="T297">35.1</text:span><text:span text:style-name="T298">. ar kvalifikacija yra susij</text:span><text:span text:style-name="T299">usi su aukštuoju mokslu;</text:span></text:p>
      <text:p text:style-name="P300"><text:span text:style-name="T301">35.2</text:span><text:span text:style-name="T302">. su kuria panašiausia kvalifikacija (kvalifikacijomis) susijusia (susijusiomis) su aukštuoju mokslu vertinimo metu teikiama Lietuvos Respublikoje užsienio kvalifikacija turėtų būti lyginama.</text:span></text:p>
      <text:p text:style-name="P303"><text:span text:style-name="T304">36</text:span><text:span text:style-name="T305">. Nustatinėjant kvalifi</text:span><text:span text:style-name="T306">kacijos lygmenį, reikėtų atsižvelgti į švietimo sektorių, kuriam kvalifikacija priklauso bei kvalifikacijos ryšį su kitomis tame švietimo sektoriuje teikiamomis kvalifikacijomis (pvz., stojimo reikalavimai bei tolesnės teisės).</text:span></text:p>
      <text:p text:style-name="P307"><text:span text:style-name="T308">37</text:span><text:span text:style-name="T309">. Tais atvejais, kai k</text:span><text:span text:style-name="T310">valifikacija neatitinka Metodikos 35.1 papunkčio nuostatų, vadovaujantis Aprašo 33 punktu, tolesnis kvalifikacijos vertinimas neatliekamas ir apie tai raštu pranešama pareiškėjui.</text:span></text:p>
      <text:p text:style-name="P311"><text:span text:style-name="T312">38</text:span><text:span text:style-name="T313">. Tais atvejais, kai, atlikus Metodikos 35.2 papunktyje numatytą veiks</text:span><text:span text:style-name="T314">mą, nustatoma, kad Lietuvos Respublikoje nėra teikiama panaši kvalifikacija (pavyzdžiui, trumpojo ciklo kvalifikacijos įprastai siejamos su Europos kvalifikacijų sąrangos 5 lygmeniu), tolesnis kvalifikacijos vertinimas neatliekamas ir apie tai pareiškėjas<text:s/></text:span><text:span text:style-name="T315">informuojamas raštu. Šiame punkte minimais atvejais, pareiškėjui paprašius, Centras gali išduoti informacinį raštą apie užsienio kvalifikacijos vertę, lygmenį, teikiamas teises kvalifikacijos kilmės šalyje bei tolesnes galimybes Lietuvos Respublikoje. Pare</text:span><text:span text:style-name="T316">iškėjas apie tokią galimybę turėtų būti informuojamas akademinį pripažinimą vykdančios institucijos.</text:span></text:p>
      <text:p text:style-name="P317"><text:span text:style-name="T318">39</text:span><text:span text:style-name="T319">. Kvalifikacijos palyginimo etapo metu kvalifikacija lyginama su Lietuvos Respublikoje teikiama panašiausia kvalifikacija (kvalifikacijomis),<text:s/></text:span><text:span text:style-name="T320">nustatyta (nustatytomis)</text:span><text:span text:style-name="T321"><text:s/>Metodikos 35.2 papunktyje numatyto vertinimo etapo metu, pagal šiuos kriterijus:</text:span></text:p>
      <text:p text:style-name="P322"><text:span text:style-name="T323">39.1</text:span><text:span text:style-name="T324">. turinio, kuris apima reikalavimus baigtos programos struktūrai ir turiniui;</text:span></text:p>
      <text:p text:style-name="P325"><text:span text:style-name="T326">39.2</text:span><text:span text:style-name="T327">. paskirties, kuris apima baigtos studijų programos tikslą</text:span><text:span text:style-name="T328"><text:s/>ir tolesnes kvalifikacijos teikiamas profesines ir (ar) akademines teises;</text:span></text:p>
      <text:p text:style-name="P329"><text:span text:style-name="T330">39.3</text:span><text:span text:style-name="T331">.<text:s/></text:span><text:span text:style-name="T332">apimties (trukmės), kuris apima formalią bei faktinę mokymosi (studijų) apimtį ir trukmę;</text:span></text:p>
      <text:p text:style-name="P333"><text:span text:style-name="T334">39.4</text:span><text:span text:style-name="T335">. mokymosi (studijų) kokybės, kuris apima ir studijų organizavimą bei įg</text:span><text:span text:style-name="T336">yvendinimą;</text:span></text:p>
      <text:p text:style-name="P337"><text:span text:style-name="T338">39.5</text:span><text:span text:style-name="T339">. mokymosi (studijų) rezultatų, kuris apima kvalifikacijos turėtojo numatytas įgyti žinias, supratimą bei gebėjimus (jei mokymosi (studijų) rezultatai buvo apibrėžti).</text:span></text:p>
      <text:p text:style-name="P340"><text:span text:style-name="T341">40</text:span><text:span text:style-name="T342">. Bendrųjų reikalavimų lyginimas pagal Metodikos 39 punkte i</text:span><text:span text:style-name="T343">švardytus kriterijus apima bendrus reikalavimus lygmeniui (arba pakopai), kvalifikacijai, jos profiliui ar studijų sričiai ir krypčiai.</text:span></text:p>
      <text:p text:style-name="P344"><text:span text:style-name="T345">41</text:span><text:span text:style-name="T346">. Specialiųjų reikalavimų lyginimas pagal Metodikos 39 punkte išvardytus kriterijus atliekamas įgaliotosiose aukšt</text:span><text:span text:style-name="T347">osiose mokyklose ir apima specialiuosius reikalavimus stojimui į konkrečią studijų programą ar jų baigimui.</text:span></text:p>
      <text:p text:style-name="P348"><text:span text:style-name="T349">42</text:span><text:span text:style-name="T350">. Visais atvejais lyginant kvalifikaciją turėtų būti atsižvelgiama ir į numatytuosius, ir į faktiškai įvykdytus reikalavimus, nes numatytieji<text:s/></text:span><text:span text:style-name="T351">reikalavimai gali skirtis nuo faktiškai įvykdytų.</text:span></text:p>
      <text:p text:style-name="P352"><text:span text:style-name="T353">43</text:span><text:span text:style-name="T354">. Metodikos 30.4 papunktyje numatyto etapo metu rasti skirtumai analizuojami, siekiant nustatyti, ar jie yra esminiai.</text:span></text:p>
      <text:p text:style-name="P355"><text:span text:style-name="T356">44</text:span><text:span text:style-name="T357">. Esminis skirtumas dėl turinio gali būti nustatytas tuomet, kai baigtoje p</text:span><text:span text:style-name="T358">rogramoje nebuvo vieno ar kelių pagrindinių programos struktūros elementų (baigiamojo darbo, praktikos, esminių tikslinių turinio dalių ir pan.), kurie yra numatyti atitinkamose Lietuvos Respublikos programose ir kurie yra būtini tolesnėms studijoms ar pro</text:span><text:span text:style-name="T359">fesinei veiklai. Pavyzdžiui, tuo atveju, jei baigtoje magistro programoje nebuvo numatytas baigiamojo darbo rašymas, įprastai tai netrukdytų diplomo turėtojui užsiimti profesine veikla, bet gali būti laikoma esminiu skirtumu jam siekiant studijuoti doktora</text:span><text:span text:style-name="T360">ntūros programoje, į kurią stojant reikalingos tiriamosios veiklos kompetencijos.</text:span></text:p>
      <text:p text:style-name="P361"><text:span text:style-name="T362">45</text:span><text:span text:style-name="T363">. Esminis skirtumas dėl paskirties gali būti nustatytas tais atvejais, kai baigta studijų programa nebuvo skirta parengti asmenį jo siekiamai veiklai. Pavyzdžiui, baigt</text:span><text:span text:style-name="T364">a pirmos pakopos bakalauro programa, kuri rengia profesinei veiklai, bet ne tolesnėms studijoms, o asmuo siekia studijuoti magistrantūroje arba baigta vidurinio ugdymo programa, skirta parengti studijoms pagal humanitarinės srities studijų programas, o asm</text:span><text:span text:style-name="T365">uo siekia studijuoti pagal technologijų srities studijų programą.</text:span></text:p>
      <text:p text:style-name="P366"><text:span text:style-name="T367">46</text:span><text:span text:style-name="T368">. Esminis skirtumas dėl apimties (trukmės) gali būti nustatytas tuomet, kai užsienio kvalifikacijai įgyti skirtos mokymosi (studijų) programos trukmė arba jos apimties išraiška mokymos</text:span><text:span text:style-name="T369">i (studijų) metais daugiau nei vieneriais metais skiriasi nuo apimties (trukmės) reikalavimų Lietuvos Respublikoje ir, kai skiriasi nuo Bergeno deklaracijoje Europos aukštojo mokslo erdvės pakopoms numatytos apimties, t. y. mažesnė nei 180 kreditų pirmosio</text:span><text:span text:style-name="T370">s pakopos kvalifikacijoms ir mažesnė nei 60 kreditų antrosios pakopos kvalifikacijoms.</text:span></text:p>
      <text:p text:style-name="P371"><text:span text:style-name="T372">47</text:span><text:span text:style-name="T373">. Esminis skirtumas dėl mokymosi (studijų) kokybės gali būti nustatomas tais atvejais, kai:</text:span></text:p>
      <text:p text:style-name="P374"><text:span text:style-name="T375">47.1</text:span><text:span text:style-name="T376">. baigta mokymosi (studijų) programa buvo vykdoma (įgyvendinama)<text:s/></text:span><text:span text:style-name="T377">neteisėtai ir (ar) buvo neakredituota (jei tai buvo nustatyta);</text:span></text:p>
      <text:p text:style-name="P378"><text:span text:style-name="T379">47.2</text:span><text:span text:style-name="T380">. nustatytos studijų organizavimo bei vykdymo faktinės aplinkybės skiriasi nuo numatytųjų formaliųjų, kurių pagrindu buvo suteiktas institucijos pripažinimas, ar programos akreditavima</text:span><text:span text:style-name="T381">s, ar buvo numatyti mokymosi (studijų) rezultatai. Pavyzdžiui, faktiškai studijos vyko ne pripažintoje aukštojoje mokykloje, o jos atstovybėje ar kitoje institucijoje, kuri neturėjo teisės vykdyti tokios veiklos arba nepripažintoje švietimo įstaigoje baigt</text:span><text:span text:style-name="T382">as mokymasis be patikros buvo įskaitytas kaip studijų programos dalis;</text:span></text:p>
      <text:p text:style-name="P383"><text:span text:style-name="T384">47.3</text:span><text:span text:style-name="T385">. mokymosi (studijų) organizavimo bei vykdymo aplinkybės negalėjo įgalinti pasiekti numatytų programos tikslų ir (ar) mokymosi (studijų) rezultatų. Pavyzdžiui, programa buvo<text:s/></text:span><text:span text:style-name="T386">siūloma nuotoliniu būdu, be jokio kontaktinio darbo auditorijose ar laboratorijose, kai jis būtinas numatytiems studijų rezultatams pasiekti (pvz., suteiktas slaugos bakalauras), ir pan.</text:span></text:p>
      <text:p text:style-name="P387"><text:span text:style-name="T388">48</text:span><text:span text:style-name="T389">. Esminis skirtumas dėl mokymosi (studijų) rezultatų gali<text:s/></text:span><text:span text:style-name="T390">būti nustatytas tuomet, kai numatyti baigtos mokymosi (studijų) programos rezultatai iš esmės skiriasi nuo atitinkamoms programoms Lietuvos Respublikoje numatytų mokymosi (studijų) rezultatų. Informacija apie numatytus mokymosi (studijų) rezultatus gali bū</text:span><text:span text:style-name="T391">ti teikiama baigtos programos aprašymuose. Pažymėtina, kad ir švietimo lygmenų ar studijų pakopų bei sričių ir (ar) krypčių aprašai dažnai teikia informaciją apie mokymosi (studijų) rezultatus. Atkreiptinas dėmesys, kad mokymosi (studijų) rezultatų formula</text:span><text:span text:style-name="T392">vimas yra pakankamai naujas reiškinys, todėl esminiai skirtumai šiais atvejais galėtų būti nustatinėjami tik įsitikinus, kad nustatytas esminis skirtumas nėra netinkamo mokymosi (studijų) rezultato formulavimo pasekmė.</text:span></text:p>
      <text:p text:style-name="P393"><text:span text:style-name="T394">49</text:span><text:span text:style-name="T395">. Esminiai skirtumai nustatinėj</text:span><text:span text:style-name="T396">ami kiekvienai užsienio kvalifikacijai individualiai, atsižvelgiant į kvalifikacijos turėtojo tikslą, remiantis turima informacija ir ankstesne akademinio pripažinimo praktika. Pagal Metodikos 38 punkte numatytus kriterijus šiame Metodikos skyriuje minimi<text:s/></text:span><text:span text:style-name="T397">esminiai skirtumai gali būti nustatyti ir kitais, čia nenurodytais kvalifikacijų vertinimo praktikos atvejais.</text:span></text:p>
      <text:p text:style-name="P398"><text:span text:style-name="T399">50</text:span><text:span text:style-name="T400">. Nustatinėjant esminius skirtumus, gali būti pasitelkiami ekspertai ar atliekamas žinių ir gebėjimų patikrinimas atitinkamai remiantis Apr</text:span><text:span text:style-name="T401">ašo 13, 14 ir (ar) 25 punktais.</text:span></text:p>
      <text:p text:style-name="P402"/>
      <text:p text:style-name="P403"><text:span text:style-name="T404">V</text:span><text:span text:style-name="T405"><text:s/>skyrius<text:s/></text:span></text:p>
      <text:p text:style-name="P406"><text:span text:style-name="T407">SPRENDIMO DĖL AKADEMINIO PRIPAŽINIMO PRIĖMIMAS</text:span></text:p>
      <text:p text:style-name="P408"/>
      <text:p text:style-name="P409"><text:span text:style-name="T410">51</text:span><text:span text:style-name="T411">. Atlikus vertinimą, priimamas vienas iš Aprašo 30 punkte minimų sprendimų dėl akademinio pripažinimo.</text:span></text:p>
      <text:p text:style-name="P412"><text:span text:style-name="T413">52</text:span><text:span text:style-name="T414">. Vadovaujantis Aprašo 6 punktu, kvalifikac</text:span><text:span text:style-name="T415">ija pripažįstama lygiaverte, jeigu negalima nurodyti esminių skirtumų tarp tos šalies, kurioje įgyta užsienio kvalifikacija, ir Lietuvos Respublikos bendrųjų reikalavimų.</text:span></text:p>
      <text:p text:style-name="P416"><text:span text:style-name="T417">53</text:span><text:span text:style-name="T418">. Tais atvejais, kai dėl nustatytų esminių skirtumų negalima suteikti pripažini</text:span><text:span text:style-name="T419">mo, numatyto Aprašo 30.1 papunktyje, turėtų būti svarstoma galimybė pripažinti, suteikiant kvalifikacijos turėtojui tik tam tikras teises (numatyta Aprašo 30.2 papunktyje) ar pripažinti su papildomų reikalavimų įvykdymu (numatytas Aprašo 30.3 papunktyje).<text:s/></text:span><text:span text:style-name="T420">Tik tais atvejais, kai negalimas nė vienas iš pripažinimo tipų, priimamas Aprašo 30.4 papunktyje numatytas sprendimas.</text:span></text:p>
      <text:p text:style-name="P421"><text:span text:style-name="T422">54</text:span><text:span text:style-name="T423">. Vadovaujantis Aprašo 35 punktu, sprendimas dėl akademinio pripažinimo įforminamas institucijos nustatyta tvarka.</text:span></text:p>
      <text:p text:style-name="P424"><text:span text:style-name="T425">55</text:span><text:span text:style-name="T426">. Sprendim</text:span><text:span text:style-name="T427">e dėl akademinio pripažinimo turėtų būti nurodytas pripažinimo tikslas.</text:span></text:p>
      <text:p text:style-name="P428"><text:span text:style-name="T429">56</text:span><text:span text:style-name="T430">. Sprendimai dėl akademinio pripažinimo grindžiami informacija, kurią vertinimą ir pripažinimą vykdančios institucijos turi vertinimo metu.</text:span></text:p>
      <text:p text:style-name="P431"/>
      <text:p text:style-name="P432"><text:span text:style-name="T433">VI</text:span><text:span text:style-name="T434"><text:s/>skyrius<text:s/></text:span></text:p>
      <text:p text:style-name="P435"><text:span text:style-name="T436">AKADEMINĮ PRIPAŽINI</text:span><text:span text:style-name="T437">MĄ ATLIEKANČIŲ INSTITUCIJŲ BENDRADARBIAVIMAS</text:span></text:p>
      <text:p text:style-name="P438"/>
      <text:p text:style-name="P439"><text:span text:style-name="T440">57</text:span><text:span text:style-name="T441">. Siekiant užtikrinti kvalifikacijų akademinio pripažinimo procesų skaidrumą ir aiškumą bei priimamų sprendimų kokybę, kvalifikacijų akademinį pripažinimą vykdančių institucijų bendradarbiavimą bei ugdyti</text:span><text:span text:style-name="T442"><text:s/>institucijų kompetencijas kvalifikacijų akademinio pripažinimo srityje:</text:span></text:p>
      <text:p text:style-name="P443"><text:span text:style-name="T444">57.1</text:span><text:span text:style-name="T445">. Centras, teikdamas metodinę pagalbą ir atlikdamas įgaliotųjų aukštųjų mokyklų priimtų sprendimų dėl kvalifikacijų akademinio pripažinimo stebėseną (kaip numatyta Aprašo 16 pun</text:span><text:span text:style-name="T446">kte):</text:span></text:p>
      <text:p text:style-name="P447"><text:span text:style-name="T448">57.1.1</text:span><text:span text:style-name="T449">. teikia rekomendacijas dėl kvalifikacijų pripažinimo sprendimų. Šios rekomendacijos gali būti dviejų tipų: bendros kvalifikacijų vertinimo rekomendacijos, numatytos Aprašo 15 punkte, teikiamos Centro interneto svetainėje, bei rekomendacijos<text:s/></text:span><text:span text:style-name="T450">dėl konkrečių kvalifikacijų vertinimo, numatytos Aprašo 17 punkte, dėl kurių aukštosios mokyklos kreipiasi tiesiogiai į Centrą, pateikdamos išsilavinimo dokumentų kopijas ir nurodydamos akademinio pripažinimo tikslą;</text:span></text:p>
      <text:p text:style-name="P451"><text:span text:style-name="T452">57.1.2</text:span><text:span text:style-name="T453">. skleidžia tarptautinę gerąj</text:span><text:span text:style-name="T454">ą kvalifikacijų akademinio pripažinimo praktiką, informuodamas apie naujausias tendencijas akademinio pripažinimo srityje, kvalifikacijų vertintojams sukurtus įrankius ar priimtus tarptautinius dokumentus;</text:span></text:p>
      <text:p text:style-name="P455"><text:span text:style-name="T456">57.1.3</text:span><text:span text:style-name="T457">. konsultuoja aukštąsias mokyklas dėl<text:s/></text:span><text:span text:style-name="T458">akademinio pripažinimo procedūros diegimo ir tobulinimo bei vertinimo kriterijų taikymo;</text:span></text:p>
      <text:p text:style-name="P459"><text:span text:style-name="T460">57.1.4</text:span><text:span text:style-name="T461">. atsako į aukštųjų mokyklų paklausimus apie užsienio šalių švietimo sistemas, dalindamasis turima informacija;</text:span></text:p>
      <text:p text:style-name="P462"><text:span text:style-name="T463">57.1.5</text:span><text:span text:style-name="T464">. esant poreikiui, organizuoja aukš</text:span><text:span text:style-name="T465">tųjų mokyklų darbuotojų mokymus kvalifikacijų vertinimui aktualiais klausimais;</text:span></text:p>
      <text:p text:style-name="P466"><text:span text:style-name="T467">57.1.6</text:span><text:span text:style-name="T468">. kaupia informaciją, susijusią su įgaliotųjų aukštųjų mokyklų priimtais sprendimais dėl užsienio kvalifikacijų pripažinimo;</text:span></text:p>
      <text:p text:style-name="P469"><text:span text:style-name="T470">57.1.7</text:span><text:span text:style-name="T471">. nagrinėja apeliacijas dėl auk</text:span><text:span text:style-name="T472">štųjų mokyklų priimtų sprendimų dėl kvalifikacijų akademinio pripažinimo;</text:span></text:p>
      <text:p text:style-name="P473"><text:span text:style-name="T474">57.1.8</text:span><text:span text:style-name="T475">. atlieka aukštųjų mokyklų teikiamos informacijos, susijusios su kvalifikacijų akademiniu pripažinimu, bendrą analizę, remiantis kuria aukštosioms mokykloms Centras teikia<text:s/></text:span><text:span text:style-name="T476">rekomendacijas dėl kvalifikacijų akademinio pripažinimo tobulinimo, o Lietuvos Respublikos švietimo ir mokslo ministerijai – apibendrintą informaciją apie įgaliotųjų aukštųjų mokyklų vykdomą kvalifikacijų akademinį pripažinimą.</text:span></text:p>
      <text:p text:style-name="P477"><text:span text:style-name="T478">57.2</text:span><text:span text:style-name="T479">. Įgaliotosios auk</text:span><text:span text:style-name="T480">štosios mokyklos:</text:span></text:p>
      <text:p text:style-name="P481"><text:span text:style-name="T482">57.2.1</text:span><text:span text:style-name="T483">. priimdamos sprendimus dėl kvalifikacijų akademinio pripažinimo, atsižvelgia į Metodikos 57.1.1 papunktyje minimas Centro rekomendacijas. Tais atvejais, kai Aprašo 15 punkte nurodytos bendros kvalifikacijų vertinimo rekomendacijo</text:span><text:span text:style-name="T484">s neskelbiamos, aukštoji mokykla, vadovaudamasi Aprašo 24 punktu, kreipiasi į Centrą dėl Aprašo 17 punkte nurodytų konkrečių kvalifikacijų vertinimo rekomendacijų gavimo;</text:span></text:p>
      <text:p text:style-name="P485"><text:span text:style-name="T486">57.2.2</text:span><text:span text:style-name="T487">. Centro nurodytais terminais ir pagal nurodytus kriterijus teikia Centrui<text:s/></text:span><text:span text:style-name="T488">informaciją apie priimtus kvalifikacijų akademinio pripažinimo sprendimus (kaip numatyta Aprašo 18 ir 28 punktuose) bei, Centrui paprašius, pateikia dokumentus, kurių pagrindu buvo priimtas pripažinimo sprendimas.</text:span></text:p>
      <text:p text:style-name="P489"><text:span text:style-name="T490">58</text:span><text:span text:style-name="T491">. Centras į aukštųjų mokyklų pak</text:span><text:span text:style-name="T492">lausimus atsako per 5 darbo dienas nuo jų gavimo datos, o jei neturi informacijos, praneša, kad ji renkama.</text:span></text:p>
      <text:p text:style-name="P493"/>
      <text:p text:style-name="Normal"/>
      <text:p text:style-name="P494"><text:span text:style-name="T495">__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Studijų kokybės vertinimo centras, Įsakymas</text:span></text:p>
      <text:p text:style-name="P505"><text:span text:style-name="T506">Nr.<text:s/></text:span><text:a xlink:href="https://www.e-tar.lt/portal/legalAct.html?documentId=e100c4c008bb11e79ba1ee3112ade9bc" office:target-frame-name="_top" xlink:show="replace"><text:span text:style-name="T507">V-21</text:span></text:a><text:span text:style-name="T508">, 2017-03-14, paskelbta TAR 2017-03-15, i. k. 2017-04345</text:span></text:p>
      <text:p text:style-name="P509"><text:span text:style-name="T510">Dėl Studijų kokybės vertinimo centro direktoriaus 2012 m. gegužės 28 d. įsakymo Nr. V-48 „Dėl Išsilavinimo ir kvalifikacijų, susijusių su aukštuoju mokslu</text:span><text:span text:style-name="T511"><text:s/>ir įgytų pagal užsienio valstybių ir tarptautinių organizacijų švietimo programas, vertinimo metodikos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Kamilija</meta:initial-creator>
    <dc:creator>adlibuser</dc:creator>
    <meta:creation-date>2017-10-19T04:51:00Z</meta:creation-date>
    <dc:date>2017-10-19T04:51:00Z</dc:date>
    <meta:template xlink:href="Normal.dotm" xlink:type="simple"/>
    <meta:editing-cycles>2</meta:editing-cycles>
    <meta:editing-duration>PT0S</meta:editing-duration>
    <meta:document-statistic meta:page-count="8" meta:paragraph-count="137" meta:word-count="3301" meta:character-count="26342" meta:row-count="473" meta:non-whitespace-character-count="23178"/>
  </office:meta>
</office:document-meta>
</file>