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text-align="justify" fo:text-indent="0.3937in"/>
      <style:text-properties fo:color="#000000" style:font-size-complex="12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3937in"/>
      <style:text-properties fo:color="#000000" style:font-size-complex="12pt" style:language-asian="lt" style:country-asian="LT"/>
    </style:style>
    <style:style style:name="P32" style:parent-style-name="Normal" style:family="paragraph">
      <style:paragraph-properties fo:text-align="justify" fo:text-indent="0.3937in"/>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fo:letter-spacing="0.0229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margin-left="3.1493in" style:page-number="1">
        <style:tab-stops/>
      </style:paragraph-properties>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margin-left="3.1493in">
        <style:tab-stops/>
      </style:paragraph-properties>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margin-left="3.1493in">
        <style:tab-stops/>
      </style:paragraph-properties>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margin-left="3.1493in">
        <style:tab-stops/>
      </style:paragraph-properties>
      <style:text-properties fo:color="#000000" style:font-size-complex="12pt" style:language-asian="lt" style:country-asian="LT"/>
    </style:style>
    <style:style style:name="P59" style:parent-style-name="Normal" style:family="paragraph">
      <style:paragraph-properties fo:margin-left="3.1493in">
        <style:tab-stops/>
      </style:paragraph-properties>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text-align="justify" fo:text-indent="0.4368in"/>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justify" fo:text-indent="0.4368in"/>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368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text-align="justify" fo:text-indent="0.4368in"/>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368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text-align="justify" fo:text-indent="0.4368in"/>
      <style:text-properties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 style:parent-style-name="Normal" style:family="paragraph">
      <style:paragraph-properties fo:text-align="justify" fo:text-indent="0.4368in"/>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368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text-align="justify" fo:text-indent="0.4368in"/>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fo:letter-spacing="-0.0006in" style:font-size-complex="12pt" style:language-asian="lt" style:country-asian="LT"/>
    </style:style>
    <style:style style:name="T181" style:parent-style-name="DefaultParagraphFont" style:family="text">
      <style:text-properties fo:color="#000000" fo:letter-spacing="-0.0006in"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color="#000000" fo:letter-spacing="-0.0006in" style:font-size-complex="12pt" style:language-asian="lt" style:country-asian="LT"/>
    </style:style>
    <style:style style:name="T204" style:parent-style-name="DefaultParagraphFont" style:family="text">
      <style:text-properties fo:color="#000000" fo:letter-spacing="-0.0006in" style:font-size-complex="12pt"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fo:letter-spacing="-0.0006in" style:font-size-complex="12pt" style:language-asian="lt" style:country-asian="LT"/>
    </style:style>
    <style:style style:name="T208" style:parent-style-name="DefaultParagraphFont" style:family="text">
      <style:text-properties fo:color="#000000" fo:letter-spacing="-0.0006in" style:font-size-complex="12pt" style:language-asian="lt" style:country-asian="LT"/>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text-indent="0.3937in"/>
    </style:style>
    <style:style style:name="T224" style:parent-style-name="DefaultParagraphFont" style:family="text">
      <style:text-properties fo:color="#000000" fo:letter-spacing="-0.0006in" style:font-size-complex="12pt" style:language-asian="lt" style:country-asian="LT"/>
    </style:style>
    <style:style style:name="T225" style:parent-style-name="DefaultParagraphFont" style:family="text">
      <style:text-properties fo:color="#000000" fo:letter-spacing="-0.0006in" style:font-size-complex="12pt" style:language-asian="lt" style:country-asian="LT"/>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 style:parent-style-name="Normal" style:family="paragraph">
      <style:paragraph-properties fo:text-align="justify" fo:text-indent="0.4368in"/>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368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3" style:parent-style-name="Normal" style:family="paragraph">
      <style:paragraph-properties fo:text-align="justify" fo:text-indent="0.4368in"/>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color="#000000" fo:letter-spacing="-0.0027in" style:font-size-complex="12pt" style:language-asian="lt" style:country-asian="LT"/>
    </style:style>
    <style:style style:name="T332" style:parent-style-name="DefaultParagraphFont" style:family="text">
      <style:text-properties fo:color="#000000" fo:letter-spacing="-0.0027in" style:font-size-complex="12pt" style:language-asian="lt" style:country-asian="LT"/>
    </style:style>
    <style:style style:name="T333" style:parent-style-name="DefaultParagraphFont" style:family="text">
      <style:text-properties fo:color="#000000" fo:letter-spacing="-0.0027in"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color="#000000" fo:letter-spacing="-0.002in" style:font-size-complex="12pt" style:language-asian="lt" style:country-asian="LT"/>
    </style:style>
    <style:style style:name="T337" style:parent-style-name="DefaultParagraphFont" style:family="text">
      <style:text-properties fo:color="#000000" fo:letter-spacing="-0.002in"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fo:color="#000000" fo:letter-spacing="-0.002in" style:font-size-complex="12pt" style:language-asian="lt" style:country-asian="LT"/>
    </style:style>
    <style:style style:name="T340" style:parent-style-name="DefaultParagraphFont" style:family="text">
      <style:text-properties fo:color="#000000" fo:letter-spacing="-0.002in" style:font-size-complex="12pt" style:language-asian="lt" style:country-asian="LT"/>
    </style:style>
    <style:style style:name="T341" style:parent-style-name="DefaultParagraphFont" style:family="text">
      <style:text-properties fo:color="#000000" fo:letter-spacing="-0.002in"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color="#000000" fo:letter-spacing="-0.002in" style:font-size-complex="12pt" style:language-asian="lt" style:country-asian="LT"/>
    </style:style>
    <style:style style:name="T344" style:parent-style-name="DefaultParagraphFont" style:family="text">
      <style:text-properties fo:color="#000000" fo:letter-spacing="-0.002in"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color="#000000" fo:letter-spacing="-0.002in" style:font-size-complex="12pt" style:language-asian="lt" style:country-asian="LT"/>
    </style:style>
    <style:style style:name="T348" style:parent-style-name="DefaultParagraphFont" style:family="text">
      <style:text-properties fo:color="#000000" fo:letter-spacing="-0.002in"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color="#000000" fo:letter-spacing="-0.002in" style:font-size-complex="12pt" style:language-asian="lt" style:country-asian="LT"/>
    </style:style>
    <style:style style:name="T351" style:parent-style-name="DefaultParagraphFont" style:family="text">
      <style:text-properties fo:color="#000000" fo:letter-spacing="-0.002in"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368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0" style:parent-style-name="Normal" style:family="paragraph">
      <style:paragraph-properties fo:text-align="justify" fo:text-indent="0.4368in"/>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4368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0" style:parent-style-name="Normal" style:family="paragraph">
      <style:paragraph-properties fo:text-align="justify" fo:text-indent="0.4368in"/>
      <style:text-properties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center"/>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widows="0" fo:orphans="0"/>
    </style:style>
  </office:automatic-styles>
  <office:body>
    <office:text text:use-soft-page-breaks="true">
      <text:p text:style-name="P1"><text:span text:style-name="T7">Suvestinė redakcija nuo 2018-12-23 iki 2020-02-26</text:span></text:p>
      <text:p text:style-name="P8"/>
      <text:p text:style-name="P9"><text:span text:style-name="T10">Įsakymas paskelbtas: Žin. 2012, Nr.<text:s/></text:span><text:a xlink:href="https://www.e-tar.lt/portal/legalAct.html?documentId=TAR.35E3F6DE6B74" office:target-frame-name="_top" xlink:show="replace"><text:span text:style-name="T11">61-3108</text:span></text:a><text:span text:style-name="T12">, i. k. 112207CISAK0000V-48</text:span></text:p>
      <text:p text:style-name="P13"/>
      <text:p text:style-name="P14">Nauja redakcija nuo 2017-03-16:</text:p>
      <text:p text:style-name="Normal"><text:span text:style-name="T15">Nr.<text:s/></text:span><text:a xlink:href="https://www.e-tar.lt/portal/legalAct.html?documentId=e100c4c008bb11e79ba1ee3112ade9bc" office:target-frame-name="_top" xlink:show="replace"><text:span text:style-name="T16">V-21</text:span></text:a><text:span text:style-name="T17">, 2017-03-14, paskelbta TAR 2017-03-15, i. k. 2017-04345</text:span></text:p>
      <text:p text:style-name="P18"/>
      <text:p text:style-name="P19"><text:span text:style-name="T20">STUDIJŲ KOKYBĖS VERTINIMO CENTRO DIREKTORIAUS</text:span></text:p>
      <text:p text:style-name="P21"><text:span text:style-name="T22">Į S A K Y M A S</text:span></text:p>
      <text:p text:style-name="P23"/>
      <text:p text:style-name="P24"><text:span text:style-name="T25">DĖL IŠSILAVINIMO IR KVALIFIKACIJŲ,<text:s/></text:span><text:span text:style-name="T26">SUSIJUSIŲ SU AUKŠTUOJU MOKSLU IR ĮGYTŲ PAGAL UŽSIENIO VALSTYBIŲ IR TARPTAUTINIŲ ORGANIZACIJŲ ŠVIETIMO PROGRAMAS, VERTINIMO METODIKOS PATVIRTINIMO</text:span><text:span text:style-name="T27"><text:s/></text:span></text:p>
      <text:p text:style-name="P28"/>
      <text:p text:style-name="P29">2012 m. gegužės 28 d. Nr. V-48</text:p>
      <text:p text:style-name="P30">Vilnius</text:p>
      <text:p text:style-name="P31"/>
      <text:p text:style-name="P32"/>
      <text:p text:style-name="P33"><text:span text:style-name="T34">Vadovaudamasi Išsilavinimo ir kvalifikacijų, susijusių su<text:s/></text:span><text:span text:style-name="T35">aukštuoju mokslu ir įgytų pagal užsienio valstybių ir tarptautinių organizacijų švietimo programas, pripažinimo tvarkos aprašo, patvirtinto Lietuvos Respublikos Vyriausybės 2012 m. vasario 29 d. nutarimu Nr. 212 „Dėl Išsilavinimo ir kvalifikacijų, susijusi</text:span><text:span text:style-name="T36">ų su aukštuoju mokslu ir įgytų pagal užsienio valstybių ir tarptautinių organizacijų švietimo programas, pripažinimo tvarkos aprašo patvirtinimo“ , 11 punktu,</text:span></text:p>
      <text:p text:style-name="P37"><text:span text:style-name="T38">tvirtinu<text:s/></text:span><text:span text:style-name="T39">Išsilavinimo ir kvalifikacijų, susijusių su aukštuoju mokslu ir įgytų pagal užsienio v</text:span><text:span text:style-name="T40">alstybių ir tarptautinių organizacijų švietimo programas, vertinimo metodiką (pridedama).</text:span></text:p>
      <text:p text:style-name="P41"/>
      <text:p text:style-name="P42"/>
      <text:p text:style-name="P43"/>
      <text:p text:style-name="P44"><text:span text:style-name="T45">Direktorius<text:s/></text:span><text:span text:style-name="T46"><text:tab/>Artūras Grebliauskas</text:span></text:p>
      <text:p text:style-name="Normal"/>
      <text:soft-page-break/>
      <text:p text:style-name="P47"><text:span text:style-name="T53">PATVIRTINTA</text:span></text:p>
      <text:p text:style-name="P54"><text:span text:style-name="T55">Studijų kokybės vertinimo centro direktoriaus<text:s/></text:span></text:p>
      <text:p text:style-name="P56"><text:span text:style-name="T57">2012 m. gegužės 28 d. įsakymu Nr. V-48</text:span></text:p>
      <text:p text:style-name="P58">(Studijų kokybės vertinimo centro direktoriaus<text:s/></text:p>
      <text:p text:style-name="P59"><text:span text:style-name="T60">2017 m. kovo 14 d. įsakymo Nr. V-21 redakcija)<text:s/></text:span></text:p>
      <text:p text:style-name="P61"/>
      <text:p text:style-name="P62"><text:span text:style-name="T63">IŠSILAVINIMO IR KVALIFIKACIJŲ, SUSIJUSIŲ SU AUKŠTUOJU MOKSL</text:span><text:span text:style-name="T64">U IR ĮGYTŲ PAGAL UŽSIENIO VALSTYBIŲ IR TARPTAUTINIŲ ORGANIZACIJŲ ŠVIETIMO PROGRAMAS, VERTINIMO METODIKA</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Išsilavinimo ir kvalifikacijų, susijusių su aukštuoju mokslu ir įgytų pagal užsienio valstybių ir<text:s/></text:span><text:span text:style-name="T75">tarptautinių organizacijų švietimo programas, vertinimo metodika (toliau – Metodika) reglamentuoja išsilavinimo ir kvalifikacijų, susijusių su aukštuoju mokslu ir įgytų pagal užsienio valstybių ir tarptautinių organizacijų švietimo programas (toliau – kval</text:span><text:span text:style-name="T76">ifikacijos), vertės ir lygmens kvalifikacijos kilmės šalyje nustatymą ir kvalifikacijos bendrųjų ir specialiųjų reikalavimų lyginimą su atitinkamais reikalavimais, nustatytais Lietuvos Respublikoje.</text:span></text:p>
      <text:p text:style-name="P77"><text:span text:style-name="T78">2</text:span><text:span text:style-name="T79">. Metodika parengta vadovaujantis Europos Tarybos ir UNESCO kvalifikacijų, susijusių su aukštuoju mokslu, pripažinimo Europos regiono valstybėse konvencija <text:s/>(toliau – Lisabonos pripažinimo konvencija), ratifikuota Lietuvos Respublikos 1998 m. spalio 15 d.<text:s/></text:span><text:span text:style-name="T80">įstatymu „Dėl Europos Tarybos ir UNESCO kvalifikacijų, susijusių su aukštuoju mokslu, pripažinimo Europos regiono valstybėse konvencijos ratifikavimo“, Išsilavinimo ir kvalifikacijų, susijusių su aukštuoju mokslu ir įgytų pagal užsienio valstybių ir tarpta</text:span><text:span text:style-name="T81">utinių organizacijų švietimo programas, pripažinimo tvarkos aprašu, patvirtintu Lietuvos Respublikos Vyriausybės 2012 m. vasario 29 d. nutarimu Nr. 212 „Dėl Išsilavinimo ir kvalifikacijų, susijusių su aukštuoju mokslu ir įgytų pagal užsienio valstybių ir t</text:span><text:span text:style-name="T82">arptautinių organizacijų švietimo programas, pripažinimo tvarkos aprašo patvirtinimo“ (toliau – Aprašas), Lisabonos pripažinimo konvencijai taikyti ir įgyvendinti skirtais Lisabonos pripažinimo konvencijos komiteto, ENIC/NARIC tinklo, Europos Tarybos ar ki</text:span><text:span text:style-name="T83">tų kompetentingų institucijų priimtų dokumentų nuostatomis.</text:span></text:p>
      <text:p text:style-name="P84"><text:span text:style-name="T85">3</text:span><text:span text:style-name="T86">. Metodiką, vadovaujantis Aprašu, taiko Studijų kokybės vertinimo centras (toliau – Centras) ir teisę vykdyti kvalifikacijų akademinį pripažinimą turinčios Lietuvos Respublikos aukštosios mok</text:span><text:span text:style-name="T87">yklos (toliau – įgaliotosios aukštosios mokyklos).</text:span></text:p>
      <text:p text:style-name="P88"><text:span text:style-name="T89">4</text:span><text:span text:style-name="T90">. Metodika siekiama, kad, akademinį pripažinimą atliekant kelioms institucijoms, jos taikytų vienodus kvalifikacijų vertinimo principus bei kriterijus, būtų užtikrinamos aiškios procedūros, sprendimų<text:s/></text:span><text:span text:style-name="T91">nuoseklumas bei kvalifikacijų akademinį pripažinimą vykdančių institucijų bendradarbiavimas.</text:span></text:p>
      <text:p text:style-name="P92"><text:span text:style-name="T93">5</text:span><text:span text:style-name="T94">. Metodikos 3 punkte nurodytoms institucijoms rekomenduojama, vadovaujantis Aprašu ir Metodika, pasirengti ir pasitvirtinti kvalifikacijų vertinimo taisykles,</text:span><text:span text:style-name="T95"><text:s/>detaliau apibrėžiančias vertinimo procedūrą bei kriterijus.</text:span></text:p>
      <text:p text:style-name="P96"><text:span text:style-name="T97">6</text:span><text:span text:style-name="T98">. Metodika susistemina pamatines Metodikos 2 punkte minimuose teisės aktuose įtvirtintas kvalifikacijų vertinimo nuostatas bei principus, taip pat susistemina geriausią kvalifikacijų vertini</text:span><text:span text:style-name="T99">mo praktiką, kuria turi būti remiamasi. Metodikoje vartojamos sąvokos atitinka sąvokas, vartojamas Lisabonos pripažinimo konvencijoje ir Apraše.</text:span></text:p>
      <text:p text:style-name="P100"/>
      <text:p text:style-name="P101"><text:span text:style-name="T102">II</text:span><text:span text:style-name="T103"><text:s/>SKYRIUS</text:span></text:p>
      <text:p text:style-name="P104"><text:span text:style-name="T105">kvalifikacijų vertinimo BENDRIEJI PRINCIPAI</text:span></text:p>
      <text:p text:style-name="P106"/>
      <text:p text:style-name="P107"><text:span text:style-name="T108">7</text:span><text:span text:style-name="T109">. Vertinant kvalifikacijas negali būti disk</text:span><text:span text:style-name="T110">riminuojama dėl lyties, rasės, kalbos, religijos, politinių įsitikinimų, tautinės, etninės ar socialinės kilmės, ar kitų, su akademine kvalifikacijos esme nesusijusių, priežasčių.</text:span></text:p>
      <text:p text:style-name="P111"><text:span text:style-name="T112">8</text:span><text:span text:style-name="T113">. Numatant kvalifikacijų vertinimo procedūrą, reikalavimus pareiškėjo t</text:span><text:span text:style-name="T114">eikiamiems dokumentams bei vertinimo kriterijus, reikėtų atsižvelgti į švietimo tradicijų ir sistemų pasaulyje įvairovę.</text:span></text:p>
      <text:p text:style-name="P115"><text:span text:style-name="T116">9</text:span><text:span text:style-name="T117">. Vertinimo procedūra ir kriterijai turi būti skaidrūs, aiškūs, nuosekliai taikomi ir patikimi. Informacija apie juos turi būti sk</text:span><text:span text:style-name="T118">elbiama viešai.</text:span></text:p>
      <text:p text:style-name="P119"><text:span text:style-name="T120">10</text:span><text:span text:style-name="T121">. Vertinimo procedūra bei reikalavimai pareiškėjo teikiamiems dokumentams turėtų būti periodiškai peržiūrimi ir pagal poreikį tobulinami.</text:span></text:p>
      <text:p text:style-name="P122"><text:span text:style-name="T123">11</text:span><text:span text:style-name="T124">. Atliekant kvalifikacijų akademinį pripažinimą kvalifikacijos turėtojui turi būti suteiki</text:span><text:span text:style-name="T125">amos tokios pačios teisės kaip ir kilmės šalyje, nebent nustatyti esminiai skirtumai. Sprendimai dėl akademinio pripažinimo turi būti pagrįsti.</text:span></text:p>
      <text:p text:style-name="P126"><text:span text:style-name="T127">12</text:span><text:span text:style-name="T128">. Individualios kvalifikacijos vertinimo metu atsižvelgiama į panašių kvalifikacijų vertinimo praktiką tuo</text:span><text:span text:style-name="T129"><text:s/>užtikrinant kvalifikacijų vertinimo praktikos nuoseklumą. Praktika sisteminama ir kaupiama, ir į ją atsižvelgiama priimant sprendimus dėl kvalifikacijų akademinio pripažinimo. Bet kurie kvalifikacijų vertinimo ir pripažinimo praktikos esminiai pasikeitima</text:span><text:span text:style-name="T130">i turi būti pagrįsti.</text:span></text:p>
      <text:p text:style-name="P131"/>
      <text:p text:style-name="P132"><text:span text:style-name="T133">III</text:span><text:span text:style-name="T134"><text:s/>SKYRIUS</text:span></text:p>
      <text:p text:style-name="P135"><text:span text:style-name="T136">INFORMACIJA vertinimui</text:span></text:p>
      <text:p text:style-name="P137"/>
      <text:p text:style-name="P138"><text:span text:style-name="T139">PIRMASIS</text:span><text:span text:style-name="T140"><text:s/>SKIRSNIS</text:span></text:p>
      <text:p text:style-name="P141"><text:span text:style-name="T142">UŽ INFORMACIJOS TEIKIMĄ IR (AR) GAVIMĄ ATSAK</text:span><text:span text:style-name="T143">INGi subjektai</text:span></text:p>
      <text:p text:style-name="P144"/>
      <text:p text:style-name="P145"><text:span text:style-name="T146">13</text:span><text:span text:style-name="T147">. Informacija apie įgytą kvalifikaciją, baigtą studijų programą, kvalifikaciją suteikusią instituciją<text:s/></text:span><text:span text:style-name="T148">ir kilmės šalies švietimo sistemą reikalinga sprendimų dėl kvalifikacijų akademinio pripažinimo priėmimui.</text:span></text:p>
      <text:p text:style-name="P149"><text:span text:style-name="T150">14</text:span><text:span text:style-name="T151">. Turima informacija turi būti pakankama, t. y. įgalinti atlikti visus vertinimo etapus.</text:span></text:p>
      <text:p text:style-name="P152"><text:span text:style-name="T153">15</text:span><text:span text:style-name="T154">. Už reikiamos informacijos teikimą ir (ar) gavi</text:span><text:span text:style-name="T155">mą yra atsakingi:</text:span></text:p>
      <text:p text:style-name="P156"><text:span text:style-name="T157">15.1</text:span><text:span text:style-name="T158">. pareiškėjas, teikiantis Aprašo 29 punkte nurodytus pagrindinius bei, akademinį pripažinimą vykdančiai institucijai pareikalavus, papildomus dokumentus, reikalingus kvalifikacijai objektyviai įvertinti;</text:span></text:p>
      <text:p text:style-name="P159"><text:span text:style-name="T160">15.2</text:span><text:span text:style-name="T161">. akademinį<text:s/></text:span><text:span text:style-name="T162">pripažinimą vykdanti institucija, kuri pati renka ir (ar) sistemina vertinimui reikalingą informaciją, gautų išsilavinimo dokumentų pavyzdžius, ankstesnius pripažinimo sprendimus ir pan.</text:span></text:p>
      <text:p text:style-name="P163"><text:span text:style-name="T164">16</text:span><text:span text:style-name="T165">. Centras papildomai, atlikdamas Lietuvos ENIC/NARIC funkcija</text:span><text:span text:style-name="T166">s, renka bei teikia turimą informaciją apie užsienio šalių švietimo sistemas, konsultuoja aukštąsias mokyklas ir teikia rekomendacijas dėl vertinimo.</text:span></text:p>
      <text:p text:style-name="P167"/>
      <text:p text:style-name="P168"><text:span text:style-name="T169">ANTRASIS</text:span><text:span text:style-name="T170"><text:s/>SKIRSNIS</text:span></text:p>
      <text:p text:style-name="P171"><text:span text:style-name="T172">pareiškėjų teikiamI dokumentaI</text:span></text:p>
      <text:p text:style-name="P173"/>
      <text:p text:style-name="P174"><text:span text:style-name="T175">17</text:span><text:span text:style-name="T176">. Kaip numatyta Metodikos 15.1 papunktyje,<text:s/></text:span><text:span text:style-name="T177">kvalifikacijos vertinimui pareiškėjas teikia Aprašo 29 punkte nurodytus pagrindinius bei papildomus dokumentus. Informacija pareiškėjams apie teikiamus dokumentus turėtų būti aiški ir skelbiama viešai. Jei įmanoma, tokia informacija turėtų būti pritaikyta<text:s/></text:span><text:span text:style-name="T178">konkrečių kvalifikacijų turėtojams, t. y. įvardyti konkrečių teikiamų dokumentų pavadinimus.</text:span></text:p>
      <text:p text:style-name="P179"><text:span text:style-name="T180">18</text:span><text:span text:style-name="T181">. Pareiškėjo teikiami dokumentai turi būti oficialūs, t. y. išduoti kompetentingų ir įgaliotųjų institucijų ir (ar) asmenų.</text:span></text:p>
      <text:p text:style-name="P182">19. Pareiškėjas turėtų teikti<text:s/>dokumentų originalus arba nustatyta tvarka patvirtintas jų kopijas. Akademinį<text:s/><text:span text:style-name="T183">pripažinimą vykdanti institucija gali reikalauti pateikti dokumentų<text:s/></text:span><text:soft-page-break/><text:span text:style-name="T184">originalus,</text:span><text:s/>kai nėra kitų lengvai prieinamų galimybių nustatyti kvalifikacijos suteikimo faktą ar iškilus abejonėms dėl pateiktų dokumentų autentiškumo.<text:span text:style-name="T185"><text:s/></text:span>Elektroniniai kvalifikaciją liudijantys dokumentai yra priimami, jei kvalifikaciją suteikusi ir (ar) dokumentą išdavusi institucija laiko juos oficialiais kvalifikacijos suteikimą liudijančiais dokumentais ar patvirtinančia informacija.</text:p>
      <text:p text:style-name="P186">Punkto pakeitimai:</text:p>
      <text:p text:style-name="P187"><text:span text:style-name="T188">Nr.<text:s/></text:span><text:a xlink:href="https://www.e-tar.lt/portal/legalAct.html?documentId=85769bb0053111e9a5eaf2cd290f1944" office:target-frame-name="_top" xlink:show="replace"><text:span text:style-name="T189">V-102</text:span></text:a><text:span text:style-name="T190">, 2018-</text:span><text:span text:style-name="T191">12-21, paskelbta TAR 2018-12-22, i. k. 2018-21305</text:span></text:p>
      <text:p text:style-name="Normal"/>
      <text:p text:style-name="P192"><text:span text:style-name="T193">20</text:span><text:span text:style-name="T194">. Jei įmanoma, akademinį pripažinimą vykdanti institucija turėtų nagrinėti išsilavinimo dokumentus jų originalo kalba. Jei tokios galimybės nėra, pareiškėjo turėtų būti prašoma pateikti oficialų doku</text:span><text:span text:style-name="T195">mentų vertimą į tą kalbą, kurią nurodo pripažinimą vykdanti institucija. Vis dėlto pirminiu informacijos šaltiniu sprendimui dėl akademinio pripažinimo turėtų būti išsilavinimo dokumentai originalo kalba (įgalinantys greičiau ir tiksliau nustatyti kvalifik</text:span><text:span text:style-name="T196">acijos vietą ir lygį jos kilmės šalyje bei kt.).</text:span></text:p>
      <text:p text:style-name="P197"><text:span text:style-name="T198">21</text:span><text:span text:style-name="T199">. Kaip numatyta Aprašo 29.6 papunktyje kvalifikacijų akademinį pripažinimą vykdanti institucija gali prašyti pareiškėjo pateikti papildomus dokumentus, jei jie reikalingi užsienio kvalifikacijos vertin</text:span><text:span text:style-name="T200">imui. Rekomenduojama, kad būtų prašoma pateikti ankstesnį išsilavinimą liudijančius dokumentus, ypatingai tais atvejais, kai atliekamas antrosios studijų pakopos kvalifikacijų vertinimas. Kiti papildomi dokumentai galėtų būti baigtos programos aprašas, raš</text:span><text:span text:style-name="T201">ytas baigiamasis darbas, informacija apie studijų formą ir pan. Pareiškėjas apie papildomų dokumentų pateikimo būtinumą turėtų būti informuojamas raštu.</text:span></text:p>
      <text:p text:style-name="P202"><text:span text:style-name="T203">22</text:span><text:span text:style-name="T204">.<text:s/></text:span><text:span text:style-name="T205">Formuluojant reikalavimus dokumentams ir jų pateikimui, turi būti siekiama užtikrinti kvalifika</text:span><text:span text:style-name="T206">cijos autentiškumą ir informacijos pakankamumą sprendimui priimti bei atsižvelgiama į švietimo sistemų ypatumus ir (ar) ypatingas aplinkybes, nekeliant reikalavimų, kurių neįmanoma įvykdyti.</text:span><text:span text:style-name="T207"><text:s/>Kai yra nusistovėjusi praktika atitinkamų kvalifikacijų dokumenta</text:span><text:span text:style-name="T208">ms ir jų pateikimui kelti specifinius reikalavimus (pvz., visada prašoma pateikti originalius dokumentus), tokie reikalavimai turi būti skelbiami viešai</text:span><text:span text:style-name="T209">.</text:span></text:p>
      <text:p text:style-name="P210">Punkto pakeitimai:</text:p>
      <text:p text:style-name="P211"><text:span text:style-name="T212">Nr.<text:s/></text:span><text:a xlink:href="https://www.e-tar.lt/portal/legalAct.html?documentId=85769bb0053111e9a5eaf2cd290f1944" office:target-frame-name="_top" xlink:show="replace"><text:span text:style-name="T213">V-102</text:span></text:a><text:span text:style-name="T214">, 2018-12-21, paskelbta TAR 2018-12-22, i. k. 2018-21305</text:span></text:p>
      <text:p text:style-name="Normal"/>
      <text:p text:style-name="P215"><text:span text:style-name="T216">23</text:span><text:span text:style-name="T217">. Formuluojant reikalavimus dokumentams ir jų pateikimui, turėtų būti atsižvelgiama į švietimo sistemų skirtumus ir (ar) ypatingas aplinkybes (pavyzdžiui, pabėgėlių atv</text:span><text:span text:style-name="T218">eju), nekeliant reikalavimų, kurių neįmanoma įvykdyti.</text:span></text:p>
      <text:p text:style-name="P219"><text:span text:style-name="T220">24</text:span><text:span text:style-name="T221">. Akademinį pripažinimą vykdanti institucija kiek įmanoma turėtų užtikrinti, kad sprendimas dėl akademinio pripažinimo būtų priimamas tik autentiškų dokumentų pagrindu. Turint informaciją, kad pa</text:span><text:span text:style-name="T222">teikti įgytą kvalifikaciją liudijantys dokumentai buvo suklastoti, vertinimas nutraukiamas, o pareiškėjas apie tai informuojamas raštu.</text:span></text:p>
      <text:p text:style-name="P223"><text:span text:style-name="T224">25</text:span><text:span text:style-name="T225">.<text:s/></text:span><text:span text:style-name="T226">Nors, vadovaujantis Aprašo 8 punktu, atsakomybė už tikros, teisingos ir aiškios informacijos teikimą pirmiausia<text:s/></text:span><text:span text:style-name="T227">tenka pareiškėjui, dalis informacijos (kaip numatyta Metodikos 15.2 punkte) gali būti renkama ir sisteminama akademinį pripažinimą vykdančios institucijos, kai<text:s/></text:span>kvalifikacijos vertinimui reikalinga sisteminė informacija apie užsienio šalies švietimo<text:s/>sistemą, kvalifikacijas teikiančias institucijas, jų statusą ir išduodamus kvalifikacijos įgijimą liudijančius dokumentus bei jų autentiškumą.</text:p>
      <text:p text:style-name="P228">Punkto pakeitimai:</text:p>
      <text:p text:style-name="P229"><text:span text:style-name="T230">Nr.<text:s/></text:span><text:a xlink:href="https://www.e-tar.lt/portal/legalAct.html?documentId=85769bb0053111e9a5eaf2cd290f1944" office:target-frame-name="_top" xlink:show="replace"><text:span text:style-name="T231">V-102</text:span></text:a><text:span text:style-name="T232">, 2018-12-21, paskelbta TAR 2018-12-22, i. k. 2018-21305</text:span></text:p>
      <text:p text:style-name="Normal"/>
      <text:p text:style-name="P233"><text:span text:style-name="T234">trečiasis</text:span><text:span text:style-name="T235"><text:s/>skirsnis</text:span></text:p>
      <text:p text:style-name="P236"><text:span text:style-name="T237">REIKALAVIMAI akademinį PRIPAŽINIMĄ VYKDANČIŲ INSTITUCIJŲ RENKAMAI INFORMACIJAI</text:span></text:p>
      <text:p text:style-name="P238"/>
      <text:p text:style-name="P239"><text:span text:style-name="T240">26</text:span><text:span text:style-name="T241">. Nors, vadovaujantis Aprašo 8 punktu, atsakomybė už tikros, teisingos ir<text:s/></text:span><text:span text:style-name="T242">aiškios informacijos teikimą pirmiausia tenka pareiškėjui, dalis informacijos (kaip numatyta Metodikos 15.2 papunktyje), pavyzdžiui, kvalifikaciją suteikusios institucijos statusas,<text:s/></text:span><text:soft-page-break/><text:span text:style-name="T243">užsienio šalies švietimo sistema ir pan., gali būti renkama ir sisteminama</text:span><text:span text:style-name="T244"><text:s/>akademinį pripažinimą vykdančios institucijos.</text:span></text:p>
      <text:p text:style-name="P245"><text:span text:style-name="T246">27</text:span><text:span text:style-name="T247">. Akademinį pripažinimą vykdanti institucija turėtų remtis patikima (teikiama kompetentingų institucijų), aktualia (susijusia su pareiškėjo mokymosi (studijų) laikotarpiu), tikslia (reguliariai atnaujin</text:span><text:span text:style-name="T248">ama) bei nešališka (nesuinteresuotų institucijų teikiama) informacija.</text:span></text:p>
      <text:p text:style-name="P249"><text:span text:style-name="T250">28</text:span><text:span text:style-name="T251">. Akademinį pripažinimą vykdanti institucija, norėdama gauti informaciją, susijusią su konkretaus asmens studijomis, turėtų gauti to asmens rašytinį sutikimą atitinkama užsienio k</text:span><text:span text:style-name="T252">alba. Toks sutikimas yra reikalaujamas kreipiantis į mokyklas ar kitas kompetentingas institucijas.</text:span></text:p>
      <text:p text:style-name="P253"><text:span text:style-name="T254">29</text:span><text:span text:style-name="T255">. Centras, atliekantis ne tik akademinį pripažinimą vykdančios institucijos, bet ir Lietuvos ENIC/NARIC tinklų nario funkcijas, surinktą ir susistemin</text:span><text:span text:style-name="T256">tą kvalifikacijų pripažinimui aktualią informaciją teikia kitoms akademinį pripažinimą vykdančioms institucijoms.</text:span></text:p>
      <text:p text:style-name="P257"/>
      <text:p text:style-name="P258"><text:span text:style-name="T259">IV</text:span><text:span text:style-name="T260"><text:s/>skyrius</text:span></text:p>
      <text:p text:style-name="P261"><text:span text:style-name="T262">VERTINIMO ETAPAI</text:span></text:p>
      <text:p text:style-name="P263"/>
      <text:p text:style-name="P264"><text:span text:style-name="T265">30</text:span><text:span text:style-name="T266">. Kvalifikacijos vertinimą sudaro šie etapai:</text:span></text:p>
      <text:p text:style-name="P267"><text:span text:style-name="T268">30.1</text:span><text:span text:style-name="T269">. kvalifikacijos vertės nustatymas jos kilmės<text:s/></text:span><text:span text:style-name="T270">šalyje;</text:span></text:p>
      <text:p text:style-name="P271"><text:span text:style-name="T272">30.2</text:span><text:span text:style-name="T273">. kvalifikacijos lygmens nustatymas jos kilmės šalyje;</text:span></text:p>
      <text:p text:style-name="P274"><text:span text:style-name="T275">30.3</text:span><text:span text:style-name="T276">. kvalifikacijos palyginimas su Lietuvos Respublikoje teikiama panašiausia kvalifikacija, t. y. kvalifikacijos turinio, paskirties, apimties, mokymosi (studijų) kokybės, studijų</text:span><text:span text:style-name="T277"><text:s/>rezultatų reikalavimų palyginimas su atitinkamais reikalavimais, nustatytais Lietuvos Respublikoje;</text:span></text:p>
      <text:p text:style-name="P278"><text:span text:style-name="T279">30.4</text:span><text:span text:style-name="T280">. nustatymas, ar rasti skirtumai tarp kvalifikacijos ir Lietuvos Respublikoje teikiamos kvalifikacijos yra esminiai, atsižvelgus į vertinimo tikslą</text:span><text:span text:style-name="T281">.</text:span></text:p>
      <text:p text:style-name="P282"><text:span text:style-name="T283">31</text:span><text:span text:style-name="T284">. Atliekant individualios užsienio kvalifikacijos vertinimą, priklausomai nuo informacijos šaltiniuose teikiamų duomenų ar kitų aplinkybių, etapai gali persikloti arba pakisti jų seka.</text:span></text:p>
      <text:p text:style-name="P285"><text:span text:style-name="T286">32</text:span><text:span text:style-name="T287">. Centras teikia aukštosioms mokykloms turimą informaci</text:span><text:span text:style-name="T288">ją, metodinę pagalbą bei rekomendacijas dėl visų vertinimo etapų.</text:span></text:p>
      <text:p text:style-name="P289"><text:span text:style-name="T290">33</text:span><text:span text:style-name="T291">. Kvalifikacijos vertės nustatymo etapas skirtas nustatyti, ar kvalifikacija yra pripažinta jos kilmės šalyje, t. y.:</text:span></text:p>
      <text:p text:style-name="P292"><text:span text:style-name="T293">33.1</text:span><text:span text:style-name="T294">. ar suteikta kvalifikacija priklauso tos šalies formaliojo<text:s/></text:span><text:span text:style-name="T295">švietimo sistemai;</text:span></text:p>
      <text:p text:style-name="P296"><text:span text:style-name="T297">33.2</text:span><text:span text:style-name="T298">. ar kvalifikacijos suteikėjas yra įgaliotas teikti tokias kvalifikacijas;</text:span></text:p>
      <text:p text:style-name="P299"><text:span text:style-name="T300">33.3</text:span><text:span text:style-name="T301">. ar išduotas nustatyta tvarka patvirtinto pavyzdžio dokumentas (jei toks numatytas).</text:span></text:p>
      <text:p text:style-name="P302"><text:span text:style-name="T303">34</text:span><text:span text:style-name="T304">. Tais atvejais, kai kvalifikacija neatitinka Metodi</text:span><text:span text:style-name="T305">kos 33 punkto nuostatų, vadovaujantis Aprašo 33 punktu, tolesnis kvalifikacijos vertinimas neatliekamas ir apie tai raštu pranešama pareiškėjui.</text:span></text:p>
      <text:p text:style-name="P306"><text:span text:style-name="T307">35</text:span><text:span text:style-name="T308">. Kvalifikacijos lygmens nustatymo <text:s/>etapas skirtas nustatyti:</text:span></text:p>
      <text:p text:style-name="P309"><text:span text:style-name="T310">35.1</text:span><text:span text:style-name="T311">. ar kvalifikacija yra susijusi su au</text:span><text:span text:style-name="T312">kštuoju mokslu;</text:span></text:p>
      <text:p text:style-name="P313"><text:span text:style-name="T314">35.2</text:span><text:span text:style-name="T315">. su kuria panašiausia kvalifikacija (kvalifikacijomis) susijusia (susijusiomis) su aukštuoju mokslu vertinimo metu teikiama Lietuvos Respublikoje užsienio kvalifikacija turėtų būti lyginama.</text:span></text:p>
      <text:p text:style-name="P316"><text:span text:style-name="T317">36</text:span><text:span text:style-name="T318">. Nustatinėjant kvalifikacijos<text:s/></text:span><text:span text:style-name="T319">lygmenį, reikėtų atsižvelgti į švietimo sektorių, kuriam kvalifikacija priklauso bei kvalifikacijos ryšį su kitomis tame švietimo sektoriuje teikiamomis kvalifikacijomis (pvz., stojimo reikalavimai bei tolesnės teisės).</text:span></text:p>
      <text:p text:style-name="P320"><text:span text:style-name="T321">37</text:span><text:span text:style-name="T322">. Tais atvejais, kai kvalifika</text:span><text:span text:style-name="T323">cija neatitinka Metodikos 35.1 papunkčio nuostatų, vadovaujantis Aprašo 33 punktu, tolesnis kvalifikacijos vertinimas neatliekamas ir apie tai raštu pranešama pareiškėjui.</text:span></text:p>
      <text:p text:style-name="P324"><text:span text:style-name="T325">38</text:span><text:span text:style-name="T326">. Tais atvejais, kai, atlikus Metodikos 35.2 papunktyje numatytą veiksmą, nust</text:span><text:span text:style-name="T327">atoma, kad Lietuvos Respublikoje nėra teikiama panaši kvalifikacija (pavyzdžiui, trumpojo ciklo kvalifikacijos įprastai siejamos su Europos kvalifikacijų sąrangos 5 lygmeniu), tolesnis kvalifikacijos vertinimas neatliekamas ir apie tai pareiškėjas informuo</text:span><text:span text:style-name="T328">jamas raštu. Šiame punkte minimais atvejais, pareiškėjui paprašius, Centras gali išduoti informacinį raštą apie užsienio kvalifikacijos vertę, lygmenį, teikiamas teises kvalifikacijos kilmės šalyje bei tolesnes galimybes Lietuvos Respublikoje. Pareiškėjas<text:s/></text:span><text:span text:style-name="T329">apie tokią galimybę turėtų būti informuojamas akademinį pripažinimą vykdančios institucijos.</text:span></text:p>
      <text:p text:style-name="P330"><text:span text:style-name="T331">39</text:span><text:span text:style-name="T332">. Kvalifikacijos palyginimo etapo metu kvalifikacija lyginama su Lietuvos Respublikoje teikiama panašiausia kvalifikacija (kvalifikacijomis), nustatyta (nust</text:span><text:span text:style-name="T333">atytomis)</text:span><text:span text:style-name="T334"><text:s/>Metodikos 35.2 papunktyje numatyto vertinimo etapo metu, pagal šiuos kriterijus:</text:span></text:p>
      <text:p text:style-name="P335"><text:span text:style-name="T336">39.1</text:span><text:span text:style-name="T337">. turinio, kuris apima reikalavimus baigtos programos struktūrai ir turiniui;</text:span></text:p>
      <text:p text:style-name="P338"><text:span text:style-name="T339">39.2</text:span><text:span text:style-name="T340">. paskirties, kuris apima baigtos studijų programos tikslą ir tolesnes<text:s/></text:span><text:span text:style-name="T341">kvalifikacijos teikiamas profesines ir (ar) akademines teises;</text:span></text:p>
      <text:p text:style-name="P342"><text:span text:style-name="T343">39.3</text:span><text:span text:style-name="T344">.<text:s/></text:span><text:span text:style-name="T345">apimties (trukmės), kuris apima formalią bei faktinę mokymosi (studijų) apimtį ir trukmę;</text:span></text:p>
      <text:p text:style-name="P346"><text:span text:style-name="T347">39.4</text:span><text:span text:style-name="T348">. mokymosi (studijų) kokybės, kuris apima ir studijų organizavimą bei įgyvendinimą;</text:span></text:p>
      <text:p text:style-name="P349"><text:span text:style-name="T350">39.5</text:span><text:span text:style-name="T351">. mokymosi (studijų) rezultatų, kuris apima kvalifikacijos turėtojo numatytas įgyti žinias, supratimą bei gebėjimus (jei mokymosi (studijų) rezultatai buvo apibrėžti).</text:span></text:p>
      <text:p text:style-name="P352"><text:span text:style-name="T353">40</text:span><text:span text:style-name="T354">. Bendrųjų reikalavimų lyginimas pagal Metodikos 39 punkte išvardytus kri</text:span><text:span text:style-name="T355">terijus apima bendrus reikalavimus lygmeniui (arba pakopai), kvalifikacijai, jos profiliui ar studijų sričiai ir krypčiai.</text:span></text:p>
      <text:p text:style-name="P356"><text:span text:style-name="T357">41</text:span><text:span text:style-name="T358">. Specialiųjų reikalavimų lyginimas pagal Metodikos 39 punkte išvardytus kriterijus atliekamas įgaliotosiose aukštosiose mokykl</text:span><text:span text:style-name="T359">ose ir apima specialiuosius reikalavimus stojimui į konkrečią studijų programą ar jų baigimui.</text:span></text:p>
      <text:p text:style-name="P360"><text:span text:style-name="T361">42</text:span><text:span text:style-name="T362">. Visais atvejais lyginant kvalifikaciją turėtų būti atsižvelgiama ir į numatytuosius, ir į faktiškai įvykdytus reikalavimus, nes numatytieji reikalavimai<text:s/></text:span><text:span text:style-name="T363">gali skirtis nuo faktiškai įvykdytų.</text:span></text:p>
      <text:p text:style-name="P364"><text:span text:style-name="T365">43</text:span><text:span text:style-name="T366">. Metodikos 30.4 papunktyje numatyto etapo metu rasti skirtumai analizuojami, siekiant nustatyti, ar jie yra esminiai.</text:span></text:p>
      <text:p text:style-name="P367"><text:span text:style-name="T368">44</text:span><text:span text:style-name="T369">. Esminis skirtumas dėl turinio gali būti nustatytas tuomet, kai baigtoje programoje neb</text:span><text:span text:style-name="T370">uvo vieno ar kelių pagrindinių programos struktūros elementų (baigiamojo darbo, praktikos, esminių tikslinių turinio dalių ir pan.), kurie yra numatyti atitinkamose Lietuvos Respublikos programose ir kurie yra būtini tolesnėms studijoms ar profesinei veikl</text:span><text:span text:style-name="T371">ai. Pavyzdžiui, tuo atveju, jei baigtoje magistro programoje nebuvo numatytas baigiamojo darbo rašymas, įprastai tai netrukdytų diplomo turėtojui užsiimti profesine veikla, bet gali būti laikoma esminiu skirtumu jam siekiant studijuoti doktorantūros progra</text:span><text:span text:style-name="T372">moje, į kurią stojant reikalingos tiriamosios veiklos kompetencijos.</text:span></text:p>
      <text:p text:style-name="P373"><text:span text:style-name="T374">45</text:span><text:span text:style-name="T375">. Esminis skirtumas dėl paskirties gali būti nustatytas tais atvejais, kai baigta studijų programa nebuvo skirta parengti asmenį jo siekiamai veiklai. Pavyzdžiui, baigta pirmos pako</text:span><text:span text:style-name="T376">pos bakalauro programa, kuri rengia profesinei veiklai, bet ne tolesnėms studijoms, o asmuo siekia studijuoti magistrantūroje arba baigta vidurinio ugdymo programa, skirta parengti studijoms pagal humanitarinės srities studijų programas, o asmuo siekia stu</text:span><text:span text:style-name="T377">dijuoti pagal technologijų srities studijų programą.</text:span></text:p>
      <text:p text:style-name="P378"><text:span text:style-name="T379">46</text:span><text:span text:style-name="T380">. Esminis skirtumas dėl apimties (trukmės) gali būti nustatytas tuomet, kai užsienio kvalifikacijai įgyti skirtos mokymosi (studijų) programos trukmė arba jos apimties išraiška mokymosi (studijų) m</text:span><text:span text:style-name="T381">etais daugiau nei vieneriais metais skiriasi nuo apimties (trukmės) reikalavimų Lietuvos Respublikoje ir, kai skiriasi nuo Bergeno deklaracijoje Europos aukštojo mokslo erdvės pakopoms numatytos apimties, t. y. mažesnė nei 180 kreditų pirmosios pakopos kva</text:span><text:span text:style-name="T382">lifikacijoms ir mažesnė nei 60 kreditų antrosios pakopos kvalifikacijoms.</text:span></text:p>
      <text:p text:style-name="P383"><text:span text:style-name="T384">47</text:span><text:span text:style-name="T385">. Esminis skirtumas dėl mokymosi (studijų) kokybės gali būti nustatomas tais atvejais, kai:</text:span></text:p>
      <text:p text:style-name="P386"><text:span text:style-name="T387">47.1</text:span><text:span text:style-name="T388">. baigta mokymosi (studijų) programa buvo vykdoma (įgyvendinama) neteisėtai ir</text:span><text:span text:style-name="T389"><text:s/>(ar) buvo neakredituota (jei tai buvo nustatyta);</text:span></text:p>
      <text:p text:style-name="P390"><text:span text:style-name="T391">47.2</text:span><text:span text:style-name="T392">. nustatytos studijų organizavimo bei vykdymo faktinės aplinkybės skiriasi nuo numatytųjų formaliųjų, kurių pagrindu buvo suteiktas institucijos pripažinimas, ar programos akreditavimas, ar buvo nu</text:span><text:span text:style-name="T393">matyti mokymosi (studijų) rezultatai. Pavyzdžiui, faktiškai studijos vyko ne pripažintoje aukštojoje mokykloje, o jos atstovybėje ar kitoje institucijoje, kuri neturėjo teisės vykdyti tokios veiklos arba nepripažintoje švietimo įstaigoje baigtas mokymasis<text:s/></text:span><text:span text:style-name="T394">be patikros buvo įskaitytas kaip studijų programos dalis;</text:span></text:p>
      <text:p text:style-name="P395"><text:span text:style-name="T396">47.3</text:span><text:span text:style-name="T397">. mokymosi (studijų) organizavimo bei vykdymo aplinkybės negalėjo įgalinti pasiekti numatytų programos tikslų ir (ar) mokymosi (studijų) rezultatų. Pavyzdžiui, programa buvo siūloma nuotolin</text:span><text:span text:style-name="T398">iu būdu, be jokio kontaktinio darbo auditorijose ar laboratorijose, kai jis būtinas numatytiems studijų rezultatams pasiekti (pvz., suteiktas slaugos bakalauras), ir pan.</text:span></text:p>
      <text:p text:style-name="P399"><text:span text:style-name="T400">48</text:span><text:span text:style-name="T401">. Esminis skirtumas dėl mokymosi (studijų) rezultatų gali būti nustatytas tuo</text:span><text:span text:style-name="T402">met, kai numatyti baigtos mokymosi (studijų) programos rezultatai iš esmės skiriasi nuo atitinkamoms programoms Lietuvos Respublikoje numatytų mokymosi (studijų) rezultatų. Informacija apie numatytus mokymosi (studijų) rezultatus gali būti teikiama baigtos</text:span><text:span text:style-name="T403"><text:s/>programos aprašymuose. Pažymėtina, kad ir švietimo lygmenų ar studijų pakopų bei sričių ir (ar) krypčių aprašai dažnai teikia informaciją apie mokymosi (studijų) rezultatus. Atkreiptinas dėmesys, kad mokymosi (studijų) rezultatų formulavimas yra pakankama</text:span><text:span text:style-name="T404">i naujas reiškinys, todėl esminiai skirtumai šiais atvejais galėtų būti nustatinėjami tik įsitikinus, kad nustatytas esminis skirtumas nėra netinkamo mokymosi (studijų) rezultato formulavimo pasekmė.</text:span></text:p>
      <text:p text:style-name="P405"><text:span text:style-name="T406">49</text:span><text:span text:style-name="T407">. Esminiai skirtumai nustatinėjami kiekvienai<text:s/></text:span><text:span text:style-name="T408">užsienio kvalifikacijai individualiai, atsižvelgiant į kvalifikacijos turėtojo tikslą, remiantis turima informacija ir ankstesne akademinio pripažinimo praktika. Pagal Metodikos 38 punkte numatytus kriterijus šiame Metodikos skyriuje minimi esminiai skirtu</text:span><text:span text:style-name="T409">mai gali būti nustatyti ir kitais, čia nenurodytais kvalifikacijų vertinimo praktikos atvejais.</text:span></text:p>
      <text:p text:style-name="P410"><text:span text:style-name="T411">50</text:span><text:span text:style-name="T412">. Nustatinėjant esminius skirtumus, gali būti pasitelkiami ekspertai ar atliekamas žinių ir gebėjimų patikrinimas atitinkamai remiantis Aprašo 13, 14 ir (</text:span><text:span text:style-name="T413">ar) 25 punktais.</text:span></text:p>
      <text:p text:style-name="P414"/>
      <text:p text:style-name="P415"><text:span text:style-name="T416">V</text:span><text:span text:style-name="T417"><text:s/>skyrius<text:s/></text:span></text:p>
      <text:p text:style-name="P418"><text:span text:style-name="T419">SPRENDIMO DĖL AKADEMINIO PRIPAŽINIMO PRIĖMIMAS</text:span></text:p>
      <text:p text:style-name="P420"/>
      <text:p text:style-name="P421"><text:span text:style-name="T422">51</text:span><text:span text:style-name="T423">. Atlikus vertinimą, priimamas vienas iš Aprašo 30 punkte minimų sprendimų dėl akademinio pripažinimo.</text:span></text:p>
      <text:p text:style-name="P424"><text:span text:style-name="T425">52</text:span><text:span text:style-name="T426">. Vadovaujantis Aprašo 6 punktu, kvalifikacija<text:s/></text:span><text:span text:style-name="T427">pripažįstama lygiaverte, jeigu negalima nurodyti esminių skirtumų tarp tos šalies, kurioje įgyta užsienio kvalifikacija, ir Lietuvos Respublikos bendrųjų reikalavimų.</text:span></text:p>
      <text:p text:style-name="P428"><text:span text:style-name="T429">53</text:span><text:span text:style-name="T430">. Tais atvejais, kai dėl nustatytų esminių skirtumų negalima suteikti pripažinimo,<text:s/></text:span><text:span text:style-name="T431">numatyto Aprašo 30.1 papunktyje, turėtų būti svarstoma galimybė pripažinti, suteikiant kvalifikacijos turėtojui tik tam tikras teises (numatyta Aprašo 30.2 papunktyje) ar pripažinti su papildomų reikalavimų įvykdymu (numatytas Aprašo 30.3 papunktyje). Tik<text:s/></text:span><text:span text:style-name="T432">tais atvejais, kai negalimas nė vienas iš pripažinimo tipų, priimamas Aprašo 30.4 papunktyje numatytas sprendimas.</text:span></text:p>
      <text:p text:style-name="P433"><text:span text:style-name="T434">54</text:span><text:span text:style-name="T435">. Vadovaujantis Aprašo 35 punktu, sprendimas dėl akademinio pripažinimo įforminamas institucijos nustatyta tvarka.</text:span></text:p>
      <text:p text:style-name="P436"><text:span text:style-name="T437">55</text:span><text:span text:style-name="T438">. Sprendime dė</text:span><text:span text:style-name="T439">l akademinio pripažinimo turėtų būti nurodytas pripažinimo tikslas.</text:span></text:p>
      <text:p text:style-name="P440"><text:span text:style-name="T441">56</text:span><text:span text:style-name="T442">. Sprendimai dėl akademinio pripažinimo grindžiami informacija, kurią vertinimą ir pripažinimą vykdančios institucijos turi vertinimo metu.</text:span></text:p>
      <text:p text:style-name="P443"/>
      <text:p text:style-name="P444"><text:span text:style-name="T445">VI</text:span><text:span text:style-name="T446"><text:s/>skyrius<text:s/></text:span></text:p>
      <text:p text:style-name="P447"><text:span text:style-name="T448">AKADEMINĮ PRIPAŽINIMĄ A</text:span><text:span text:style-name="T449">TLIEKANČIŲ INSTITUCIJŲ BENDRADARBIAVIMAS</text:span></text:p>
      <text:p text:style-name="P450"/>
      <text:p text:style-name="P451"><text:span text:style-name="T452">57</text:span><text:span text:style-name="T453">. Siekiant užtikrinti kvalifikacijų akademinio pripažinimo procesų skaidrumą ir aiškumą bei priimamų sprendimų kokybę, kvalifikacijų akademinį pripažinimą vykdančių institucijų bendradarbiavimą bei ugdyti ins</text:span><text:span text:style-name="T454">titucijų kompetencijas kvalifikacijų akademinio pripažinimo srityje:</text:span></text:p>
      <text:p text:style-name="P455"><text:span text:style-name="T456">57.1</text:span><text:span text:style-name="T457">. Centras, teikdamas metodinę pagalbą ir atlikdamas įgaliotųjų aukštųjų mokyklų priimtų sprendimų dėl kvalifikacijų akademinio pripažinimo stebėseną (kaip numatyta Aprašo 16 punkte)</text:span><text:span text:style-name="T458">:</text:span></text:p>
      <text:p text:style-name="P459"><text:span text:style-name="T460">57.1.1</text:span><text:span text:style-name="T461">. teikia rekomendacijas dėl kvalifikacijų pripažinimo sprendimų. Šios rekomendacijos gali būti dviejų tipų: bendros kvalifikacijų vertinimo rekomendacijos, numatytos Aprašo 15 punkte, teikiamos Centro interneto svetainėje, bei rekomendacijos dėl<text:s/></text:span><text:span text:style-name="T462">konkrečių kvalifikacijų vertinimo, numatytos Aprašo 17 punkte, dėl kurių aukštosios mokyklos kreipiasi tiesiogiai į Centrą, pateikdamos išsilavinimo dokumentų kopijas ir nurodydamos akademinio pripažinimo tikslą;</text:span></text:p>
      <text:p text:style-name="P463"><text:span text:style-name="T464">57.1.2</text:span><text:span text:style-name="T465">. skleidžia tarptautinę gerąją kv</text:span><text:span text:style-name="T466">alifikacijų akademinio pripažinimo praktiką, informuodamas apie naujausias tendencijas akademinio pripažinimo srityje, kvalifikacijų vertintojams sukurtus įrankius ar priimtus tarptautinius dokumentus;</text:span></text:p>
      <text:p text:style-name="P467"><text:span text:style-name="T468">57.1.3</text:span><text:span text:style-name="T469">. konsultuoja aukštąsias mokyklas dėl akadem</text:span><text:span text:style-name="T470">inio pripažinimo procedūros diegimo ir tobulinimo bei vertinimo kriterijų taikymo;</text:span></text:p>
      <text:p text:style-name="P471"><text:span text:style-name="T472">57.1.4</text:span><text:span text:style-name="T473">. atsako į aukštųjų mokyklų paklausimus apie užsienio šalių švietimo sistemas, dalindamasis turima informacija;</text:span></text:p>
      <text:p text:style-name="P474"><text:span text:style-name="T475">57.1.5</text:span><text:span text:style-name="T476">. esant poreikiui, organizuoja aukštųjų<text:s/></text:span><text:span text:style-name="T477">mokyklų darbuotojų mokymus kvalifikacijų vertinimui aktualiais klausimais;</text:span></text:p>
      <text:p text:style-name="P478"><text:span text:style-name="T479">57.1.6</text:span><text:span text:style-name="T480">. kaupia informaciją, susijusią su įgaliotųjų aukštųjų mokyklų priimtais sprendimais dėl užsienio kvalifikacijų pripažinimo;</text:span></text:p>
      <text:p text:style-name="P481"><text:span text:style-name="T482">57.1.7</text:span><text:span text:style-name="T483">. nagrinėja apeliacijas dėl aukštųjų</text:span><text:span text:style-name="T484"><text:s/>mokyklų priimtų sprendimų dėl kvalifikacijų akademinio pripažinimo;</text:span></text:p>
      <text:p text:style-name="P485"><text:span text:style-name="T486">57.1.8</text:span><text:span text:style-name="T487">. atlieka aukštųjų mokyklų teikiamos informacijos, susijusios su kvalifikacijų akademiniu pripažinimu, bendrą analizę, remiantis kuria aukštosioms mokykloms Centras teikia rekom</text:span><text:span text:style-name="T488">endacijas dėl kvalifikacijų akademinio pripažinimo tobulinimo, o Lietuvos Respublikos švietimo ir mokslo ministerijai – apibendrintą informaciją apie įgaliotųjų aukštųjų mokyklų vykdomą kvalifikacijų akademinį pripažinimą.</text:span></text:p>
      <text:p text:style-name="P489"><text:span text:style-name="T490">57.2</text:span><text:span text:style-name="T491">. Įgaliotosios aukštosi</text:span><text:span text:style-name="T492">os mokyklos:</text:span></text:p>
      <text:p text:style-name="P493"><text:span text:style-name="T494">57.2.1</text:span><text:span text:style-name="T495">. priimdamos sprendimus dėl kvalifikacijų akademinio pripažinimo, atsižvelgia į Metodikos 57.1.1 papunktyje minimas Centro rekomendacijas. Tais atvejais, kai Aprašo 15 punkte nurodytos bendros kvalifikacijų vertinimo rekomendacijos nes</text:span><text:span text:style-name="T496">kelbiamos, aukštoji mokykla, vadovaudamasi Aprašo 24 punktu, kreipiasi į Centrą dėl Aprašo 17 punkte nurodytų konkrečių kvalifikacijų vertinimo rekomendacijų gavimo;</text:span></text:p>
      <text:p text:style-name="P497"><text:span text:style-name="T498">57.2.2</text:span><text:span text:style-name="T499">. Centro nurodytais terminais ir pagal nurodytus kriterijus teikia Centrui infor</text:span><text:span text:style-name="T500">maciją apie priimtus kvalifikacijų akademinio pripažinimo sprendimus (kaip numatyta Aprašo 18 ir 28 punktuose) bei, Centrui paprašius, pateikia dokumentus, kurių pagrindu buvo priimtas pripažinimo sprendimas.</text:span></text:p>
      <text:p text:style-name="P501"><text:span text:style-name="T502">58</text:span><text:span text:style-name="T503">. Centras į aukštųjų mokyklų paklausi</text:span><text:span text:style-name="T504">mus atsako per 10 dienų nuo jų gavimo datos, o jei neturi informacijos, praneša, kad ji renkama.</text:span></text:p>
      <text:p text:style-name="P505">Punkto pakeitimai:</text:p>
      <text:p text:style-name="P506"><text:span text:style-name="T507">Nr.<text:s/></text:span><text:a xlink:href="https://www.e-tar.lt/portal/legalAct.html?documentId=b463bb40b3ef11e79e64bac871dbf147" office:target-frame-name="_top" xlink:show="replace"><text:span text:style-name="T508">V-66</text:span></text:a><text:span text:style-name="T509">, 2017-10-18, paskelbta TAR<text:s/></text:span><text:span text:style-name="T510">2017-10-18, i. k. 2017-16472</text:span></text:p>
      <text:p text:style-name="Normal"/>
      <text:p text:style-name="P511"><text:span text:style-name="T512">________________</text:span></text:p>
      <text:p text:style-name="P513"/>
      <text:p text:style-name="P514"/>
      <text:p text:style-name="P515"><text:span text:style-name="T516">Pakeitimai:</text:span></text:p>
      <text:p text:style-name="P517"/>
      <text:p text:style-name="P518"><text:span text:style-name="T519">1.</text:span></text:p>
      <text:p text:style-name="P520"><text:span text:style-name="T521">Studijų kokybės vertinimo centras, Įsakymas</text:span></text:p>
      <text:p text:style-name="P522"><text:span text:style-name="T523">Nr.<text:s/></text:span><text:a xlink:href="https://www.e-tar.lt/portal/legalAct.html?documentId=e100c4c008bb11e79ba1ee3112ade9bc" office:target-frame-name="_top" xlink:show="replace"><text:span text:style-name="T524">V-21</text:span></text:a><text:span text:style-name="T525">, 2017-03-14, paskelbta TAR<text:s/></text:span><text:span text:style-name="T526">2017-03-15, i. k. 2017-04345</text:span></text:p>
      <text:p text:style-name="P527"><text:span text:style-name="T528">Dėl Studijų kokybės vertinimo centro direktoriaus 2012 m. gegužės 28 d. įsakymo Nr. V-48 „Dėl Išsilavinimo ir kvalifikacijų, susijusių su aukštuoju mokslu ir įgytų pagal užsienio valstybių ir tarptautinių organizacijų švietimo<text:s/></text:span><text:span text:style-name="T529">programas, vertinimo metodikos patvirtinimo“ pakeitimo</text:span></text:p>
      <text:p text:style-name="P530"/>
      <text:p text:style-name="P531"><text:span text:style-name="T532">2.</text:span></text:p>
      <text:p text:style-name="P533"><text:span text:style-name="T534">Studijų kokybės vertinimo centras, Įsakymas</text:span></text:p>
      <text:p text:style-name="P535"><text:span text:style-name="T536">Nr.<text:s/></text:span><text:a xlink:href="https://www.e-tar.lt/portal/legalAct.html?documentId=b463bb40b3ef11e79e64bac871dbf147" office:target-frame-name="_top" xlink:show="replace"><text:span text:style-name="T537">V-66</text:span></text:a><text:span text:style-name="T538">, 2017-10-18, paskelbta TAR 2017-10-18, i. k. 2</text:span><text:span text:style-name="T539">017-16472</text:span></text:p>
      <text:p text:style-name="P540"><text:span text:style-name="T541">Dėl Išsilavinimo ir kvalifikacijų, susijusių su aukštuoju mokslu ir įgytų pagal užsienio valstybių ir tarptautinių organizacijų švietimo programas, vertinimo metodikos, patvirtintos Studijų kokybės vertinimo centro direktoriaus 2012 m. gegužės 28</text:span><text:span text:style-name="T542"><text:s/>d. įsakymu Nr. V-48 „Dėl Išsilavinimo ir kvalifikacijų, susijusių su aukštuoju mokslu ir įgytų pagal užsienio valstybių ir tarptautinių organizacijų švietimo programas, vertinimo metodikos patvirtinimo“ pakeitimo</text:span></text:p>
      <text:p text:style-name="P543"/>
      <text:p text:style-name="P544"><text:span text:style-name="T545">3.</text:span></text:p>
      <text:p text:style-name="P546"><text:span text:style-name="T547">Studijų kokybės vertinimo centras, Įsa</text:span><text:span text:style-name="T548">kymas</text:span></text:p>
      <text:p text:style-name="P549"><text:span text:style-name="T550">Nr.<text:s/></text:span><text:a xlink:href="https://www.e-tar.lt/portal/legalAct.html?documentId=85769bb0053111e9a5eaf2cd290f1944" office:target-frame-name="_top" xlink:show="replace"><text:span text:style-name="T551">V-102</text:span></text:a><text:span text:style-name="T552">, 2018-12-21, paskelbta TAR 2018-12-22, i. k. 2018-21305</text:span></text:p>
      <text:p text:style-name="P553"><text:span text:style-name="T554">Dėl Išsilavinimo ir kvalifikacijų, susijusių su aukštuoju mokslu ir įgytų pagal užsien</text:span><text:span text:style-name="T555">io valstybių ir tarptautinių organizacijų švietimo programas, vertinimo metodikos, patvirtintos Studijų kokybės vertinimo centro direktoriaus 2012 m. gegužės 28 d. įsakymu Nr. V-48 „Dėl Išsilavinimo ir kvalifikacijų, susijusių su aukštuoju mokslu ir įgytų<text:s/></text:span><text:span text:style-name="T556">pagal užsienio valstybių ir tarptautinių organizacijų švietimo programas, vertinimo metodikos patvirtinimo“ pakeitimo</text:span></text:p>
      <text:p text:style-name="P557"/>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8</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Kamilija</meta:initial-creator>
    <dc:creator>adlibuser</dc:creator>
    <meta:creation-date>2020-02-27T05:57:00Z</meta:creation-date>
    <dc:date>2020-02-27T05:57:00Z</dc:date>
    <meta:template xlink:href="Normal.dotm" xlink:type="simple"/>
    <meta:editing-cycles>2</meta:editing-cycles>
    <meta:editing-duration>PT0S</meta:editing-duration>
    <meta:document-statistic meta:page-count="9" meta:paragraph-count="290" meta:word-count="3655" meta:character-count="27897" meta:row-count="766" meta:non-whitespace-character-count="24532"/>
  </office:meta>
</office:document-meta>
</file>