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color="#000000"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5"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6"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font-size-complex="12pt"/>
    </style:style>
    <style:style style:name="P28" style:parent-style-name="Normal" style:family="paragraph">
      <style:paragraph-properties fo:text-align="justify" fo:margin-right="-0.0006in" fo:text-indent="0.3937in">
        <style:tab-stops>
          <style:tab-stop style:type="left" style:position="6.890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06in" fo:text-indent="0.3937in">
        <style:tab-stops>
          <style:tab-stop style:type="left" style:position="6.890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style:vertical-align="middle" fo:margin-left="2.5444in" style:page-number="1">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asian="Calibri" fo:color="#000000" fo:hyphenate="false"/>
    </style:style>
    <style:style style:name="P51"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2"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3"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4" style:parent-style-name="Normal" style:family="paragraph">
      <style:paragraph-properties fo:text-align="justify" style:vertical-align="middle" fo:margin-left="2.5444in">
        <style:tab-stops>
          <style:tab-stop style:type="left" style:position="-2.052in"/>
          <style:tab-stop style:type="left" style:position="-1.9083in"/>
          <style:tab-stop style:type="left" style:position="-1.2722in"/>
          <style:tab-stop style:type="left" style:position="-0.6361in"/>
          <style:tab-stop style:type="left" style:position="0in"/>
          <style:tab-stop style:type="left" style:position="0.6361in"/>
          <style:tab-stop style:type="left" style:position="0.99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color="#000000" fo:hyphenate="false"/>
    </style:style>
    <style:style style:name="P55" style:parent-style-name="Normal" style:family="paragraph">
      <style:paragraph-properties fo:text-align="justify" fo:margin-left="3.7409in" fo:text-indent="-0.0986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together="always" fo:text-align="center"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4923in"/>
    </style:style>
    <style:style style:name="P190" style:parent-style-name="Normal" style:family="paragraph">
      <style:paragraph-properties fo:keep-together="always" fo:text-align="center" fo:line-height="115%"/>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fo:line-height="115%"/>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fo:text-indent="0.3937in"/>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fo:language="en" fo:country="US" style:language-asian="zh" style:country-asian="CN"/>
    </style:style>
    <style:style style:name="T254" style:parent-style-name="DefaultParagraphFont" style:family="text">
      <style:text-properties fo:color="#000000" style:font-size-complex="12pt" fo:language="en" fo:country="US" style:language-asian="zh" style:country-asian="CN"/>
    </style:style>
    <style:style style:name="T255" style:parent-style-name="DefaultParagraphFont" style:family="text">
      <style:text-properties fo:color="#000000" style:font-size-complex="12pt" fo:language="en" fo:country="US"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4923in"/>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fo:text-indent="0.3937in"/>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3937in"/>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2in"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2in" style:font-size-complex="12pt"/>
    </style:style>
    <style:style style:name="T430" style:parent-style-name="DefaultParagraphFont" style:family="text">
      <style:text-properties fo:color="#000000" fo:letter-spacing="0.002in"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2in" style:font-size-complex="12pt"/>
    </style:style>
    <style:style style:name="T434" style:parent-style-name="DefaultParagraphFont" style:family="text">
      <style:text-properties fo:color="#000000" fo:letter-spacing="0.002in" style:font-size-complex="12pt"/>
    </style:style>
    <style:style style:name="T435" style:parent-style-name="DefaultParagraphFont" style:family="text">
      <style:text-properties fo:color="#000000" fo:letter-spacing="0.002in"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2in" style:font-size-complex="12pt"/>
    </style:style>
    <style:style style:name="T439" style:parent-style-name="DefaultParagraphFont" style:family="text">
      <style:text-properties fo:color="#000000" fo:letter-spacing="0.002in"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2in" style:font-size-complex="12pt"/>
    </style:style>
    <style:style style:name="T443" style:parent-style-name="DefaultParagraphFont" style:family="text">
      <style:text-properties fo:color="#000000" fo:letter-spacing="0.002in"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2in" style:font-size-complex="12pt"/>
    </style:style>
    <style:style style:name="T447" style:parent-style-name="DefaultParagraphFont" style:family="text">
      <style:text-properties fo:color="#000000" fo:letter-spacing="0.002in" style:font-size-complex="12pt"/>
    </style:style>
    <style:style style:name="T448" style:parent-style-name="DefaultParagraphFont" style:family="text">
      <style:text-properties fo:color="#000000" fo:letter-spacing="0.002in"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2in" style:font-size-complex="12pt"/>
    </style:style>
    <style:style style:name="T526" style:parent-style-name="DefaultParagraphFont" style:family="text">
      <style:text-properties fo:color="#000000" fo:letter-spacing="0.002in"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2in"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fo:letter-spacing="0.002in"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fo:letter-spacing="0.002in"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fo:letter-spacing="0.002in" style:font-size-complex="12pt"/>
    </style:style>
    <style:style style:name="T548" style:parent-style-name="DefaultParagraphFont" style:family="text">
      <style:text-properties fo:color="#000000" fo:letter-spacing="0.002in"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in" style:font-size-complex="12pt"/>
    </style:style>
    <style:style style:name="T553" style:parent-style-name="DefaultParagraphFont" style:family="text">
      <style:text-properties style:font-name-asian="Calibri" fo:color="#000000" fo:letter-spacing="0.0006in" style:font-size-complex="12pt"/>
    </style:style>
    <style:style style:name="T554" style:parent-style-name="DefaultParagraphFont" style:family="text">
      <style:text-properties style:font-name-asian="Calibri" fo:color="#000000" fo:letter-spacing="-0.0006in"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fo:letter-spacing="0.002in"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fo:letter-spacing="0.002in"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fo:letter-spacing="0.002in"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2in" style:font-size-complex="12pt"/>
    </style:style>
    <style:style style:name="T570" style:parent-style-name="DefaultParagraphFont" style:family="text">
      <style:text-properties fo:color="#000000" fo:letter-spacing="0.002in"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indent="0.3937in"/>
    </style:style>
    <style:style style:name="T575" style:parent-style-name="DefaultParagraphFont" style:family="text">
      <style:text-properties fo:color="#000000" fo:letter-spacing="0.002in" style:font-size-complex="12pt"/>
    </style:style>
    <style:style style:name="T576" style:parent-style-name="DefaultParagraphFont" style:family="text">
      <style:text-properties fo:color="#000000" fo:letter-spacing="0.002in"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2in"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fo:letter-spacing="0.002in"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fo:color="#000000" fo:letter-spacing="0.002in" style:font-size-complex="12pt"/>
    </style:style>
    <style:style style:name="T598" style:parent-style-name="DefaultParagraphFont" style:family="text">
      <style:text-properties fo:color="#000000" fo:letter-spacing="0.002in"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letter-spacing="0.002in"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fo:letter-spacing="0.002in" style:font-size-complex="12pt"/>
    </style:style>
    <style:style style:name="T635" style:parent-style-name="DefaultParagraphFont" style:family="text">
      <style:text-properties fo:color="#000000" fo:letter-spacing="0.002in" style:font-size-complex="12pt"/>
    </style:style>
    <style:style style:name="T636" style:parent-style-name="DefaultParagraphFont" style:family="text">
      <style:text-properties fo:color="#000000" fo:letter-spacing="0.002in"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fo:letter-spacing="0.002in" style:font-size-complex="12pt"/>
    </style:style>
    <style:style style:name="T651" style:parent-style-name="DefaultParagraphFont" style:family="text">
      <style:text-properties fo:color="#000000" fo:letter-spacing="0.002in"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center" fo:text-indent="0.5in"/>
    </style:style>
    <style:style style:name="T675" style:parent-style-name="DefaultParagraphFont" style:family="text">
      <style:text-properties fo:color="#000000"/>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akymas paskelbtas: Žin. 2004, Nr.<text:s/></text:span><text:a xlink:href="https://www.e-tar.lt/portal/legalAct.html?documentId=TAR.35F8AEBE1B3C" office:target-frame-name="_top" xlink:show="replace"><text:span text:style-name="T11">145-5287</text:span></text:a><text:span text:style-name="T12">, i. k. 1042250ISAK000V-676</text:span></text:p>
      <text:p text:style-name="P13"/>
      <text:p text:style-name="P14">Nauja redakcija nuo 2019-01-01:</text:p>
      <text:p text:style-name="Normal"><text:span text:style-name="T15">Nr.<text:s/></text:span><text:a xlink:href="https://www.e-tar.lt/portal/legalAct.html?documentId=48e7ecb0af7a11e88f64a5ecc703f89b" office:target-frame-name="_top" xlink:show="replace"><text:span text:style-name="T16">V-969</text:span></text:a><text:span text:style-name="T17">, 2018-08-30, paskelbta TAR 2018-09-04, i. k. 2018-13895</text:span></text:p>
      <text:p text:style-name="P18"/>
      <text:p text:style-name="P19">LIETUVOS RESPUBLIKOS SVEIKATOS APSAUGOS MINISTRAS</text:p>
      <text:p text:style-name="P20"/>
      <text:p text:style-name="P21">ĮSAKYMAS</text:p>
      <text:p text:style-name="P22">DĖL LIETUVOS MEDICINOS NORMOS MN 29:2018 „GYDYTOJAS VEIDO IR ŽANDIKAULIŲ CHIRURGAS“ PATVIRTINIMO</text:p>
      <text:p text:style-name="P23"/>
      <text:p text:style-name="P24">2004 m. rugsėjo 24 d. Nr. V-676</text:p>
      <text:p text:style-name="P25">Vilnius</text:p>
      <text:p text:style-name="P26"/>
      <text:p text:style-name="P27"/>
      <text:p text:style-name="P28"><text:span text:style-name="T29">Vadovaudamasis<text:s/></text:span><text:span text:style-name="T30">Lietuvos Respublikos medicinos praktikos įstatymo 4 straipsnio 4 dalimi</text:span><text:span text:style-name="T31">:</text:span></text:p>
      <text:p text:style-name="P32"><text:span text:style-name="T33">1</text:span><text:span text:style-name="T34">. T v i r t i n u Lietuvos medicinos normą MN 29:2018<text:s/></text:span><text:span text:style-name="T35">„Gydytojas veido ir žandikaulių chirurg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JUOZAS OLEKAS</text:span></text:p>
      <text:p text:style-name="Normal"/>
      <text:soft-page-break/>
      <text:p text:style-name="P45">PATVIRTINTA<text:s/></text:p>
      <text:p text:style-name="P51">Lietuvos Respublikos sveikatos apsaugos ministro<text:s/></text:p>
      <text:p text:style-name="P52">2004 m. rugsėjo 24 d. įsakymu Nr. V-676<text:s/></text:p>
      <text:p text:style-name="P53">(Lietuvos Respublikos sveikatos apsaugos ministro<text:s/></text:p>
      <text:p text:style-name="P54">2018 m. rugpjūčio 30 d.<text:s/>įsakymo Nr. V-969 redakcija)</text:p>
      <text:p text:style-name="P55"/>
      <text:p text:style-name="P56"/>
      <text:p text:style-name="P57"><text:span text:style-name="T58">LIETUVOS MEDICINOS NORMA MN 29:2018</text:span></text:p>
      <text:p text:style-name="P59"><text:span text:style-name="T60">GYDYTOJAS VEIDO IR ŽANDIKAULIŲ CHIRURG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Lietuvos medicinos norma MN 29:2018 „</text:span><text:span text:style-name="T73">Gydytojas veido ir žandikaulių chirurgas</text:span><text:span text:style-name="T74">“(toliau – Lietuvos medicinos norma)<text:s/></text:span><text:span text:style-name="T75">nustato gydytojo veido ir žandikaulių chirurgo teises, pareigas ir kompetenciją.<text:s/></text:span></text:p>
      <text:p text:style-name="P76"><text:span text:style-name="T77">2</text:span><text:span text:style-name="T78">. Lietuvos medicinos norma privaloma visiems gydytojams veido ir žandikaulių chirurgams, dirbantiems Lietuvos Respublikoje, jų darbd</text:span><text:span text:style-name="T79">aviams, taip pat institucijoms, rengiančioms šiuos specialistus, tobulinančioms jų kvalifikaciją bei kontroliuojančioms jų veiklą.</text:span></text:p>
      <text:p text:style-name="P80"><text:span text:style-name="T81">3</text:span><text:span text:style-name="T82">. Lietuvos medicinos normoje vartojamos sąvokos ir jų apibrėžtys:</text:span></text:p>
      <text:p text:style-name="P83"><text:span text:style-name="T84">3.1</text:span><text:span text:style-name="T85">.<text:s/></text:span><text:span text:style-name="T86">Gydytojas veido ir žandikaulių chirurgas<text:s/></text:span><text:span text:style-name="T87">–</text:span><text:span text:style-name="T88"><text:s/></text:span><text:span text:style-name="T89">medicinos</text:span><text:span text:style-name="T90"><text:s/></text:span><text:span text:style-name="T91">gydytojas, įgijęs gydytojo veido ir žandikaulių chirurgo profesinę kvalifikaciją.</text:span></text:p>
      <text:p text:style-name="P92"><text:span text:style-name="T93">3.2</text:span><text:span text:style-name="T94">.<text:s/></text:span><text:span text:style-name="T95">Gydytojo veido ir žandikaulių chirurgo praktika<text:s/></text:span><text:span text:style-name="T96">–</text:span><text:span text:style-name="T97"><text:s/></text:span><text:span text:style-name="T98">teisės aktų reglamentuojama gydytojo veido ir žandikaulių chirurgo pagal įgytą profesinę kvalifikaciją ir</text:span><text:span text:style-name="T99"><text:s/>nustatytą kompetenciją atliekama asmens sveikatos priežiūra.</text:span></text:p>
      <text:p text:style-name="P100"><text:span text:style-name="T101">3.3</text:span><text:span text:style-name="T102">.</text:span><text:span text:style-name="T103"><text:s/>Veido ir žandikaulių chirurgija<text:s/></text:span><text:span text:style-name="T104">–<text:s/></text:span><text:span text:style-name="T105">veido, žandikaulių ir kaklo<text:s/></text:span><text:span text:style-name="T106">srityse esančių organų ligų</text:span><text:span text:style-name="T107">, traumų ir jų padarinių, degeneracinių procesų, navikų, įgimtų ir įgytų defektų,<text:s/></text:span><text:span text:style-name="T108">patologinių bū</text:span><text:span text:style-name="T109">klių</text:span><text:span text:style-name="T110">, dėl amžiaus atsiradusių pakitimų<text:s/></text:span><text:span text:style-name="T111">prevencijos<text:s/></text:span><text:span text:style-name="T112">gydymas chirurginiu ir (ar) konservatyviu būdais<text:s/></text:span><text:span text:style-name="T113">bei reabilitacija.<text:s/></text:span></text:p>
      <text:p text:style-name="P114"><text:span text:style-name="T115">3.4</text:span><text:span text:style-name="T116">. Kitos Lietuvos medicinos normoje vartojamos sąvokos suprantamos taip, kaip jos yra apibrėžtos asmens sveikatos priežiūros paslaugų teikimą reglamentuojančiuose teisės aktuose.<text:s/></text:span></text:p>
      <text:p text:style-name="P117"><text:span text:style-name="T118">4</text:span><text:span text:style-name="T119">. Gydytojo veido ir žandikaulių chirurgo profesinė kvalifikacija<text:s/></text:span><text:span text:style-name="T120">įgyja</text:span><text:span text:style-name="T121">ma baigus vientisąsias universitetines medicinos studijas ir penkerių metų trukmės veido ir žandikaulių chirurgijos rezidentūrą</text:span><text:span text:style-name="T122">. Užsienyje įgyta gydytojo veido ir</text:span><text:span text:style-name="T123"><text:s/>žandikaulių chirurgo profesinė kvalifikacija pripažįstama Lietuvos Respublikos reglamentuojam</text:span><text:span text:style-name="T124">ų profesinių kvalifikacijų pripažinimo įstatymo ir kitų profesinių kvalifikacijų pripažinimą reglamentuojančių teisės aktų nustatyta tvarka.</text:span></text:p>
      <text:p text:style-name="P125"><text:span text:style-name="T126">5</text:span><text:span text:style-name="T127">. Teisę verstis gydytojo veido ir žandikaulių chirurgo praktika turi asmuo įgijęs gydytojo veido ir žandikauli</text:span><text:span text:style-name="T128">ų chirurgo profesinę kvalifikaciją ir turintis galiojančią medicinos praktikos licenciją verstis medicinos praktika pagal gydytojo veido ir žandikaulių chirurgo profesinę kvalifikaciją.</text:span></text:p>
      <text:p text:style-name="P129"><text:span text:style-name="T130">6</text:span><text:span text:style-name="T131">. Gydytojas veido ir žandikaulių chirurgas verčiasi gydytojo veid</text:span><text:span text:style-name="T132">o ir žandikaulių chirurgo praktika Lietuvos Respublikoje tik asmens sveikatos priežiūros įstaigoje, turinčioje galiojančią asmens sveikatos priežiūros įstaigos licenciją, suteikiančią teisę teikti veido ir žandikaulių chirurgijos paslaugas</text:span><text:span text:style-name="T133"><text:s/>ir (ar) kitas as</text:span><text:span text:style-name="T134">mens sveikatos priežiūros paslaugas, kurias pagal teisės aktų reikalavimus kartu su kitais asmens sveikatos priežiūros specialistais turi teikti <text:s/>gydytojas veido ir žandikaulių chirurgas.<text:s/></text:span></text:p>
      <text:p text:style-name="P135"><text:span text:style-name="T136">7</text:span><text:span text:style-name="T137">. Gydytojas veido ir žandikaulių chirurgas dirba savarankiškai</text:span><text:span text:style-name="T138">, bendradarbiaudamas su sveikatos priežiūros ir kitais specialistais. <text:s/></text:span></text:p>
      <text:p text:style-name="P139"><text:span text:style-name="T140">8</text:span><text:span text:style-name="T141">. Gydytojas veido ir žandikaulių chirurgas vadovaujasi gydytojo veido ir žandikaulių chirurgo praktiką, asmens sveikatos priežiūros paslaugų teikimą reglamentuojančiais teisės akt</text:span><text:span text:style-name="T142">ais, Lietuvos medicinos norma, įstaigos, kurioje dirba, įstatais (nuostatais), <text:s/>vidaus darbo tvarkos taisyklėmis bei savo pareigybės aprašymu.</text:span></text:p>
      <text:p text:style-name="P143"/>
      <text:p text:style-name="P144"><text:span text:style-name="T145">II</text:span><text:span text:style-name="T146"><text:s/>SKYRIUS</text:span></text:p>
      <text:p text:style-name="P147"><text:span text:style-name="T148">TEISĖS</text:span></text:p>
      <text:p text:style-name="P149"/>
      <text:p text:style-name="P150"><text:span text:style-name="T151">9</text:span><text:span text:style-name="T152">. Gydytojas veido ir žandikaulių chirurgas turi teisę:</text:span></text:p>
      <text:p text:style-name="P153"><text:span text:style-name="T154">9.1</text:span><text:span text:style-name="T155">. verstis veido ir žan</text:span><text:span text:style-name="T156">dikaulių chirurgo praktika Lietuvos medicinos normos ir kitų teisės aktų, reglamentuojančių asmens sveikatos priežiūros paslaugų teikimą, nustatyta tvarka;</text:span></text:p>
      <text:p text:style-name="P157"><text:span text:style-name="T158">9.2</text:span><text:span text:style-name="T159">.<text:s/></text:span><text:span text:style-name="T160">išrašyti receptus Lietuvos Respublikos sveikatos apsaugos ministro 2002 m. kovo 8 d. įsakym</text:span><text:span text:style-name="T161">o Nr. 112 „Dėl Receptų rašymo ir vaistinių preparatų, medicinos priemonių (medicinos prietaisų) ir kompensuojamųjų medicinos pagalbos priemonių išdavimo (pardavimo) vaistinėse gyventojams ir popierinių receptų saugojimo, išdavus (pardavus) vaistinius prepa</text:span><text:span text:style-name="T162">ratus, medicinos priemones (medicinos prietaisus) ir kompensuojamąsias medicinos pagalbos priemones vaistinėje, taisyklių patvirtinimo“ nustatyta tvarka.</text:span></text:p>
      <text:p text:style-name="P163"><text:span text:style-name="T164">9.3</text:span><text:span text:style-name="T165">. išduoti medicininius ar sveikatos pažymėjimus (pažymas)</text:span><text:span text:style-name="T166"><text:s/>Lietuvos Respublikos sveikatos apsaug</text:span><text:span text:style-name="T167">os ministro<text:s/></text:span><text:span text:style-name="T168">nustatyta</text:span><text:span text:style-name="T169"><text:s/>tvarka</text:span><text:span text:style-name="T170">;</text:span></text:p>
      <text:p text:style-name="P171"><text:span text:style-name="T172">9.4</text:span><text:span text:style-name="T173">. pagal kompetenciją konsultuoti pacientus, fizinius ir juridinius asmenis Lietuvos Respublikos teisės aktų nustatyta tvarka;</text:span></text:p>
      <text:p text:style-name="P174"><text:span text:style-name="T175">9.5</text:span><text:span text:style-name="T176">. atsisakyti teikti asmens sveikatos priežiūros paslaugas, jei tai prieštarauja<text:s/></text:span><text:span text:style-name="T177">gydytojo profesinės etikos principams arba gali sukelti realų pavojų paciento ar gydytojo gyvybei, išskyrus atvejus, kai teikiama būtinoji medicinos pagalba;</text:span></text:p>
      <text:p text:style-name="P178"><text:span text:style-name="T179">9.6</text:span><text:span text:style-name="T180">. nustatyti asmens mirties faktą Lietuvos Respublikos žmogaus mirties nustatymo ir kritinių</text:span><text:span text:style-name="T181"><text:s/>būklių įstatymo nustatyta tvarka;</text:span></text:p>
      <text:p text:style-name="P182"><text:span text:style-name="T183">9.7</text:span><text:span text:style-name="T184">. gauti darbui būtiną informaciją iš valstybės ir savivaldybių institucijų ir įstaigų bei fizinių ir juridinių asmenų.</text:span></text:p>
      <text:p text:style-name="P185"><text:span text:style-name="T186">10</text:span><text:span text:style-name="T187">. Gydytojas veido ir žandikaulių chirurgas turi ir kitų teisių, nustatytų kitų Lietuvos</text:span><text:span text:style-name="T188"><text:s/>Respublikos teisės aktų, reglamentuojančių asmens sveikatos priežiūros paslaugų teikimą.</text:span></text:p>
      <text:p text:style-name="P189"/>
      <text:p text:style-name="P190"><text:span text:style-name="T191">III</text:span><text:span text:style-name="T192"><text:s/>SKYRIUS</text:span></text:p>
      <text:p text:style-name="P193"><text:span text:style-name="T194">PAREIGOS</text:span></text:p>
      <text:p text:style-name="P195"/>
      <text:p text:style-name="P196"><text:span text:style-name="T197">11</text:span><text:span text:style-name="T198">. Gydytojas veido ir žandikaulių chirurgas privalo:</text:span></text:p>
      <text:p text:style-name="P199"><text:span text:style-name="T200">11.1</text:span><text:span text:style-name="T201">. teikti būtinąją medicinos pagalbą Lietuvos Respublikos teisės aktų<text:s/></text:span><text:span text:style-name="T202">nustatyta tvarka;</text:span></text:p>
      <text:p text:style-name="P203"><text:span text:style-name="T204">11.2</text:span><text:span text:style-name="T205">.<text:s/></text:span><text:span text:style-name="T206">pagal savo kompetenciją, nurodytą Lietuvos medicinos normoje, ir asmens sveikatos priežiūros įstaigos, kurioje verčiasi praktika, licenciją kvalifikuotai tirti, diagnozuoti ir gydyti ligas, būkles bei sveikatos sutrikimus, rekom</text:span><text:span text:style-name="T207">enduoti ir dalyvauti organizuojant ligų ir sveikatos sutrikimų profilaktikos priemones bei užtikrinti teikiamų asmens sveikatos priežiūros paslaugų kokybę</text:span><text:span text:style-name="T208">;</text:span></text:p>
      <text:p text:style-name="P209"><text:span text:style-name="T210">11.3</text:span><text:span text:style-name="T211">.<text:s/></text:span><text:span text:style-name="T212">nepriskirtais jo kompetencijai atvejais siųsti pacientą konsultuotis ir (ar) gydytis pas a</text:span><text:span text:style-name="T213">titinkamos srities asmens sveikatos priežiūros specialistą;</text:span></text:p>
      <text:p text:style-name="P214"><text:span text:style-name="T215">11.4</text:span><text:span text:style-name="T216">. bendradarbiauti su asmens sveikatos priežiūros ir kitais specialistais, dalyvaujančiais atliekant tyrimo, diagnostikos ir gydymo veiksmus;</text:span></text:p>
      <text:p text:style-name="P217"><text:span text:style-name="T218">11.5</text:span><text:span text:style-name="T219">. propaguoti sveiką gyvenseną, ligų<text:s/></text:span><text:span text:style-name="T220">profilaktikos ir sveikatos tausojimo bei ugdymo priemones;</text:span></text:p>
      <text:p text:style-name="P221"><text:span text:style-name="T222">11.6</text:span><text:span text:style-name="T223">. turėti spaudą, kurio numeris suteikiamas Lietuvos Respublikos sveikatos apsaugos ministro 2003 m. sausio 6 d. įsakymo Nr. V-1 „Dėl Numerio sveikatos specialisto spaudui suteikimo ir panai</text:span><text:span text:style-name="T224">kinimo taisyklių patvirtinimo“ nustatyta tvarka;</text:span></text:p>
      <text:p text:style-name="P225"><text:span text:style-name="T226">11.7</text:span><text:span text:style-name="T227">. pagal kompetenciją vykdyti privalomąsias sveikatos programas;</text:span></text:p>
      <text:p text:style-name="P228"><text:span text:style-name="T229">11.8</text:span><text:span text:style-name="T230">. laikytis asmens sveikatos priežiūros specialisto profesinės etikos principų, gerbti pacientų teises ir jų nepažeisti;</text:span></text:p>
      <text:p text:style-name="P231"><text:span text:style-name="T232">11.9</text:span><text:span text:style-name="T233">. tobulinti profesinę kvalifikaciją Lietuvos Respublikos sveikatos apsaugos ministro nustatyta tvarka;</text:span></text:p>
      <text:p text:style-name="P234"><text:span text:style-name="T235">11.10</text:span><text:span text:style-name="T236">. laikytis licencijuojamos sveikatos priežiūros specialisto veiklos sąlygų;</text:span></text:p>
      <text:p text:style-name="P237"><text:span text:style-name="T238">11.11</text:span><text:span text:style-name="T239">. tvarkyti gydytojo veido ir žandikaulių chirurgo praktiko</text:span><text:span text:style-name="T240">s dokumentus Lietuvos Respublikos teisės aktų nustatyta tvarka;</text:span></text:p>
      <text:p text:style-name="P241"><text:span text:style-name="T242">11.12</text:span><text:span text:style-name="T243">. paaiškinti gydytojo veido ir žandikaulių chirurgo praktikos<text:s/></text:span><text:span text:style-name="T244">aplinkybes Lietuvos Respublikos sveikatos apsaugos ministerijos, teisėsaugos institucijų ir kitų kontroliuojančių institu</text:span><text:span text:style-name="T245">cijų prašymu</text:span><text:span text:style-name="T246">;</text:span></text:p>
      <text:p text:style-name="P247"><text:span text:style-name="T248">11.13</text:span><text:span text:style-name="T249">. taikyti Lietuvos Respublikoje tik medicinos mokslo ir praktikos įrodymais pagrįstus, saugius tyrimo, diagnostikos ir gydymo metodus, išskyrus kituose teisės aktuose nustatytas išimtis;</text:span></text:p>
      <text:p text:style-name="P250"><text:span text:style-name="T251">11.14</text:span><text:span text:style-name="T252">.<text:s/></text:span><text:span text:style-name="T253">naudoti Lietuvos Respublikos sveika</text:span><text:span text:style-name="T254">tos sistemos įstatyme nustatytus reikalavimus atitinkančias medicinos priemones (prietaisus), vadovaujantis Lietuvos Respublikos sveikatos apsaugos ministro 2010 m. gegužės 3 d. įsakymu Nr. V-383 „Dėl Medicinos prietaisų instaliavimo, naudojimo ir priežiūr</text:span><text:span text:style-name="T255">os tvarkos aprašo patvirtinimo“ ir medicinos priemonių (prietaisų) gamintojų su medicinos priemone (prietaisu) pateikiama informacija;</text:span></text:p>
      <text:p text:style-name="P256"><text:span text:style-name="T257">11.15</text:span><text:span text:style-name="T258">. atlikti kitas Lietuvos Respublikos teisės aktų, reglamentuojančių asmens sveikatos priežiūros specialisto prak</text:span><text:span text:style-name="T259">tiką, nustatytas pareigas.</text:span></text:p>
      <text:p text:style-name="P260"/>
      <text:p text:style-name="P261"><text:span text:style-name="T262">IV</text:span><text:span text:style-name="T263"><text:s/>SKYRIUS</text:span></text:p>
      <text:p text:style-name="P264"><text:span text:style-name="T265">KOMPETENCIJA</text:span></text:p>
      <text:p text:style-name="P266"/>
      <text:p text:style-name="P267"><text:span text:style-name="T268">12</text:span><text:span text:style-name="T269">. Gydytojo veido ir žandikaulių chirurgo kompetenciją sudaro žinios ir gebėjimai, kuriuos jis įgyja baigęs gydytojo veido ir žandikaulių chirurgo profesinę kvalifikaciją suteikiančias<text:s/></text:span><text:span text:style-name="T270">studijas bei nuolat tobulindamas įgytą profesinę kvalifikaciją, atsižvelgdamas į nuolatinę medicinos mokslo ir praktikos pažangą.</text:span></text:p>
      <text:p text:style-name="P271"><text:span text:style-name="T272">13</text:span><text:span text:style-name="T273">. Gydytojas veido ir žandikaulių chirurgas turi žinoti:</text:span></text:p>
      <text:p text:style-name="P274"><text:span text:style-name="T275">13.1</text:span><text:span text:style-name="T276">. įrodymais pagrįstos medicinos principus;</text:span></text:p>
      <text:p text:style-name="P277"><text:span text:style-name="T278">13.2</text:span><text:span text:style-name="T279">.<text:s/></text:span><text:span text:style-name="T280">sveikatos teisės pagrindus;</text:span></text:p>
      <text:p text:style-name="P281"><text:span text:style-name="T282">13.3</text:span><text:span text:style-name="T283">. sveikatos draudimo pagrindus;</text:span></text:p>
      <text:p text:style-name="P284"><text:span text:style-name="T285">13.4</text:span><text:span text:style-name="T286">. medicinos statistikos pagrindus;</text:span></text:p>
      <text:p text:style-name="P287"><text:span text:style-name="T288">13.5</text:span><text:span text:style-name="T289">. dokumentų rengimo, tvarkymo ir apskaitos pagrindus.</text:span></text:p>
      <text:p text:style-name="P290"><text:span text:style-name="T291">14</text:span><text:span text:style-name="T292">. Gydytojas veido ir žandikaulių chirurgas turi mokėti naudotis informacinė</text:span><text:span text:style-name="T293">mis ir ryšio technologijomis.</text:span></text:p>
      <text:p text:style-name="P294"><text:span text:style-name="T295">15</text:span><text:span text:style-name="T296">. Gydytojas veido ir žandikaulių chirurgas turi išmanyti:</text:span></text:p>
      <text:p text:style-name="P297"><text:span text:style-name="T298">15.1</text:span><text:span text:style-name="T299">. saugos darbe reikalavimus;</text:span></text:p>
      <text:p text:style-name="P300"><text:span text:style-name="T301">15.2</text:span><text:span text:style-name="T302">. medicinos etikos ir deontologijos pagrindus;</text:span></text:p>
      <text:p text:style-name="P303"><text:span text:style-name="T304">15.3</text:span><text:span text:style-name="T305">. bendruosius sveikatos priežiūros organizavimo principus;</text:span></text:p>
      <text:p text:style-name="P306"><text:span text:style-name="T307">15.</text:span><text:span text:style-name="T308">4</text:span><text:span text:style-name="T309">. pagrindinius slaugos reikalavimus;</text:span></text:p>
      <text:p text:style-name="P310"><text:span text:style-name="T311">15.5</text:span><text:span text:style-name="T312">. bendruosius <text:s/>veido ir žandikaulių chirurginės pagalbos organizavimo principus;</text:span></text:p>
      <text:p text:style-name="P313"><text:span text:style-name="T314">15.6</text:span><text:span text:style-name="T315">. žmogaus anatomiją, fiziologiją, histologiją, patologiją, biomechaniką, mikrobiologiją ir kitus bendrosios medicinos<text:s/></text:span><text:span text:style-name="T316">pagrindus;</text:span></text:p>
      <text:p text:style-name="P317"><text:span text:style-name="T318">15.7</text:span><text:span text:style-name="T319">. detalią veido ir žandikaulių srities bei kaklo embriologiją, anatomiją, fiziologiją bei amžiaus ir lyties ypatybes;<text:s/></text:span></text:p>
      <text:p text:style-name="P320"><text:span text:style-name="T321">15.8</text:span><text:span text:style-name="T322">. vaistinių preparatų klinikinę farmakologiją;</text:span></text:p>
      <text:p text:style-name="P323"><text:span text:style-name="T324">15.9</text:span><text:span text:style-name="T325">. žmogaus psichologijos ypatumus, dažniausius psichikos</text:span><text:span text:style-name="T326"><text:s/>sutrikimus, sveiko ir sergančio žmogaus bei jo artimųjų psichologiją, taip pat socialinių veiksnių įtaką;</text:span></text:p>
      <text:p text:style-name="P327"><text:span text:style-name="T328">15.10</text:span><text:span text:style-name="T329">. skiriamų vaistinių preparatų veikimą ir jų galimą šalutinį poveikį;</text:span><text:span text:style-name="T330"><text:s/></text:span></text:p>
      <text:p text:style-name="P331"><text:span text:style-name="T332">15.11</text:span><text:span text:style-name="T333">. veido ir žandikaulių srities<text:s/></text:span><text:span text:style-name="T334">ligų prevenciją, etiologiją,<text:s/></text:span><text:span text:style-name="T335">patogenezę, simptomatiką ir diagnostiką, konservatyvaus ir operacinio gydymo indikacijas ir kontraindikacijas, gydymo metodus;</text:span></text:p>
      <text:p text:style-name="P336"><text:span text:style-name="T337">15.12</text:span><text:span text:style-name="T338">. gydytojo veido ir žandikaulių chirurgo gydomų ligų, būklių ir sutrikimų rizikos veiksnius bei antrinės profilaktikos<text:s/></text:span><text:span text:style-name="T339">principus;</text:span></text:p>
      <text:p text:style-name="P340"><text:span text:style-name="T341">15.13</text:span><text:span text:style-name="T342">. būtinosios pagalbos ir chirurginės pagalbos organizavimą Lietuvoje;</text:span></text:p>
      <text:p text:style-name="P343"><text:span text:style-name="T344">15.14</text:span><text:span text:style-name="T345">. pacientų medicininės reabilitacijos, chirurginio gydymo, ilgalaikio stebėjimo principus;</text:span></text:p>
      <text:p text:style-name="P346"><text:span text:style-name="T347">15.15</text:span><text:span text:style-name="T348">. gydytojo veido ir žandikaulių chirurgo gydomų pacientų<text:s/></text:span><text:span text:style-name="T349">laikino nedarbingumo ir darbingumo lygio nustatymo ekspertizės pagrindus;</text:span></text:p>
      <text:p text:style-name="P350"><text:span text:style-name="T351">15.16</text:span><text:span text:style-name="T352">. veido ir žandikaulių chirurgijoje naudojamų vaistinių preparatų ir medicinos priemonių (prietaisų) veikimą, jų šalutinį poveikį, sukeliamas komplikacijas;</text:span></text:p>
      <text:p text:style-name="P353"><text:span text:style-name="T354">15.17</text:span><text:span text:style-name="T355">. pikty</text:span><text:span text:style-name="T356">binių ir nepiktybinių navikų diagnostikos ir gydymo principus;</text:span></text:p>
      <text:p text:style-name="P357"><text:span text:style-name="T358">15.18</text:span><text:span text:style-name="T359">. įgimtų ydų gydymo principus;</text:span></text:p>
      <text:p text:style-name="P360"><text:span text:style-name="T361">15.19</text:span><text:span text:style-name="T362">. autologinių ir kitų transplantacijų pagrindus ir naudojamas technikas;</text:span></text:p>
      <text:p text:style-name="P363"><text:span text:style-name="T364">15.20</text:span><text:span text:style-name="T365">. mikrochirurgijos principus;</text:span></text:p>
      <text:p text:style-name="P366"><text:span text:style-name="T367">15.21</text:span><text:span text:style-name="T368">. mikrochirurginių lopų</text:span><text:span text:style-name="T369"><text:s/>chirurgijos pagrindus ir naudojamas technikas;</text:span></text:p>
      <text:p text:style-name="P370"><text:span text:style-name="T371">15.22</text:span><text:span text:style-name="T372">. audinių plėtiklių (ekspanderių), injekcinių medžiagų ir implantų naudojimo principus ir technikas (osteosintezės būdus, principus, technikas, lūžių ir išnirimų repozicijas, <text:s text:c="2"/>gydymo lazeriais princ</text:span><text:span text:style-name="T373">ipus, audinių inžinerijos principus, limfedemos gydymo pricipus, <text:s/>ribines būkles ir sunkius sužalojimus patyrusių pacientų klinikinį įvertinimą, rizikos įvertinimo principus);</text:span></text:p>
      <text:p text:style-name="P374"><text:span text:style-name="T375">15.23</text:span><text:span text:style-name="T376">. kritines chirurgines būkles ir intensyviosios terapijos aspektus;</text:span></text:p>
      <text:p text:style-name="P377"><text:span text:style-name="T378">1</text:span><text:span text:style-name="T379">5.24</text:span><text:span text:style-name="T380">. gyvačių, vorų, vabzdžių, gyvūnų, žmogaus įkandimų gydymą;</text:span></text:p>
      <text:p text:style-name="P381"><text:span text:style-name="T382">15.25</text:span><text:span text:style-name="T383">. klinikinę imunologiją;</text:span></text:p>
      <text:p text:style-name="P384"><text:span text:style-name="T385">15.26</text:span><text:span text:style-name="T386">. radiologinės ir branduolinės diagnostikos principus, metodikas, tyrimų indikacijas;</text:span></text:p>
      <text:p text:style-name="P387"><text:span text:style-name="T388">15.27</text:span><text:span text:style-name="T389">. prieš chirurginę intervenciją taikomus paciento pa</text:span><text:span text:style-name="T390">ruošimo ir gydymo metodus:</text:span></text:p>
      <text:p text:style-name="P391"><text:span text:style-name="T392">15.27.1</text:span><text:span text:style-name="T393">. paciento fizinį ištyrimą;</text:span></text:p>
      <text:p text:style-name="P394"><text:span text:style-name="T395">15.27.2</text:span><text:span text:style-name="T396">. įvairių organų sistemų pagrindinių funkcijų įvertinimą;</text:span></text:p>
      <text:p text:style-name="P397"><text:span text:style-name="T398">15.27.3</text:span><text:span text:style-name="T399">. ligų (diabeto, kvėpavimo takų ligų, širdies ir kraujagyslių ligų, mitybos sutrikimų, anemijos) gydymą ir būkli</text:span><text:span text:style-name="T400">ų, susijusių su vaistų (steroidų,<text:s/></text:span><text:span text:style-name="T401">krešėjimo ir imuninę sistemą veikiančių vaistų</text:span><text:span text:style-name="T402">) vartojimu, valdymą; psichikos sutrikimų gydymo vaistiniais preparatais principus;</text:span></text:p>
      <text:p text:style-name="P403"><text:span text:style-name="T404">15.27.4</text:span><text:span text:style-name="T405">. trombembolinių ligų profilaktiką;</text:span></text:p>
      <text:p text:style-name="P406"><text:span text:style-name="T407">15.27.5</text:span><text:span text:style-name="T408">. anestezijos parinkimą ir įvertin</text:span><text:span text:style-name="T409">imą, ar pacientui galima atlikti chirurginę intervenciją;</text:span></text:p>
      <text:p text:style-name="P410"><text:span text:style-name="T411">15.27.6</text:span><text:span text:style-name="T412">. premedikaciją ir sedaciją;<text:s/></text:span></text:p>
      <text:p text:style-name="P413"><text:span text:style-name="T414">15.28</text:span><text:span text:style-name="T415">. chirurginės intervencijos metu taikomus pacientų priežiūros ir anestezijos ypatumus:</text:span></text:p>
      <text:p text:style-name="P416"><text:span text:style-name="T417">15.28.1</text:span><text:span text:style-name="T418">. tinkamos paciento padėties parinkimą, pragulų<text:s/></text:span><text:span text:style-name="T419">profilaktiką;</text:span></text:p>
      <text:p text:style-name="P420"><text:span text:style-name="T421">15.28.2</text:span><text:span text:style-name="T422">. nervų, kraujagyslių ir kitų pažeidimų prevenciją anestezijos metu;</text:span></text:p>
      <text:p text:style-name="P423"><text:span text:style-name="T424">15.29</text:span><text:span text:style-name="T425">.<text:s/></text:span><text:span text:style-name="T426">po chirurginės intervencijos taikomus pacientų priežiūros ir gydymo metodus:</text:span></text:p>
      <text:p text:style-name="P427"><text:span text:style-name="T428">15.29</text:span><text:span text:style-name="T429">.1</text:span><text:span text:style-name="T430">. skausmo malšinimą ir valdymą;<text:s/></text:span></text:p>
      <text:p text:style-name="P431"><text:span text:style-name="T432">15.29</text:span><text:span text:style-name="T433">.2</text:span><text:span text:style-name="T434">. paciento<text:s/></text:span><text:span text:style-name="T435">pooperacinę stebėseną;</text:span></text:p>
      <text:p text:style-name="P436"><text:span text:style-name="T437">15.29</text:span><text:span text:style-name="T438">.3</text:span><text:span text:style-name="T439">. pooperacinių komplikacijų prevenciją, diagnostiką ir gydymą;</text:span></text:p>
      <text:p text:style-name="P440"><text:span text:style-name="T441">15.29</text:span><text:span text:style-name="T442">.4</text:span><text:span text:style-name="T443">. skysčių ir elektrolitų pusiausvyros įvertinimą ir palaikymą;</text:span></text:p>
      <text:p text:style-name="P444"><text:span text:style-name="T445">15.29</text:span><text:span text:style-name="T446">.5</text:span><text:span text:style-name="T447">. kraujo, jo komponentų ir pakaitalų perpylimo indikacijas, pavojus ir kom</text:span><text:span text:style-name="T448">plikacijas;</text:span></text:p>
      <text:p text:style-name="P449"><text:span text:style-name="T450">15.29</text:span><text:span text:style-name="T451">.6</text:span><text:span text:style-name="T452">. <text:s/>pooperacinę mitybą.</text:span></text:p>
      <text:p text:style-name="P453"><text:span text:style-name="T454">16</text:span><text:span text:style-name="T455">.<text:s/></text:span><text:span text:style-name="T456">Gydytojas veido ir žandikaulių chirurgas turi gebėti:</text:span></text:p>
      <text:p text:style-name="P457"><text:span text:style-name="T458">16.1</text:span><text:span text:style-name="T459">. dirbti savarankiškai ir komandoje su kitais specialistais;</text:span></text:p>
      <text:p text:style-name="P460"><text:span text:style-name="T461">16.2</text:span><text:span text:style-name="T462">. bendrauti su sergančiu pacientu ir jo artimaisiais;</text:span></text:p>
      <text:p text:style-name="P463"><text:span text:style-name="T464">16.3</text:span><text:span text:style-name="T465">. surin</text:span><text:span text:style-name="T466">kti ir įvertinti anamnezę ir objektyviai ištirti pacientą;</text:span></text:p>
      <text:p text:style-name="P467"><text:span text:style-name="T468">16.4</text:span><text:span text:style-name="T469">.<text:s/></text:span><text:span text:style-name="T470">pagal kompetenciją mokėti vertinti atliekamus laboratorinius, morfologinius, radiologinius ir kitus tyrimus;</text:span></text:p>
      <text:p text:style-name="P471"><text:span text:style-name="T472">16.5</text:span><text:span text:style-name="T473">. naudoti patvirtintus veido ir žandikaulių ligų diagnostikos ir<text:s/></text:span><text:span text:style-name="T474">gydymo protokolus ir metodikas;</text:span></text:p>
      <text:p text:style-name="P475"><text:span text:style-name="T476">16.6</text:span><text:span text:style-name="T477">. įvertinti veido ir žandikaulių organų biopsijos duomenis;</text:span></text:p>
      <text:p text:style-name="P478"><text:span text:style-name="T479">16.7</text:span><text:span text:style-name="T480">. naudoti mikroskopinę, endoskopinę, fibroskopinę ir kitą optinę techniką diagnozuodamas ir gydydamas galvos ir kaklo srities patologiją.</text:span></text:p>
      <text:p text:style-name="P481"><text:span text:style-name="T482">17</text:span><text:span text:style-name="T483">.<text:s/></text:span><text:span text:style-name="T484">Gydytojas veido ir žandikaulių chirurgas pagal savo kompetenciją turi<text:s/></text:span><text:span text:style-name="T485">kvalifikuotai diagnozuoti ir gydyti šias veido ir žandikaulių bei su šiomis sritimis besiribojančių organų ligas:</text:span></text:p>
      <text:p text:style-name="P486"><text:span text:style-name="T487">17.1</text:span><text:span text:style-name="T488">. veido ir žandikaulių srities bei <text:s/>kaklo specifinius ir nespecifi</text:span><text:span text:style-name="T489">nius uždegimus bei jų komplikacijas;<text:s/></text:span></text:p>
      <text:p text:style-name="P490"><text:span text:style-name="T491">17.2</text:span><text:span text:style-name="T492">. vaistų ir spindulinio <text:s/>gydymo sąlygotus audinių pokyčius;</text:span></text:p>
      <text:p text:style-name="P493"><text:span text:style-name="T494">17.3</text:span><text:span text:style-name="T495">. veido ir žandikaulių bei kaklo srities minkštųjų audinių ir kaulų trauminius pažeidimus, jų padarinius ir komplikacijas, daugybinius sužaloj</text:span><text:span text:style-name="T496">imus, apimančius kaukolės veidinę ir smegeninę dalis;</text:span></text:p>
      <text:p text:style-name="P497"><text:span text:style-name="T498">17.4</text:span><text:span text:style-name="T499">. veido ir žandikaulių srities <text:s/>ikinavikines ligas;</text:span></text:p>
      <text:p text:style-name="P500"><text:span text:style-name="T501">17.5</text:span><text:span text:style-name="T502">. veido ir žandikaulių bei kaklo srities <text:s/>nepiktybinius ir piktybinius navikus, cistas ir kitus į navikus panašius darinius;</text:span></text:p>
      <text:p text:style-name="P503"><text:span text:style-name="T504">17.6</text:span><text:span text:style-name="T505">.</text:span><text:span text:style-name="T506"><text:s/>seilių liaukų ligas;</text:span></text:p>
      <text:p text:style-name="P507"><text:span text:style-name="T508">17.7</text:span><text:span text:style-name="T509">. įgimtas bei įgytas burnos, nosies, ausies, veido ir kaukolės anomalijas ir deformacijas, dantų dygimo, sąkandžio sutrikimus, kaukolės ir veido kaulų formavimosi ydas bei sindromus; hemangiomas, kraujagyslines, limfines vysty</text:span><text:span text:style-name="T510">mosi anomalijas (malformacijas);</text:span></text:p>
      <text:p text:style-name="P511"><text:span text:style-name="T512">17.8</text:span><text:span text:style-name="T513">. kaklo vystymosi ydas (žiauninių lankų cistas, sinusus, fistules, vidurines (skydliaukės – liežuvinio latako) kaklo cistas);</text:span></text:p>
      <text:p text:style-name="P514"><text:span text:style-name="T515">17.9</text:span><text:span text:style-name="T516">. periferinių veido nervų ligas ir sužalojimus;</text:span></text:p>
      <text:p text:style-name="P517"><text:span text:style-name="T518">17.10</text:span><text:span text:style-name="T519">. smilkininio apatinio ž</text:span><text:span text:style-name="T520">andikaulio sąnario ligas ir sužalojimus;</text:span></text:p>
      <text:p text:style-name="P521"><text:span text:style-name="T522">17.11</text:span><text:span text:style-name="T523">. miozitus, raumenų kalcifikacijas ir kitas veido ir kaklo srities raumenų ligas.</text:span></text:p>
      <text:p text:style-name="P524"><text:span text:style-name="T525">18</text:span><text:span text:style-name="T526">.<text:s/></text:span><text:span text:style-name="T527">Gydytojas veido ir žandikaulių chirurgas pagal savo kompetenciją turi<text:s/></text:span><text:span text:style-name="T528">atlikti diagnostines ir gydomąsias<text:s/></text:span><text:span text:style-name="T529">procedūras, manipuliacijas</text:span><text:span text:style-name="T530">:</text:span></text:p>
      <text:p text:style-name="P531"><text:span text:style-name="T532">18.</text:span><text:span text:style-name="T533">1</text:span><text:span text:style-name="T534">. nuskausminti burnos, veido ir žandikaulių bei kaklo sritį;</text:span></text:p>
      <text:p text:style-name="P535"><text:span text:style-name="T536">18.</text:span><text:span text:style-name="T537">2</text:span><text:span text:style-name="T538">. atlikti echoskopinį galvos ir kaklo srities ištyrimą;</text:span></text:p>
      <text:p text:style-name="P539"><text:span text:style-name="T540">18.3</text:span><text:span text:style-name="T541">. atlikti diagnostines ir (ar) operacines procedūras kontroliuodamas ultragarsiniu aparat</text:span><text:span text:style-name="T542">u;</text:span></text:p>
      <text:p text:style-name="P543"><text:span text:style-name="T544">18.4</text:span><text:span text:style-name="T545">. atlikti chirurgines odontologines procedūras (pašalinti dantis bei jų šaknis, atlikti danties šaknies viršūnės rezekciją, šaknų hemisekciją, amputaciją, žandikaulių sekvestrektomiją ir kt.);</text:span></text:p>
      <text:p text:style-name="P546"><text:span text:style-name="T547">18.5</text:span><text:span text:style-name="T548">.</text:span><text:span text:style-name="T549"><text:s/>atverti veido ir kaklo srities pūlinius ir</text:span><text:span text:style-name="T550"><text:s/>pūlynus;</text:span></text:p>
      <text:p text:style-name="P551"><text:span text:style-name="T552">18.6</text:span><text:span text:style-name="T553">. paimti bi</text:span><text:span text:style-name="T554">ologinius skysčius ir (arba) sekretą laboratoriniams tyrimams;</text:span></text:p>
      <text:p text:style-name="P555"><text:span text:style-name="T556">18.7</text:span><text:span text:style-name="T557">. atlikti nekrotinių minkštųjų ir kaulinių audinių šalinimą, drenavimą operaciniu ir konservatyviaisiais būdais;</text:span></text:p>
      <text:p text:style-name="P558"><text:span text:style-name="T559">18.8</text:span><text:span text:style-name="T560">. atlikti kaukolės ir veido kaulų o</text:span><text:span text:style-name="T561">steotomiją bei osteosintezę;</text:span></text:p>
      <text:p text:style-name="P562"><text:span text:style-name="T563">18.9</text:span><text:span text:style-name="T564">. atlikti kraniomaksiliarinę fiksaciją lūžus viršutiniam žandikauliui;</text:span></text:p>
      <text:p text:style-name="P565"><text:span text:style-name="T566">18.10</text:span><text:span text:style-name="T567">. atlikti veido kaulų lūžių repoziciją ir fiksaciją;</text:span></text:p>
      <text:p text:style-name="P568"><text:span text:style-name="T569">18.11</text:span><text:span text:style-name="T570">. dirbdamas daugiadalykinėje komandoje operuoti politrauminius pacientus;</text:span></text:p>
      <text:p text:style-name="P571"><text:span text:style-name="T572">18.12</text:span><text:span text:style-name="T573">. chirurgiškai sutvarkyti veido ir kaklo minkštųjų audinių žaizdas;</text:span></text:p>
      <text:p text:style-name="P574"><text:span text:style-name="T575">18.13</text:span><text:span text:style-name="T576">. gydyti ūmines ir lėtines žaizdas, opas ir jų komplikacijas;</text:span></text:p>
      <text:p text:style-name="P577"><text:span text:style-name="T578">18.14</text:span><text:span text:style-name="T579">. perrišti veido ir žandikaulių srities bei kaklo kraujagysles;</text:span></text:p>
      <text:p text:style-name="P580"><text:span text:style-name="T581">18.15</text:span><text:span text:style-name="T582">. operuoti veido ir žandikau</text:span><text:span text:style-name="T583">lių srities žandinius ančius;</text:span></text:p>
      <text:p text:style-name="P584"><text:span text:style-name="T585">18.16</text:span><text:span text:style-name="T586">. pašalinti seilių liaukas, atlikti jų rezekciją ir kitas operacijas;</text:span></text:p>
      <text:p text:style-name="P587"><text:span text:style-name="T588">18.17</text:span><text:span text:style-name="T589">. atlikti veido ir žandikaulių bei kaklo organų navikų <text:s/>biopsiją, ekstirpaciją, <text:s/>destrukciją ir kaklo limfonodektomiją;</text:span><text:span text:style-name="T590"><text:s/></text:span></text:p>
      <text:p text:style-name="P591"><text:span text:style-name="T592">18.18</text:span><text:span text:style-name="T593">. atlikt</text:span><text:span text:style-name="T594">i galvos ir kaklo srities kraujagyslinių, limfinių vystymosi anomalijų (malformacijų) ekstirpaciją, destrukciją panaudodamas chirurgines ir nechirurgines (skleroterapija, lazerodestrukcija) technikas;</text:span></text:p>
      <text:p text:style-name="P595"><text:span text:style-name="T596">18.19</text:span><text:span text:style-name="T597">. atlikti rekonstrukcines, paliatyvines operac</text:span><text:span text:style-name="T598">ijas po naviko pašalinimo;</text:span></text:p>
      <text:p text:style-name="P599"><text:span text:style-name="T600">18.20</text:span><text:span text:style-name="T601">. atlikti svetimkūnių pašalinimą iš veido, žandikaulių ir kaklo minkštųjų audinių, kaulų, sąnarių;</text:span></text:p>
      <text:p text:style-name="P602"><text:span text:style-name="T603">18.21</text:span><text:span text:style-name="T604">. rekonstruoti veido ir kaklo audinių defektus vietiniais audiniais, lopais „ant kojytės“, stiebeliniais bei lai</text:span><text:span text:style-name="T605">svais lopais, atlikti mioplastinę operaciją;</text:span></text:p>
      <text:p text:style-name="P606"><text:span text:style-name="T607">18.22</text:span><text:span text:style-name="T608">. persodinti odos, kremzlės, kaulo ir kitus audinius iš įvairių kūno vietų;</text:span></text:p>
      <text:p text:style-name="P609"><text:span text:style-name="T610">18.23</text:span><text:span text:style-name="T611">. atlikti įgimtų veido vystymosi ydų, tarp jų ir lūpos ir gomurio nesuaugimų plastines operacijas;</text:span></text:p>
      <text:p text:style-name="P612"><text:span text:style-name="T613">18.24</text:span><text:span text:style-name="T614">. operuot</text:span><text:span text:style-name="T615">i kaukolės veidinės ir smegeninės dalies kaulus ir minkštuosius audinius ir atlikti kraniofacialinių vystymosi ydų chirurginę korekciją;</text:span></text:p>
      <text:p text:style-name="P616"><text:span text:style-name="T617">18.25</text:span><text:span text:style-name="T618">. rekonstruoti deformuotus ir anomališkus žandikaulius bei kitus kaukolės kaulus; taip pat koreguoti sąkandį;</text:span></text:p>
      <text:p text:style-name="P619"><text:span text:style-name="T620">18.26</text:span><text:span text:style-name="T621">. atlikti nosies, veido ir kaklo raukšlių, lūpų ir kt. veido plastines operacijas, taip pat ir naudodamas įvairios kilmės transplantatus ir implantus, atlikti botulino toksino ir užpildų injekcijas veido ir kaklo srityje;</text:span></text:p>
      <text:p text:style-name="P622"><text:span text:style-name="T623">18.27</text:span><text:span text:style-name="T624">. chirurginiu<text:s/></text:span><text:span text:style-name="T625">būdu protezuoti žandikaulius ir smilkininius apatinio žandikaulio sąnarius (taip pat naudojant implantus);</text:span></text:p>
      <text:p text:style-name="P626"><text:span text:style-name="T627">18.28</text:span><text:span text:style-name="T628">. atlikti dantų implantaciją;</text:span></text:p>
      <text:p text:style-name="P629"><text:span text:style-name="T630">18.29</text:span><text:span text:style-name="T631">. atlikti veido nervų rezekciją, dekompresiją, eksherezę, neuroplastinę operaciją;</text:span><text:span text:style-name="T632"><text:s/></text:span></text:p>
      <text:p text:style-name="P633"><text:span text:style-name="T634">18.30</text:span><text:span text:style-name="T635">. atlikt</text:span><text:span text:style-name="T636">i operacijas, skirtas veido paralyžiui gydyti;</text:span></text:p>
      <text:p text:style-name="P637"><text:span text:style-name="T638">18.31</text:span><text:span text:style-name="T639">. atlikti veido ir kaklo srities<text:s/></text:span><text:span text:style-name="T640">diagnostines, gydomąsias manipuliacijas ir operacijas<text:s/></text:span><text:span text:style-name="T641">naudodamas endoskopinę,<text:s/></text:span><text:span text:style-name="T642">fibroskopinę ir kitą optinę t</text:span><text:span text:style-name="T643">echniką: diagnostines ir gydomąsias smilkininio apatinio žan</text:span><text:span text:style-name="T644">dikaulio sąnario artroskopines operacijas, žandinių ančių operacijas, nervų dekompresijas, estetines, rekonstrukcines ir kitas operacijas;<text:s/></text:span></text:p>
      <text:p text:style-name="P645"><text:span text:style-name="T646">18.32</text:span><text:span text:style-name="T647">. atlikti akiduobės ir ašarų liaukų operacijas, skirtas egzorbitizmui gydyti esant navikiniams, trauminiams</text:span><text:span text:style-name="T648">, hormoniniams akiduobės pažeidimams;</text:span></text:p>
      <text:p text:style-name="P649"><text:span text:style-name="T650">18.33</text:span><text:span text:style-name="T651">. atlikti vokų operacijas<text:s/></text:span><text:span text:style-name="T652">dėl funkcinių ir estetinių problemų: vokų siuvimą, plastiką, rezekciją, rekonstrukciją, riebalų persodinimą, vokų kampų korekciją;<text:s/></text:span></text:p>
      <text:p text:style-name="P653"><text:span text:style-name="T654">18.34</text:span><text:span text:style-name="T655">. atlikti ausies kaušelio operacijas: ausi</text:span><text:span text:style-name="T656">es kaušelio amputaciją, rezekciją, plastiką, fistulių šalinimą, kremzlės paėmimą plastikai, ausies rekonstrukciją;</text:span></text:p>
      <text:p text:style-name="P657"><text:span text:style-name="T658">18.35</text:span><text:span text:style-name="T659">. atlikti nosies operacijas: plastiką (pirminę, antrinę, atvirą, uždarą), nosies korekciją osteotomijomis, nosies kremzlių plastiką,</text:span><text:span text:style-name="T660"><text:s/>redukciją, transplantaciją, nosies rekonstrukciją<text:s/></text:span></text:p>
      <text:p text:style-name="P661"><text:span text:style-name="T662">pasuktiniais ir laisvais transplantatais, autotransplantantais ir donoro transplantantais, nosies auglių šalinimą, konchotomiją, konchoplastiką, pertvaros ir gleivinės operacijas: pertvaros rezekciją, kri</text:span><text:span text:style-name="T663">stotomiją, endoskopinę ar mikroskopinę septoplastiką, rinoseptoplastiką;<text:s/></text:span></text:p>
      <text:p text:style-name="P664"><text:span text:style-name="T665">18.36</text:span><text:span text:style-name="T666">. atlikti operacijas ir procedūras mikroskopine technika, <text:s/>robotinės ir navigacinės chirurgijos instrumentais, lazeriu, kriochirurgijos instrumentais, ultragarsu, plazminiu<text:s/></text:span><text:span text:style-name="T667">koaguliatoriumi ir kitais šios srities specialistų naudojamais instrumentais; <text:s/></text:span></text:p>
      <text:p text:style-name="P668"><text:span text:style-name="T669">18.37</text:span><text:span text:style-name="T670">. šalinti veido ir kaklo apgamus ir pigmentines dėmes;</text:span></text:p>
      <text:p text:style-name="P671"><text:span text:style-name="T672">18.38</text:span><text:span text:style-name="T673">. atlikti tracheostomiją.</text:span></text:p>
      <text:p text:style-name="P674"><text:span text:style-name="T675">_______________________</text:span></text:p>
      <text:p text:style-name="P676"/>
      <text:p text:style-name="P677"/>
      <text:p text:style-name="P678"><text:span text:style-name="T679">Pakeitimai:</text:span></text:p>
      <text:p text:style-name="P680"/>
      <text:p text:style-name="P681"><text:span text:style-name="T682">1.</text:span></text:p>
      <text:p text:style-name="P683"><text:span text:style-name="T684">Lietuvos Respublikos<text:s/></text:span><text:span text:style-name="T685">sveikatos apsaugos ministerija, Įsakymas</text:span></text:p>
      <text:p text:style-name="P686"><text:span text:style-name="T687">Nr.<text:s/></text:span><text:a xlink:href="https://www.e-tar.lt/portal/legalAct.html?documentId=TAR.1A9650203458" office:target-frame-name="_top" xlink:show="replace"><text:span text:style-name="T688">V-322</text:span></text:a><text:span text:style-name="T689">, 2005-04-28, Žin., 2005, Nr. 58-2042 (2005-05-07), i. k. 1052250ISAK000V-322</text:span></text:p>
      <text:p text:style-name="P690"><text:span text:style-name="T691">Dėl Lietuvos Respublikos sveikatos apsaugos mi</text:span><text:span text:style-name="T692">nistro 2004 m. rugsėjo 24 d. įsakymo Nr. V-676 „Dėl Lietuvos medicinos normos MN 29:2004 „Gydytojas veido ir žandikaulių chirurgas. Teisės, pareigos, kompetencija ir atsakomybė" patvirtinimo" pakeitimo</text:span></text:p>
      <text:p text:style-name="P693"/>
      <text:p text:style-name="P694"><text:span text:style-name="T695">2.</text:span></text:p>
      <text:p text:style-name="P696"><text:span text:style-name="T697">Lietuvos Respublikos sveikatos apsaugos ministerij</text:span><text:span text:style-name="T698">a, Įsakymas</text:span></text:p>
      <text:p text:style-name="P699"><text:span text:style-name="T700">Nr.<text:s/></text:span><text:a xlink:href="https://www.e-tar.lt/portal/legalAct.html?documentId=48e7ecb0af7a11e88f64a5ecc703f89b" office:target-frame-name="_top" xlink:show="replace"><text:span text:style-name="T701">V-969</text:span></text:a><text:span text:style-name="T702">, 2018-08-30, paskelbta TAR 2018-09-04, i. k. 2018-13895</text:span></text:p>
      <text:p text:style-name="P703"><text:span text:style-name="T704">Dėl Lietuvos Respublikos sveikatos apsaugos ministro 2004 m. rugsėjo 24 d.<text:s/></text:span><text:span text:style-name="T705">įsakymo Nr. V-676 „Dėl Lietuvos medicinos normos MN 29:2004 „Gydytojas veido ir žandikaulių chirurgas. Teisės, pareigos, kompetencija ir atsakomybė“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12:50:00Z</meta:creation-date>
    <dc:date>2018-09-05T12:50:00Z</dc:date>
    <meta:template xlink:href="Normal.dotm" xlink:type="simple"/>
    <meta:editing-cycles>2</meta:editing-cycles>
    <meta:editing-duration>PT0S</meta:editing-duration>
    <meta:document-statistic meta:page-count="7" meta:paragraph-count="215" meta:word-count="2561" meta:character-count="21581" meta:row-count="686" meta:non-whitespace-character-count="19235"/>
  </office:meta>
</office:document-meta>
</file>