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size="5pt" style:font-size-asian="5pt" style:font-size-complex="5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ext-properties fo:font-size="5pt" style:font-size-asian="5pt" style:font-size-complex="5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54.5% 100%" style:font-size-complex="5.5pt"/>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54.5% 100%" style:font-size-complex="5.5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size="5pt" style:font-size-asian="5pt" style:font-size-complex="5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size="5pt" style:font-size-asian="5pt" style:font-size-complex="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size="5pt" style:font-size-asian="5pt" style:font-size-complex="5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style:text-properties fo:font-size="5pt" style:font-size-asian="5pt" style:font-size-complex="5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text-properties fo:font-size="5pt" style:font-size-asian="5pt" style:font-size-complex="5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ext-properties fo:font-size="5pt" style:font-size-asian="5pt" style:font-size-complex="5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style:text-properties fo:font-size="5pt" style:font-size-asian="5pt" style:font-size-complex="5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text-properties fo:font-size="5pt" style:font-size-asian="5pt" style:font-size-complex="5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style:text-properties fo:font-size="5pt" style:font-size-asian="5pt" style:font-size-complex="5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ext-properties fo:font-size="5pt" style:font-size-asian="5pt" style:font-size-complex="5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size="5pt" style:font-size-asian="5pt" style:font-size-complex="5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size="5pt" style:font-size-asian="5pt" style:font-size-complex="5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indent="0.4923in"/>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font-size="5pt" style:font-size-asian="5pt" style:font-size-complex="5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size="5pt" style:font-size-asian="5pt" style:font-size-complex="5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ext-properties fo:font-size="5pt" style:font-size-asian="5pt" style:font-size-complex="5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indent="0.4923in"/>
      <style:text-properties fo:color="#000000"/>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indent="0.4923in"/>
      <style:text-properties fo:color="#000000"/>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indent="0.4923in"/>
      <style:text-properties fo:color="#000000"/>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indent="0.4923in"/>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ext-properties fo:font-size="5pt" style:font-size-asian="5pt" style:font-size-complex="5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indent="0.4923in"/>
      <style:text-properties fo:color="#000000"/>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style>
    <style:style style:name="T594" style:parent-style-name="DefaultParagraphFont" style:family="text">
      <style:text-properties fo:color="#000000" style:font-size-complex="6pt"/>
    </style:style>
    <style:style style:name="P595" style:parent-style-name="Normal" style:family="paragraph">
      <style:paragraph-properties fo:text-align="center"/>
    </style:style>
    <style:style style:name="T596" style:parent-style-name="DefaultParagraphFont" style:family="text">
      <style:text-properties fo:color="#000000" style:font-size-complex="6pt"/>
    </style:style>
    <style:style style:name="P5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fo:text-indent="6.6895in">
        <style:tab-stops>
          <style:tab-stop style:type="left" style:position="0.5in"/>
        </style:tab-stops>
      </style:paragraph-properties>
    </style:style>
    <style:style style:name="P606" style:parent-style-name="Normal" style:family="paragraph">
      <style:paragraph-properties fo:text-indent="6.6895in">
        <style:tab-stops>
          <style:tab-stop style:type="left" style:position="0.5in"/>
        </style:tab-stops>
      </style:paragraph-properties>
    </style:style>
    <style:style style:name="P607" style:parent-style-name="Normal" style:family="paragraph">
      <style:paragraph-properties fo:text-align="end" fo:text-indent="0.4923in">
        <style:tab-stops>
          <style:tab-stop style:type="left" style:position="0.5in"/>
        </style:tab-stops>
      </style:paragraph-properties>
    </style:style>
    <style:style style:name="P608" style:parent-style-name="Normal" style:family="paragraph">
      <style:paragraph-properties fo:text-align="center">
        <style:tab-stops>
          <style:tab-stop style:type="left" style:position="0.5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ab-stops>
          <style:tab-stop style:type="left" style:position="0.5in"/>
        </style:tab-stops>
      </style:paragraph-properties>
      <style:text-properties style:font-weight-complex="bold"/>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tab-stops>
          <style:tab-stop style:type="left" style:position="0.5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style:font-weight-complex="bold"/>
    </style:style>
    <style:style style:name="T628" style:parent-style-name="DefaultParagraphFont" style:family="text">
      <style:text-properties fo:language="en" fo:country="US"/>
    </style:style>
    <style:style style:name="P6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P6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fo:text-indent="6.6895in">
        <style:tab-stops>
          <style:tab-stop style:type="left" style:position="0.5in"/>
        </style:tab-stops>
      </style:paragraph-properties>
    </style:style>
    <style:style style:name="P666" style:parent-style-name="Normal" style:family="paragraph">
      <style:paragraph-properties fo:text-indent="6.6895in">
        <style:tab-stops>
          <style:tab-stop style:type="left" style:position="0.5in"/>
        </style:tab-stops>
      </style:paragraph-properties>
    </style:style>
    <style:style style:name="P667"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668" style:parent-style-name="Normal" style:family="paragraph">
      <style:paragraph-properties fo:text-align="center">
        <style:tab-stops>
          <style:tab-stop style:type="left" style:position="0.5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0.5in"/>
        </style:tab-stops>
      </style:paragraph-properties>
      <style:text-properties style:font-weight-complex="bold"/>
    </style:style>
    <style:style style:name="P672" style:parent-style-name="Normal" style:family="paragraph">
      <style:paragraph-properties fo:text-align="justify" fo:text-indent="0.4923in">
        <style:tab-stops>
          <style:tab-stop style:type="left" style:position="0.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923in">
        <style:tab-stops>
          <style:tab-stop style:type="left" style:position="0.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5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weight-complex="bold"/>
    </style:style>
    <style:style style:name="T686" style:parent-style-name="DefaultParagraphFont" style:family="text">
      <style:text-properties fo:language="en" fo:country="US"/>
    </style:style>
    <style:style style:name="P687" style:parent-style-name="Normal" style:family="paragraph">
      <style:text-properties fo:font-size="5pt" style:font-size-asian="5pt" style:font-size-complex="5pt"/>
    </style:style>
    <style:style style:name="P68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center"/>
    </style:style>
    <style:style style:name="P71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fo:text-align="justify" fo:text-indent="0.4923in"/>
    </style:style>
    <style:style style:name="P722" style:parent-style-name="Normal" style:family="paragraph">
      <style:paragraph-properties fo:text-indent="6.6895in">
        <style:tab-stops>
          <style:tab-stop style:type="left" style:position="0.5in"/>
        </style:tab-stops>
      </style:paragraph-properties>
    </style:style>
    <style:style style:name="P723" style:parent-style-name="Normal" style:family="paragraph">
      <style:paragraph-properties fo:text-indent="6.6895in">
        <style:tab-stops>
          <style:tab-stop style:type="left" style:position="0.5in"/>
        </style:tab-stops>
      </style:paragraph-properties>
    </style:style>
    <style:style style:name="P724"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725" style:parent-style-name="Normal" style:family="paragraph">
      <style:paragraph-properties fo:text-align="center">
        <style:tab-stops>
          <style:tab-stop style:type="left" style:position="0.5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text-properties fo:font-weight="bold" style:font-weight-asian="bold"/>
    </style:style>
    <style:style style:name="P728" style:parent-style-name="Normal" style:family="paragraph">
      <style:paragraph-properties fo:text-align="justify" fo:text-indent="0.4923in">
        <style:tab-stops>
          <style:tab-stop style:type="left" style:position="0.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tab-stops>
          <style:tab-stop style:type="left" style:position="0.5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T735" style:parent-style-name="DefaultParagraphFont" style:family="text">
      <style:text-properties fo:language="en" fo:country="US"/>
    </style:style>
    <style:style style:name="P736" style:parent-style-name="Normal" style:family="paragraph">
      <style:paragraph-properties fo:text-indent="0.4923in"/>
    </style:style>
    <style:style style:name="P73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text-align="justify" fo:text-indent="0.4923in"/>
    </style:style>
    <style:style style:name="P761"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fo:text-indent="6.6895in">
        <style:tab-stops>
          <style:tab-stop style:type="left" style:position="0.5in"/>
        </style:tab-stops>
      </style:paragraph-properties>
    </style:style>
    <style:style style:name="P770" style:parent-style-name="Normal" style:family="paragraph">
      <style:paragraph-properties fo:text-indent="6.6895in">
        <style:tab-stops>
          <style:tab-stop style:type="left" style:position="0.5in"/>
        </style:tab-stops>
      </style:paragraph-properties>
    </style:style>
    <style:style style:name="P771"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772" style:parent-style-name="Normal" style:family="paragraph">
      <style:paragraph-properties fo:text-align="center">
        <style:tab-stops>
          <style:tab-stop style:type="left" style:position="0.5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text-properties fo:font-weight="bold" style:font-weight-asian="bold" style:font-weight-complex="bold"/>
    </style:style>
    <style:style style:name="P775"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style>
    <style:style style:name="P776" style:parent-style-name="Normal" style:family="paragraph">
      <style:paragraph-properties fo:text-indent="0.4923in"/>
      <style:text-properties fo:font-weight="bold" style:font-weight-asian="bold" style:font-weight-complex="bold"/>
    </style:style>
    <style:style style:name="T777" style:parent-style-name="DefaultParagraphFont" style:family="text">
      <style:text-properties fo:language="en" fo:country="US"/>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fo:text-indent="6.6895in">
        <style:tab-stops>
          <style:tab-stop style:type="left" style:position="0.5in"/>
        </style:tab-stops>
      </style:paragraph-properties>
    </style:style>
    <style:style style:name="P809" style:parent-style-name="Normal" style:family="paragraph">
      <style:paragraph-properties fo:text-indent="6.6895in">
        <style:tab-stops>
          <style:tab-stop style:type="left" style:position="0.5in"/>
        </style:tab-stops>
      </style:paragraph-properties>
    </style:style>
    <style:style style:name="P81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811" style:parent-style-name="Normal" style:family="paragraph">
      <style:paragraph-properties fo:text-align="center">
        <style:tab-stops>
          <style:tab-stop style:type="left" style:position="0.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815" style:parent-style-name="Normal" style:family="paragraph">
      <style:paragraph-properties fo:text-align="justify">
        <style:tab-stops>
          <style:tab-stop style:type="left" style:position="0.5in"/>
        </style:tab-stops>
      </style:paragraph-properties>
    </style:style>
    <style:style style:name="T816" style:parent-style-name="DefaultParagraphFont" style:family="text">
      <style:text-properties fo:language="en" fo:country="US"/>
    </style:style>
    <style:style style:name="P817" style:parent-style-name="Normal" style:family="paragraph">
      <style:paragraph-properties fo:text-align="justify" fo:text-indent="0.4923in">
        <style:tab-stops>
          <style:tab-stop style:type="left" style:position="0.5in"/>
        </style:tab-stops>
      </style:paragraph-properties>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9-20:</text:span></text:p>
      <text:p text:style-name="P10"><text:span text:style-name="T11">Lietuvos Respublikos aplinkos ministerija, Įsakymas</text:span></text:p>
      <text:p text:style-name="P12"><text:span text:style-name="T13">Nr.<text:s/></text:span><text:a xlink:href="https://www.e-tar.lt/portal/legalAct.html?documentId=TAR.6F589E878882" office:target-frame-name="_top" xlink:show="replace"><text:span text:style-name="T14">D1-412</text:span></text:a><text:span text:style-name="T15">, 2006-09-11, Žin., 2006, Nr. 99-3852 (2006-09-19); Žin., 2006, Nr. 107-0<text:s/></text:span><text:span text:style-name="T16">(2006-10-06), i. k. 106301MISAK00D1-412</text:span></text:p>
      <text:p text:style-name="P17"><text:span text:style-name="T18">Dėl Nuotekų valymo įrenginių taikymo reglamento patvirtinimo</text:span></text:p>
      <text:p text:style-name="P19"/>
      <text:p text:style-name="P20"><text:span text:style-name="T21">Suvestinė redakcija nuo 2004-10-29 iki 2006-09-19</text:span></text:p>
      <text:p text:style-name="P22"/>
      <text:p text:style-name="P23"><text:span text:style-name="T24">Įsakymas paskelbtas: Žin. 2002, Nr.<text:s/></text:span><text:a xlink:href="https://www.e-tar.lt/portal/legalAct.html?documentId=TAR.360560CA7369" office:target-frame-name="_top" xlink:show="replace"><text:span text:style-name="T25">115-5159</text:span></text:a><text:span text:style-name="T26">, i. k. 102301MISAK00000596</text:span></text:p>
      <text:p text:style-name="P27"/>
      <text:p text:style-name="P28"/>
      <text:p text:style-name="P29"><text:span text:style-name="T30"/><text:span text:style-name="T31">LIETUVOS RESPUBLIKOS APLINKOS MINISTRO</text:span></text:p>
      <text:p text:style-name="P32"/>
      <text:p text:style-name="P33">Į S A K Y M A S</text:p>
      <text:p text:style-name="P34">DĖL MAŽŲ NUOTEKŲ KIEKIŲ TVARKYMO</text:p>
      <text:p text:style-name="P35"/>
      <text:p text:style-name="P36">2002 m. lapkričio 19 d. Nr. 596</text:p>
      <text:p text:style-name="P37">Vilnius</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1996, Nr.<text:s/></text:span><text:a xlink:href="https://www.e-tar.lt/portal/lt/legalAct/TAR.A497A19DF124" office:target-frame-name="_blank" xlink:show="new"><text:span text:style-name="T43">57-1335</text:span></text:a><text:span text:style-name="T44">; 1997, Nr.<text:s/></text:span><text:a xlink:href="https://www.e-tar.lt/portal/lt/legalAct/TAR.FEB34C56FC81" office:target-frame-name="_blank" xlink:show="new"><text:span text:style-name="T45">65-1540</text:span></text:a><text:span text:style-name="T46">; 2002, Nr.<text:s/></text:span><text:a xlink:href="https://www.e-tar.lt/portal/lt/legalAct/TAR.3D555BF4BF16" office:target-frame-name="_blank" xlink:show="new"><text:span text:style-name="T47">2-49</text:span></text:a><text:span text:style-name="T48">) 6 straipsniu ir Lietuvos Respubl</text:span><text:span text:style-name="T49">ikos aplinkos ministerijos nuostatais (Žin., 1998, Nr.<text:s/></text:span><text:a xlink:href="https://www.e-tar.lt/portal/lt/legalAct/TAR.A3B226BB10B2" office:target-frame-name="_blank" xlink:show="new"><text:span text:style-name="T50">84-2353</text:span></text:a><text:span text:style-name="T51">; 2002, Nr.<text:s/></text:span><text:a xlink:href="https://www.e-tar.lt/portal/lt/legalAct/TAR.003BDFD5EFB1" office:target-frame-name="_blank" xlink:show="new"><text:span text:style-name="T52">20-766</text:span></text:a><text:span text:style-name="T53">),</text:span></text:p>
      <text:p text:style-name="P54"><text:span text:style-name="T55">1</text:span><text:span text:style-name="T56">.<text:s/></text:span><text:span text:style-name="T57">Tvirtinu</text:span><text:span text:style-name="T58"><text:s/>Mažų nuotekų kiekių tvarkymo laikinąjį reglamentą (pridedama);</text:span></text:p>
      <text:p text:style-name="P59"><text:span text:style-name="T60">2</text:span><text:span text:style-name="T61">.<text:s/></text:span><text:span text:style-name="T62">Paved</text:span><text:span text:style-name="T63">u:</text:span></text:p>
      <text:p text:style-name="P64"><text:span text:style-name="T65">2.1</text:span><text:span text:style-name="T66">. Statybos produkcijos sertifikavimo centrui iki 2003 m. gruodžio 31 d. parengti (organizuoti parengimą) tipinių nuotekų valymo įrenginių techninius liudijimus<text:s/></text:span><text:span text:style-name="T67">ir atitikties vertinimo tvarkos projektą;</text:span></text:p>
      <text:p text:style-name="P68"><text:span text:style-name="T69">2.2</text:span><text:span text:style-name="T70">. Valstybinei aplinkos apsaugos inspekcijai iki 2003 m. birželio 25 d. parengti informacijos apie mažus nuotekų valymo įrenginius rinkimo ir vertinimo tvarką;</text:span></text:p>
      <text:p text:style-name="P71"><text:span text:style-name="T72">2.3</text:span><text:span text:style-name="T73">. Aplinkos ministerijos Aplinkos kokybės<text:s/></text:span><text:span text:style-name="T74">departamentui koordinuoti šio įsakymo įgyvendinimą ir teikti metodinę pagalbą vykdant 2.1 ir 2.2 pavedimus.</text:span></text:p>
      <text:p text:style-name="P75"><text:span text:style-name="T76">3</text:span><text:span text:style-name="T77">. Įsakymo vykdymo kontrolę<text:s/></text:span><text:span text:style-name="T78">pavedu</text:span><text:span text:style-name="T79"><text:s/>Aplinkos ministerijos sekretoriui Emiliui Gustainiui.</text:span></text:p>
      <text:p text:style-name="P80"><text:span text:style-name="T81">4</text:span><text:span text:style-name="T82">. Aplinkos ministerijos informacijos kompiuterinėje sistemoje<text:s/></text:span><text:span text:style-name="T83">vadovautis</text:span><text:span text:style-name="T84"><text:s/>reikšminiais žodžiais: „valdymo sistema“, „vanduo“.</text:span></text:p>
      <text:p text:style-name="P85"/>
      <text:p text:style-name="P86"/>
      <text:p text:style-name="P87"><text:span text:style-name="T88">APLINKOS MINISTRAS</text:span><text:span text:style-name="T89"><text:tab/>ARŪNAS KUNDROTAS</text:span></text:p>
      <text:p text:style-name="Normal"/>
      <text:p text:style-name="P90"/>
      <text:soft-page-break/>
      <text:p text:style-name="P91">PATVIRTINTA</text:p>
      <text:p text:style-name="P92">Lietuvos Respublikos aplinkos ministro</text:p>
      <text:p text:style-name="P93">2002 m. lapkričio 19 d. įsakymu<text:s/>Nr. 596</text:p>
      <text:p text:style-name="P94">(Lietuvos Respublikos aplinkos ministro</text:p>
      <text:p text:style-name="P95">2004 m. spalio 21 d. įsakymu Nr. D1-553 redakcija)</text:p>
      <text:p text:style-name="P96"/>
      <text:p text:style-name="P97"><text:span text:style-name="T98">MAŽŲ NUOTEKŲ KIEKIŲ TVARKYM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t kokios į aplinką išleidžiamos nuotekos nepriklausomai nuo to, ar jos valom</text:span><text:span text:style-name="T108">os iki nustatytų reikalavimų, ar ne, neigiamai veikia aplinką, kelia pavojų žmonių sveikatai, kenkia aplinkinių subjektų turtiniams interesams, apriboja gamtos išteklių panaudojimo galimybes, reikalauja papildomų išlaidų užterštumo kontrolei bei daromo pov</text:span><text:span text:style-name="T109">eikio aplinkai monitoringui ir pan. Šiuo dokumentu siekiama taip reglamentuoti mažų nuotekų kiekių tvarkymą, kad būtų kiek įmanoma sumažintas minėtų faktorių poveikis bei supaprastintos jo įvertinimo procedūros. Šio dokumento paskirtis – reglamentuoti mažų</text:span><text:span text:style-name="T110"><text:s/>nuotekų kiekių tvarkymo sistemų ir atskirų jų elementų diegimą bei nustatyti bendruosius mažų nuotekų kiekių tvarkymo principus.</text:span></text:p>
      <text:p text:style-name="P111"/>
      <text:p text:style-name="P112"><text:span text:style-name="T113">3</text:span><text:span text:style-name="T114">. Šis dokumentas taikomas fiziniams ir juridiniams asmenims, tvarkantiems mažus nuotekų kiekius, bei mažų nuotekų kiekių</text:span><text:span text:style-name="T115"><text:s/>tvarkymo sistemų planavimo ir statybos proceso dalyviams, taip pat institucijoms, atsakingoms už mažų nuotekų kiekių tvarkymo priežiūrą ir kontrolę.</text:span></text:p>
      <text:p text:style-name="P116"/>
      <text:p text:style-name="P117"/>
      <text:p text:style-name="P118"><text:span text:style-name="T119">II</text:span><text:span text:style-name="T120">.<text:s/></text:span><text:span text:style-name="T121">TERMINAI IR APIBRĖŽIMAI</text:span></text:p>
      <text:p text:style-name="P122"/>
      <text:p text:style-name="P123"><text:span text:style-name="T124">3</text:span><text:span text:style-name="T125">. Šiame dokumente:</text:span></text:p>
      <text:p text:style-name="P126"/>
      <text:p text:style-name="P127"><text:span text:style-name="T128">3.1</text:span><text:span text:style-name="T129">.</text:span><text:span text:style-name="T130"><text:s/>Nuotekos</text:span><text:span text:style-name="T131"><text:s/>– žmogaus buityje, ūkinėje ir (arba) gamybinėje veikloje panaudotas vanduo, kuriuo naudotojas nuotekų tvarkymo sistemos pagalba atsikrato išleisdamas į aplinką arba į kitiems asmenims priklausančias nuotekų tvarkymo sistemas. Prie nuotekų taip pat priskir</text:span><text:span text:style-name="T132">iamas organizuotai (nuotekų surinkimo sistemomis) surenkamas ir į aplinką arba į kitų asmenų nuotekų surinkimo sistemas išleidžiamas paviršinis (kritulių) vanduo.</text:span></text:p>
      <text:p text:style-name="P133"/>
      <text:p text:style-name="P134"><text:span text:style-name="T135">3.2</text:span><text:span text:style-name="T136">.<text:s/></text:span><text:span text:style-name="T137">Gyventojų ekvivalentas (GE)</text:span><text:span text:style-name="T138"><text:s/>– susidarančiose (surenkamose) nuotekose esantis teršal</text:span><text:span text:style-name="T139">ų kiekis (taršos krūvis), išreikštas santykiniu žmonių skaičiumi (1 GE = 70 gBDS</text:span><text:span text:style-name="T140">7</text:span><text:span text:style-name="T141">/d).</text:span></text:p>
      <text:p text:style-name="P142"/>
      <text:p text:style-name="P143"><text:span text:style-name="T144">3.3</text:span><text:span text:style-name="T145">.<text:s/></text:span><text:span text:style-name="T146">Nuotekų tvarkymo sistema<text:s/></text:span><text:span text:style-name="T147">– inžinerinių įrenginių, statinių ir technologinių procesų kompleksas (visuma) nuotekoms surinkti, kaupti, transportuoti, apskaityti,<text:s/></text:span><text:span text:style-name="T148">valyti ir išleisti bei valymo metu susidarančioms atliekoms (šlamui, dumblui) tvarkyti.</text:span></text:p>
      <text:p text:style-name="P149"/>
      <text:p text:style-name="P150"><text:span text:style-name="T151">3.4</text:span><text:span text:style-name="T152">.<text:s/></text:span><text:span text:style-name="T153">Individuali nuotekų tvarkymo sistema</text:span><text:span text:style-name="T154"><text:s/>– nuotekų tvarkymo sistema, skirta vieno objekto (gyvenamojo namo ar kito objekto) nuotekoms tvarkyti.</text:span></text:p>
      <text:p text:style-name="P155"/>
      <text:p text:style-name="P156"><text:span text:style-name="T157">3.5</text:span><text:span text:style-name="T158">.<text:s/></text:span><text:span text:style-name="T159">Grupinė<text:s/></text:span><text:span text:style-name="T160">nuotekų tvarkymo sistema</text:span><text:span text:style-name="T161"><text:s/>– nuotekų tvarkymo sistema, skirta grupės objektų nuotekoms tvarkyti ir priklausanti objektų savininkams arba tretiesiems asmenims.</text:span></text:p>
      <text:p text:style-name="P162"/>
      <text:p text:style-name="P163"><text:span text:style-name="T164">3.6</text:span><text:span text:style-name="T165">.<text:s/></text:span><text:span text:style-name="T166">Bendra (centralizuota) nuotekų tvarkymo sistema</text:span><text:span text:style-name="T167"><text:s/>– savivaldybei arba savivaldybės valdomai</text:span><text:span text:style-name="T168"><text:s/>įmonei priklausanti (savivaldybės disponuojama) nuotekų tvarkymo sistema, kurios pagalba teikiamos viešosios nuotekų tvarkymo paslaugos.</text:span></text:p>
      <text:p text:style-name="P169"/>
      <text:p text:style-name="P170"><text:span text:style-name="T171">3.7</text:span><text:span text:style-name="T172">.<text:s/></text:span><text:span text:style-name="T173">Maži nuotekų kiekiai<text:s/></text:span><text:span text:style-name="T174">– buitinių ir (arba) pagal sudėtį joms analogiškų gamybinių nuotekų srautai iki 400 m</text:span><text:span text:style-name="T175">3</text:span><text:span text:style-name="T176">/</text:span><text:span text:style-name="T177">d, kurie pagal juose esantį organinių teršalų kiekį neviršija 2000 GE, bei paviršinių nuotekų srautai iki 50 l/s.</text:span></text:p>
      <text:p text:style-name="P178"/>
      <text:p text:style-name="P179"><text:span text:style-name="T180">3.8</text:span><text:span text:style-name="T181">.<text:s/></text:span><text:span text:style-name="T182">Nuotekų valymo įrenginiai</text:span><text:span text:style-name="T183"><text:s/>– nuotekų tvarkymo sistemos dalis, skirta nuotekoms valyti (teršalams iš vandens išimti) bei valymo metu s</text:span><text:span text:style-name="T184">usidarančioms atliekoms (šlamui, dumblui) tvarkyti.</text:span></text:p>
      <text:p text:style-name="P185"/>
      <text:p text:style-name="P186"><text:span text:style-name="T187">3.9</text:span><text:span text:style-name="T188">.<text:s/></text:span><text:span text:style-name="T189">Nuotekų kaupimo rezervuaras<text:s/></text:span><text:span text:style-name="T190">– sandarus rezervuaras (talpa), skirtas laikinam nuotekų kaupimui, periodiškai jas išvežant į kitas nuotekų tvarkymo sistemas.</text:span></text:p>
      <text:p text:style-name="P191"/>
      <text:p text:style-name="P192"><text:span text:style-name="T193">3.10</text:span><text:span text:style-name="T194">.<text:s/></text:span><text:span text:style-name="T195">Objektas</text:span><text:span text:style-name="T196"><text:s/>– statinys, kuriame</text:span><text:span text:style-name="T197"><text:s/>susidaro nuotekos arba tokių statinių grupė viename sklype, kurių nuotekos surenkamos viena nuotekų surinkimo sistema (gyvenamasis namas, sodyba, pramonės įmonė ir pan.).</text:span></text:p>
      <text:p text:style-name="P198"/>
      <text:p text:style-name="P199"><text:span text:style-name="T200">3.11</text:span><text:span text:style-name="T201">.<text:s/></text:span><text:span text:style-name="T202">Tiekėjas<text:s/></text:span><text:span text:style-name="T203">– juridinis asmuo, tiekiantis (platinantis) įvežamus iš kitų šal</text:span><text:span text:style-name="T204">ių arba savo arba kitų šalies įmonių gaminamus nuotekų tvarkymo įrenginius ar atskirus jų elementus bei teisės aktų nustatyta tvarka atsakantis už jų kokybę.</text:span></text:p>
      <text:p text:style-name="P205"/>
      <text:p text:style-name="P206"><text:span text:style-name="T207">3.12</text:span><text:span text:style-name="T208">.<text:s/></text:span><text:span text:style-name="T209">Tipiniai nuotekų valymo įrenginiai<text:s/></text:span><text:span text:style-name="T210">– vienodi, vieno gamintojo gaminami, identifikuojami</text:span><text:span text:style-name="T211"><text:s/>(turintys pavadinimą, markę, kodą ar pan.) kartotinio taikymo įrenginiai, skirti visam nuotekų valymo technologiniam procesui arba pagrindinei jo daliai užtikrinti.</text:span></text:p>
      <text:p text:style-name="P212"/>
      <text:p text:style-name="P213"><text:span text:style-name="T214">3.13</text:span><text:span text:style-name="T215">.<text:s/></text:span><text:span text:style-name="T216">Pirminiai nuotekų valymo įrenginiai</text:span><text:span text:style-name="T217"><text:s/>– nuotekų valymo įrenginiai, kurių nuotekų išvalymo efektyvumas neatitinka teisės aktuose nustatytų minimalių reikalavimų nuotekų išleidimui į aplinką, tačiau palengvina (supaprastina) tolesnį nuotekų tvarkymą. Pirminiuose nuotekų valymo įrenginiuose apva</text:span><text:span text:style-name="T218">lytos nuotekos, išleidžiamos (turi būti išleidžiamos) į nuotekų tvarkymo sistemas papildomam tvarkymui.</text:span></text:p>
      <text:p text:style-name="P219"/>
      <text:p text:style-name="P220"><text:span text:style-name="T221">3.14</text:span><text:span text:style-name="T222">.<text:s/></text:span><text:span text:style-name="T223">Papildomo nuotekų valymo įrenginiai</text:span><text:span text:style-name="T224"><text:s/>– tai nuotekų valymo įrenginiai, skirti pagrindiniuose valymo įrenginiuose išvalytų nuotekų papildomam va</text:span><text:span text:style-name="T225">lymui, siekiant pašalinti daugiau teršalų ir (arba) tuos teršalus, kurių nešalina pagrindiniai valymo įrenginiai, arba siekiant padidinti nuotekų valymo patikimumą (kompensuoti pagrindinių įrenginių sutrikimus).</text:span></text:p>
      <text:p text:style-name="P226"/>
      <text:p text:style-name="P227"/>
      <text:p text:style-name="P228"/>
      <text:p text:style-name="P229"><text:span text:style-name="T230">III</text:span><text:span text:style-name="T231">.<text:s/></text:span><text:span text:style-name="T232">nuorodos</text:span></text:p>
      <text:p text:style-name="P233"/>
      <text:p text:style-name="P234"><text:span text:style-name="T235">4</text:span><text:span text:style-name="T236">. Šiame dokum</text:span><text:span text:style-name="T237">ente svarstomus klausimus reglamentuoja šie teisės aktai:</text:span></text:p>
      <text:p text:style-name="P238"/>
      <text:p text:style-name="P239"><text:span text:style-name="T240">4.1</text:span><text:span text:style-name="T241">. Lietuvos Respublikos statybos įstatymas (Žin., 1996, Nr.<text:s/></text:span><text:a xlink:href="https://www.e-tar.lt/portal/lt/legalAct/TAR.F31E79DEC55D" office:target-frame-name="_blank" xlink:show="new"><text:span text:style-name="T242">32-788</text:span></text:a><text:span text:style-name="T243">; 2001, Nr.<text:s/></text:span><text:a xlink:href="https://www.e-tar.lt/portal/lt/legalAct/TAR.80A638E6C263" office:target-frame-name="_blank" xlink:show="new"><text:span text:style-name="T244">101-3597</text:span></text:a><text:span text:style-name="T245">);</text:span></text:p>
      <text:p text:style-name="P246"/>
      <text:p text:style-name="P247"><text:span text:style-name="T248">4.2</text:span><text:span text:style-name="T249">. Lietuvos Respublikos teritorijų planavimo įstatymas (Žin., 1995, Nr.<text:s/></text:span><text:a xlink:href="https://www.e-tar.lt/portal/lt/legalAct/TAR.26B563184529" office:target-frame-name="_blank" xlink:show="new"><text:span text:style-name="T250">107-2391</text:span></text:a><text:span text:style-name="T251">; 2004, Nr.<text:s/></text:span><text:a xlink:href="https://www.e-tar.lt/portal/lt/legalAct/TAR.1C65A214E386" office:target-frame-name="_blank" xlink:show="new"><text:span text:style-name="T252">21-617</text:span></text:a><text:span text:style-name="T253">);</text:span></text:p>
      <text:p text:style-name="P254"/>
      <text:p text:style-name="P255"><text:span text:style-name="T256">4.3</text:span><text:span text:style-name="T257">. Statybos techninis reglamentas STR 1.11.01:2002 „Statinių pripažinimo tinkamais naudoti tvarka“, patvirtintas 2002 m. gegužės 14 d. aplinkos ministro įsakymu<text:s/></text:span><text:span text:style-name="T258">Nr. 242 (Žin., 2002, Nr.<text:s/></text:span><text:a xlink:href="https://www.e-tar.lt/portal/lt/legalAct/TAR.F04E9B76D75A" office:target-frame-name="_blank" xlink:show="new"><text:span text:style-name="T259">60-2475</text:span></text:a><text:span text:style-name="T260">; Žin., 2003, Nr.<text:s/></text:span><text:a xlink:href="https://www.e-tar.lt/portal/lt/legalAct/TAR.AF23E7127853" office:target-frame-name="_blank" xlink:show="new"><text:span text:style-name="T261">122-5551</text:span></text:a><text:span text:style-name="T262">).</text:span></text:p>
      <text:p text:style-name="P263"/>
      <text:p text:style-name="P264"/>
      <text:p text:style-name="Normal"/>
      <text:p text:style-name="P265"><text:span text:style-name="T266">IV</text:span><text:span text:style-name="T267">.<text:s/></text:span><text:span text:style-name="T268">BENDRIEJI<text:s/></text:span><text:span text:style-name="T269">REIKALAVIMAI MAŽŲ NUOTEKŲ KIEKIŲ TVARKYMUI</text:span></text:p>
      <text:p text:style-name="P270"/>
      <text:p text:style-name="P271"><text:span text:style-name="T272">5</text:span><text:span text:style-name="T273">. Priklausomai nuo vietos sąlygų, nuotekų sudėties ir kitų konkretaus objekto savybių nuotekų tvarkymui gali būti nustatomi skirtingi reikalavimai (reikalavimai nuotekų išleidimo vietai, papildomam valymui i</text:span><text:span text:style-name="T274">r pan.).</text:span></text:p>
      <text:p text:style-name="P275"/>
      <text:p text:style-name="P276"><text:span text:style-name="T277">6</text:span><text:span text:style-name="T278">. Esant galimybei rinktis nuotekų tvarkymo sąlygas (tvarkymo būdą, išvalymo efektyvumą, išleidimo vietą), sprendimas turi būti priimamas vadovaujantis šiais kriterijais:</text:span></text:p>
      <text:p text:style-name="P279"/>
      <text:p text:style-name="P280"><text:span text:style-name="T281">6.1</text:span><text:span text:style-name="T282">. pagal numatomą poveikį (prioriteto tvarka):</text:span></text:p>
      <text:p text:style-name="P283"/>
      <text:p text:style-name="P284">- mažiausias<text:s/>geriamojo vandens šaltinių teršimo pavojus;</text:p>
      <text:p text:style-name="P285"/>
      <text:p text:style-name="P286">- aplinkosauginiu požiūriu priimtiniausia nuotekų išleidimo vieta (pasirenkamas mažiausiai jautrus priimtuvas);</text:p>
      <text:p text:style-name="P287"/>
      <text:p text:style-name="P288">- higieniniu požiūriu priimtiniausia sistema (uždara sistema, toliausiai išdėstyta nuo rekreacijai<text:s/>skirtų bei kitų žmonių buvimo vietų ir pan.);</text:p>
      <text:p text:style-name="P289"/>
      <text:p text:style-name="P290">- didesnio patikimumo sistema, užtikrinanti mažesnę avarinės taršos tikimybę (kelių laipsnių valymas, buferinės talpos, daugiau lygiagrečių technologinių linijų, stabilesnė technologija ir pan.);</text:p>
      <text:p text:style-name="P291"/>
      <text:p text:style-name="P292">- mažesnė įtaka kitiems vandens išteklių naudotojams (pasirinkti mažiau naudojamą nuotekų priimtuvą, nuotekų išleidimą numatyti kiek įmanoma toliau nuo kitų vandens išteklių naudotojų);</text:p>
      <text:p text:style-name="P293"/>
      <text:p text:style-name="P294">- paprastesnė nuotekų ir nuotekų daromo poveikio kontrolė (mažesnis kontrolės vietų skaičius, geras priėjimas prie kontrolės vietų ir pan.);</text:p>
      <text:p text:style-name="P295"/>
      <text:p text:style-name="P296"><text:span text:style-name="T297">6.2</text:span><text:span text:style-name="T298">. pagal sistemos tipą (prioriteto tvarka):</text:span></text:p>
      <text:p text:style-name="P299"/>
      <text:p text:style-name="P300">- bendroji;</text:p>
      <text:p text:style-name="P301"/>
      <text:p text:style-name="P302">- grupinė;</text:p>
      <text:p text:style-name="P303"/>
      <text:p text:style-name="P304">- mišri;</text:p>
      <text:p text:style-name="P305"/>
      <text:p text:style-name="P306">- individuali su nuotekų valymu;</text:p>
      <text:p text:style-name="P307"/>
      <text:p text:style-name="P308">- individuali su nuotekų kaupimo rezervuarais;</text:p>
      <text:p text:style-name="P309"/>
      <text:p text:style-name="P310"><text:span text:style-name="T311">6.3</text:span><text:span text:style-name="T312">. pagal išvalytų<text:s/></text:span><text:span text:style-name="T313">nuotekų išleidimo vietą (prioriteto tvarka):</text:span></text:p>
      <text:p text:style-name="P314"/>
      <text:p text:style-name="P315">- išleidimas į paviršinius tekančio vandens telkinius (upes, kanalus ir pan.);</text:p>
      <text:p text:style-name="P316"/>
      <text:p text:style-name="P317">- išleidimas į gruntą (infiltracija, išlaistymas);</text:p>
      <text:p text:style-name="P318"/>
      <text:p text:style-name="P319">- išimtiniais atvejais išleidimas į paviršinius stovinčio vandens telkinius.<text:s/>Šiuo atveju projekte turi būti apskaičiuojami priimtini taršos lygiai konkrečiam telkiniui.</text:p>
      <text:p text:style-name="P320"/>
      <text:p text:style-name="P321"><text:span text:style-name="T322">7</text:span><text:span text:style-name="T323">. Planuojant objektus aglomeracijų teritorijose arba didesnes kaip dešimties objektų grupes (rengiant teritorijų planavimo dokumentus ar pan.), turi būti nu</text:span><text:span text:style-name="T324">matomas nuotekų tvarkymas bendrose arba grupinėse nuotekų tvarkymo sistemose, išskyrus tuos atvejus, kai pagal 6 punkte nustatytus kriterijus kitas sprendimas yra tinkamesnis arba pagal 8 ir 9 punktų nuostatas galimi kiti sprendimai.</text:span></text:p>
      <text:p text:style-name="P325"/>
      <text:p text:style-name="P326"><text:span text:style-name="T327">8</text:span><text:span text:style-name="T328">. Individualias<text:s/></text:span><text:span text:style-name="T329">nuotekų tvarkymo sistemas su nuotekų valymu ir valytų nuotekų išleidimu į aplinką, laikantis teisės aktais nustatytų reikalavimų, galima planuoti (įrengti):</text:span></text:p>
      <text:p text:style-name="P330"/>
      <text:p text:style-name="P331"><text:span text:style-name="T332">8.1</text:span><text:span text:style-name="T333">. pavieniams objektams (objektams, nepatenkantiems į aglomeracijų teritorijas ir esantiems ma</text:span><text:span text:style-name="T334">žesnėse kaip dešimties objektų grupėse (sodyboms, fermoms, įmonėms ir pan.)) ir objektams, esantiems dešimties objektų ir didesnėse grupėse, kuriose objektai išsidėstę taip, kad įrengiant grupines arba bendrąsias nuotekų tvarkymo sistemas vienam GE reikėtų</text:span><text:span text:style-name="T335"><text:s/>įrengti daugiau kaip po 15 m lauko tinklų (neskaičiuojant įvadų) ir (arba) vidutinis atstumas tarp įvadų būtų didesnis kaip 45 m;</text:span></text:p>
      <text:p text:style-name="P336"/>
      <text:p text:style-name="P337"><text:span text:style-name="T338">8.2</text:span><text:span text:style-name="T339">. kolektyvinių sodų sklypus perorganizuojant į gyvenamąsias valdas, kai teritorijų planavimo dokumentuose nenumatomos</text:span><text:span text:style-name="T340"><text:s/>bendrosios arba grupinės nuotekų tvarkymo sistemos;</text:span></text:p>
      <text:p text:style-name="P341"/>
      <text:p text:style-name="P342"><text:span text:style-name="T343">8.3</text:span><text:span text:style-name="T344">. kaip laikiną nuotekų tvarkymo sprendimą objektuose, esančiuose objektų grupėse (gyvenamųjų namų kvartaluose, gyvenamųjų namų grupėse, sodininkų bendrijų teritorijose, perorganizuotose į gyvenam</text:span><text:span text:style-name="T345">ąsias valdas, ir pan.), kuriose numatytos (teritorijų planavimo dokumentuose suplanuotos) bendrosios arba grupinės nuotekų tvarkymo sistemos, tačiau dėl vienų ar kitų priežasčių jos negali būti įrengtos iki planuojama pradėti naudoti teritorijoje esančius<text:s/></text:span><text:span text:style-name="T346">objektus [4.2.]. Šiuo atveju leidimai individualių nuotekų tvarkymo sistemų statybai išduodami su sąlyga, kad, atsiradus galimybei, reikės jungtis prie bendrųjų arba grupinių nuotekų tvarkymo sistemų.</text:span></text:p>
      <text:p text:style-name="P347"/>
      <text:p text:style-name="P348"><text:span text:style-name="T349">9</text:span><text:span text:style-name="T350">. Individualias nuotekų tvarkymo sistemas su ka</text:span><text:span text:style-name="T351">upimo rezervuarais, laikantis teisės aktais nustatytų reikalavimų, galima įrengti:</text:span></text:p>
      <text:p text:style-name="P352"/>
      <text:p text:style-name="P353"><text:span text:style-name="T354">9.1</text:span><text:span text:style-name="T355">. kai nėra galimybių nei prisijungti prie bendrųjų arba grupinių nuotekų tvarkymo sistemų, nei įrengti individualias nuotekų tvarkymo sistemas su nuotekų valymo įrengi</text:span><text:span text:style-name="T356">niais (pvz., nėra tinkamo nuotekų priimtuvo, neišlaikomi sanitariniai atstumai ar pan.);</text:span></text:p>
      <text:p text:style-name="P357"/>
      <text:p text:style-name="P358"><text:span text:style-name="T359">9.2</text:span><text:span text:style-name="T360">. kaip laikiną nuotekų tvarkymo sprendimą objektuose, esančiuose objektų grupėse (gyvenamųjų namų kvartaluose, gyvenamųjų namų grupėse, sodininkų bendrijų teri</text:span><text:span text:style-name="T361">torijose, perorganizuotose į gyvenamąsias valdas ar pan.), kuriose numatytos bendrosios arba grupinės nuotekų tvarkymo sistemos, tačiau dėl vienų ar kitų priežasčių jos negali būti įrengtos iki planuojama pradėti naudoti teritorijoje esančius objektus [4.2</text:span><text:span text:style-name="T362">.]. Šiuo atveju leidimai kaupimo rezervuarų statybai išduodami su sąlyga, kad, atsiradus galimybei, reikės jungtis prie bendrųjų arba grupinių nuotekų tvarkymo sistemų.</text:span></text:p>
      <text:p text:style-name="P363"/>
      <text:p text:style-name="P364"><text:span text:style-name="T365">10</text:span><text:span text:style-name="T366">. Grupėms objektų, planuojamų statyti aglomeracijų teritorijose, galima planuo</text:span><text:span text:style-name="T367">ti grupines nuotekų tvarkymo sistemas, kai esamos aglomeracijų bendrosios nuotekų tvarkymo sistemos nepajėgios priimti papildomų nuotekų arba nuotekų prijungimas prie bendrų sistemų negalimas dėl kitų priežasčių [4.2.]. Tokiu atveju grupinės nuotekų tvarky</text:span><text:span text:style-name="T368">mo sistemos privalo atitikti tuos pačius nuotekų tvarkymo reikalavimus, kurie nustatyti visai aglomeracijai.</text:span></text:p>
      <text:p text:style-name="P369"/>
      <text:p text:style-name="P370"><text:span text:style-name="T371">11</text:span><text:span text:style-name="T372">. Taikant bet kokias nuotekų tvarkymo sistemas su nuotekų išleidimu į aplinką priklausomai nuo sistemos elementų tipo turi būti užtikrinama<text:s/></text:span><text:span text:style-name="T373">atitikimas Lietuvos standartams (LST EN 12255-3+AC:2002 en; LST EN 12255-4:2002 en; LST EN 12255-6:2002 en; LST EN 12255-7:2002 en; LST EN 12255-8:2002 en) ir sąlygos valstybinei kontrolei vykdyti (įrengiamos reikalavimus atitinkančios kontrolės vietos bei</text:span><text:span text:style-name="T374"><text:s/>užtikrinamas laisvas priėjimas prie jų, vedami eksploatacijos žurnalai ir pan.).</text:span></text:p>
      <text:p text:style-name="P375"/>
      <text:p text:style-name="P376"/>
      <text:p text:style-name="P377"/>
      <text:p text:style-name="P378"><text:span text:style-name="T379">V</text:span><text:span text:style-name="T380">.<text:s/></text:span><text:span text:style-name="T381">VALYMO ĮRENGINIŲ TIEKIMAS</text:span></text:p>
      <text:p text:style-name="P382"/>
      <text:p text:style-name="P383"/>
      <text:p text:style-name="P384"><text:span text:style-name="T385">12</text:span><text:span text:style-name="T386">. Nuo 2005 m. vasario 28 d. iki 2006 m. gegužės 31 d. statybos projektuose gali būti taikomi tipiniai nuotekų valymo įrenginiai,</text:span><text:span text:style-name="T387"><text:s/>kurių atitikimas aplinkosauginiams reikalavimams įvertintas teigiamai. Atitikimo aplinkosauginiams reikalavimams įvertinimui tiekėjas turi Aplinkos ministerijai pateikti laisvos formos prašymą dėl tipinių valymo įrenginių taikymo ir informaciją (lietuvių<text:s/></text:span><text:span text:style-name="T388">kalba) apie kiekvieną (skirtingo tipo arba (ir) našumo) pageidaujamą platinti įrenginį pagal 1 priede nurodytą formą.</text:span></text:p>
      <text:p text:style-name="P389"/>
      <text:p text:style-name="P390"><text:span text:style-name="T391">13</text:span><text:span text:style-name="T392">. Aplinkos ministerija, gavusi tiekėjo prašymą platinti tipinius nuotekų valymo įrenginius ir 12 punkte nurodytos formos informacij</text:span><text:span text:style-name="T393">ą, per 30 darbo dienų įvertina (reikalui esant pasitelkia nepriklausomus ekspertus) įrenginių atitikimą aplinkosauginiams reikalavimams bei apie vertinimo rezultatus informuoja tiekėją. Esant teigiamam įvertinimui, Aplinkos ministerija pagal 2 priede nusta</text:span><text:span text:style-name="T394">tytą formą parengia įrenginio savybių (projektinių parametrų) suvestinę bei pateikia ją visiems regionų aplinkos apsaugos departamentams.</text:span></text:p>
      <text:p text:style-name="P395"/>
      <text:p text:style-name="P396"><text:span text:style-name="T397">14</text:span><text:span text:style-name="T398">. Jeigu 13 punkte nustatyta tvarka įrenginio atitikimas aplinkosauginiams reikalavimams įvertinamas neigiamai,<text:s/></text:span><text:span text:style-name="T399">tiekėjui pateikiami neigiamo įvertinimo motyvai. Gavęs neigiamą atsakymą, tiekėjas gali teikti pakoreguotą informaciją arba komentuoti pateiktų motyvų teisingumą. Tokiu atveju vertinimas atliekamas iš naujo (esant reikalui, sudaroma nepriklausomų ekspertų<text:s/></text:span><text:span text:style-name="T400">komisija).</text:span></text:p>
      <text:p text:style-name="P401"/>
      <text:p text:style-name="P402"><text:span text:style-name="T403">15</text:span><text:span text:style-name="T404">. Pasikeitus informacijai, kuri buvo pateikta Aplinkos ministerijai dėl tipinio valymo įrenginio atitikimo aplinkosauginiams reikalavimams įvertinimo (pvz., tiekėjo rekvizitų pasikeitimai, tiekėjo pasikeitimas, įrenginio konstrukciniai pa</text:span><text:span text:style-name="T405">keitimai ir pan.), tiekėjas apie tai privalo nedelsdamas informuoti Aplinkos ministeriją.</text:span></text:p>
      <text:p text:style-name="P406"/>
      <text:p text:style-name="P407"><text:span text:style-name="T408">16</text:span><text:span text:style-name="T409">. Dėl kitos tipinės nuotekų tvarkymo įrangos (pirminio valymo įrenginių, papildomo valymo įrenginių arba nepagrindinių valymo įrenginių elementų, pvz., smėliag</text:span><text:span text:style-name="T410">audžių, siurblinių, riebalų gaudyklių, grotų ir pan.) taikymo šio dokumento nustatyta tvarka gauti Aplinkos ministerijos sutikimo (atitikimo aplinkosauginiams reikalavimams teigiamo įvertinimo) nereikia.</text:span></text:p>
      <text:p text:style-name="P411"/>
      <text:p text:style-name="P412"><text:span text:style-name="T413">17</text:span><text:span text:style-name="T414">. Aplinkos ministerija, gavusi informaciją ap</text:span><text:span text:style-name="T415">ie pastatytų tipinių nuotekų valymo įrenginių darbo rodiklių neatitikimus tiekėjo deklaruotiems parametrams (11 punkte nustatyta tvarka pateiktai informacijai), perspėja tiekėją, kuris per 30 kalendorinių dienų nuo perspėjimo išsiuntimo dienos turi pateikt</text:span><text:span text:style-name="T416">i motyvuotą paaiškinimą dėl neatitikimo priežasčių. Aplinkos ministerija, išnagrinėjusi tiekėjo paaiškinimą arba jo nustatytu laiku negavusi, sprendžia dėl tipinio valymo įrenginio atitikimo aplinkosauginiams reikalavimams pakartotinio įvertinimo.</text:span></text:p>
      <text:p text:style-name="P417"/>
      <text:p text:style-name="P418"><text:span text:style-name="T419">18</text:span><text:span text:style-name="T420">.</text:span><text:span text:style-name="T421"><text:s/>Nuo 2006 m. gegužės 31 d. projektuose gali būti taikomi techninius liudijimus turintys tipiniai nuotekų valymo įrenginiai, o šiame dokumente nustatyta tvarka atlikto atitikimo aplinkosauginiams reikalavimams vertinimo rezultatai ir parengtos įrenginių sav</text:span><text:span text:style-name="T422">ybių suvestinės netenka galios. Techniniai liudijimai rengiami Statybos įstatymo [4.1.] ir kitų teisės aktų nustatyta tvarka.</text:span></text:p>
      <text:p text:style-name="P423"/>
      <text:p text:style-name="P424"><text:span text:style-name="T425">19</text:span><text:span text:style-name="T426">. Konkrečiam objektui gaminant (tiekiant) netipinius valymo įrenginius (pagal užsakovo paskirto projektuotojo parengtą proj</text:span><text:span text:style-name="T427">ektą), tiekėjas (gamintojas) už technologinius sprendimus neatsako. Šiuo atveju už tiekiamų valymo įrenginių konstrukcinį atitikimą projektui (ne technologinį) tiekėjas atsako pagal Statybos įstatymą [4.1] ir pirkimo-pardavimo sutartį, o už tokių įrenginių</text:span><text:span text:style-name="T428"><text:s/>technologines charakteristikas atsako projektuotojas.</text:span></text:p>
      <text:p text:style-name="P429"/>
      <text:p text:style-name="P430"/>
      <text:p text:style-name="P431"/>
      <text:p text:style-name="P432"><text:span text:style-name="T433">VI</text:span><text:span text:style-name="T434">.<text:s/></text:span><text:span text:style-name="T435">PROJEKTAVIMAS, ĮRENGINIŲ PARINKIMAS</text:span></text:p>
      <text:p text:style-name="P436"/>
      <text:p text:style-name="P437"/>
      <text:p text:style-name="P438"><text:span text:style-name="T439">20</text:span><text:span text:style-name="T440">. Projektuoti netipinius arba parinkti tipinius nuotekų valymo įrenginius gali tik tokią teisę turintis (nustatyta tvarka atestuotas ar kitaip t</text:span><text:span text:style-name="T441">eisę įgijęs) projektuotojas [4.1.]. Tipinius nuotekų valymo įrenginius taip pat gali parinkti jų tiekėjas.</text:span></text:p>
      <text:p text:style-name="P442"/>
      <text:p text:style-name="P443"><text:span text:style-name="T444">21</text:span><text:span text:style-name="T445">. Projektuotojas, rengdamas nuotekų tvarkymo sistemos su nuotekų išleidimu į aplinką projektą, privalo:</text:span></text:p>
      <text:p text:style-name="P446"/>
      <text:p text:style-name="P447"><text:span text:style-name="T448">21.1</text:span><text:span text:style-name="T449">. įvertinti konkretaus objekto<text:s/></text:span><text:span text:style-name="T450">specifiką bei išvalytų nuotekų priimtuvo jautrumą ir pagal tai parinkti tinkamiausią nuotekų tvarkymo sistemą bei apskaičiuoti reikiamą išvalymo efektyvumą, kuris atitiktų ne tik minimalias nuotekų užterštumo normas, bet ir užtikrintų, kad įrenginio veikim</text:span><text:span text:style-name="T451">o laikotarpiu nebus viršyti leistini aplinkos užterštumo rodikliai (ypač geriamojo vandens šaltiniuose);</text:span></text:p>
      <text:p text:style-name="P452"/>
      <text:p text:style-name="P453"><text:span text:style-name="T454">21.2</text:span><text:span text:style-name="T455">. numatyti tokius projektinius sprendimus, kad konkrečiomis sąlygomis būtų įmanoma tinkamai eksploatuoti suprojektuotą nuotekų tvarkymo sistem</text:span><text:span text:style-name="T456">ą (dumblo tvarkymas, tinkamas techninis aptarnavimas, tinkamas energijos tiekimas ir pan.);</text:span></text:p>
      <text:p text:style-name="P457"/>
      <text:p text:style-name="P458"><text:span text:style-name="T459">21.3</text:span><text:span text:style-name="T460">. projektinėje dokumentacijoje pateikti informaciją apie parinktą tipinį arba suprojektuotą netipinį valymo įrenginį pagal 3 priede nustatytus<text:s/></text:span><text:span text:style-name="T461">reikalavimus;</text:span></text:p>
      <text:p text:style-name="P462"/>
      <text:p text:style-name="P463"><text:span text:style-name="T464">21.4</text:span><text:span text:style-name="T465">. užtikrinti, kad projektiniai sprendimai nepažeistų kitais teisės aktais ir normatyviniais dokumentais nustatytų reikalavimų.</text:span></text:p>
      <text:p text:style-name="P466"/>
      <text:p text:style-name="P467"><text:span text:style-name="T468">22</text:span><text:span text:style-name="T469">. Jei projekte numatoma taikyti tipinį nuotekų valymo įrenginį, prie projektinės dokumentacijos t</text:span><text:span text:style-name="T470">uri būti pridedama tiekėjo išvada, kad įrenginys atitinka konkretaus objekto poreikius.</text:span></text:p>
      <text:p text:style-name="P471"/>
      <text:p text:style-name="P472"><text:span text:style-name="T473">23</text:span><text:span text:style-name="T474">. Jei suprojektuoti netipiniai arba parinkti tipiniai įrenginiai nepasiekia projekte nustatyto nuotekų išvalymo efektyvumo ar neatitinka kitų projekte nustatytų<text:s/></text:span><text:span text:style-name="T475">parametrų, Aplinkos ministerija gali pareikalauti projektuotojo paaiškinti priežastis ir (arba) inicijuoti projekto ir (arba) statinio ekspertizės bei projektuotojo kvalifikacijos atitikimo nustatytiems reikalavimams vertinimą [4.1.].</text:span></text:p>
      <text:p text:style-name="P476"/>
      <text:p text:style-name="P477"/>
      <text:p text:style-name="P478"/>
      <text:p text:style-name="P479"><text:span text:style-name="T480">VII</text:span><text:span text:style-name="T481">.<text:s/></text:span><text:span text:style-name="T482">STATYBO</text:span><text:span text:style-name="T483">S MONTAVIMO DARBAI</text:span></text:p>
      <text:p text:style-name="P484"/>
      <text:p text:style-name="P485"/>
      <text:p text:style-name="P486"><text:span text:style-name="T487">24</text:span><text:span text:style-name="T488">. Tipinių valymo įrenginių statytojas (užsakovas) privalo turėti raštišką tiekėjo pažymą, kad įrenginiai sumontuoti teisingai. Kokiu būdu įvertinti statybos ir montavimo darbų teisingumą, tiekėjas sprendžia pats. Reikalavimus sta</text:span><text:span text:style-name="T489">tybos montavimo darbams bei šių darbų priežiūros sąlygas tiekėjas privalo nurodyti pasiūlyme įrenginių tiekimui (iki pirkimo-pardavimo sutarties pasirašymo).</text:span></text:p>
      <text:p text:style-name="P490"/>
      <text:p text:style-name="P491"><text:span text:style-name="T492">25</text:span><text:span text:style-name="T493">. Netipinių nuotekų valymo įrenginių projektuotojas turi vykdyti projekto įgyvendinimo (nuo</text:span><text:span text:style-name="T494">tekų valymo įrenginių statybos) priežiūrą [4.1.]. Projekto įgyvendinimo priežiūros vykdymo sąlygos aptariamos projektavimo paslaugų sutartyje.</text:span></text:p>
      <text:p text:style-name="P495"/>
      <text:p text:style-name="P496"/>
      <text:p text:style-name="P497"/>
      <text:p text:style-name="P498"><text:span text:style-name="T499">VIII</text:span><text:span text:style-name="T500">.<text:s/></text:span><text:span text:style-name="T501">PRIPAŽINIMAS TINKAMU NAUDOTI</text:span></text:p>
      <text:p text:style-name="P502"/>
      <text:p text:style-name="P503"/>
      <text:p text:style-name="P504"><text:span text:style-name="T505">26</text:span><text:span text:style-name="T506">. Mažų nuotekų kiekių valymo įrenginiai ir kiti nuotekų<text:s/></text:span><text:span text:style-name="T507">tvarkymo sistemų elementai (tinklai, siurblinės ir pan.) teisės aktų nustatyta tvarka gali būti pripažinti tinkamais naudoti baigus statybos montavimo darbus, atlikus hidraulinius ir kitokius konstrukcinės bei mechaninės dalies (įrangos, automatikos ir pan</text:span><text:span text:style-name="T508">.) bandymus bei esant tiekėjo ir (arba) projektuotojo pažymoms (aktams) dėl statybos montavimo darbų kokybės [4.1. ir 4.3.].</text:span></text:p>
      <text:p text:style-name="P509"/>
      <text:p text:style-name="P510"/>
      <text:p text:style-name="Normal"/>
      <text:p text:style-name="P511"><text:span text:style-name="T512">IX</text:span><text:span text:style-name="T513">.<text:s/></text:span><text:span text:style-name="T514">PALEIDIMO – DERINIMO DARBAI</text:span></text:p>
      <text:p text:style-name="P515"/>
      <text:p text:style-name="P516"/>
      <text:p text:style-name="P517"><text:span text:style-name="T518">27</text:span><text:span text:style-name="T519">. Nuotekų valymo įrenginių paleidimo–derinimo darbai gali būti pradedami po to, ka</text:span><text:span text:style-name="T520">i įrenginiai pripažįstami tinkamais naudoti ir nustatyta tvarka gavus leidimą nuotekoms išleisti į aplinką (jeigu paleidimo–derinimo darbų metu numatomas/reikalingas nuotekų išleidimas į aplinką). Paleidimo–derinimo darbų atlikimo tvarka, trukmė ir sąlygos</text:span><text:span text:style-name="T521"><text:s/>turi būti aprašytos projekte. Paleidimo–derinimo darbų įvykdymo (projektinių parametrų pasiekimo) terminai fiksuojami nuotekų valymo įrenginių pripažinimo tinkamais naudoti akte ir nuotekoms į aplinką išleisti leidime (jeigu pagal galiojančius teisės aktu</text:span><text:span text:style-name="T522">s toks leidimas reikalingas).</text:span></text:p>
      <text:p text:style-name="P523"/>
      <text:p text:style-name="P524"><text:span text:style-name="T525">28</text:span><text:span text:style-name="T526">. Tipinių valymo įrenginių paleidimo–derinimo darbai vykdomi tiekėjo nustatyta tvarka ir sąlygomis, kurias tiekėjas privalo nurodyti pasiūlyme įrenginių tiekimui (prieš pirkimo-pardavimo sutarties pasirašymą). Šiuo atve</text:span><text:span text:style-name="T527">ju užsakovas (valymo įrenginių savininkas) privalo turėti raštišką tiekėjo pažymą, kad įrenginių paleidimo–derinimo darbai atlikti tinkamai.</text:span></text:p>
      <text:p text:style-name="P528"/>
      <text:p text:style-name="P529"/>
      <text:p text:style-name="Normal"/>
      <text:p text:style-name="P530"><text:span text:style-name="T531">X</text:span><text:span text:style-name="T532">.<text:s/></text:span><text:span text:style-name="T533">EKSPLOATACIJA</text:span></text:p>
      <text:p text:style-name="P534"/>
      <text:p text:style-name="P535"/>
      <text:p text:style-name="P536"><text:span text:style-name="T537">29</text:span><text:span text:style-name="T538">. Už tinkamą nuotekų tvarkymo sistemos eksploataciją (eksploatavimo taisyklių<text:s/></text:span><text:span text:style-name="T539">laikymąsi, eksploatacijos žurnalų pildymą ir pan.) atsako sistemos savininkas.</text:span></text:p>
      <text:p text:style-name="P540"/>
      <text:p text:style-name="P541"><text:span text:style-name="T542">30</text:span><text:span text:style-name="T543">. Mažų nuotekų kiekių valymo įrenginių eksploatacijos taisykles nustato bei eksploatacijos žurnalo formą parengia projektuotojas arba tiekėjas (tipinių įrenginių atveju).</text:span></text:p>
      <text:p text:style-name="P544"/>
      <text:p text:style-name="P545"><text:span text:style-name="T546">31</text:span><text:span text:style-name="T547">. Tiekėjas kartu su pasiūlymu įrenginių tiekimui (iki pirkimo-pardavimo sutarties pasirašymo) privalo pateikti reikalavimus siūlomų įrenginių eksploatacijai (eksploatacijos taisykles) bei pasiūlyti konkrečiam objektui (vietai) priimtinas eksploatac</text:span><text:span text:style-name="T548">ijos sąlygas (pvz., pats teikti eksploatacijos bei techninio aptarnavimo paslaugas, siūlyti kitas firmas, galinčias teikti šias paslaugas konkretiems įrenginiams, apmokyti užsakovo paskirtus atsakingus asmenis ar pan.).</text:span></text:p>
      <text:p text:style-name="P549"/>
      <text:p text:style-name="P550"><text:span text:style-name="T551">32</text:span><text:span text:style-name="T552">. Kai nuotekų valymo įrengini</text:span><text:span text:style-name="T553">ai priklauso juridiniam asmeniui(-ims) arba daugiau kaip vienam fiziniam asmeniui (pvz., grupės gyvenamųjų namų valymo įrenginiai), valymo įrenginių eksploatacijai turi būti paskirtas reikalingą kvalifikaciją turintis atsakingas asmuo arba sudaryta sutarti</text:span><text:span text:style-name="T554">s su tokią kvalifikaciją turinčiu asmeniu.</text:span></text:p>
      <text:p text:style-name="P555"/>
      <text:p text:style-name="P556"><text:span text:style-name="T557">33</text:span><text:span text:style-name="T558">. Jeigu tipinių nuotekų valymo įrenginių savininkas yra vienas fizinis asmuo (pvz., vienbučio gyvenamojo namo valymo įrenginiai), jis turi turėti įrenginių tiekėjo pažymą apie jam suteiktas žinias (kvalifik</text:span><text:span text:style-name="T559">aciją), reikalingas įrenginio eksploatacijai, arba sutartį su nuotekų valymo įrenginius eksploatuoti reikalingą kvalifikaciją turinčiu asmeniu.</text:span></text:p>
      <text:p text:style-name="P560"/>
      <text:p text:style-name="P561"/>
      <text:p text:style-name="P562"/>
      <text:p text:style-name="P563"><text:span text:style-name="T564">XI</text:span><text:span text:style-name="T565">.<text:s/></text:span><text:span text:style-name="T566">MAŽŲ NUOTEKŲ KIEKIŲ VALYMO ĮRENGINIŲ DARBO VERTINIMAS</text:span></text:p>
      <text:p text:style-name="P567"/>
      <text:p text:style-name="P568"/>
      <text:p text:style-name="P569"><text:span text:style-name="T570">34</text:span><text:span text:style-name="T571">. Mažų nuotekų kiekių valymo<text:s/></text:span><text:span text:style-name="T572">įrenginių darbas vertinamas pagal žinybinės ir (arba) valstybinės laboratorinės kontrolės duomenis bei vizualinių patikrinimų išvadas. Esant aplinkosauginiams pažeidimams, sprendimą dėl savininko patraukimo atsakomybėn priima Aplinkos ministerijos regionin</text:span><text:span text:style-name="T573">is aplinkos apsaugos departamentas (AM RAAD). Detaliam valymo įrenginių bei statybos proceso dalyvių (tiekėjų, projektuotojų ir pan.) darbo kokybės vertinimui bei iškilusių ginčų sprendimui teisės aktų nustatyta tvarka gali būti atliekama projekto ir (arba</text:span><text:span text:style-name="T574">) statinio ekspertizė.</text:span></text:p>
      <text:p text:style-name="P575"/>
      <text:p text:style-name="P576"/>
      <text:p text:style-name="Normal"/>
      <text:p text:style-name="P577"><text:span text:style-name="T578">XII</text:span><text:span text:style-name="T579">.<text:s/></text:span><text:span text:style-name="T580">INFORMACIJOS RINKIMAS BEI TEIKIMAS</text:span></text:p>
      <text:p text:style-name="P581"/>
      <text:p text:style-name="P582"/>
      <text:p text:style-name="P583"><text:span text:style-name="T584">35</text:span><text:span text:style-name="T585">. Informaciją apie pastatytus tipinius nuotekų valymo įrenginius 4 priede nustatyta tvarka renka AM RAAD. Informacija fiksuojama (užrašoma) pripažinus nuotekų valymo įrenginį t</text:span><text:span text:style-name="T586">inkamu naudoti ir papildoma atlikus paleidimo derinimo darbus. Ši informacija už metus pateikiama Aplinkos ministerijai iki kitų metų kovo 31 d. Nustačius neatitikimus projekte nustatytiems parametrams, informacija Aplinkos ministerijai teikiama nedelsiant</text:span><text:span text:style-name="T587">.</text:span></text:p>
      <text:p text:style-name="P588"/>
      <text:p text:style-name="P589"><text:span text:style-name="T590">36</text:span><text:span text:style-name="T591">. Informacija apie tipinių valymo įrenginių diegimą ir jų tiekėjus kaupiama ir analizuojama Aplinkos ministerijoje 5 priede nustatyta tvarka.</text:span></text:p>
      <text:p text:style-name="P592"/>
      <text:p text:style-name="P593"><text:span text:style-name="T594">______________</text:span></text:p>
      <text:p text:style-name="P595"><text:span text:style-name="T596"><text:s/></text:span></text:p>
      <text:p text:style-name="P597"/>
      <text:p text:style-name="P605">Mažų nuotekų kiekių tvarkymo reglamento</text:p>
      <text:p text:style-name="P606">1<text:s/>priedas</text:p>
      <text:p text:style-name="P607"/>
      <text:p text:style-name="P608"><text:span text:style-name="T609">INFORMACIJOS DĖL TIPINIO NUOTEKŲ VALYMO ĮRENGINIO ATITIKIMO APLINKOSAUGINIAMS REIKALAVIMAMS ĮVERTINIMO PATEIKIMO FORMA</text:span></text:p>
      <text:p text:style-name="P610"/>
      <text:p text:style-name="P611"><text:span text:style-name="T612">Informacija apie tiekėją</text:span><text:span text:style-name="T613">:</text:span><text:span text:style-name="T614"><text:s/>pavadinimas, adre</text:span><text:span text:style-name="T615">sas, kontaktai, įmonės kodas, atstovavimo gamintojui pagrindas (pridedamos dokumentų kopijos).</text:span></text:p>
      <text:p text:style-name="P616"><text:span text:style-name="T617">Informacija apie gamintoją:</text:span><text:span text:style-name="T618"><text:s/>(pildoma, jeigu tiekėjas nėra gamintojas): pavadinimas, adresas, kontaktai, įmonės kodas, gamybos standarto Nr.</text:span></text:p>
      <text:p text:style-name="P619"><text:span text:style-name="T620">Informacija apie įren</text:span><text:span text:style-name="T621">ginį</text:span><text:span text:style-name="T622">:</text:span><text:span text:style-name="T623"><text:s/>identifikacija (pavadinimas, numeris, kodas), taikymo sritis (buitinėms, paviršinėms, gamybinėms ar kt. nuotekoms valyti), principiniai brėžiniai su matmenų indikacijomis, atitinkančiomis lentelėje nurodomus matmenis (pridedama);<text:s/></text:span></text:p>
      <text:p text:style-name="P624"><text:span text:style-name="T625">Įrenginio savybių l</text:span><text:span text:style-name="T626">entelė<text:s/></text:span><text:span text:style-name="T627">(skirtingų tipų įrenginiams pildomos atskiros lentelės):</text:span></text:p>
      <text:p text:style-name="Normal"><text:span text:style-name="T628"><draw:frame draw:style-name="a1" draw:name="Picture 2" text:anchor-type="as-char" svg:x="0in" svg:y="0in" svg:width="9.44792in" svg:height="3.73958in" style:rel-width="scale" style:rel-height="scale"><draw:image xlink:href="media/image1.emf" xlink:type="simple" xlink:show="embed" xlink:actuate="onLoad"/><svg:title/><svg:desc/></draw:frame></text:span></text:p>
      <text:p text:style-name="P629"/>
      <text:p text:style-name="P637">Lentelės pildymo aprašymas:</text:p>
      <text:p text:style-name="P638">1 stulpelyje įrašomas aprašomo tipo įrenginio pavadinimas arba kodas, priklausantis nuo įrenginio dydžio arba našumo (pvz., bendras<text:s/>įrenginio pavadinimas XYZ, o pagal dydį šio tipo įrenginiai skirstomi: XYZ-1, XYZ-2 ir t. t.);</text:p>
      <text:p text:style-name="P639">2, 3 ir 4 stulpeliuose nurodoma didžiausia hidraulinė įrenginio apkrova, prie kurios dar nebus viršijami 8 ir 9 stulpeliuose deklaruojami išvalymo rodikliai. Jeigu pagal technologines įrenginio savybes ribojamos ne visos nurodytos hidraulinės apkrovos rūšys (m<text:span text:style-name="T640">3</text:span>/d, m<text:span text:style-name="T641">3</text:span>/h, l/s), pildomi tik tie stulpeliai, pagal kuriuos našumas ribojamas (pvz., paviršinių nuotekų valymo įrenginiai – tik 4 stulpelis). Jeigu technologiškai svarbu ne tik neviršyti didžiausios hidraulinės apkrovos, bet ir užtikrinti minimalią hidraulinę apkrovą, stulpeliuose nurodomos apkrovų ribos (mažiausia/didžiausia);</text:p>
      <text:p text:style-name="P642">5 stulpelyje išvardijami teršalai (taršos parametrai), kurių šalinimui skirti įrenginiai, ir (jeigu reikia, teikėjo nuožiūra) tie teršalai, kurie riboja (trikdo) įrenginio darbą. Kiekvienas teršalas turi būti nurodomas atskiroje eilutėje;</text:p>
      <text:p text:style-name="P643">6 ir 7 stulpeliuose nurodoma didžiausia apkrova 5 stulpelyje nurodytais teršalais (eilutės turi sutapti), prie kurių nebus viršijami 8 ir 9 stulpeliuose deklaruojami išvalymo rodikliai. Jeigu technologiškai svarbu ne tik neviršyti didžiausios apkrovos, bet ir užtikrinti minimalią apkrovą tam tikromis medžiagomis (pvz., biologinio valymo įrenginiams) – stulpeliuose nurodomos apkrovų ribos (mažiausia/didžiausia). 7 stulpelyje nurodoma koncentracija turi būti pažymėta indeksu ir po lentele paaiškinama, kokia tai koncentracija: vidutinė metinė, vidutinė paros ar momentinė;</text:p>
      <text:p text:style-name="P644">8 ir 9 stulpeliuose nurodomi išvalymo<text:s/>rodikliai, kurie nebus pažeisti visiškai apkrovus įrenginį pagal 2, 3, 4, 6 ir 7 stulpeliuose nurodomas reikšmes. <text:s/>9 stulpelyje nurodoma koncentracija turi būti pažymėta indeksu ir po lentele paaiškinama, kokia tai koncentracija: vidutinė metinė, vidutinė<text:s/>paros ar momentinė;<text:s/></text:p>
      <text:p text:style-name="P645">10, 11, 12, 13 ir 14 stulpeliuose nurodomi įrenginio geometriniai parametrai. 10 stulpelyje aprašoma bendra įrenginio forma (pvz., vertikalus cilindras, kubas ar pan.). 11, 12 ir 13 stulpelių pavadinimai gali būti koreguojami pagal pridedamuose brėžiniuose nurodytas indikacijas (pvz., ilgis (L), mm; aukštis (H), mm ir pan.). Šiuose stulpeliuose nurodomi įrenginio išoriniai matmenys. 14 stulpelyje nurodomas įrenginio dalies, kuri būna nuolat arba periodiškai užpildyta nuotekomis, tūris;</text:p>
      <text:p text:style-name="P646">15 stulpelyje nurodomi pagrindiniai įrenginio technologiniai elementai (pvz., paviršinių nuotekų valymo įrenginio: smėlio – purvo sėsdintuvas (smėliagaudė), gravitacinis naftos atskirtuvas, koalisencinis filtras, sorbcinis filtras ir pan.). Kiekvieno technologinio elemento pavadinimas įrašomas į atskirą eilutę paliekant tiek tuščių eilučių, kiek elementą apibūdinančių parametrų bus nurodyta 16 stulpelyje;</text:p>
      <text:p text:style-name="P647">16 ir 17 stulpeliuose aprašomi kiekvieno 15 stulpelyje nurodyto technologinio elemento pagrindiniai parametrai. 16 stulpelyje nurodomi technologinį elementą apibūdinantys parametrai ir jų matavimo vienetai (pvz., smėliagaudės: tūris, m<text:span text:style-name="T648">3</text:span>; skerspjūvio plotas, m<text:span text:style-name="T649">2</text:span>; srauto kilimo greitis, mm/s ir pan., aerotanko: tūris, m<text:span text:style-name="T650">3</text:span>; aktyvaus dumblo koncentracija, gSM/l;<text:s/>dumblo amžius, d ir pan. (tūrį nurodyti būtina)), o 17 nurodomos reikšmės. Kiekvienas parametras rašomas į naują eilutę;</text:p>
      <text:p text:style-name="P651">18, 19, 20 ir 21 stulpeliuose pildoma informacija apie nuotekų valymo metu susidarančias atliekas (grotų, sietų atliekos, smėlis, riebalai, perteklinis dumblas, žalias dumblas ir pan.) ir technologines medžiagas (įrangą), dėl kurių periodiškai turi būti keičiami (filtrai, įkrovos ir pan.). 18 stulpelyje nurodomi atliekų ir (arba) keičiamos medžiagos pavadinimai. Pavadinimai nurodomi tose<text:s/>eilutėse, kuriose nurodyti įrenginio technologiniai elementai, iš kurių atliekos turi būti šalinamos arba kuriuose yra keičiama medžiaga. 19 stulpelyje nurodomas atliekų šalinimo arba medžiagų keitimo dažnis (dienų skaičius tarp šalinimų arba keitimų esant didžiausiam įrenginio apkrovimui). Jeigu atliekos iš įrenginio šalinamos nuolat (ne rečiau kaip kas <text:s/>parą) – įrašomas žodis „nuolat“. 20 stulpelyje nurodomas šalinamų atliekų arba keičiamos medžiagos kiekis, kuris turi būti pašalinamas arba pakeičiamas kiekvieno šalinimo arba keitimo metu.<text:s/><text:span text:style-name="T652">Kiekis nurodomas sausomis<text:s/></text:span><text:soft-page-break/><text:span text:style-name="T653">medžiagomis</text:span>. 21 stulpelyje nurodomas šalinamų atliekų arba keičiamos medžiagos tūris (m<text:span text:style-name="T654">3</text:span>), kuris turi būti pašalinamas arba pakeičiamas kiekvieno šalinimo arba keitimo metu;</text:p>
      <text:p text:style-name="P655">22 stulpelyje pateikiami įrenginio eksploataciniai parametrai (pvz., instaliuotas galingumas, elektros energijos sąnaudos, reagentų sąnaudos ir pan.).</text:p>
      <text:p text:style-name="P656">______________</text:p>
      <text:p text:style-name="P657"/>
      <text:p text:style-name="P665">Mažų nuotekų kiekių tvarkymo reglamento</text:p>
      <text:p text:style-name="P666">2<text:s/>priedas</text:p>
      <text:p text:style-name="P667"/>
      <text:p text:style-name="P668"><text:span text:style-name="T669">APLINKOSAUGINIUS REIKALAVIMUS ATIT</text:span><text:span text:style-name="T670">INKANČIŲ TIPINIŲ NUOTEKŲ VALYMO ĮRENGINIŲ SAVYBIŲ SUVESTINĖS FORMA<text:s/></text:span></text:p>
      <text:p text:style-name="P671"/>
      <text:p text:style-name="P672"><text:span text:style-name="T673">Informacija apie tiekėją</text:span><text:span text:style-name="T674">: pavadinimas, adresas, kontaktai, įmonės kodas.</text:span></text:p>
      <text:p text:style-name="P675"><text:span text:style-name="T676">Informacija apie gamintoją</text:span><text:span text:style-name="T677"><text:s/>(pildoma, jeigu tiekėjas nėra gamintojas): pavadinimas, adresas, kontaktai, įmonės kodas.</text:span></text:p>
      <text:p text:style-name="P678"><text:span text:style-name="T679">Informacija apie įrenginį</text:span><text:span text:style-name="T680">: identifikacija (pavadinimas, numeris, kodas), taikymo sritis (buitinėms, paviršinėms, gamybinėms ar kt. nuotekoms valyti), atitiktį patvir</text:span><text:span text:style-name="T681">tinantys dokumentai (jeigu yra: sertifikatai, techniniai liudijimai ar pan. (dokumentų kopijos pridedamos), technologijos aprašymas ir technologinė schema (pridedama), principiniai brėžiniai su matmenų indikacijomis, atitinkančiomis lentelėje nurodomus mat</text:span><text:span text:style-name="T682">menis (pridedama);<text:s/></text:span></text:p>
      <text:p text:style-name="P683"><text:span text:style-name="T684">Įrenginio savybių lentelė<text:s/></text:span><text:span text:style-name="T685">(skirtingų tipų įrenginiams pildomos atskiros lentelės</text:span>):</text:p>
      <text:soft-page-break/>
      <text:p text:style-name="Normal"><text:span text:style-name="T686"><draw:frame draw:style-name="a2" draw:name="Picture 3" text:anchor-type="as-char" svg:x="0in" svg:y="0in" svg:width="9.44792in" svg:height="3.86458in" style:rel-width="scale" style:rel-height="scale"><draw:image xlink:href="media/image2.emf" xlink:type="simple" xlink:show="embed" xlink:actuate="onLoad"/><svg:title/><svg:desc/></draw:frame></text:span></text:p>
      <text:p text:style-name="P687"/>
      <text:p text:style-name="P688"/>
      <text:p text:style-name="P696">Lentelės pildymo aprašymas:</text:p>
      <text:p text:style-name="P697">1 stulpelyje įrašomas aprašomo tipo įrenginio kodas, kurį įrenginiui suteikia Aplinkos ministerija, sudarydama aplinkosauginius reikalavimus atitinkančių įrenginių savybių suvestines;</text:p>
      <text:p text:style-name="P698">2 stulpelyje įrašomas aprašomo tipo įrenginio pavadinimas arba kodas, priklausantis nuo įrenginio dydžio arba našumo (pvz., bendras įrenginio pavadinimas XYZ, o pagal dydį šio tipo įrenginiai skirstomi: XYZ-1, XYZ-2 ir t. t.);</text:p>
      <text:p text:style-name="P699">3, 4 ir 5 stulpeliuose nurodoma didžiausia leidžiama įrenginio hidraulinė apkrova. Jeigu pagal technologines įrenginio savybes ribojamos ne visos nurodytos hidraulinės apkrovos rūšys (m<text:span text:style-name="T700">3</text:span>/d, m<text:span text:style-name="T701">3</text:span>/h, l/s), pildomi tik tie stulpeliai, pagal kuriuos našumas ribojamas. Jeigu technologiškai svarbu ne tik neviršyti didžiausios hidraulinės apkrovos, bet ir užtikrinti minimalią hidraulinę apkrovą, stulpeliuose nurodomos apkrovų ribos (mažiausia/didžiausia);</text:p>
      <text:p text:style-name="P702">6<text:s/>stulpelyje išvardijami teršalai (taršos parametrai), kurių šalinimui skirti įrenginiai, ir tie teršalai, kurie riboja (trikdo) įrenginio darbą. Kiekvienas teršalas nurodomas atskiroje eilutėje;</text:p>
      <text:p text:style-name="P703">7 ir 8 stulpeliuose nurodoma didžiausia apkrova 6 stulpelyje nurodytais teršalais (eilutės turi sutapti), prie kurių nebus viršijami 9 ir 10 stulpeliuose nurodyti išvalymo rodikliai. 8 stulpelyje nurodoma koncentracija turi būti pažymėta indeksu ir po lentele paaiškinama, kokia tai koncentracija: vidutinė metinė, vidutinė paros ar momentinė;</text:p>
      <text:p text:style-name="P704">9 ir 10 stulpeliuose nurodomi minimalūs nuotekų išvalymo rodikliai. 9 stulpelyje nurodoma koncentracija turi būti pažymėta indeksu ir po lentele paaiškinama, kokia tai koncentracija: vidutinė metinė, vidutinė paros ar momentinė;<text:s/></text:p>
      <text:p text:style-name="P705">11, 12, 13 14 ir 15 stulpeliuose nurodomi įrenginio geometriniai parametrai. 11 stulpelyje aprašoma bendra įrenginio forma (pvz., vertikalus cilindras, kubas ar pan.) 12, 13 ir 14 stulpelių pavadinimai gali būti koreguojami pagal pridedamuose brėžiniuose nurodytas indikacijas (pvz., ilgis (L), mm; aukštis (H), mm ir pan.). Šiuose stulpeliuose nurodomi įrenginio išoriniai matmenys. 15 stulpelyje nurodomas įrenginio dalies, kuri būna nuolat arba periodiškai užpildyta nuotekomis, tūris;</text:p>
      <text:p text:style-name="P706">16, 17, 18 ir 19 stulpeliuose pildoma informacija apie nuotekų valymo metu susidarančias atliekas (grotų, sietų atliekos, smėlis, riebalai, perteklinis dumblas, žalias dumblas ir pan.) ir technologines medžiagas (įrangą), dėl kurų periodiškai turi būti keičiami (filtrai, įkrovos<text:s/>ir pan.). 16 stulpelyje nurodomi atliekų ir (arba) keičiamos medžiagos pavadinimai. 17 stulpelyje nurodomas atliekų šalinimo arba medžiagų keitimo dažnis (dienų skaičius tarp šalinimų arba keitimų). Jeigu atliekos iš įrenginio šalinamos nuolat (ne rečiau<text:s/>kaip kas parą) – įrašomas žodis „nuolat“. 18 stulpelyje nurodomas šalinamų atliekų arba keičiamos medžiagos kiekis, kuris turi būti pašalinamas arba pakeičiamas kiekvieno šalinimo arba keitimo metu.<text:s/><text:span text:style-name="T707">Kiekis nurodomas sausomis medžiagomis</text:span>. 19 stulpelyje nurodomas šalinamų atliekų arba keičiamos medžiagos faktinis tūris (m<text:span text:style-name="T708">3</text:span>), kuris turi būti pašalinamas arba pakeičiamas kiekvieno šalinimo arba keitimo metu;</text:p>
      <text:p text:style-name="P709">20 stulpelyje pateikiami įrenginio eksploataciniai parametrai (pvz., instaliuotas galingumas, elektros<text:s/>energijos sąnaudos, reagentų sąnaudos ir pan.).</text:p>
      <text:p text:style-name="P710">* Kodas susideda iš šios informacijos: pirmieji 'XX' – yra konkrečiam tiekėjui suteiktas kodas; 'XXXX' – pirmasis 'X' parodo valymo įrenginio paskirtį (1 – buitinių nuotekų valymo įrenginys; 0 – paviršinių nuotekų valymo įrenginys), likę 'XXX' – parodo tiekėjo valymo įrenginio eilės numerį; paskutiniai 'XX' – nurodo valymo įrenginio našumą sveikomis dalimis (buitinių nuotekų valymo įrenginių – m<text:span text:style-name="T711">3</text:span>/d, paviršinių nuotekų – l/s).</text:p>
      <text:p text:style-name="P712">______________</text:p>
      <text:p text:style-name="P713"/>
      <text:p text:style-name="P721"/>
      <text:p text:style-name="P722">Mažų nuotekų kiekių tvarkymo reglamento</text:p>
      <text:p text:style-name="P723">3<text:s/>priedas</text:p>
      <text:p text:style-name="P724"/>
      <text:p text:style-name="P725"><text:span text:style-name="T726">INFORMACIJOS APIE NUMATOMUS STATYTI TIPINIUS NUOTEKŲ VALYMO ĮRENGINIUS PATEIKIMO STATYBOS PROJEKTE FORMA<text:s/></text:span></text:p>
      <text:p text:style-name="P727"/>
      <text:p text:style-name="P728"><text:span text:style-name="T729">Informacija apie tiekėją</text:span><text:span text:style-name="T730">: pavadinimas, adresas, įmonės kodas.</text:span></text:p>
      <text:p text:style-name="P731"><text:span text:style-name="T732">Informacija apie įrenginį</text:span><text:span text:style-name="T733">: Aplinkos ministerijos suteiktas kodas, identifikacija (pavadinimas, numeris, kodas), principiniai brėžiniai su matmenų indikacijomis, atitinkančiomis lentelėje nurodomus matmenis (pridedama);<text:s/></text:span></text:p>
      <text:p text:style-name="P734">Įrenginio atitikties objekto projektiniams parametrams įvertinimo suvestinė lentelė:</text:p>
      <text:p text:style-name="Normal"><text:span text:style-name="T735"><draw:frame draw:style-name="a3" draw:name="Picture 4" text:anchor-type="as-char" svg:x="0in" svg:y="0in" svg:width="9.4375in" svg:height="3.15625in" style:rel-width="scale" style:rel-height="scale"><draw:image xlink:href="media/image3.emf" xlink:type="simple" xlink:show="embed" xlink:actuate="onLoad"/><svg:title/><svg:desc/></draw:frame></text:span></text:p>
      <text:p text:style-name="P736">Lentelės pildymo aprašymas:</text:p>
      <text:p text:style-name="P737"/>
      <text:p text:style-name="P745">1, 2 ir 3 stulpeliuose nurodoma didžiausia leidžiama įrenginio hidraulinė apkrova. Jeigu pagal technologines įrenginio savybes ribojamos ne visos nurodytos hidraulinės apkrovos<text:s/>rūšys (m<text:span text:style-name="T746">3</text:span>/d, m<text:span text:style-name="T747">3</text:span>/h, l/s), pildomi tik tie stulpeliai, pagal kuriuos našumas ribojamas. Jeigu technologiškai svarbu ne tik neviršyti didžiausios hidraulinės apkrovos, bet ir užtikrinti minimalią hidraulinę apkrovą, stulpeliuose nurodomos apkrovų ribos (mažiausia/didžiausia);</text:p>
      <text:p text:style-name="P748">4, 5 ir 6 stulpeliuose nurodomi didžiausi projektiniai nuotekų kiekiai, kurie susidarys projektuojamame objekte (projektiniai parametrai);</text:p>
      <text:p text:style-name="P749">7 stulpelyje išvardijami teršalai (taršos parametrai), kurių šalinimui skirti įrenginiai bei kurių<text:s/>šalinimas yra numatytas projektavimo sąlygose (projektavimo užduotyje). Kiekvienas teršalas nurodomas atskiroje eilutėje;</text:p>
      <text:p text:style-name="P750">8 ir 9 stulpeliuose nurodoma didžiausia apkrova 7 stulpelyje nurodytais teršalais (eilutės turi sutapti), prie kurių nebus viršijami<text:s/>12 ir 13 stulpeliuose nurodyti išvalymo rodikliai. 9 stulpelyje nurodoma koncentracija turi būti pažymėta indeksu ir po lentele paaiškinama, kokio tipo tai koncentracija: vidutinė metinė, vidutinė paros ar momentinė. Koncentracijos tipas turi sutapti su 11, 12 ir 14 stulpelyje nurodytos koncentracijos tipu.</text:p>
      <text:p text:style-name="P751">10 ir 11 stulpeliuose nurodoma didžiausia projektinė apkrova 7 stulpelyje nurodytais teršalais;</text:p>
      <text:p text:style-name="P752">12 ir 13 stulpeliuose nurodomi taikomo tipinio valymo įrenginio minimalūs nuotekų išvalymo rodikliai;</text:p>
      <text:p text:style-name="P753">14 ir<text:s/>15 stulpeliuose nurodomi projektavimo sąlygose nustatyti (projektiniai) išvalytų nuotekų rodikliai;</text:p>
      <text:p text:style-name="P754">16, 17, 18, 19, 20 ir 21 stulpeliuose pildoma informacija apie nuotekų valymo metu susidarysiančias atliekas (grotų, sietų atliekos, smėlis, riebalai, perteklinis dumblas, žalias dumblas ir pan.). 16 stulpelyje nurodomi atliekų pavadinimai. 17 stulpelyje nurodomas atliekų šalinimo dažnis (dienų skaičius tarp šalinimų) esant projektiniam įrenginio apkrovimui. Jeigu atliekos iš įrenginio šalinamos nuolat (ne rečiau kaip kas parą) – įrašomas žodis „nuolat“. 18 stulpelyje nurodomas atliekų kiekis, kuris susidaro per vieną parą (<text:span text:style-name="T755">kiekis nurodomas sausomis medžiagomis).</text:span><text:s/>19 stulpelyje nurodomas atliekų kiekis (natūralaus būvio, m<text:span text:style-name="T756">3</text:span>), kuris turi būti pašalinamas iš įrenginio kiekvieno šalinimo metu (jeigu atliekos šalinamos nuolat – stulpelis nepildomas). 20 stulpelyje nurodomas per metus susidarantis atliekų kiekis (natūralaus būvio, m<text:span text:style-name="T757">3</text:span>). 21 stulpelyje nurodomas susidarančių (šalinamų iš įrenginio) atliekų drėgnumas;</text:p>
      <text:p text:style-name="P758">22 stulpelyje pateikiami įrenginio eksploataciniai parametrai (pvz., instaliuotas galingumas, elektros energijos sąnaudos, reagentų sąnaudos ir pan.) bei kita informacija (pvz., apie pirminį valymą, papildomą valymą ir pan.).<text:s/></text:p>
      <text:p text:style-name="P759">______________</text:p>
      <text:p text:style-name="P760"/>
      <text:p text:style-name="P761"/>
      <text:p text:style-name="P769">Mažų nuotekų kiekių tvarkymo reglamento</text:p>
      <text:p text:style-name="P770">4<text:s/>priedas</text:p>
      <text:p text:style-name="P771"/>
      <text:p text:style-name="P772"><text:span text:style-name="T773">DUOMENŲ APIE PASTATYTUS TIPINIUS NUOTEKŲ VALYMO ĮRENGINIUS RINKIMO FORMA<text:s/></text:span></text:p>
      <text:p text:style-name="P774"/>
      <text:p text:style-name="P775">Ataskaitiniai metai:</text:p>
      <text:p text:style-name="P776">Informacijos apie pastatytus tipinius nuotekų valymo įrenginius suvestinė lentelė:</text:p>
      <text:p text:style-name="Normal"><text:span text:style-name="T777"><draw:frame draw:style-name="a4" draw:name="Picture 5" text:anchor-type="as-char" svg:x="0in" svg:y="0in" svg:width="9.96875in" svg:height="4.05208in" style:rel-width="scale" style:rel-height="scale"><draw:image xlink:href="media/image4.emf" xlink:type="simple" xlink:show="embed" xlink:actuate="onLoad"/><svg:title/><svg:desc/></draw:frame></text:span></text:p>
      <text:p text:style-name="P778">Lentelės pildymo aprašymas:</text:p>
      <text:p text:style-name="P779">1 stulpelyje nurodomas įrenginio numeris;</text:p>
      <text:p text:style-name="P780">2 stulpelyje įrašomas tipinio įrenginio kodas, kurį suteikė Aplinkos ministerija;</text:p>
      <text:p text:style-name="P781"/>
      <text:p text:style-name="P789">3 stulpeliuose įrašomas tipinius nuotekų valymo įrenginius parinkusio (objekto projektavusio) projektuotojo atestato numeris arba kito suteikiančio teisę projektuoti dokumento numeris;</text:p>
      <text:p text:style-name="P790">4 ir 5 stulpeliuose nurodomos šių darbų atlikimo datos: 4 stulpelyje nuotekų valymo įrenginių pripažinimo tinkamu naudoti; 5 – stulpelyje paleidimo<text:s/>derinimo darbų užbaigimo;</text:p>
      <text:p text:style-name="P791">6, 7 ir 8 stulpeliuose nurodoma projektinė įrenginio hidraulinė apkrova. Jeigu projekte nurodytos ne visos hidraulinės apkrovos rūšys (m<text:span text:style-name="T792">3</text:span>/d, m<text:span text:style-name="T793">3</text:span>/h, l/s), pildomi tik tie stulpeliai, pagal kuriuos apkrova nurodyta. Jeigu projekte yra numatytos minimalios ir maksimalios hidraulinės apkrovos – stulpeliuose nurodomos apkrovų ribos (mažiausia/didžiausia);</text:p>
      <text:p text:style-name="P794">9 stulpelyje išvardijami teršalai (taršos parametrai), kurių šalinimas numatytas projekte. Kiekvienas teršalas nurodomas atskiroje eilutėje;</text:p>
      <text:p text:style-name="P795">10 ir 11 stulpeliuose nurodoma projektinė atitekančių nuotekų apkrova 9 stulpelyje nurodytais teršalais (eilutės turi sutapti); 10 stulpelyje kg/d; 11 stulpelyje nurodoma koncentracija (mg/l) turi būti pažymėta indeksu ir po lentele paaiškinama,<text:s/>kokio tipo tai koncentracija: vidutinė paros ar momentinė. Nurodytos koncentracijos tipas turi sutapti su 13 stulpelyje nurodytos koncentracijos tipu.</text:p>
      <text:p text:style-name="P796">12, 13 ir 14 stulpeliuose nurodomi projektiniai nuotekų išvalymo rodikliai 9 stulpelyje nurodytais teršalais. 12 stulpelyje nurodomas valymo efektyvumas. 14 stulpelyje ištekančių nuotekų liekamasis teršalų kiekis;</text:p>
      <text:p text:style-name="P797">15 stulpelyje įrašomos valymo įrenginių eksploatacijos sąlygos. Nurodoma įmonė ar atsakingas asmuo (skliausteliuose parašoma „savininkas“, jei savininkas pats vykdys eksploataciją), kuris atliks valymo įrenginių eksploataciją;<text:s/></text:p>
      <text:p text:style-name="P798">16 stulpelyje įrašoma ar taikomi pirminio, papildomo valymo įrenginiai ir t. t.<text:s/></text:p>
      <text:p text:style-name="P799">______________</text:p>
      <text:p text:style-name="P800"/>
      <text:p text:style-name="P808">Mažų nuotekų kiekių tvarkymo reglamento</text:p>
      <text:p text:style-name="P809">5<text:s/>priedas</text:p>
      <text:p text:style-name="P810"/>
      <text:p text:style-name="P811"><text:span text:style-name="T812">INFO</text:span><text:span text:style-name="T813">RMACIJOS APIE PASTATYTUS TIPINIUS NUOTEKŲ VALYMO ĮRENGINIUS RINKIMO FORMA<text:s/></text:span></text:p>
      <text:p text:style-name="P814"/>
      <text:p text:style-name="P815"><text:span text:style-name="T816"><draw:frame draw:style-name="a5" draw:name="Picture 6" text:anchor-type="as-char" svg:x="0in" svg:y="0in" svg:width="9.78125in" svg:height="2.625in" style:rel-width="scale" style:rel-height="scale"><draw:image xlink:href="media/image5.emf" xlink:type="simple" xlink:show="embed" xlink:actuate="onLoad"/><svg:title/><svg:desc/></draw:frame></text:span></text:p>
      <text:p text:style-name="P817">1 stulpelyje nurodomas tiekėjo adresas, telefonas;</text:p>
      <text:p text:style-name="P818">2 stulpelyje įdiegto tipinio nuotekų valymo įrenginio kodas, kurį suteikė Aplinkos ministerija;</text:p>
      <text:p text:style-name="P819">3 stulpelyje užrašomas įrenginio eilės numeris;<text:s/></text:p>
      <text:p text:style-name="P820">4 stulpelyje užrašoma tipinio valymo įrenginio pastatymo vieta (adresas) bei savininkas, skliausteliuose nurodant rašto numerį, kuriuo gauta informacija;</text:p>
      <text:p text:style-name="P821">5 stulpelyje užrašomas projektuotojo, parinkusio tipinį nuotekų valymo įrenginį, atestato arba kito, suteikiančio teisę projektuoti dokumento numeris;</text:p>
      <text:p text:style-name="P822">6 stulpelyje užrašoma tipinio nuotekų valymo įrenginio pripažinimo tinkamu naudoti data;</text:p>
      <text:p text:style-name="P823">7 stulpelyje užrašoma informacija apie valymo įrenginių neatitikimą projektiniams parametrams ir informacijos šaltinis apie neatitikimą;<text:s/></text:p>
      <text:p text:style-name="P824">8 stulpelyje nurodomi dėl neatitikimo priimti sprendimai.</text:p>
      <text:p text:style-name="P825">______________</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aplinkos ministerija, Įsakymas</text:span></text:p>
      <text:p text:style-name="P835"><text:span text:style-name="T836">Nr.<text:s/></text:span><text:a xlink:href="https://www.e-tar.lt/portal/legalAct.html?documentId=TAR.E4770C38FFA4" office:target-frame-name="_top" xlink:show="replace"><text:span text:style-name="T837">D1-553</text:span></text:a><text:span text:style-name="T838">, 2004-10-21, Žin., 2004, Nr. 157-5740 (2004-10-28), i. k. 104301MISAK00D1-553</text:span></text:p>
      <text:p text:style-name="P839"><text:span text:style-name="T840">Dėl aplinkos ministro 2002 m. lapkričio 19 d. įsakymo Nr. 596 "Dėl Mažų nuotekų kiekių tvar</text:span><text:span text:style-name="T841">ky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draw:frame draw:style-name="F600" text:anchor-type="paragraph" svg:y="0.0006in" draw:z-index="0"><draw:text-box fo:min-height="0in" fo:min-width="0in"><text:p text:style-name="P598"><text:span text:style-name="T601"><text:page-number text:fixed="false">14</text:page-number></text:span></text:p></draw:text-box></draw:frame></text:p>
      </style:header>
      <style:footer>
        <text:p text:style-name="P602"/>
      </style:footer>
    </style:master-page>
    <style:master-page style:next-style-name="MP1" style:name="MPF1" style:page-layout-name="PL1">
      <style:header>
        <text:p text:style-name="P603"/>
      </style:header>
      <style:footer>
        <text:p text:style-name="P604"/>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14</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14</text:page-number></text:span></text:p></draw:text-box></draw:frame></text:p>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690"><draw:frame draw:style-name="F691" text:anchor-type="paragraph" svg:y="0.0006in" draw:z-index="0"><draw:text-box fo:min-height="0in" fo:min-width="0in"><text:p text:style-name="P689"><text:span text:style-name="T692"><text:page-number text:fixed="false">14</text:page-number></text:span></text:p></draw:text-box></draw:frame></text:p>
      </style:header>
      <style:footer>
        <text:p text:style-name="P693"/>
      </style:footer>
    </style:master-page>
    <style:master-page style:next-style-name="MP4" style:name="MPF4" style:page-layout-name="PL4">
      <style:header>
        <text:p text:style-name="P694"/>
      </style:header>
      <style:footer>
        <text:p text:style-name="P695"/>
      </style:footer>
    </style:master-page>
    <style:master-page style:name="MP5" style:page-layout-name="PL5">
      <style:header>
        <text:p text:style-name="P715"><draw:frame draw:style-name="F716" text:anchor-type="paragraph" svg:y="0.0006in" draw:z-index="0"><draw:text-box fo:min-height="0in" fo:min-width="0in"><text:p text:style-name="P714"><text:span text:style-name="T717"><text:page-number text:fixed="false">14</text:page-number></text:span></text:p></draw:text-box></draw:frame></text:p>
      </style:header>
      <style:footer>
        <text:p text:style-name="P718"/>
      </style:footer>
    </style:master-page>
    <style:master-page style:next-style-name="MP5" style:name="MPF5" style:page-layout-name="PL5">
      <style:header>
        <text:p text:style-name="P719"/>
      </style:header>
      <style:footer>
        <text:p text:style-name="P720"/>
      </style:footer>
    </style:master-page>
    <style:master-page style:name="MP6" style:page-layout-name="PL6">
      <style:header>
        <text:p text:style-name="P739"><draw:frame draw:style-name="F740" text:anchor-type="paragraph" svg:y="0.0006in" draw:z-index="0"><draw:text-box fo:min-height="0in" fo:min-width="0in"><text:p text:style-name="P738"><text:span text:style-name="T741"><text:page-number text:fixed="false">14</text:page-number></text:span></text:p></draw:text-box></draw:frame></text:p>
      </style:header>
      <style:footer>
        <text:p text:style-name="P742"/>
      </style:footer>
    </style:master-page>
    <style:master-page style:next-style-name="MP6" style:name="MPF6" style:page-layout-name="PL6">
      <style:header>
        <text:p text:style-name="P743"/>
      </style:header>
      <style:footer>
        <text:p text:style-name="P744"/>
      </style:footer>
    </style:master-page>
    <style:master-page style:name="MP7" style:page-layout-name="PL7">
      <style:header>
        <text:p text:style-name="P763"><draw:frame draw:style-name="F764" text:anchor-type="paragraph" svg:y="0.0006in" draw:z-index="0"><draw:text-box fo:min-height="0in" fo:min-width="0in"><text:p text:style-name="P762"><text:span text:style-name="T765"><text:page-number text:fixed="false">14</text:page-number></text:span></text:p></draw:text-box></draw:frame></text:p>
      </style:header>
      <style:footer>
        <text:p text:style-name="P766"/>
      </style:footer>
    </style:master-page>
    <style:master-page style:next-style-name="MP7" style:name="MPF7" style:page-layout-name="PL7">
      <style:header>
        <text:p text:style-name="P767"/>
      </style:header>
      <style:footer>
        <text:p text:style-name="P768"/>
      </style:footer>
    </style:master-page>
    <style:master-page style:name="MP8" style:page-layout-name="PL8">
      <style:header>
        <text:p text:style-name="P783"><draw:frame draw:style-name="F784" text:anchor-type="paragraph" svg:y="0.0006in" draw:z-index="0"><draw:text-box fo:min-height="0in" fo:min-width="0in"><text:p text:style-name="P782"><text:span text:style-name="T785"><text:page-number text:fixed="false">14</text:page-number></text:span></text:p></draw:text-box></draw:frame></text:p>
      </style:header>
      <style:footer>
        <text:p text:style-name="P786"/>
      </style:footer>
    </style:master-page>
    <style:master-page style:next-style-name="MP8" style:name="MPF8" style:page-layout-name="PL8">
      <style:header>
        <text:p text:style-name="P787"/>
      </style:header>
      <style:footer>
        <text:p text:style-name="P788"/>
      </style:footer>
    </style:master-page>
    <style:master-page style:name="MP9" style:page-layout-name="PL9">
      <style:header>
        <text:p text:style-name="P802"><draw:frame draw:style-name="F803" text:anchor-type="paragraph" svg:y="0.0006in" draw:z-index="0"><draw:text-box fo:min-height="0in" fo:min-width="0in"><text:p text:style-name="P801"><text:span text:style-name="T804"><text:page-number text:fixed="false">21</text:page-number></text:span></text:p></draw:text-box></draw:frame></text:p>
      </style:header>
      <style:footer>
        <text:p text:style-name="P805"/>
      </style:footer>
    </style:master-page>
    <style:master-page style:next-style-name="MP9" style:name="MPF9" style:page-layout-name="PL9">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07:28:00Z</meta:creation-date>
    <dc:date>2017-03-17T07:28:00Z</dc:date>
    <meta:template xlink:href="Normal.dotm" xlink:type="simple"/>
    <meta:editing-cycles>2</meta:editing-cycles>
    <meta:editing-duration>PT0S</meta:editing-duration>
    <meta:document-statistic meta:page-count="21" meta:paragraph-count="666" meta:word-count="5296" meta:character-count="40643" meta:row-count="1440" meta:non-whitespace-character-count="36013"/>
  </office:meta>
</office:document-meta>
</file>