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center"/>
    </style:style>
    <style:style style:name="P41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</style:style>
    <style:style style:name="P80" style:parent-style-name="Normal" style:family="paragraph">
      <style:paragraph-properties fo:widows="0" fo:orphans="0" fo:text-align="center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3937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text-indent="0.3937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T16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6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widows="0" fo:orphans="0" fo:text-align="justify" fo:text-indent="0.3937in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text-indent="0.3937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widows="0" fo:orphans="0" fo:text-align="justify" fo:text-indent="0.3937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widows="0" fo:orphans="0" fo:text-align="justify" fo:text-indent="0.3937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text-indent="0.3937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widows="0" fo:orphans="0" fo:text-align="justify" fo:text-indent="0.3937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widows="0" fo:orphans="0" fo:text-align="justify" fo:text-indent="0.3937in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 fo:text-indent="0.3937in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widows="0" fo:orphans="0" fo:text-align="justify" fo:text-indent="0.3937in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text-indent="0.3937in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widows="0" fo:orphans="0" fo:text-align="justify" fo:text-indent="0.3937in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fo:text-indent="0.3937in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fo:text-indent="0.3937in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fo:text-indent="0.3937in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 fo:text-indent="0.3937in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 fo:text-indent="0.3937in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widows="0" fo:orphans="0" fo:text-align="justify" fo:text-indent="0.3937in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widows="0" fo:orphans="0" fo:text-align="justify" fo:text-indent="0.3937in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widows="0" fo:orphans="0" fo:text-align="justify" fo:text-indent="0.3937in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widows="0" fo:orphans="0" fo:text-align="justify" fo:text-indent="0.3937in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widows="0" fo:orphans="0" fo:text-align="justify" fo:text-indent="0.3937in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 fo:text-indent="0.3937in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widows="0" fo:orphans="0" fo:text-align="justify" fo:text-indent="0.3937in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widows="0" fo:orphans="0" fo:text-align="justify" fo:text-indent="0.3937in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widows="0" fo:orphans="0" fo:text-align="justify" fo:text-indent="0.3937in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widows="0" fo:orphans="0" fo:text-align="justify" fo:text-indent="0.3937in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widows="0" fo:orphans="0" fo:text-align="justify" fo:text-indent="0.3937in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widows="0" fo:orphans="0" fo:text-align="justify" fo:text-indent="0.3937in"/>
    </style:style>
    <style:style style:name="P290" style:parent-style-name="Normal" style:family="paragraph">
      <style:paragraph-properties fo:widows="0" fo:orphans="0" fo:text-align="center"/>
    </style:style>
    <style:style style:name="T29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9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9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widows="0" fo:orphans="0" fo:text-align="justify" fo:text-indent="0.3937in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widows="0" fo:orphans="0" fo:text-align="justify" fo:text-indent="0.3937in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widows="0" fo:orphans="0" fo:text-align="justify" fo:text-indent="0.3937in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widows="0" fo:orphans="0" fo:text-align="justify" fo:text-indent="0.3937in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widows="0" fo:orphans="0" fo:text-align="justify" fo:text-indent="0.3937in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widows="0" fo:orphans="0" fo:text-align="justify" fo:text-indent="0.3937in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P315" style:parent-style-name="Normal" style:family="paragraph">
      <style:paragraph-properties fo:widows="0" fo:orphans="0" fo:text-align="justify" fo:text-indent="0.3937in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P318" style:parent-style-name="Normal" style:family="paragraph">
      <style:paragraph-properties fo:widows="0" fo:orphans="0" fo:text-align="justify" fo:text-indent="0.3937in"/>
    </style:style>
    <style:style style:name="P319" style:parent-style-name="Normal" style:family="paragraph">
      <style:paragraph-properties fo:widows="0" fo:orphans="0" fo:text-align="center"/>
    </style:style>
    <style:style style:name="T3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2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widows="0" fo:orphans="0" fo:text-align="justify" fo:text-indent="0.3937in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fo:widows="0" fo:orphans="0" fo:text-align="justify" fo:text-indent="0.3937in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P332" style:parent-style-name="Normal" style:family="paragraph">
      <style:paragraph-properties fo:widows="0" fo:orphans="0" fo:text-align="justify" fo:text-indent="0.3937in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P335" style:parent-style-name="Normal" style:family="paragraph">
      <style:paragraph-properties fo:widows="0" fo:orphans="0" fo:text-align="justify" fo:text-indent="0.3937in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fo:widows="0" fo:orphans="0" fo:text-align="justify" fo:text-indent="0.3937in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widows="0" fo:orphans="0" fo:text-align="justify" fo:text-indent="0.3937in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P355" style:parent-style-name="Normal" style:family="paragraph">
      <style:paragraph-properties fo:widows="0" fo:orphans="0" fo:text-align="justify" fo:text-indent="0.3937in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P358" style:parent-style-name="Normal" style:family="paragraph">
      <style:paragraph-properties fo:widows="0" fo:orphans="0" fo:text-align="justify" fo:text-indent="0.3937in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P362" style:parent-style-name="Normal" style:family="paragraph">
      <style:paragraph-properties fo:widows="0" fo:orphans="0" fo:text-align="justify" fo:text-indent="0.3937in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P365" style:parent-style-name="Normal" style:family="paragraph">
      <style:paragraph-properties fo:widows="0" fo:orphans="0" fo:text-align="justify" fo:text-indent="0.3937in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P369" style:parent-style-name="Normal" style:family="paragraph">
      <style:paragraph-properties fo:widows="0" fo:orphans="0" fo:text-align="justify" fo:text-indent="0.3937in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P373" style:parent-style-name="Normal" style:family="paragraph">
      <style:paragraph-properties fo:widows="0" fo:orphans="0" fo:text-align="justify" fo:text-indent="0.3937in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P376" style:parent-style-name="Normal" style:family="paragraph">
      <style:paragraph-properties fo:widows="0" fo:orphans="0" fo:text-align="justify" fo:text-indent="0.3937in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P380" style:parent-style-name="Normal" style:family="paragraph">
      <style:paragraph-properties fo:widows="0" fo:orphans="0" fo:text-align="justify" fo:text-indent="0.3937in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P384" style:parent-style-name="Normal" style:family="paragraph">
      <style:paragraph-properties fo:widows="0" fo:orphans="0" fo:text-align="justify" fo:text-indent="0.3937in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P388" style:parent-style-name="Normal" style:family="paragraph">
      <style:paragraph-properties fo:widows="0" fo:orphans="0" fo:text-align="justify" fo:text-indent="0.3937in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P391" style:parent-style-name="Normal" style:family="paragraph">
      <style:paragraph-properties fo:widows="0" fo:orphans="0" fo:text-align="justify" fo:text-indent="0.3937in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P395" style:parent-style-name="Normal" style:family="paragraph">
      <style:paragraph-properties fo:widows="0" fo:orphans="0" fo:text-align="justify" fo:text-indent="0.3937in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P398" style:parent-style-name="Normal" style:family="paragraph">
      <style:paragraph-properties fo:widows="0" fo:orphans="0" fo:text-align="justify" fo:text-indent="0.3937in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P402" style:parent-style-name="Normal" style:family="paragraph">
      <style:paragraph-properties fo:widows="0" fo:orphans="0" fo:text-align="justify" fo:text-indent="0.3937in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P405" style:parent-style-name="Normal" style:family="paragraph">
      <style:paragraph-properties fo:widows="0" fo:orphans="0" fo:text-align="justify" fo:text-indent="0.3937in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P409" style:parent-style-name="Normal" style:family="paragraph">
      <style:paragraph-properties fo:widows="0" fo:orphans="0" fo:text-align="justify" fo:text-indent="0.3937in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P413" style:parent-style-name="Normal" style:family="paragraph">
      <style:paragraph-properties fo:widows="0" fo:orphans="0" fo:text-align="justify" fo:text-indent="0.3937in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P416" style:parent-style-name="Normal" style:family="paragraph">
      <style:paragraph-properties fo:widows="0" fo:orphans="0" fo:text-align="justify" fo:text-indent="0.3937in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P420" style:parent-style-name="Normal" style:family="paragraph">
      <style:paragraph-properties fo:widows="0" fo:orphans="0" fo:text-align="justify" fo:text-indent="0.3937in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P424" style:parent-style-name="Normal" style:family="paragraph">
      <style:paragraph-properties fo:widows="0" fo:orphans="0" fo:text-align="justify" fo:text-indent="0.3937in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P427" style:parent-style-name="Normal" style:family="paragraph">
      <style:paragraph-properties fo:widows="0" fo:orphans="0" fo:text-align="justify" fo:text-indent="0.3937in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P431" style:parent-style-name="Normal" style:family="paragraph">
      <style:paragraph-properties fo:widows="0" fo:orphans="0" fo:text-align="justify" fo:text-indent="0.3937in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widows="0" fo:orphans="0" fo:text-align="justify" fo:text-indent="0.3937in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P438" style:parent-style-name="Normal" style:family="paragraph">
      <style:paragraph-properties fo:widows="0" fo:orphans="0" fo:text-align="justify" fo:text-indent="0.3937in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P442" style:parent-style-name="Normal" style:family="paragraph">
      <style:paragraph-properties fo:widows="0" fo:orphans="0" fo:text-align="justify" fo:text-indent="0.3937in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P445" style:parent-style-name="Normal" style:family="paragraph">
      <style:paragraph-properties fo:widows="0" fo:orphans="0" fo:text-align="justify" fo:text-indent="0.3937in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P448" style:parent-style-name="Normal" style:family="paragraph">
      <style:paragraph-properties fo:widows="0" fo:orphans="0" fo:text-align="justify" fo:text-indent="0.3937in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P452" style:parent-style-name="Normal" style:family="paragraph">
      <style:paragraph-properties fo:widows="0" fo:orphans="0" fo:text-align="justify" fo:text-indent="0.3937in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P455" style:parent-style-name="Normal" style:family="paragraph">
      <style:paragraph-properties fo:widows="0" fo:orphans="0" fo:text-align="justify" fo:text-indent="0.3937in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P458" style:parent-style-name="Normal" style:family="paragraph">
      <style:paragraph-properties fo:widows="0" fo:orphans="0" fo:text-align="justify" fo:text-indent="0.3937in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P462" style:parent-style-name="Normal" style:family="paragraph">
      <style:paragraph-properties fo:widows="0" fo:orphans="0" fo:text-align="justify" fo:text-indent="0.3937in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P466" style:parent-style-name="Normal" style:family="paragraph">
      <style:paragraph-properties fo:widows="0" fo:orphans="0" fo:text-align="justify" fo:text-indent="0.3937in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P469" style:parent-style-name="Normal" style:family="paragraph">
      <style:paragraph-properties fo:widows="0" fo:orphans="0" fo:text-align="justify" fo:text-indent="0.3937in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P473" style:parent-style-name="Normal" style:family="paragraph">
      <style:paragraph-properties fo:widows="0" fo:orphans="0" fo:text-align="justify" fo:text-indent="0.3937in"/>
    </style:style>
    <style:style style:name="P474" style:parent-style-name="Normal" style:family="paragraph">
      <style:paragraph-properties fo:widows="0" fo:orphans="0" fo:text-align="center"/>
    </style:style>
    <style:style style:name="T47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7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7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7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7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0" style:parent-style-name="Normal" style:family="paragraph">
      <style:paragraph-properties fo:widows="0" fo:orphans="0" fo:text-align="justify" fo:text-indent="0.3937in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P483" style:parent-style-name="Normal" style:family="paragraph">
      <style:paragraph-properties fo:widows="0" fo:orphans="0" fo:text-align="justify" fo:text-indent="0.3937in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P487" style:parent-style-name="Normal" style:family="paragraph">
      <style:paragraph-properties fo:widows="0" fo:orphans="0" fo:text-align="justify" fo:text-indent="0.3937in"/>
    </style:style>
    <style:style style:name="P488" style:parent-style-name="Normal" style:family="paragraph">
      <style:paragraph-properties fo:widows="0" fo:orphans="0" fo:text-align="center"/>
    </style:style>
    <style:style style:name="T48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9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9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92" style:parent-style-name="Normal" style:family="paragraph">
      <style:paragraph-properties fo:widows="0" fo:orphans="0" fo:text-align="justify" fo:text-indent="0.3937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493" style:parent-style-name="Normal" style:family="paragraph">
      <style:paragraph-properties fo:widows="0" fo:orphans="0" fo:text-align="justify" fo:text-indent="0.3937in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P497" style:parent-style-name="Normal" style:family="paragraph">
      <style:paragraph-properties fo:widows="0" fo:orphans="0" fo:text-align="justify" fo:text-indent="0.3937in"/>
    </style:style>
    <style:style style:name="P498" style:parent-style-name="Normal" style:family="paragraph">
      <style:paragraph-properties fo:widows="0" fo:orphans="0" fo:text-align="center"/>
    </style:style>
    <style:style style:name="T49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0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0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0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03" style:parent-style-name="Normal" style:family="paragraph">
      <style:paragraph-properties fo:widows="0" fo:orphans="0" fo:text-align="justify" fo:text-indent="0.3937in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P506" style:parent-style-name="Normal" style:family="paragraph">
      <style:paragraph-properties fo:widows="0" fo:orphans="0" fo:text-align="justify" fo:text-indent="0.3937in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P510" style:parent-style-name="Normal" style:family="paragraph">
      <style:paragraph-properties fo:widows="0" fo:orphans="0" fo:text-align="justify" fo:text-indent="0.3937in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P513" style:parent-style-name="Normal" style:family="paragraph">
      <style:paragraph-properties fo:widows="0" fo:orphans="0" fo:text-align="justify" fo:text-indent="0.3937in"/>
    </style:style>
    <style:style style:name="P514" style:parent-style-name="Normal" style:family="paragraph">
      <style:paragraph-properties fo:widows="0" fo:orphans="0" fo:text-align="justify" fo:text-indent="0.3937in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P5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1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21" style:parent-style-name="Normal" style:family="paragraph">
      <style:paragraph-properties fo:widows="0" fo:orphans="0" fo:text-align="justify" fo:text-indent="0.3937in"/>
    </style:style>
    <style:style style:name="P5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weight="bold" style:font-weight-asian="bold"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style:font-style-complex="italic" fo:font-size="10pt" style:font-size-asian="10pt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  <style:text-properties fo:font-size="10pt" style:font-size-asian="10pt"/>
    </style:style>
    <style:style style:name="P5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3-09-21 iki 2014-02-18</text:span></text:p>
      <text:p text:style-name="P4"/>
      <text:p text:style-name="P5"><text:span text:style-name="T6">Įsakymas paskelbtas: Žin. 2013, Nr.<text:s/></text:span><text:a xlink:href="https://www.e-tar.lt/portal/legalAct.html?documentId=TAR.3627F96434C9" office:target-frame-name="_top" xlink:show="replace"><text:span text:style-name="T7">99-4930</text:span></text:a><text:span text:style-name="T8">, i. k. 1125020ISAK4)-1T-36</text:span></text:p>
      <text:p text:style-name="P9"/>
      <text:p text:style-name="P10">lietuvos aukščiausiojo teismo pirmininkO</text:p>
      <text:p text:style-name="P11">į s a k y<text:s/>m a s</text:p>
      <text:p text:style-name="P12"/>
      <text:p text:style-name="P13">DĖL NACIONALINĖS teismų administracijos NUOSTATŲ PATVIRTINIMO</text:p>
      <text:p text:style-name="P14"/>
      <text:p text:style-name="P15">2012 m. spalio 24 d. Nr. (1.4)-1T-36</text:p>
      <text:p text:style-name="P16">Vilnius</text:p>
      <text:p text:style-name="P17"/>
      <text:p text:style-name="P18"><text:span text:style-name="T19">Vadovaudamasis Lietuvos Respublikos nacionalinės teismų administracijos įstatymo (Žin., 2002, Nr. </text:span><text:a xlink:href="https://www.e-tar.lt/portal/lt/legalAct/TAR.DBF4203C51A1" office:target-frame-name="_blank" xlink:show="new"><text:span text:style-name="T20">31-1130</text:span></text:a><text:span text:style-name="T21">; 2008, Nr. </text:span><text:a xlink:href="https://www.e-tar.lt/portal/lt/legalAct/TAR.749BC9B9C9D1" office:target-frame-name="_blank" xlink:show="new"><text:span text:style-name="T22">87-3472</text:span></text:a><text:span text:style-name="T23">) 4 straipsnio 2 dalimi ir atsižvelgdamas į Teisėjų tarybos 2012 m. spalio 12 d. nutarimą Nr. 13P-159</text:span><text:span text:style-name="T24">-(7.1.2) „Dėl Teisėjų tarybos 2010 m. birželio 18 d. nutarimo Nr. 13P-100-(7.1.2) „Dėl Nacionalinės teismų administracijos nuostatų aprobavimo“ pakeitimo ir pritarimo Nacionalinės teismų administracijos mokymo centro nuostatų pakeitimui“:</text:span></text:p>
      <text:p text:style-name="P25"><text:span text:style-name="T26">1</text:span><text:span text:style-name="T27">. T v i r t<text:s/></text:span><text:span text:style-name="T28">i n u naujus Nacionalinės teismų administracijos nuostatus (pridedama).</text:span></text:p>
      <text:p text:style-name="P29"><text:span text:style-name="T30">2</text:span><text:span text:style-name="T31">. P r i p a ž į s t u netekusiu galios Lietuvos Aukščiausiojo Teismo pirmininko 2010 m. birželio 22 d. įsakymą Nr. (1.4)-1T-27 „Dėl Nacionalinės teismų administracijos nuostatų pa</text:span><text:span text:style-name="T32">tvirtinimo“.</text:span></text:p>
      <text:p text:style-name="P33"><text:span text:style-name="T34">3</text:span><text:span text:style-name="T35">. N u s t a t a u Nacionalinės teismų administracijos nuostatų pakeitimų įsigaliojimo datą – 2013 m. sausio 1 d.</text:span></text:p>
      <text:p text:style-name="P36"/>
      <text:p text:style-name="P37"/>
      <text:p text:style-name="P38">Pirmininkas<text:tab/>Gintaras Kryževičius</text:p>
      <text:p text:style-name="P39"/>
      <text:p text:style-name="P40"/>
      <text:soft-page-break/>
      <text:p text:style-name="P41">PATVIRTINTA</text:p>
      <text:p text:style-name="P43">Lietuvos Aukščiausiojo Teismo pirmininko<text:s/></text:p>
      <text:p text:style-name="P44">2012 m. spalio 24 d. įsakymu Nr. (1.4)-1T-36</text:p>
      <text:p text:style-name="P45"/>
      <text:p text:style-name="P46"><text:span text:style-name="T47">NACIONALINĖS TEISMŲ ADMINISTRACIJOS NUOSTATAI</text:span></text:p>
      <text:p text:style-name="P48"/>
      <text:p text:style-name="P49"><text:span text:style-name="T50">I</text:span><text:span text:style-name="T51">.<text:s/></text:span><text:span text:style-name="T52">BENDROSIOS NUOSTATOS</text:span></text:p>
      <text:p text:style-name="P53"/>
      <text:p text:style-name="P54"><text:span text:style-name="T55">1</text:span><text:span text:style-name="T56">. Nacionalinės teismų admini</text:span><text:span text:style-name="T57">stracijos nuostatai nustato Nacionalinės teismų administracijos (toliau – Administracija) organizacinę struktūrą, uždavinius, funkcijas bei teises, reglamentuoja jos darbo organizavimą.</text:span></text:p>
      <text:p text:style-name="P58"><text:span text:style-name="T59">2</text:span><text:span text:style-name="T60">. Administracija yra teismus ir teismų savivaldos institucijas ap</text:span><text:span text:style-name="T61">tarnaujanti valstybės biudžetinė įstaiga, kurios paskirtis – pagal kompetenciją užtikrinti teismų ir teismų savivaldos institucijų administracinę ir organizacinę veiklą.</text:span></text:p>
      <text:p text:style-name="P62"><text:span text:style-name="T63">3</text:span><text:span text:style-name="T64">. Administracijos savininko teises ir pareigas įgyvendina Lietuvos Aukščiausiasis</text:span><text:span text:style-name="T65"><text:s/>Teismas.</text:span></text:p>
      <text:p text:style-name="P66"><text:span text:style-name="T67">Lietuvos Aukščiausiojo Teismo, kaip Administracijos savininko teises ir pareigas įgyvendinančios institucijos, kompetenciją nustato Lietuvos Respublikos biudžetinių įstaigų įstatymas, Lietuvos Respublikos nacionalinės teismų administracijos įstat</text:span><text:span text:style-name="T68">ymas bei kiti teisės aktai.</text:span></text:p>
      <text:p text:style-name="P69"><text:span text:style-name="T70">4</text:span><text:span text:style-name="T71">. Administracija savo veikloje vadovaujasi Lietuvos Respublikos Konstitucija, Lietuvos Respublikos teismų įstatymu, Lietuvos Respublikos nacionalinės teismų administracijos įstatymu, kitais teisės aktais bei šiais nuostatai</text:span><text:span text:style-name="T72">s.</text:span></text:p>
      <text:p text:style-name="P73"><text:span text:style-name="T74">5</text:span><text:span text:style-name="T75">. Administracija yra viešasis juridinis asmuo, turintis sąskaitų bankuose ir antspaudą su Lietuvos valstybės herbu ir savo pavadinimu.</text:span></text:p>
      <text:p text:style-name="P76"><text:span text:style-name="T77">6</text:span><text:span text:style-name="T78">. Administracijos buveinė – L. Sapiegos g. 15, Vilnius, Lietuvos Respublika.</text:span></text:p>
      <text:p text:style-name="P79"/>
      <text:p text:style-name="P80"><text:span text:style-name="T81">II</text:span><text:span text:style-name="T82">.<text:s/></text:span><text:span text:style-name="T83">ADMINISTRACIJOS<text:s/></text:span><text:span text:style-name="T84">FUNKCIJOS</text:span></text:p>
      <text:p text:style-name="P85"/>
      <text:p text:style-name="P86"><text:span text:style-name="T87">7</text:span><text:span text:style-name="T88">. Administracija, įgyvendindama Lietuvos Respublikos teismų įstatyme nustatytus uždavinius, atlieka šias funkcijas:</text:span></text:p>
      <text:p text:style-name="P89"><text:span text:style-name="T90">7.1</text:span><text:span text:style-name="T91">. rengia medžiagą Visuotiniam teisėjų susirinkimui, Teisėjų tarybos, Teisėjų etikos ir drausmės komisijos, Teisėjų garb</text:span><text:span text:style-name="T92">ės teismo posėdžiams;</text:span></text:p>
      <text:p text:style-name="P93"><text:span text:style-name="T94">7.2</text:span><text:span text:style-name="T95">. techniškai aptarnauja teismų savivaldos institucijas, Pretendentų į teisėjus egzamino komisiją, Pretendentų į teisėjus atrankos komisiją, Nuolatinę teisėjų veiklos vertinimo komisiją, Teisėjų tarybos sudarytas darbo grupes;</text:span></text:p>
      <text:p text:style-name="P96"><text:span text:style-name="T97">7.3</text:span><text:span text:style-name="T98">. renka informaciją, kaip vykdomi teismų savivaldos institucijų sprendimai, ją pateikia Teisėjų tarybai, o jos nurodymu – Visuotiniam teisėjų susirinkimui;</text:span></text:p>
      <text:p text:style-name="P99"><text:span text:style-name="T100">7.4</text:span><text:span text:style-name="T101">. pagal kompetenciją rengia teismų savivaldos institucijų teisės aktų, sprendimų, nutar</text:span><text:span text:style-name="T102">imų ir kitų dokumentų projektus, Teisėjų tarybos pavedimu tvirtina su teismų savivaldos institucijų organizacine veikla susijusius teisės aktus;</text:span></text:p>
      <text:p text:style-name="P103"><text:span text:style-name="T104">7.5</text:span><text:span text:style-name="T105">. atlieka teismų ir teismų savivaldos institucijų kasmetinius veiklos apibendrinimus ir pateikia juos Te</text:span><text:span text:style-name="T106">isėjų tarybai;</text:span></text:p>
      <text:p text:style-name="P107"><text:span text:style-name="T108">7.6</text:span><text:span text:style-name="T109">. organizuoja ir užtikrina, kad teismai būtų centralizuotai aprūpinami reikiamu ilgalaikiu turtu, inventoriumi ir paslaugomis;</text:span><text:s/></text:p>
      <text:p text:style-name="P110">Punkto pakeitimai:</text:p>
      <text:p text:style-name="P111"><text:span text:style-name="T112">Nr.<text:s/></text:span><text:a xlink:href="https://www.e-tar.lt/portal/legalAct.html?documentId=TAR.E01945BDB00F" office:target-frame-name="_top" xlink:show="replace"><text:span text:style-name="T113">(</text:span><text:span text:style-name="T114">1.4)-1T-41</text:span></text:a><text:span text:style-name="T115">, 2013-08-23, Žin., 2013, Nr. 99-4931 (2013-09-20), i. k. 1135020ISAK4)-1T-41</text:span></text:p>
      <text:p text:style-name="Normal"/>
      <text:p text:style-name="P116"><text:span text:style-name="T117">7.7</text:span><text:span text:style-name="T118">. vadovaudamasi Teisėjų valstybinių pensijų įstatymu bei Vyriausybės patvirtintais Teisėjų valstybinių pensijų skyrimo ir mokėjimo nuostatais, skiria ir moka<text:s/></text:span><text:span text:style-name="T119">teisėjų valstybines pensijas;</text:span></text:p>
      <text:p text:style-name="P120"><text:span text:style-name="T121">7.8</text:span><text:span text:style-name="T122">. tvarko teisėjų duomenų bazę ir teisėjų asmens bylas;</text:span></text:p>
      <text:p text:style-name="P123"><text:span text:style-name="T124">7.9</text:span><text:span text:style-name="T125">. tvarko Pretendentų į laisvas apylinkės teismo teisėjų vietas sąrašą ir jų asmens bylas;</text:span></text:p>
      <text:p text:style-name="P126"><text:span text:style-name="T127">7.10</text:span><text:span text:style-name="T128">. tvarko Teisėjų karjeros siekiančių asmenų registrą;</text:span></text:p>
      <text:p text:style-name="P129"><text:span text:style-name="T130">7.1</text:span><text:span text:style-name="T131">1</text:span><text:span text:style-name="T132">. tvarko Teisėjų, pageidaujančių būti perkeltais į kitą tos pačios pakopos teismą arba į kitos jurisdikcijos tos pačios pakopos teismą, ir Teisėjų, siekiančių karjeros tos pačios pakopos<text:s/></text:span><text:soft-page-break/><text:span text:style-name="T133">teismuose, duomenų bazes;</text:span></text:p>
      <text:p text:style-name="P134"><text:span text:style-name="T135">7.12</text:span><text:span text:style-name="T136">. tvarko Asmenų, pageidaujančių<text:s/></text:span><text:span text:style-name="T137">laikyti pretendentų į teisėjus egzaminą, duomenų bazę ir jų asmens bylas, organizuoja pretendentų į teisėjus egzamino laikymą;</text:span></text:p>
      <text:p text:style-name="P138"><text:span text:style-name="T139">7.13</text:span><text:span text:style-name="T140">. renka informaciją apie teismų administracinę veiklą ir teismų organizacinį darbą, teikia apibendrinimus Teisėjų tarybai</text:span><text:span text:style-name="T141">;</text:span></text:p>
      <text:p text:style-name="P142"><text:span text:style-name="T143">7.14</text:span><text:span text:style-name="T144">. atlieka teismų administracinės ir organizacinės veiklos tyrimus, analizes, apibendrinimus, išskyrus teisingumo vykdymą, teikia pasiūlymus dėl teismų administracinės veiklos ir organizacinio darbo tobulinimo;</text:span></text:p>
      <text:p text:style-name="P145"><text:span text:style-name="T146">7.15</text:span><text:span text:style-name="T147">. analizuoja teismų darbo są</text:span><text:span text:style-name="T148">lygas, teikia Teisėjų tarybai pasiūlymus dėl jų gerinimo;</text:span></text:p>
      <text:p text:style-name="P149"><text:span text:style-name="T150">7.16</text:span><text:span text:style-name="T151">. analizuoja ir apibendrina materialinės ir procesinės teisės pažeidimų, lemiančių teismo sprendimų, nuosprendžių ir nutarčių pakeitimą bei panaikinimą, pagrindus ir tendencijas, apibendrini</text:span><text:span text:style-name="T152">mus teikia Teisėjų tarybai ir Teisingumo ministerijai;</text:span></text:p>
      <text:p text:style-name="P153"><text:span text:style-name="T154">7.17</text:span><text:span text:style-name="T155">. atlieka vidaus auditą teismuose, taip pat Administracijoje, Nacionalinės teismų administracijos mokymo centre (toliau – Mokymo centras);</text:span></text:p>
      <text:p text:style-name="P156"><text:span text:style-name="T157">7.18</text:span><text:span text:style-name="T158">. renka, analizuoja ir apibendrina teismų pore</text:span><text:span text:style-name="T159">ikius dėl valstybės biudžeto programų sąmatų projektų ir teikia informaciją Teisėjų tarybai;</text:span></text:p>
      <text:p text:style-name="P160"><text:span text:style-name="T161">7.19</text:span><text:span text:style-name="T162">. renka, analizuoja ir apibendrina valstybės investicijų teismams poreikius, teikia informaciją Teisėjų tarybai dėl teismų siūlomų investicijų projektų (in</text:span><text:span text:style-name="T163">vesticijų programų);</text:span></text:p>
      <text:p text:style-name="P164"><text:span text:style-name="T165">7.20</text:span><text:span text:style-name="T166">. sudaro Administracijos strateginius veiklos planus, vykdomų valstybės biudžeto programų projektus, programų sąmatų projektus ir investicijų projektus (investicijų programas);</text:span></text:p>
      <text:p text:style-name="P167"><text:span text:style-name="T168">7.21</text:span><text:span text:style-name="T169">.<text:s/></text:span><text:span text:style-name="T170">organizuoja informacinių sistemų kūrimą<text:s/></text:span><text:span text:style-name="T171">ir diegimą teismuose, administruoja teismų informacines sistemas ir jas tobulina;</text:span><text:s/></text:p>
      <text:p text:style-name="P172">Punkto pakeitimai:</text:p>
      <text:p text:style-name="P173"><text:span text:style-name="T174">Nr.<text:s/></text:span><text:a xlink:href="https://www.e-tar.lt/portal/legalAct.html?documentId=TAR.E01945BDB00F" office:target-frame-name="_top" xlink:show="replace"><text:span text:style-name="T175">(1.4)-1T-41</text:span></text:a><text:span text:style-name="T176">, 2013-08-23, Žin., 2013, Nr. 99-4931 (2013-09-20), i. k.</text:span><text:span text:style-name="T177"><text:s/>1135020ISAK4)-1T-41</text:span></text:p>
      <text:p text:style-name="Normal"/>
      <text:p text:style-name="P178"><text:span text:style-name="T179">7.22</text:span><text:span text:style-name="T180">. sudaro ir tvarko su Administracijos veikla susijusias duomenų bazes;</text:span></text:p>
      <text:p text:style-name="P181"><text:span text:style-name="T182">7.22</text:span><text:span text:style-name="T183">1</text:span><text:span text:style-name="T184">. valdo Valstybės investicijų programoje numatytų investicijų, skirtų teismams, asignavimus, rengia ir įgyvendina teismų investicijų projektus (in</text:span><text:span text:style-name="T185">vesticijų programas);</text:span><text:s/></text:p>
      <text:p text:style-name="P186">Papildyta punktu:</text:p>
      <text:p text:style-name="P187"><text:span text:style-name="T188">Nr.<text:s/></text:span><text:a xlink:href="https://www.e-tar.lt/portal/legalAct.html?documentId=TAR.E01945BDB00F" office:target-frame-name="_top" xlink:show="replace"><text:span text:style-name="T189">(1.4)-1T-41</text:span></text:a><text:span text:style-name="T190">, 2013-08-23, Žin., 2013, Nr. 99-4931 (2013-09-20), i. k. 1135020ISAK4)-1T-41</text:span></text:p>
      <text:p text:style-name="Normal"/>
      <text:p text:style-name="P191"><text:span text:style-name="T192">7.23</text:span><text:span text:style-name="T193">. organizuoja teismų vykdomų va</text:span><text:span text:style-name="T194">lstybės biudžeto programų projektų ir programų sąmatų projektų rengimą;</text:span><text:s/></text:p>
      <text:p text:style-name="P195">Punkto pakeitimai:</text:p>
      <text:p text:style-name="P196"><text:span text:style-name="T197">Nr.<text:s/></text:span><text:a xlink:href="https://www.e-tar.lt/portal/legalAct.html?documentId=TAR.E01945BDB00F" office:target-frame-name="_top" xlink:show="replace"><text:span text:style-name="T198">(1.4)-1T-41</text:span></text:a><text:span text:style-name="T199">, 2013-08-23, Žin., 2013, Nr. 99-4931 (2013-09-20), i. k. 1135020IS</text:span><text:span text:style-name="T200">AK4)-1T-41</text:span></text:p>
      <text:p text:style-name="Normal"/>
      <text:p text:style-name="P201"><text:span text:style-name="T202">7.24</text:span><text:span text:style-name="T203">. sudaro teismų biudžetų išlaidų sąmatų įvykdymo suvestinę ataskaitą;</text:span></text:p>
      <text:p text:style-name="P204"><text:span text:style-name="T205">7.25</text:span><text:span text:style-name="T206">. teikia praktinę ir metodinę pagalbą teismams biudžeto formavimo, lėšų naudojimo, darbo apmokėjimo klausimais;</text:span></text:p>
      <text:p text:style-name="P207"><text:span text:style-name="T208">7.26</text:span><text:span text:style-name="T209">. atlieka teismų ir Administracijos<text:s/></text:span><text:span text:style-name="T210">finansinės atskaitomybės analizę;</text:span></text:p>
      <text:p text:style-name="P211"><text:span text:style-name="T212">7.27</text:span><text:span text:style-name="T213">. nustatyta tvarka teikia Administracijos finansinės ir kitos atskaitomybės dokumentus;</text:span></text:p>
      <text:p text:style-name="P214"><text:span text:style-name="T215">7.28</text:span><text:span text:style-name="T216">. kaupia, analizuoja ir apibendrina teismų statistiką;</text:span></text:p>
      <text:p text:style-name="P217"><text:span text:style-name="T218">7.29</text:span><text:span text:style-name="T219">. išduoda, keičia, naikina teisėjų pažymėjimus, tvarko<text:s/></text:span><text:span text:style-name="T220">jų apskaitą;</text:span></text:p>
      <text:p text:style-name="P221"><text:span text:style-name="T222">7.30</text:span><text:span text:style-name="T223">. skelbia Lietuvos Respublikos teismų įstatyme nurodytų teismų ir tarptautinių teisminių institucijų sprendimus;</text:span></text:p>
      <text:p text:style-name="P224"><text:span text:style-name="T225">7.31</text:span><text:span text:style-name="T226">. skelbia priimtus teismų savivaldos institucijų sprendimus;</text:span></text:p>
      <text:p text:style-name="P227"><text:span text:style-name="T228">7.32</text:span><text:span text:style-name="T229">. informuoja visuomenę apie teismų savivaldos</text:span><text:span text:style-name="T230"><text:s/>institucijų, komisijų, darbo grupių ir Administracijos veiklą;</text:span></text:p>
      <text:p text:style-name="P231"><text:span text:style-name="T232">7.33</text:span><text:span text:style-name="T233">. kasmet teikia Teisėjų tarybai metinę Administracijos veiklos ataskaitą;</text:span></text:p>
      <text:p text:style-name="P234"><text:span text:style-name="T235">7.34</text:span><text:span text:style-name="T236">. Teisėjų tarybos pavedimu pagal savo kompetenciją atstovauja teismų interesais Teisėjų tarybai valsty</text:span><text:span text:style-name="T237">bės valdžios ir kitose institucijose;</text:span></text:p>
      <text:p text:style-name="P238"><text:span text:style-name="T239">7.35</text:span><text:span text:style-name="T240">. bendradarbiauja su kitomis Lietuvos Respublikos institucijomis, taip pat su kitų valstybių bei tarptautinėmis institucijomis teismų savivaldos, administravimo, teismų veiklos ir<text:s/></text:span><text:soft-page-break/><text:span text:style-name="T241">teisėjų mokymo, kvalifikacijos</text:span><text:span text:style-name="T242"><text:s/>kėlimo klausimais;</text:span></text:p>
      <text:p text:style-name="P243"><text:span text:style-name="T244">7.36</text:span><text:span text:style-name="T245">. organizuoja savivaldos institucijų narių ar jų deleguotų atstovų komandiruotes į užsienio valstybes;</text:span></text:p>
      <text:p text:style-name="P246"><text:span text:style-name="T247">7.37</text:span><text:span text:style-name="T248">. nagrinėja Administracijos kompetencijai priskirtinus asmenų pareiškimus, skundus ir pasiūlymus ir imasi priemonių<text:s/></text:span><text:span text:style-name="T249">išspręsti juose keliamus klausimus;</text:span></text:p>
      <text:p text:style-name="P250"><text:span text:style-name="T251">7.38</text:span><text:span text:style-name="T252">. įstatymų nustatyta tvarka valdo, naudoja ir disponuoja Administracijai patikėjimo teise perduotą valstybės turtą;</text:span></text:p>
      <text:p text:style-name="P253"><text:span text:style-name="T254">7.39</text:span><text:span text:style-name="T255">. organizuoja teisėjų mokymą ir kvalifikacijos kėlimą:</text:span></text:p>
      <text:p text:style-name="P256"><text:span text:style-name="T257">7.39.1</text:span><text:span text:style-name="T258">. rengia teisėjų mokymo p</text:span><text:span text:style-name="T259">rogramas, metinius teisėjų kvalifikacijos tobulinimo planus, grafikus, lektorių kvalifikacinius reikalavimus,</text:span><text:s/></text:p>
      <text:p text:style-name="P260">Punkto pakeitimai:</text:p>
      <text:p text:style-name="P261"><text:span text:style-name="T262">Nr.<text:s/></text:span><text:a xlink:href="https://www.e-tar.lt/portal/legalAct.html?documentId=TAR.E01945BDB00F" office:target-frame-name="_top" xlink:show="replace"><text:span text:style-name="T263">(1.4)-1T-41</text:span></text:a><text:span text:style-name="T264">, 2013-08-23, Žin., 2013, Nr.</text:span><text:span text:style-name="T265"><text:s/>99-4931 (2013-09-20), i. k. 1135020ISAK4)-1T-41</text:span></text:p>
      <text:p text:style-name="Normal"/>
      <text:p text:style-name="P266"><text:span text:style-name="T267">7.39.2</text:span><text:span text:style-name="T268">. kaupia, analizuoja, sistemina informaciją apie teisėjų mokymo ir kvalifikacijos kėlimo poreikius,</text:span></text:p>
      <text:p text:style-name="P269"><text:span text:style-name="T270">7.39.3</text:span><text:span text:style-name="T271">. analizuoja bei sistemina informaciją apie užsienio valstybių patirtį teisėjų mokymo<text:s/></text:span><text:span text:style-name="T272">ir kvalifikacijos kėlimo srityje,</text:span></text:p>
      <text:p text:style-name="P273"><text:span text:style-name="T274">7.39.4</text:span><text:span text:style-name="T275">. organizuoja ir koordinuoja teisėjų mokymą ir kvalifikacijos kėlimą Lietuvos Respublikoje, užsienio valstybėse bei tarptautinėse organizacijose;</text:span></text:p>
      <text:p text:style-name="P276"><text:span text:style-name="T277">7.40</text:span><text:span text:style-name="T278">. vykdo kitus teismų savivaldos institucijų pavedimus;</text:span></text:p>
      <text:p text:style-name="P279"><text:span text:style-name="T280">7.41</text:span><text:span text:style-name="T281">. registruoja, įtraukia į apskaitą ir archyvuoja teismų savivaldos institucijų, komisijų, darbo grupių dokumentus;</text:span></text:p>
      <text:p text:style-name="P282"><text:span text:style-name="T283">7.42</text:span><text:span text:style-name="T284">. įgyvendina Mokymo centro steigėjo ir savininko teises ir pareigas;</text:span></text:p>
      <text:p text:style-name="P285"><text:span text:style-name="T286">7.43</text:span><text:span text:style-name="T287">. atlieka kitas įstatymuose ir kituose teisės akt</text:span><text:span text:style-name="T288">uose nustatytas funkcijas.</text:span></text:p>
      <text:p text:style-name="P289"/>
      <text:p text:style-name="P290"><text:span text:style-name="T291">III</text:span><text:span text:style-name="T292">.<text:s/></text:span><text:span text:style-name="T293">ADMINISTRACIJOS TEISĖS</text:span></text:p>
      <text:p text:style-name="P294"/>
      <text:p text:style-name="P295"><text:span text:style-name="T296">8</text:span><text:span text:style-name="T297">. Administracija turi teisę:</text:span></text:p>
      <text:p text:style-name="P298"><text:span text:style-name="T299">8.1</text:span><text:span text:style-name="T300">. gauti iš teismų savivaldos institucijų, teismų, kitų valstybės ir savivaldybių institucijų, įstaigų bei organizacijų informaciją Administracijos<text:s/></text:span><text:span text:style-name="T301">kompetencijai priskirtais klausimais;</text:span></text:p>
      <text:p text:style-name="P302"><text:span text:style-name="T303">8.2</text:span><text:span text:style-name="T304">. sudaryti komisijas, darbo grupes teisės aktų projektams rengti ar kitiems Administracijos kompetencijos klausimams spręsti, įtraukti į jas kitų institucijų (suderinusi su jų vadovais) specialistus;</text:span></text:p>
      <text:p text:style-name="P305"><text:span text:style-name="T306">8.3</text:span><text:span text:style-name="T307">. įs</text:span><text:span text:style-name="T308">tatymų nustatyta tvarka tvarkyti asmens duomenis;</text:span></text:p>
      <text:p text:style-name="P309"><text:span text:style-name="T310">8.4</text:span><text:span text:style-name="T311">. pagal kompetenciją sudaryti sutartis ir susitarimus su Lietuvos Respublikos ir užsienio valstybių fiziniais ir juridiniais asmenimis;</text:span></text:p>
      <text:p text:style-name="P312"><text:span text:style-name="T313">8.5</text:span><text:span text:style-name="T314">. būti asociacijų ir tarptautinių organizacijų nare.</text:span></text:p>
      <text:p text:style-name="P315"><text:span text:style-name="T316">9</text:span><text:span text:style-name="T317">. Administracija gali turėti ir kitų Lietuvos Respublikos teisės aktais jai suteiktų teisių.</text:span></text:p>
      <text:p text:style-name="P318"/>
      <text:p text:style-name="P319"><text:span text:style-name="T320">IV</text:span><text:span text:style-name="T321">.<text:s/></text:span><text:span text:style-name="T322">ADMINISTRACIJOS STRUKTŪRA, VEIKLOS ORGANIZAVIMAS</text:span></text:p>
      <text:p text:style-name="P323"/>
      <text:p text:style-name="P324"><text:span text:style-name="T325">10</text:span><text:span text:style-name="T326">. Administracijos struktūrą, didžiausią leistiną valstybės tarnautojų ir darbuotojų,<text:s/></text:span><text:span text:style-name="T327">dirbančių pagal darbo sutartis, pareigybių skaičių, vadovaudamasis įstatymų nustatyta tvarka ir suderinęs su savininko teises ir pareigas įgyvendinančia institucija, tvirtina Administracijos direktorius.</text:span></text:p>
      <text:p text:style-name="P328"><text:span text:style-name="T329">11</text:span><text:span text:style-name="T330">. Administracijai vadovauja direktorius, kuris</text:span><text:span text:style-name="T331"><text:s/>yra atskaitingas Teisėjų tarybai.</text:span></text:p>
      <text:p text:style-name="P332"><text:span text:style-name="T333">12</text:span><text:span text:style-name="T334">. Administracijos direktorių konkurso būdu 5 metų kadencijai į pareigas priima savininko teises ir pareigas įgyvendinančios institucijos vadovas Lietuvos Respublikos valstybės tarnybos įstatymo nustatyta tvarka.</text:span></text:p>
      <text:p text:style-name="P335"><text:span text:style-name="T336">1</text:span><text:span text:style-name="T337">3</text:span><text:span text:style-name="T338">. Administracijos direktorius turi du pavaduotojus, kuriuos priima ir atleidžia Lietuvos Respublikos valstybės tarnybos įstatymo nustatyta tvarka. Administracijos direktoriaus pavaduotojai yra tiesiogiai pavaldūs ir atskaitingi Administracijos direktori</text:span><text:span text:style-name="T339">ui.</text:span></text:p>
      <text:p text:style-name="P340"><text:span text:style-name="T341">14</text:span><text:span text:style-name="T342">. Laikinai nesant Administracijos direktoriaus, jo funkcijas atlieka Administracijos direktoriaus pavaduotojas, kuruojantis Teisės ir administravimo skyriaus veiklą, o jo nesant – kitas<text:s/></text:span><text:soft-page-break/><text:span text:style-name="T343">Administracijos direktoriaus pavaduotojas arba Administracij</text:span><text:span text:style-name="T344">os direktoriaus įsakymu paskirtas Administracijos valstybės tarnautojas.</text:span></text:p>
      <text:p text:style-name="P345">Punkto pakeitimai:</text:p>
      <text:p text:style-name="P346"><text:span text:style-name="T347">Nr.<text:s/></text:span><text:a xlink:href="https://www.e-tar.lt/portal/legalAct.html?documentId=TAR.E01945BDB00F" office:target-frame-name="_top" xlink:show="replace"><text:span text:style-name="T348">(1.4)-1T-41</text:span></text:a><text:span text:style-name="T349">, 2013-08-23, Žin., 2013, Nr. 99-4931 (2013-09-20), i. k.<text:s/></text:span><text:span text:style-name="T350">1135020ISAK4)-1T-41</text:span></text:p>
      <text:p text:style-name="Normal"/>
      <text:p text:style-name="P351"><text:span text:style-name="T352">15</text:span><text:span text:style-name="T353">. Administracijos struktūriniai padaliniai savo darbą organizuoja vadovaudamiesi direktoriaus įsakymu patvirtintais struktūrinių padalinių nuostatais, o padalinių vadovai ir kiti valstybės tarnautojai ir darbuotojai – pareigybių<text:s/></text:span><text:span text:style-name="T354">aprašymais.</text:span></text:p>
      <text:p text:style-name="P355"><text:span text:style-name="T356">16</text:span><text:span text:style-name="T357">. Administracijos direktorius gali pavesti savo pavaduotojams organizuoti ir kontroliuoti tam tikras administravimo veiklos sritis. Už šias veiklos sritis pavaduotojai atsiskaito Administracijos direktoriui.</text:span></text:p>
      <text:p text:style-name="P358"><text:span text:style-name="T359">17</text:span><text:span text:style-name="T360">. Administracijos direkt</text:span><text:span text:style-name="T361">orius:</text:span></text:p>
      <text:p text:style-name="P362"><text:span text:style-name="T363">17.1</text:span><text:span text:style-name="T364">. sprendžia Administracijos kompetencijai priklausančius klausimus ir yra tiesiogiai atsakingas už Administracijos kompetencijai priskirtų uždavinių įgyvendinimą ir funkcijų atlikimą;</text:span></text:p>
      <text:p text:style-name="P365"><text:span text:style-name="T366">17.2</text:span><text:span text:style-name="T367">. užtikrina, kad Administracijos veikloje būtų laik</text:span><text:span text:style-name="T368">omasi tarptautinių teisės aktų, Europos Sąjungos teisės aktų, Lietuvos Respublikos įstatymų, Lietuvos Respublikos Vyriausybės nutarimų ir kitų teisės aktų;</text:span></text:p>
      <text:p text:style-name="P369"><text:span text:style-name="T370">17.3</text:span><text:span text:style-name="T371">. vadovauja Administracijai, organizuoja jos darbą, koordinuoja, kontroliuoja Administracijo</text:span><text:span text:style-name="T372">s veiklą per Administracijos direktoriaus pavaduotojus;</text:span></text:p>
      <text:p text:style-name="P373"><text:span text:style-name="T374">17.4</text:span><text:span text:style-name="T375">. koordinuoja Administracijos struktūrinių padalinių, nepriskirtų Administracijos direktoriaus pavaduotojų administravimo sritims, veiklą;</text:span></text:p>
      <text:p text:style-name="P376"><text:span text:style-name="T377">17.5</text:span><text:span text:style-name="T378">. vadovaudamasis įstatymų nustatyta tvarka ir</text:span><text:span text:style-name="T379"><text:s/>suderinęs su savininko teises ir pareigas įgyvendinančia institucija, tvirtina Administracijos struktūrą, didžiausią leistiną valstybės tarnautojų ir darbuotojų, dirbančių pagal darbo sutartis, pareigybių skaičių;</text:span></text:p>
      <text:p text:style-name="P380"><text:span text:style-name="T381">17.6</text:span><text:span text:style-name="T382">. vadovaudamasis teisės aktų nust</text:span><text:span text:style-name="T383">atyta tvarka, tvirtina Administracijos struktūrinių padalinių nuostatus, valstybės tarnautojų ir darbuotojų, dirbančių pagal darbo sutartis, pareigybių sąrašą, pareigybių aprašymus;</text:span></text:p>
      <text:p text:style-name="P384"><text:span text:style-name="T385">17.7</text:span><text:span text:style-name="T386">. suderinus su Teisėjų taryba, priima sprendimus dėl Mokymo centro</text:span><text:span text:style-name="T387"><text:s/>buveinės, jo reorganizavimo ar likvidavimo;</text:span></text:p>
      <text:p text:style-name="P388"><text:span text:style-name="T389">17.8</text:span><text:span text:style-name="T390">. tvirtina didžiausią leistiną Mokymo centro darbuotojų pareigybių skaičių, priima sprendimus dėl Mokymo centro struktūros;</text:span></text:p>
      <text:p text:style-name="P391"><text:span text:style-name="T392">17.9</text:span><text:span text:style-name="T393">. tvirtina Administracijos darbo reglamentą, vidaus darbo tvarkos taisy</text:span><text:span text:style-name="T394">kles ir kitus teisės aktus, reglamentuojančius Administracijos darbo organizavimą ir veiklą;</text:span></text:p>
      <text:p text:style-name="P395"><text:span text:style-name="T396">17.10</text:span><text:span text:style-name="T397">. tvirtina teisėjų įvadinio mokymo ir privalomojo kvalifikacijos kėlimo organizavimo tvarką ir metodines rekomendacijas;</text:span></text:p>
      <text:p text:style-name="P398"><text:span text:style-name="T399">17.11</text:span><text:span text:style-name="T400">. suderinus su Teisėjų<text:s/></text:span><text:span text:style-name="T401">taryba, tvirtina, keičia ar pildo Mokymo centro nuostatus;</text:span></text:p>
      <text:p text:style-name="P402"><text:span text:style-name="T403">17.12</text:span><text:span text:style-name="T404">. tvirtina Mokymo centro teikiamų paslaugų apmokėjimo įkainius ir tarifus, išskyrus atvejus, kai tai nustatyta Lietuvos Respublikos teisės aktuose;</text:span></text:p>
      <text:p text:style-name="P405"><text:span text:style-name="T406">17.13</text:span><text:span text:style-name="T407">. pagal kompetenciją priima įsa</text:span><text:span text:style-name="T408">kymus, organizuoja ir kontroliuoja jų vykdymą;</text:span></text:p>
      <text:p text:style-name="P409"><text:span text:style-name="T410">17.14</text:span><text:span text:style-name="T411">. teisės aktų nustatyta tvarka priima į pareigas ir atleidžia iš pareigų Administracijos valstybės tarnautojus ir darbuotojus, dirbančius pagal darbo sutartis, skatina juos, skiria tarnybines ar draus</text:span><text:span text:style-name="T412">mines nuobaudas ir įgyvendina kitus įgaliojimus personalo valdymo srityje;</text:span></text:p>
      <text:p text:style-name="P413"><text:span text:style-name="T414">17.15</text:span><text:span text:style-name="T415">. teisės aktų nustatyta tvarka priima į pareigas ir atleidžia iš pareigų Mokymo centro direktorių;</text:span></text:p>
      <text:p text:style-name="P416"><text:span text:style-name="T417">17.16</text:span><text:span text:style-name="T418">. Teisėjų tarybos pavedimu pagal savo kompetenciją atstovauja te</text:span><text:span text:style-name="T419">ismų interesais Teisėjų tarybai valstybės valdžios ir kitose institucijose arba įgalioja kitus Administracijos tarnautojus atlikti šią funkciją;</text:span></text:p>
      <text:p text:style-name="P420"><text:span text:style-name="T421">17.17</text:span><text:span text:style-name="T422">. atstovauja Administracijai teismų savivaldos institucijose, teismuose, kitose valstybės ir<text:s/></text:span><text:span text:style-name="T423">savivaldybių institucijose, įstaigose ir organizacijose arba įgalioja kitus Administracijos tarnautojus atlikti šią funkciją;</text:span></text:p>
      <text:p text:style-name="P424"><text:span text:style-name="T425">17.18</text:span><text:span text:style-name="T426">. kasmet teikia Teisėjų tarybai Administracijos veiklos ataskaitą;</text:span></text:p>
      <text:p text:style-name="P427"><text:span text:style-name="T428">17.19</text:span><text:span text:style-name="T429">. užtikrina teismų savivaldos institucijų pav</text:span><text:span text:style-name="T430">edimų vykdymą;</text:span></text:p>
      <text:p text:style-name="P431"><text:span text:style-name="T432">17.20</text:span><text:span text:style-name="T433">. atsako už paskirtų biudžeto asignavimų Administracijos programoms vykdyti<text:s/></text:span><text:soft-page-break/><text:span text:style-name="T434">panaudojimą pagal paskirtį;</text:span></text:p>
      <text:p text:style-name="P435"><text:span text:style-name="T436">17.21</text:span><text:span text:style-name="T437">. tvirtina Administracijos programų išlaidų sąmatas, neviršijant šioms programoms patvirtintų bendrųjų asignavimų;</text:span></text:p>
      <text:p text:style-name="P438"><text:span text:style-name="T439">17</text:span><text:span text:style-name="T440">.22</text:span><text:span text:style-name="T441">. atsako už programų, finansuojamų iš valstybės biudžeto, rengimą ir vykdymą;</text:span></text:p>
      <text:p text:style-name="P442"><text:span text:style-name="T443">17.23</text:span><text:span text:style-name="T444">. atsako už finansinę ir kitą atskaitomybę;</text:span></text:p>
      <text:p text:style-name="P445"><text:span text:style-name="T446">17.24</text:span><text:span text:style-name="T447">. vykdo Mokymo centro organizacinės ir finansinės veiklos kontrolę;</text:span></text:p>
      <text:p text:style-name="P448"><text:span text:style-name="T449">17.25</text:span><text:span text:style-name="T450">. kontroliuoja Administracijos tur</text:span><text:span text:style-name="T451">tinių įsipareigojimų vykdymą;</text:span></text:p>
      <text:p text:style-name="P452"><text:span text:style-name="T453">17.26</text:span><text:span text:style-name="T454">. atlieka kitas įstatymų ir kitų teisės aktų jam nustatytas funkcijas.</text:span></text:p>
      <text:p text:style-name="P455"><text:span text:style-name="T456">18</text:span><text:span text:style-name="T457">. Direktoriaus pavaduotojai:</text:span></text:p>
      <text:p text:style-name="P458"><text:span text:style-name="T459">18.1</text:span><text:span text:style-name="T460">. pagal jiems priskirtas administravimo veiklos sritis atsako už tarptautinių teisės aktų, Lietuvos Res</text:span><text:span text:style-name="T461">publikos įstatymų, Lietuvos Respublikos Vyriausybės nutarimų, kitų teisės aktų įgyvendinimo organizavimą ir koordinavimą;</text:span></text:p>
      <text:p text:style-name="P462"><text:span text:style-name="T463">18.2</text:span><text:span text:style-name="T464">. pagal jiems priskirtas administravimo veiklos sritis planuoja, organizuoja ir kontroliuoja Administracijos struktūrinių<text:s/></text:span><text:span text:style-name="T465">padalinių darbą, atsako už šių padalinių veiklą;</text:span></text:p>
      <text:p text:style-name="P466"><text:span text:style-name="T467">18.3</text:span><text:span text:style-name="T468">. atlieka kitas Administracijos direktoriaus jiems pavestas ir teisės aktuose nustatytas funkcijas.</text:span></text:p>
      <text:p text:style-name="P469"><text:span text:style-name="T470">19</text:span><text:span text:style-name="T471">. Administracijos valstybės tarnautojų ir darbuotojų, dirbančių pagal darbo sutartis, statu</text:span><text:span text:style-name="T472">są, priėmimo į pareigas (darbą), darbo užmokesčio mokėjimo jiems tvarką ir sąlygas, atsakomybę, socialines ir kitas garantijas nustato Lietuvos Respublikos valstybės tarnybos įstatymas, Lietuvos Respublikos darbo kodeksas bei kiti teisės aktai.</text:span></text:p>
      <text:p text:style-name="P473"/>
      <text:p text:style-name="P474"><text:span text:style-name="T475">V</text:span><text:span text:style-name="T476">.<text:s/></text:span><text:span text:style-name="T477">A</text:span><text:span text:style-name="T478">DMINISTRACIJOS FINANSAVIMAS</text:span></text:p>
      <text:p text:style-name="P479"/>
      <text:p text:style-name="P480"><text:span text:style-name="T481">20</text:span><text:span text:style-name="T482">. Administracija finansuojama iš Lietuvos Respublikos valstybės biudžeto teisės aktų nustatyta tvarka. Administracijai finansuoti gali būti naudojamos ir kitos teisės aktų nustatyta tvarka gautos lėšos.</text:span></text:p>
      <text:p text:style-name="P483"><text:span text:style-name="T484">21</text:span><text:span text:style-name="T485">. Atskiroms<text:s/></text:span><text:span text:style-name="T486">valstybės programoms finansuoti Lietuvos Respublikos Seimo ar Lietuvos Respublikos Vyriausybės sprendimu gali būti skiriama papildomų lėšų iš valstybės biudžeto.</text:span></text:p>
      <text:p text:style-name="P487"/>
      <text:p text:style-name="P488"><text:span text:style-name="T489">VI</text:span><text:span text:style-name="T490">.<text:s/></text:span><text:span text:style-name="T491">ADMINISTRACIJOS FINANSINĖS VEIKLOS VERTINIMAS</text:span></text:p>
      <text:p text:style-name="P492"/>
      <text:p text:style-name="P493"><text:span text:style-name="T494">22</text:span><text:span text:style-name="T495">. Administracijos finansinės v</text:span><text:span text:style-name="T496">eiklos vertinimą atlieka įgaliotos valstybės institucijos įstatymų ir kitų teisės aktų nustatyta tvarka.</text:span></text:p>
      <text:p text:style-name="P497"/>
      <text:p text:style-name="P498"><text:span text:style-name="T499">VII</text:span><text:span text:style-name="T500">.<text:s/></text:span><text:span text:style-name="T501">BAIGIAMOSIOS NUOSTATOS</text:span></text:p>
      <text:p text:style-name="P502"/>
      <text:p text:style-name="P503"><text:span text:style-name="T504">23</text:span><text:span text:style-name="T505">. Administracijos vieši pranešimai skelbiami Administracijos interneto svetainėje www.teismai.lt.</text:span></text:p>
      <text:p text:style-name="P506"><text:span text:style-name="T507">24</text:span><text:span text:style-name="T508">.<text:s/></text:span><text:span text:style-name="T509">Administracijos nuostatus, aprobavus Teisėjų tarybai, keičia savininko teises ir pareigas įgyvendinanti institucija.</text:span></text:p>
      <text:p text:style-name="P510"><text:span text:style-name="T511">25</text:span><text:span text:style-name="T512">. Administracija pertvarkoma, reorganizuojama ir likviduojama įstatymu.</text:span></text:p>
      <text:p text:style-name="P513"/>
      <text:p text:style-name="P514"><text:span text:style-name="T515">APROBUOTA</text:span></text:p>
      <text:p text:style-name="P516">Teisėjų tarybos</text:p>
      <text:p text:style-name="P517">2012 m. spalio 12 d.</text:p>
      <text:p text:style-name="P518">nutarimu<text:s/>Nr. 13P-159-(7.1.2)</text:p>
      <text:p text:style-name="P519"/>
      <text:p text:style-name="P520">_________________</text:p>
      <text:p text:style-name="P521"/>
      <text:p text:style-name="P522"/>
      <text:p text:style-name="P523"/>
      <text:p text:style-name="P524"><text:span text:style-name="T525">Pakeitimai:</text:span></text:p>
      <text:p text:style-name="P526"/>
      <text:soft-page-break/>
      <text:p text:style-name="P527"><text:span text:style-name="T528">1.</text:span></text:p>
      <text:p text:style-name="P529"><text:span text:style-name="T530">Lietuvos Aukščiausiasis Teismas, Įsakymas</text:span></text:p>
      <text:p text:style-name="P531"><text:span text:style-name="T532">Nr.<text:s/></text:span><text:a xlink:href="https://www.e-tar.lt/portal/legalAct.html?documentId=TAR.E01945BDB00F" office:target-frame-name="_top" xlink:show="replace"><text:span text:style-name="T533">(1.4)-1T-41</text:span></text:a><text:span text:style-name="T534">, 2013-08-23, Žin., 2013, Nr. 99-4931 (2013-09-20), i. k.</text:span><text:span text:style-name="T535"><text:s/>1135020ISAK4)-1T-41</text:span></text:p>
      <text:p text:style-name="P536"><text:span text:style-name="T537">Dėl Lietuvos Aukščiausiojo Teismo pirmininko 2012 m. spalio 24 d. įsakymo Nr. (1.4)-1T-36 "Dėl Nacionalinės teismų administracijos nuostatų patvirtinimo" pakeitimo</text:span></text:p>
      <text:p text:style-name="P538"/>
      <text:p text:style-name="P5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2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AUKŠČIAUSIOJO TEISMO PIRMININKO</dc:title>
    <meta:initial-creator>Rima</meta:initial-creator>
    <dc:creator>adlibuser</dc:creator>
    <meta:creation-date>2020-02-18T14:04:00Z</meta:creation-date>
    <dc:date>2020-02-18T14:04:00Z</dc:date>
    <meta:template xlink:href="Normal.dotm" xlink:type="simple"/>
    <meta:editing-cycles>2</meta:editing-cycles>
    <meta:editing-duration>PT0S</meta:editing-duration>
    <meta:document-statistic meta:page-count="7" meta:paragraph-count="186" meta:word-count="2236" meta:character-count="19027" meta:row-count="585" meta:non-whitespace-character-count="16977"/>
  </office:meta>
</office:document-meta>
</file>