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keep-with-next="always"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text-transform="uppercase" style:font-size-complex="12pt"/>
    </style:style>
    <style:style style:name="T348" style:parent-style-name="DefaultParagraphFont" style:family="text">
      <style:text-properties fo:text-transform="uppercase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393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2-19 iki 2020-02-17</text:span></text:p>
      <text:p text:style-name="P4"/>
      <text:p text:style-name="P5"><text:span text:style-name="T6">Įsakymas paskelbtas: Žin. 2013, Nr.<text:s/></text:span><text:a xlink:href="https://www.e-tar.lt/portal/legalAct.html?documentId=TAR.3627F96434C9" office:target-frame-name="_top" xlink:show="replace"><text:span text:style-name="T7">99-4930</text:span></text:a><text:span text:style-name="T8">, i. k. 1125020ISAK4)-1T-36</text:span></text:p>
      <text:p text:style-name="P9"/>
      <text:p text:style-name="P10">lietuvos aukščiausiojo teismo pirmininkO</text:p>
      <text:p text:style-name="P11">į s a k y<text:s/>m a s</text:p>
      <text:p text:style-name="P12"/>
      <text:p text:style-name="P13">DĖL NACIONALINĖS teismų administracijos NUOSTATŲ PATVIRTINIMO</text:p>
      <text:p text:style-name="P14"/>
      <text:p text:style-name="P15">2012 m. spalio 24 d. Nr. (1.4)-1T-36</text:p>
      <text:p text:style-name="P16">Vilnius</text:p>
      <text:p text:style-name="P17"/>
      <text:p text:style-name="P18"><text:span text:style-name="T19">Vadovaudamasis Lietuvos Respublikos nacionalinės teismų administracijos įstatymo (Žin., 2002, Nr. </text:span><text:a xlink:href="https://www.e-tar.lt/portal/lt/legalAct/TAR.DBF4203C51A1" office:target-frame-name="_blank" xlink:show="new"><text:span text:style-name="T20">31-1130</text:span></text:a><text:span text:style-name="T21">; 2008, Nr. </text:span><text:a xlink:href="https://www.e-tar.lt/portal/lt/legalAct/TAR.749BC9B9C9D1" office:target-frame-name="_blank" xlink:show="new"><text:span text:style-name="T22">87-3472</text:span></text:a><text:span text:style-name="T23">) 4 straipsnio 2 dalimi ir atsižvelgdamas į Teisėjų tarybos 2012 m. spalio 12 d. nutarimą Nr. 13P-159</text:span><text:span text:style-name="T24">-(7.1.2) „Dėl Teisėjų tarybos 2010 m. birželio 18 d. nutarimo Nr. 13P-100-(7.1.2) „Dėl Nacionalinės teismų administracijos nuostatų aprobavimo“ pakeitimo ir pritarimo Nacionalinės teismų administracijos mokymo centro nuostatų pakeitimui“:</text:span></text:p>
      <text:p text:style-name="P25"><text:span text:style-name="T26">1</text:span><text:span text:style-name="T27">. T v i r t<text:s/></text:span><text:span text:style-name="T28">i n u naujus Nacionalinės teismų administracijos nuostatus (pridedama).</text:span></text:p>
      <text:p text:style-name="P29"><text:span text:style-name="T30">2</text:span><text:span text:style-name="T31">. P r i p a ž į s t u netekusiu galios Lietuvos Aukščiausiojo Teismo pirmininko 2010 m. birželio 22 d. įsakymą Nr. (1.4)-1T-27 „Dėl Nacionalinės teismų administracijos nuostatų pa</text:span><text:span text:style-name="T32">tvirtinimo“.</text:span></text:p>
      <text:p text:style-name="P33"><text:span text:style-name="T34">3</text:span><text:span text:style-name="T35">. N u s t a t a u Nacionalinės teismų administracijos nuostatų pakeitimų įsigaliojimo datą – 2013 m. sausio 1 d.</text:span></text:p>
      <text:p text:style-name="P36"/>
      <text:p text:style-name="P37"/>
      <text:p text:style-name="P38">Pirmininkas<text:tab/>Gintaras Kryževičius</text:p>
      <text:p text:style-name="P39"/>
      <text:p text:style-name="P40"/>
      <text:soft-page-break/>
      <text:p text:style-name="P41">PATVIRTINTA</text:p>
      <text:p text:style-name="P43">Lietuvos Aukščiausiojo Teismo pirmininko<text:s/></text:p>
      <text:p text:style-name="P44">2012 m. spalio 24 d. įsakymu Nr. (1.4)-1T-36</text:p>
      <text:p text:style-name="P45"/>
      <text:p text:style-name="P46"><text:span text:style-name="T47">NACIONALINĖS TEISMŲ ADMINISTRACIJOS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Nacionalinės teismų admini</text:span><text:span text:style-name="T57">stracijos nuostatai nustato Nacionalinės teismų administracijos (toliau – Administracija) organizacinę struktūrą, uždavinius, funkcijas bei teises, reglamentuoja jos darbo organizavimą.</text:span></text:p>
      <text:p text:style-name="P58"><text:span text:style-name="T59">2</text:span><text:span text:style-name="T60">. Administracija yra teismus ir teismų savivaldos institucijas ap</text:span><text:span text:style-name="T61">tarnaujanti valstybės biudžetinė įstaiga, kurios paskirtis – pagal kompetenciją užtikrinti teismų ir teismų savivaldos institucijų administracinę ir organizacinę veiklą.</text:span></text:p>
      <text:p text:style-name="P62"><text:span text:style-name="T63">3</text:span><text:span text:style-name="T64">. Administracijos savininko teises ir pareigas įgyvendina Lietuvos Aukščiausiasis</text:span><text:span text:style-name="T65"><text:s/>Teismas.</text:span></text:p>
      <text:p text:style-name="P66"><text:span text:style-name="T67">Lietuvos Aukščiausiojo Teismo, kaip Administracijos savininko teises ir pareigas įgyvendinančios institucijos, kompetenciją nustato Lietuvos Respublikos biudžetinių įstaigų įstatymas, Lietuvos Respublikos nacionalinės teismų administracijos įstat</text:span><text:span text:style-name="T68">ymas bei kiti teisės aktai.</text:span></text:p>
      <text:p text:style-name="P69"><text:span text:style-name="T70">4</text:span><text:span text:style-name="T71">. Administracija savo veikloje vadovaujasi Lietuvos Respublikos Konstitucija, Lietuvos Respublikos teismų įstatymu, Lietuvos Respublikos nacionalinės teismų administracijos įstatymu, kitais teisės aktais bei šiais nuostatai</text:span><text:span text:style-name="T72">s.</text:span></text:p>
      <text:p text:style-name="P73"><text:span text:style-name="T74">5</text:span><text:span text:style-name="T75">. Administracija yra viešasis juridinis asmuo, turintis sąskaitų bankuose ir antspaudą su Lietuvos valstybės herbu ir savo pavadinimu.</text:span></text:p>
      <text:p text:style-name="P76"><text:span text:style-name="T77">6</text:span><text:span text:style-name="T78">. Administracijos buveinė – L. Sapiegos g. 15, Vilnius, Lietuvos Respublika.</text:span></text:p>
      <text:p text:style-name="P79"/>
      <text:p text:style-name="P80"><text:span text:style-name="T81">II</text:span><text:span text:style-name="T82">.<text:s/></text:span><text:span text:style-name="T83">ADMINISTRACIJOS<text:s/></text:span><text:span text:style-name="T84">FUNKCIJOS</text:span></text:p>
      <text:p text:style-name="P85"/>
      <text:p text:style-name="P86"><text:span text:style-name="T87">7</text:span><text:span text:style-name="T88">. Administracija, įgyvendindama Lietuvos Respublikos teismų įstatyme nustatytus uždavinius, atlieka šias funkcijas:</text:span></text:p>
      <text:p text:style-name="P89"><text:span text:style-name="T90">7.1</text:span><text:span text:style-name="T91">. rengia medžiagą Visuotiniam teisėjų susirinkimui, Teisėjų tarybos, Teisėjų etikos ir drausmės komisijos, Teisėjų garb</text:span><text:span text:style-name="T92">ės teismo posėdžiams;</text:span></text:p>
      <text:p text:style-name="P93"><text:span text:style-name="T94">7.2</text:span><text:span text:style-name="T95">. techniškai aptarnauja teismų savivaldos institucijas, Pretendentų į teisėjus egzamino komisiją, Pretendentų į teisėjus atrankos komisiją, Nuolatinę teisėjų veiklos vertinimo komisiją, Teisėjų tarybos sudarytas darbo grupes;</text:span></text:p>
      <text:p text:style-name="P96"><text:span text:style-name="T97">7.3</text:span><text:span text:style-name="T98">. renka informaciją, kaip vykdomi teismų savivaldos institucijų sprendimai, ją pateikia Teisėjų tarybai, o jos nurodymu – Visuotiniam teisėjų susirinkimui;</text:span></text:p>
      <text:p text:style-name="P99"><text:span text:style-name="T100">7.4</text:span><text:span text:style-name="T101">. pagal kompetenciją rengia teismų savivaldos institucijų teisės aktų, sprendimų, nutar</text:span><text:span text:style-name="T102">imų ir kitų dokumentų projektus, Teisėjų tarybos pavedimu tvirtina su teismų savivaldos institucijų organizacine veikla susijusius teisės aktus;</text:span></text:p>
      <text:p text:style-name="P103"><text:span text:style-name="T104">7.5</text:span><text:span text:style-name="T105">. atlieka teismų ir teismų savivaldos institucijų kasmetinius veiklos apibendrinimus ir pateikia juos Te</text:span><text:span text:style-name="T106">isėjų tarybai;</text:span></text:p>
      <text:p text:style-name="P107"><text:span text:style-name="T108">7.6</text:span><text:span text:style-name="T109">. organizuoja ir užtikrina, kad teismai būtų centralizuotai aprūpinami reikiamu ilgalaikiu turtu, inventoriumi ir paslaugomis;</text:span><text:s/></text:p>
      <text:p text:style-name="P110">Punkto pakeitimai:</text:p>
      <text:p text:style-name="P111"><text:span text:style-name="T112">Nr.<text:s/></text:span><text:a xlink:href="https://www.e-tar.lt/portal/legalAct.html?documentId=TAR.E01945BDB00F" office:target-frame-name="_top" xlink:show="replace"><text:span text:style-name="T113">(</text:span><text:span text:style-name="T114">1.4)-1T-41</text:span></text:a><text:span text:style-name="T115">, 2013-08-23, Žin., 2013, Nr. 99-4931 (2013-09-20), i. k. 1135020ISAK4)-1T-41</text:span></text:p>
      <text:p text:style-name="Normal"/>
      <text:p text:style-name="P116"><text:span text:style-name="T117">7.7</text:span><text:span text:style-name="T118">. vadovaudamasi Teisėjų valstybinių pensijų įstatymu bei Vyriausybės patvirtintais Teisėjų valstybinių pensijų skyrimo ir mokėjimo nuostatais, skiria ir moka<text:s/></text:span><text:span text:style-name="T119">teisėjų valstybines pensijas;</text:span></text:p>
      <text:p text:style-name="P120"><text:span text:style-name="T121">7.8</text:span><text:span text:style-name="T122">. tvarko teisėjų duomenų bazę ir teisėjų asmens bylas;</text:span></text:p>
      <text:p text:style-name="P123"><text:span text:style-name="T124">7.9</text:span><text:span text:style-name="T125">. tvarko Pretendentų į laisvas apylinkės teismo teisėjų vietas sąrašą ir jų asmens bylas;</text:span></text:p>
      <text:p text:style-name="P126"><text:span text:style-name="T127">7.10</text:span><text:span text:style-name="T128">. tvarko Teisėjų karjeros siekiančių asmenų registrą;</text:span></text:p>
      <text:p text:style-name="P129"><text:span text:style-name="T130">7.1</text:span><text:span text:style-name="T131">1</text:span><text:span text:style-name="T132">. tvarko Teisėjų, pageidaujančių būti perkeltais į kitą tos pačios pakopos teismą arba į kitos jurisdikcijos tos pačios pakopos teismą, ir Teisėjų, siekiančių karjeros tos pačios pakopos<text:s/></text:span><text:soft-page-break/><text:span text:style-name="T133">teismuose, duomenų bazes;</text:span></text:p>
      <text:p text:style-name="P134"><text:span text:style-name="T135">7.12</text:span><text:span text:style-name="T136">. tvarko Asmenų, pageidaujančių<text:s/></text:span><text:span text:style-name="T137">laikyti pretendentų į teisėjus egzaminą, duomenų bazę ir jų asmens bylas, organizuoja pretendentų į teisėjus egzamino laikymą;</text:span></text:p>
      <text:p text:style-name="P138"><text:span text:style-name="T139">7.13</text:span><text:span text:style-name="T140">. renka informaciją apie teismų administracinę veiklą ir teismų organizacinį darbą, teikia apibendrinimus Teisėjų tarybai</text:span><text:span text:style-name="T141">;</text:span></text:p>
      <text:p text:style-name="P142"><text:span text:style-name="T143">7.14</text:span><text:span text:style-name="T144">. atlieka teismų administracinės ir organizacinės veiklos tyrimus, analizes, apibendrinimus, išskyrus teisingumo vykdymą, teikia pasiūlymus dėl teismų administracinės veiklos ir organizacinio darbo tobulinimo;</text:span></text:p>
      <text:p text:style-name="P145"><text:span text:style-name="T146">7.15</text:span><text:span text:style-name="T147">. analizuoja teismų darbo są</text:span><text:span text:style-name="T148">lygas, teikia Teisėjų tarybai pasiūlymus dėl jų gerinimo;</text:span></text:p>
      <text:p text:style-name="P149"><text:span text:style-name="T150">7.16</text:span><text:span text:style-name="T151">. analizuoja ir apibendrina materialinės ir procesinės teisės pažeidimų, lemiančių teismo sprendimų, nuosprendžių ir nutarčių pakeitimą bei panaikinimą, pagrindus ir tendencijas, apibendrini</text:span><text:span text:style-name="T152">mus teikia Teisėjų tarybai ir Teisingumo ministerijai;</text:span></text:p>
      <text:p text:style-name="P153"><text:span text:style-name="T154">7.17</text:span><text:span text:style-name="T155">. atlieka vidaus auditą teismuose, taip pat Administracijoje, Nacionalinės teismų administracijos mokymo centre (toliau – Mokymo centras);</text:span></text:p>
      <text:p text:style-name="P156"><text:span text:style-name="T157">7.18</text:span><text:span text:style-name="T158">. renka, analizuoja ir apibendrina teismų pore</text:span><text:span text:style-name="T159">ikius dėl valstybės biudžeto programų sąmatų projektų ir teikia informaciją Teisėjų tarybai;</text:span></text:p>
      <text:p text:style-name="P160"><text:span text:style-name="T161">7.19</text:span><text:span text:style-name="T162">. renka, analizuoja ir apibendrina valstybės investicijų teismams poreikius, teikia informaciją Teisėjų tarybai dėl teismų siūlomų investicijų projektų (in</text:span><text:span text:style-name="T163">vesticijų programų);</text:span></text:p>
      <text:p text:style-name="P164"><text:span text:style-name="T165">7.20</text:span><text:span text:style-name="T166">. sudaro Administracijos strateginius veiklos planus, vykdomų valstybės biudžeto programų projektus, programų sąmatų projektus ir investicijų projektus (investicijų programas);</text:span></text:p>
      <text:p text:style-name="P167"><text:span text:style-name="T168">7.21</text:span><text:span text:style-name="T169">.<text:s/></text:span><text:span text:style-name="T170">organizuoja informacinių sistemų kūrimą<text:s/></text:span><text:span text:style-name="T171">ir diegimą teismuose, administruoja teismų informacines sistemas ir jas tobulina;</text:span><text:s/></text:p>
      <text:p text:style-name="P172">Punkto pakeitimai:</text:p>
      <text:p text:style-name="P173"><text:span text:style-name="T174">Nr.<text:s/></text:span><text:a xlink:href="https://www.e-tar.lt/portal/legalAct.html?documentId=TAR.E01945BDB00F" office:target-frame-name="_top" xlink:show="replace"><text:span text:style-name="T175">(1.4)-1T-41</text:span></text:a><text:span text:style-name="T176">, 2013-08-23, Žin., 2013, Nr. 99-4931 (2013-09-20), i. k.</text:span><text:span text:style-name="T177"><text:s/>1135020ISAK4)-1T-41</text:span></text:p>
      <text:p text:style-name="Normal"/>
      <text:p text:style-name="P178"><text:span text:style-name="T179">7.22</text:span><text:span text:style-name="T180">. sudaro ir tvarko su Administracijos veikla susijusias duomenų bazes;</text:span></text:p>
      <text:p text:style-name="P181"><text:span text:style-name="T182">7.22</text:span><text:span text:style-name="T183">1</text:span><text:span text:style-name="T184">. valdo Valstybės investicijų programoje numatytų investicijų, skirtų teismams, asignavimus, rengia ir įgyvendina teismų investicijų projektus (in</text:span><text:span text:style-name="T185">vesticijų programas);</text:span><text:s/></text:p>
      <text:p text:style-name="P186">Papildyta punktu:</text:p>
      <text:p text:style-name="P187"><text:span text:style-name="T188">Nr.<text:s/></text:span><text:a xlink:href="https://www.e-tar.lt/portal/legalAct.html?documentId=TAR.E01945BDB00F" office:target-frame-name="_top" xlink:show="replace"><text:span text:style-name="T189">(1.4)-1T-41</text:span></text:a><text:span text:style-name="T190">, 2013-08-23, Žin., 2013, Nr. 99-4931 (2013-09-20), i. k. 1135020ISAK4)-1T-41</text:span></text:p>
      <text:p text:style-name="Normal"/>
      <text:p text:style-name="P191"><text:span text:style-name="T192">7.23</text:span><text:span text:style-name="T193">. organizuoja teismų vykdomų va</text:span><text:span text:style-name="T194">lstybės biudžeto programų projektų ir programų sąmatų projektų rengimą;</text:span><text:s/></text:p>
      <text:p text:style-name="P195">Punkto pakeitimai:</text:p>
      <text:p text:style-name="P196"><text:span text:style-name="T197">Nr.<text:s/></text:span><text:a xlink:href="https://www.e-tar.lt/portal/legalAct.html?documentId=TAR.E01945BDB00F" office:target-frame-name="_top" xlink:show="replace"><text:span text:style-name="T198">(1.4)-1T-41</text:span></text:a><text:span text:style-name="T199">, 2013-08-23, Žin., 2013, Nr. 99-4931 (2013-09-20), i. k. 1135020IS</text:span><text:span text:style-name="T200">AK4)-1T-41</text:span></text:p>
      <text:p text:style-name="Normal"/>
      <text:p text:style-name="P201"><text:span text:style-name="T202">7.24</text:span><text:span text:style-name="T203">. sudaro teismų biudžetų išlaidų sąmatų įvykdymo suvestinę ataskaitą;</text:span></text:p>
      <text:p text:style-name="P204"><text:span text:style-name="T205">7.25</text:span><text:span text:style-name="T206">. teikia praktinę ir metodinę pagalbą teismams biudžeto formavimo, lėšų naudojimo, darbo apmokėjimo klausimais;</text:span></text:p>
      <text:p text:style-name="P207"><text:span text:style-name="T208">7.26</text:span><text:span text:style-name="T209">. atlieka teismų ir Administracijos<text:s/></text:span><text:span text:style-name="T210">finansinės atskaitomybės analizę;</text:span></text:p>
      <text:p text:style-name="P211"><text:span text:style-name="T212">7.27</text:span><text:span text:style-name="T213">. nustatyta tvarka teikia Administracijos finansinės ir kitos atskaitomybės dokumentus;</text:span></text:p>
      <text:p text:style-name="P214"><text:span text:style-name="T215">7.28</text:span><text:span text:style-name="T216">. kaupia, analizuoja ir apibendrina teismų statistiką;</text:span></text:p>
      <text:p text:style-name="P217"><text:span text:style-name="T218">7.29</text:span><text:span text:style-name="T219">. išduoda, keičia, naikina teisėjų pažymėjimus, tvarko<text:s/></text:span><text:span text:style-name="T220">jų apskaitą;</text:span></text:p>
      <text:p text:style-name="P221"><text:span text:style-name="T222">7.30</text:span><text:span text:style-name="T223">. skelbia Lietuvos Respublikos teismų įstatyme nurodytų teismų ir tarptautinių teisminių institucijų sprendimus;</text:span></text:p>
      <text:p text:style-name="P224"><text:span text:style-name="T225">7.31</text:span><text:span text:style-name="T226">. skelbia priimtus teismų savivaldos institucijų sprendimus;</text:span></text:p>
      <text:p text:style-name="P227"><text:span text:style-name="T228">7.32</text:span><text:span text:style-name="T229">. informuoja visuomenę apie teismų savivaldos</text:span><text:span text:style-name="T230"><text:s/>institucijų, komisijų, darbo grupių ir Administracijos veiklą;</text:span></text:p>
      <text:p text:style-name="P231"><text:span text:style-name="T232">7.33</text:span><text:span text:style-name="T233">. kasmet teikia Teisėjų tarybai metinę Administracijos veiklos ataskaitą;</text:span></text:p>
      <text:p text:style-name="P234"><text:span text:style-name="T235">7.34</text:span><text:span text:style-name="T236">. Teisėjų tarybos pavedimu pagal savo kompetenciją atstovauja teismų interesais Teisėjų tarybai valsty</text:span><text:span text:style-name="T237">bės valdžios ir kitose institucijose;</text:span></text:p>
      <text:p text:style-name="P238"><text:span text:style-name="T239">7.35</text:span><text:span text:style-name="T240">. bendradarbiauja su kitomis Lietuvos Respublikos institucijomis, taip pat su kitų valstybių bei tarptautinėmis institucijomis teismų savivaldos, administravimo, teismų veiklos ir<text:s/></text:span><text:soft-page-break/><text:span text:style-name="T241">teisėjų mokymo, kvalifikacijos</text:span><text:span text:style-name="T242"><text:s/>kėlimo klausimais;</text:span></text:p>
      <text:p text:style-name="P243"><text:span text:style-name="T244">7.36</text:span><text:span text:style-name="T245">. organizuoja savivaldos institucijų narių ar jų deleguotų atstovų komandiruotes į užsienio valstybes;</text:span></text:p>
      <text:p text:style-name="P246"><text:span text:style-name="T247">7.37</text:span><text:span text:style-name="T248">. nagrinėja Administracijos kompetencijai priskirtinus asmenų pareiškimus, skundus ir pasiūlymus ir imasi priemonių<text:s/></text:span><text:span text:style-name="T249">išspręsti juose keliamus klausimus;</text:span></text:p>
      <text:p text:style-name="P250"><text:span text:style-name="T251">7.38</text:span><text:span text:style-name="T252">. įstatymų nustatyta tvarka valdo, naudoja ir disponuoja Administracijai patikėjimo teise perduotą valstybės turtą;</text:span></text:p>
      <text:p text:style-name="P253"><text:span text:style-name="T254">7.39</text:span><text:span text:style-name="T255">. organizuoja teisėjų mokymą ir kvalifikacijos kėlimą:</text:span></text:p>
      <text:p text:style-name="P256"><text:span text:style-name="T257">7.39.1</text:span><text:span text:style-name="T258">. rengia teisėjų mokymo p</text:span><text:span text:style-name="T259">rogramas, metinius teisėjų kvalifikacijos tobulinimo planus, grafikus, lektorių kvalifikacinius reikalavimus,</text:span><text:s/></text:p>
      <text:p text:style-name="P260">Punkto pakeitimai:</text:p>
      <text:p text:style-name="P261"><text:span text:style-name="T262">Nr.<text:s/></text:span><text:a xlink:href="https://www.e-tar.lt/portal/legalAct.html?documentId=TAR.E01945BDB00F" office:target-frame-name="_top" xlink:show="replace"><text:span text:style-name="T263">(1.4)-1T-41</text:span></text:a><text:span text:style-name="T264">, 2013-08-23, Žin., 2013, Nr.</text:span><text:span text:style-name="T265"><text:s/>99-4931 (2013-09-20), i. k. 1135020ISAK4)-1T-41</text:span></text:p>
      <text:p text:style-name="Normal"/>
      <text:p text:style-name="P266"><text:span text:style-name="T267">7.39.2</text:span><text:span text:style-name="T268">. kaupia, analizuoja, sistemina informaciją apie teisėjų mokymo ir kvalifikacijos kėlimo poreikius,</text:span></text:p>
      <text:p text:style-name="P269"><text:span text:style-name="T270">7.39.3</text:span><text:span text:style-name="T271">. analizuoja bei sistemina informaciją apie užsienio valstybių patirtį teisėjų mokymo<text:s/></text:span><text:span text:style-name="T272">ir kvalifikacijos kėlimo srityje,</text:span></text:p>
      <text:p text:style-name="P273"><text:span text:style-name="T274">7.39.4</text:span><text:span text:style-name="T275">. organizuoja ir koordinuoja teisėjų mokymą ir kvalifikacijos kėlimą Lietuvos Respublikoje, užsienio valstybėse bei tarptautinėse organizacijose;</text:span></text:p>
      <text:p text:style-name="P276"><text:span text:style-name="T277">7.40</text:span><text:span text:style-name="T278">. vykdo kitus teismų savivaldos institucijų pavedimus;</text:span></text:p>
      <text:p text:style-name="P279"><text:span text:style-name="T280">7.41</text:span><text:span text:style-name="T281">. registruoja, įtraukia į apskaitą ir archyvuoja teismų savivaldos institucijų, komisijų, darbo grupių dokumentus;</text:span></text:p>
      <text:p text:style-name="P282"><text:span text:style-name="T283">7.42</text:span><text:span text:style-name="T284">. įgyvendina Mokymo centro steigėjo ir savininko teises ir pareigas;</text:span></text:p>
      <text:p text:style-name="P285"><text:span text:style-name="T286">7.43</text:span><text:span text:style-name="T287">. atlieka kitas įstatymuose ir kituose teisės akt</text:span><text:span text:style-name="T288">uose nustatytas funkcijas.</text:span></text:p>
      <text:p text:style-name="P289"/>
      <text:p text:style-name="P290"><text:span text:style-name="T291">III</text:span><text:span text:style-name="T292">.<text:s/></text:span><text:span text:style-name="T293">ADMINISTRACIJOS TEISĖS</text:span></text:p>
      <text:p text:style-name="P294"/>
      <text:p text:style-name="P295"><text:span text:style-name="T296">8</text:span><text:span text:style-name="T297">. Administracija turi teisę:</text:span></text:p>
      <text:p text:style-name="P298"><text:span text:style-name="T299">8.1</text:span><text:span text:style-name="T300">. gauti iš teismų savivaldos institucijų, teismų, kitų valstybės ir savivaldybių institucijų, įstaigų bei organizacijų informaciją Administracijos<text:s/></text:span><text:span text:style-name="T301">kompetencijai priskirtais klausimais;</text:span></text:p>
      <text:p text:style-name="P302"><text:span text:style-name="T303">8.2</text:span><text:span text:style-name="T304">. sudaryti komisijas, darbo grupes teisės aktų projektams rengti ar kitiems Administracijos kompetencijos klausimams spręsti, įtraukti į jas kitų institucijų (suderinusi su jų vadovais) specialistus;</text:span></text:p>
      <text:p text:style-name="P305"><text:span text:style-name="T306">8.3</text:span><text:span text:style-name="T307">. įs</text:span><text:span text:style-name="T308">tatymų nustatyta tvarka tvarkyti asmens duomenis;</text:span></text:p>
      <text:p text:style-name="P309"><text:span text:style-name="T310">8.4</text:span><text:span text:style-name="T311">. pagal kompetenciją sudaryti sutartis ir susitarimus su Lietuvos Respublikos ir užsienio valstybių fiziniais ir juridiniais asmenimis;</text:span></text:p>
      <text:p text:style-name="P312"><text:span text:style-name="T313">8.5</text:span><text:span text:style-name="T314">. būti asociacijų ir tarptautinių organizacijų nare.</text:span></text:p>
      <text:p text:style-name="P315"><text:span text:style-name="T316">9</text:span><text:span text:style-name="T317">. Administracija gali turėti ir kitų Lietuvos Respublikos teisės aktais jai suteiktų teisių.</text:span></text:p>
      <text:p text:style-name="P318"/>
      <text:p text:style-name="P319"><text:span text:style-name="T320">IV</text:span><text:span text:style-name="T321">.<text:s/></text:span><text:span text:style-name="T322">ADMINISTRACIJOS STRUKTŪRA, VEIKLOS ORGANIZAVIMAS</text:span></text:p>
      <text:p text:style-name="P323"/>
      <text:p text:style-name="P324"><text:span text:style-name="T325">10</text:span><text:span text:style-name="T326">. Administracijos struktūrą, didžiausią leistiną valstybės tarnautojų ir darbuotojų,<text:s/></text:span><text:span text:style-name="T327">dirbančių pagal darbo sutartis, pareigybių skaičių, vadovaudamasis įstatymų nustatyta tvarka ir suderinęs su savininko teises ir pareigas įgyvendinančia institucija, tvirtina Administracijos direktorius.</text:span></text:p>
      <text:p text:style-name="P328"><text:span text:style-name="T329">11</text:span><text:span text:style-name="T330">. Administracijai vadovauja direktorius, kuris</text:span><text:span text:style-name="T331"><text:s/>yra atskaitingas Teisėjų tarybai.</text:span></text:p>
      <text:p text:style-name="P332"><text:span text:style-name="T333">12</text:span><text:span text:style-name="T334">. Administracijos direktorių konkurso būdu 5 metų kadencijai į pareigas priima ir atleidžia iš jų savininko teises ir pareigas įgyvendinančios institucijos vadovas Lietuvos Respublikos valstybės tarnybos įstatymo nu</text:span><text:span text:style-name="T335">statyta tvarka.</text:span><text:s/></text:p>
      <text:p text:style-name="P336">Punkto pakeitimai:</text:p>
      <text:p text:style-name="P337"><text:span text:style-name="T338">Nr.<text:s/></text:span><text:a xlink:href="https://www.e-tar.lt/portal/legalAct.html?documentId=9aa41cd098a111e3bdd0a9c9ad8ce1bf" office:target-frame-name="_top" xlink:show="replace"><text:span text:style-name="T339">(1.4)-1T-49</text:span></text:a><text:span text:style-name="T340">, 2013-12-23, paskelbta TAR 2014-02-18, i. k. 2014-01685</text:span></text:p>
      <text:p text:style-name="Normal"/>
      <text:p text:style-name="P341"><text:span text:style-name="T342">13</text:span><text:span text:style-name="T343">. Administracijos direktorius turi du<text:s/></text:span><text:span text:style-name="T344">pavaduotojus, kuriuos priima ir atleidžia Lietuvos Respublikos valstybės tarnybos įstatymo nustatyta tvarka. Administracijos direktoriaus<text:s/></text:span><text:soft-page-break/><text:span text:style-name="T345">pavaduotojai yra tiesiogiai pavaldūs ir atskaitingi Administracijos direktoriui.</text:span></text:p>
      <text:p text:style-name="P346"><text:span text:style-name="T347">14</text:span><text:span text:style-name="T348">.<text:s/></text:span><text:span text:style-name="T349">Laikinai nesant Administracij</text:span><text:span text:style-name="T350">os direktoriaus, jo funkcijas atlieka Administracijos direktoriaus pavaduotojas, kuruojantis<text:s/></text:span><text:span text:style-name="T351">Administracijos dokumentų apskaitą ir tvarkymą organizuojančio<text:s/></text:span><text:span text:style-name="T352">skyriaus veiklą, o jo nesant – kitas Administracijos direktoriaus pavaduotojas arba Administracijos<text:s/></text:span><text:span text:style-name="T353">direktoriaus įsakymu paskirtas Administracijos valstybės tarnautojas.</text:span><text:s/></text:p>
      <text:p text:style-name="P354">Punkto pakeitimai:</text:p>
      <text:p text:style-name="P355"><text:span text:style-name="T356">Nr.<text:s/></text:span><text:a xlink:href="https://www.e-tar.lt/portal/legalAct.html?documentId=TAR.E01945BDB00F" office:target-frame-name="_top" xlink:show="replace"><text:span text:style-name="T357">(1.4)-1T-41</text:span></text:a><text:span text:style-name="T358">, 2013-08-23, Žin., 2013, Nr. 99-4931 (2013-09-20), i. k. 1135020ISAK</text:span><text:span text:style-name="T359">4)-1T-41</text:span></text:p>
      <text:p text:style-name="P360"><text:span text:style-name="T361">Nr.<text:s/></text:span><text:a xlink:href="https://www.e-tar.lt/portal/legalAct.html?documentId=9aa41cd098a111e3bdd0a9c9ad8ce1bf" office:target-frame-name="_top" xlink:show="replace"><text:span text:style-name="T362">(1.4)-1T-49</text:span></text:a><text:span text:style-name="T363">, 2013-12-23, paskelbta TAR 2014-02-18, i. k. 2014-01685</text:span></text:p>
      <text:p text:style-name="Normal"/>
      <text:p text:style-name="P364"><text:span text:style-name="T365">15</text:span><text:span text:style-name="T366">. Administracijos struktūriniai padaliniai savo darbą organizuoja vado</text:span><text:span text:style-name="T367">vaudamiesi direktoriaus įsakymu patvirtintais struktūrinių padalinių nuostatais, o padalinių vadovai ir kiti valstybės tarnautojai ir darbuotojai – pareigybių aprašymais.</text:span></text:p>
      <text:p text:style-name="P368"><text:span text:style-name="T369">16</text:span><text:span text:style-name="T370">. Administracijos direktorius gali pavesti savo pavaduotojams organizuoti ir ko</text:span><text:span text:style-name="T371">ntroliuoti tam tikras administravimo veiklos sritis. Už šias veiklos sritis pavaduotojai atsiskaito Administracijos direktoriui.</text:span></text:p>
      <text:p text:style-name="P372"><text:span text:style-name="T373">17</text:span><text:span text:style-name="T374">. Administracijos direktorius:</text:span></text:p>
      <text:p text:style-name="P375"><text:span text:style-name="T376">17.1</text:span><text:span text:style-name="T377">. sprendžia Administracijos kompetencijai priklausančius klausimus ir yra tiesiogiai</text:span><text:span text:style-name="T378"><text:s/>atsakingas už Administracijos kompetencijai priskirtų uždavinių įgyvendinimą ir funkcijų atlikimą;</text:span></text:p>
      <text:p text:style-name="P379"><text:span text:style-name="T380">17.2</text:span><text:span text:style-name="T381">. užtikrina, kad Administracijos veikloje būtų laikomasi tarptautinių teisės aktų, Europos Sąjungos teisės aktų, Lietuvos Respublikos įstatymų, Liet</text:span><text:span text:style-name="T382">uvos Respublikos Vyriausybės nutarimų ir kitų teisės aktų;</text:span></text:p>
      <text:p text:style-name="P383"><text:span text:style-name="T384">17.3</text:span><text:span text:style-name="T385">. vadovauja Administracijai, organizuoja jos darbą, koordinuoja, kontroliuoja Administracijos veiklą per Administracijos direktoriaus pavaduotojus;</text:span></text:p>
      <text:p text:style-name="P386"><text:span text:style-name="T387">17.4</text:span><text:span text:style-name="T388">. koordinuoja Administracijos<text:s/></text:span><text:span text:style-name="T389">struktūrinių padalinių, nepriskirtų Administracijos direktoriaus pavaduotojų administravimo sritims, veiklą;</text:span></text:p>
      <text:p text:style-name="P390"><text:span text:style-name="T391">17.5</text:span><text:span text:style-name="T392">. vadovaudamasis įstatymų nustatyta tvarka ir suderinęs su savininko teises ir pareigas įgyvendinančia institucija, tvirtina Administracijo</text:span><text:span text:style-name="T393">s struktūrą, didžiausią leistiną valstybės tarnautojų ir darbuotojų, dirbančių pagal darbo sutartis, pareigybių skaičių;</text:span></text:p>
      <text:p text:style-name="P394"><text:span text:style-name="T395">17.6</text:span><text:span text:style-name="T396">. vadovaudamasis teisės aktų nustatyta tvarka, tvirtina Administracijos struktūrinių padalinių nuostatus, valstybės tarnautojų<text:s/></text:span><text:span text:style-name="T397">ir darbuotojų, dirbančių pagal darbo sutartis, pareigybių sąrašą, pareigybių aprašymus;</text:span></text:p>
      <text:p text:style-name="P398"><text:span text:style-name="T399">17.7</text:span><text:span text:style-name="T400">. suderinus su Teisėjų taryba, priima sprendimus dėl Mokymo centro buveinės, jo reorganizavimo ar likvidavimo;</text:span></text:p>
      <text:p text:style-name="P401"><text:span text:style-name="T402">17.8</text:span><text:span text:style-name="T403">. tvirtina didžiausią leistiną Mokymo cen</text:span><text:span text:style-name="T404">tro darbuotojų pareigybių skaičių, priima sprendimus dėl Mokymo centro struktūros;</text:span></text:p>
      <text:p text:style-name="P405"><text:span text:style-name="T406">17.9</text:span><text:span text:style-name="T407">. tvirtina Administracijos darbo reglamentą, vidaus darbo tvarkos taisykles ir kitus teisės aktus, reglamentuojančius Administracijos darbo organizavimą ir veiklą;</text:span></text:p>
      <text:p text:style-name="P408"><text:span text:style-name="T409">17.10</text:span><text:span text:style-name="T410">. tvirtina teisėjų įvadinio mokymo ir privalomojo kvalifikacijos kėlimo organizavimo tvarką ir metodines rekomendacijas;</text:span></text:p>
      <text:p text:style-name="P411"><text:span text:style-name="T412">17.11</text:span><text:span text:style-name="T413">. suderinus su Teisėjų taryba, tvirtina, keičia ar pildo Mokymo centro nuostatus;</text:span></text:p>
      <text:p text:style-name="P414"><text:span text:style-name="T415">17.12</text:span><text:span text:style-name="T416">. tvirtina Mokymo centro<text:s/></text:span><text:span text:style-name="T417">teikiamų paslaugų apmokėjimo įkainius ir tarifus, išskyrus atvejus, kai tai nustatyta Lietuvos Respublikos teisės aktuose;</text:span></text:p>
      <text:p text:style-name="P418"><text:span text:style-name="T419">17.13</text:span><text:span text:style-name="T420">. pagal kompetenciją priima įsakymus, organizuoja ir kontroliuoja jų vykdymą;</text:span></text:p>
      <text:p text:style-name="P421"><text:span text:style-name="T422">17.14</text:span><text:span text:style-name="T423">. teisės aktų nustatyta tvarka priima</text:span><text:span text:style-name="T424"><text:s/>į pareigas ir atleidžia iš pareigų Administracijos valstybės tarnautojus ir darbuotojus, dirbančius pagal darbo sutartis, skatina juos, skiria tarnybines ar drausmines nuobaudas ir įgyvendina kitus įgaliojimus personalo valdymo srityje;</text:span></text:p>
      <text:p text:style-name="P425"><text:span text:style-name="T426">17.15</text:span><text:span text:style-name="T427">. teisės<text:s/></text:span><text:span text:style-name="T428">aktų nustatyta tvarka priima į pareigas ir atleidžia iš pareigų Mokymo centro direktorių;</text:span></text:p>
      <text:p text:style-name="P429"><text:span text:style-name="T430">17.16</text:span><text:span text:style-name="T431">. Teisėjų tarybos pavedimu pagal savo kompetenciją atstovauja teismų interesais Teisėjų tarybai valstybės valdžios ir kitose institucijose arba įgalioja kitu</text:span><text:span text:style-name="T432">s Administracijos tarnautojus atlikti šią funkciją;</text:span></text:p>
      <text:p text:style-name="P433"><text:span text:style-name="T434">17.17</text:span><text:span text:style-name="T435">. atstovauja Administracijai teismų savivaldos institucijose, teismuose, kitose valstybės ir savivaldybių institucijose, įstaigose ir organizacijose arba įgalioja kitus Administracijos<text:s/></text:span><text:soft-page-break/><text:span text:style-name="T436">tarnautoju</text:span><text:span text:style-name="T437">s atlikti šią funkciją;</text:span></text:p>
      <text:p text:style-name="P438"><text:span text:style-name="T439">17.18</text:span><text:span text:style-name="T440">. kasmet teikia Teisėjų tarybai Administracijos veiklos ataskaitą;</text:span></text:p>
      <text:p text:style-name="P441"><text:span text:style-name="T442">17.19</text:span><text:span text:style-name="T443">. užtikrina teismų savivaldos institucijų pavedimų vykdymą;</text:span></text:p>
      <text:p text:style-name="P444"><text:span text:style-name="T445">17.20</text:span><text:span text:style-name="T446">. atsako už paskirtų biudžeto asignavimų Administracijos programoms vykdyti pa</text:span><text:span text:style-name="T447">naudojimą pagal paskirtį;</text:span></text:p>
      <text:p text:style-name="P448"><text:span text:style-name="T449">17.21</text:span><text:span text:style-name="T450">. tvirtina Administracijos programų išlaidų sąmatas, neviršijant šioms programoms patvirtintų bendrųjų asignavimų;</text:span></text:p>
      <text:p text:style-name="P451"><text:span text:style-name="T452">17.22</text:span><text:span text:style-name="T453">. atsako už programų, finansuojamų iš valstybės biudžeto, rengimą ir vykdymą;</text:span></text:p>
      <text:p text:style-name="P454"><text:span text:style-name="T455">17.23</text:span><text:span text:style-name="T456">. atsako<text:s/></text:span><text:span text:style-name="T457">už finansinę ir kitą atskaitomybę;</text:span></text:p>
      <text:p text:style-name="P458"><text:span text:style-name="T459">17.24</text:span><text:span text:style-name="T460">. vykdo Mokymo centro organizacinės ir finansinės veiklos kontrolę;</text:span></text:p>
      <text:p text:style-name="P461"><text:span text:style-name="T462">17.25</text:span><text:span text:style-name="T463">. kontroliuoja Administracijos turtinių įsipareigojimų vykdymą;</text:span></text:p>
      <text:p text:style-name="P464"><text:span text:style-name="T465">17.26</text:span><text:span text:style-name="T466">. atlieka kitas įstatymų ir kitų teisės aktų jam nustatytas fu</text:span><text:span text:style-name="T467">nkcijas.</text:span></text:p>
      <text:p text:style-name="P468"><text:span text:style-name="T469">18</text:span><text:span text:style-name="T470">. Direktoriaus pavaduotojai:</text:span></text:p>
      <text:p text:style-name="P471"><text:span text:style-name="T472">18.1</text:span><text:span text:style-name="T473">. pagal jiems priskirtas administravimo veiklos sritis atsako už tarptautinių teisės aktų, Lietuvos Respublikos įstatymų, Lietuvos Respublikos Vyriausybės nutarimų, kitų teisės aktų įgyvendinimo organizav</text:span><text:span text:style-name="T474">imą ir koordinavimą;</text:span></text:p>
      <text:p text:style-name="P475"><text:span text:style-name="T476">18.2</text:span><text:span text:style-name="T477">. pagal jiems priskirtas administravimo veiklos sritis planuoja, organizuoja ir kontroliuoja Administracijos struktūrinių padalinių darbą, atsako už šių padalinių veiklą;</text:span></text:p>
      <text:p text:style-name="P478"><text:span text:style-name="T479">18.3</text:span><text:span text:style-name="T480">. atlieka kitas Administracijos direktoriaus jie</text:span><text:span text:style-name="T481">ms pavestas ir teisės aktuose nustatytas funkcijas.</text:span></text:p>
      <text:p text:style-name="P482"><text:span text:style-name="T483">19</text:span><text:span text:style-name="T484">. Administracijos valstybės tarnautojų ir darbuotojų, dirbančių pagal darbo sutartis, statusą, priėmimo į pareigas (darbą), darbo užmokesčio mokėjimo jiems tvarką ir sąlygas, atsakomybę, socialine</text:span><text:span text:style-name="T485">s ir kitas garantijas nustato Lietuvos Respublikos valstybės tarnybos įstatymas, Lietuvos Respublikos darbo kodeksas bei kiti teisės aktai.</text:span></text:p>
      <text:p text:style-name="P486"/>
      <text:p text:style-name="P487"><text:span text:style-name="T488">V</text:span><text:span text:style-name="T489">.<text:s/></text:span><text:span text:style-name="T490">ADMINISTRACIJOS FINANSAVIMAS</text:span></text:p>
      <text:p text:style-name="P491"/>
      <text:p text:style-name="P492"><text:span text:style-name="T493">20</text:span><text:span text:style-name="T494">. Administracija finansuojama iš Lietuvos Respublikos valstybės biudže</text:span><text:span text:style-name="T495">to teisės aktų nustatyta tvarka. Administracijai finansuoti gali būti naudojamos ir kitos teisės aktų nustatyta tvarka gautos lėšos.</text:span></text:p>
      <text:p text:style-name="P496"><text:span text:style-name="T497">21</text:span><text:span text:style-name="T498">. Atskiroms valstybės programoms finansuoti Lietuvos Respublikos Seimo ar Lietuvos Respublikos Vyriausybės sprendimu<text:s/></text:span><text:span text:style-name="T499">gali būti skiriama papildomų lėšų iš valstybės biudžeto.</text:span></text:p>
      <text:p text:style-name="P500"/>
      <text:p text:style-name="P501"><text:span text:style-name="T502">VI</text:span><text:span text:style-name="T503">.<text:s/></text:span><text:span text:style-name="T504">ADMINISTRACIJOS FINANSINĖS VEIKLOS VERTINIMAS</text:span></text:p>
      <text:p text:style-name="P505"/>
      <text:p text:style-name="P506"><text:span text:style-name="T507">22</text:span><text:span text:style-name="T508">. Administracijos finansinės veiklos vertinimą atlieka įgaliotos valstybės institucijos įstatymų ir kitų teisės aktų nustatyta tvarka.</text:span></text:p>
      <text:p text:style-name="P509"/>
      <text:p text:style-name="P510"><text:span text:style-name="T511">VII</text:span><text:span text:style-name="T512">.<text:s/></text:span><text:span text:style-name="T513">BAIGIAMOSIOS NUOSTATOS</text:span></text:p>
      <text:p text:style-name="P514"/>
      <text:p text:style-name="P515"><text:span text:style-name="T516">23</text:span><text:span text:style-name="T517">. Administracijos vieši pranešimai skelbiami Administracijos interneto svetainėje www.teismai.lt.</text:span></text:p>
      <text:p text:style-name="P518"><text:span text:style-name="T519">24</text:span><text:span text:style-name="T520">. Administracijos nuostatus, aprobavus Teisėjų tarybai, keičia savininko teises ir pareigas įgyvendinanti inst</text:span><text:span text:style-name="T521">itucija.</text:span></text:p>
      <text:p text:style-name="P522"><text:span text:style-name="T523">25</text:span><text:span text:style-name="T524">. Administracija pertvarkoma, reorganizuojama ir likviduojama įstatymu.</text:span></text:p>
      <text:p text:style-name="P525"/>
      <text:p text:style-name="P526"><text:span text:style-name="T527">APROBUOTA</text:span></text:p>
      <text:p text:style-name="P528">Teisėjų tarybos</text:p>
      <text:p text:style-name="P529">2012 m. spalio 12 d.</text:p>
      <text:p text:style-name="P530">nutarimu Nr. 13P-159-(7.1.2)</text:p>
      <text:p text:style-name="P531"/>
      <text:p text:style-name="P532">_________________</text:p>
      <text:p text:style-name="P533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Lietuvos Aukščiausiasis Teismas, Įsakymas</text:span></text:p>
      <text:p text:style-name="P543"><text:span text:style-name="T544">Nr.<text:s/></text:span><text:a xlink:href="https://www.e-tar.lt/portal/legalAct.html?documentId=TAR.E01945BDB00F" office:target-frame-name="_top" xlink:show="replace"><text:span text:style-name="T545">(1.4)-1T-41</text:span></text:a><text:span text:style-name="T546">, 2013-08-23, Žin., 2013, Nr. 99-4931 (2013-09-20), i. k. 1135020ISAK4)-1T-41</text:span></text:p>
      <text:p text:style-name="P547"><text:span text:style-name="T548">Dėl Lietuvos Aukščiausiojo Teismo pirmininko 2012 m. spalio 24 d. įsakymo<text:s/></text:span><text:span text:style-name="T549">Nr. (1.4)-1T-36 "Dėl Nacionalinės teismų administracijos nuostatų patvirtinimo" pakeitimo</text:span></text:p>
      <text:p text:style-name="P550"/>
      <text:p text:style-name="P551"><text:span text:style-name="T552">2.</text:span></text:p>
      <text:p text:style-name="P553"><text:span text:style-name="T554">Lietuvos Aukščiausiasis Teismas, Įsakymas</text:span></text:p>
      <text:p text:style-name="P555"><text:span text:style-name="T556">Nr.<text:s/></text:span><text:a xlink:href="https://www.e-tar.lt/portal/legalAct.html?documentId=9aa41cd098a111e3bdd0a9c9ad8ce1bf" office:target-frame-name="_top" xlink:show="replace"><text:span text:style-name="T557">(1.4)-1T-49</text:span></text:a><text:span text:style-name="T558">,<text:s/></text:span><text:span text:style-name="T559">2013-12-23, paskelbta TAR 2014-02-18, i. k. 2014-01685</text:span></text:p>
      <text:p text:style-name="P560"><text:span text:style-name="T561">Dėl Lietuvos Aukščiausiojo Teismo pirmininko 2012 m. spalio 24 d. įsakymo Nr. (1.4)-1T-36 "Dėl Nacionalinės teismų administracijos nuostatų patvirtinimo"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KŠČIAUSIOJO TEISMO PIRMININKO</dc:title>
    <meta:initial-creator>Rima</meta:initial-creator>
    <dc:creator>adlibuser</dc:creator>
    <meta:creation-date>2020-02-18T14:05:00Z</meta:creation-date>
    <dc:date>2020-02-18T14:05:00Z</dc:date>
    <meta:template xlink:href="Normal.dotm" xlink:type="simple"/>
    <meta:editing-cycles>2</meta:editing-cycles>
    <meta:editing-duration>PT0S</meta:editing-duration>
    <meta:document-statistic meta:page-count="7" meta:paragraph-count="180" meta:word-count="2464" meta:character-count="19832" meta:row-count="531" meta:non-whitespace-character-count="17548"/>
  </office:meta>
</office:document-meta>
</file>