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6.6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keep-with-next="always"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fo:text-transform="uppercase" style:font-size-complex="12pt"/>
    </style:style>
    <style:style style:name="T354" style:parent-style-name="DefaultParagraphFont" style:family="text">
      <style:text-properties fo:text-transform="uppercase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393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3937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3937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text-indent="0.3937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fo:text-indent="0.393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3937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fo:text-indent="0.3937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393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text-indent="0.3937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widows="0" fo:orphans="0" fo:text-align="justify" fo:text-indent="0.3937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text-indent="0.3937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 fo:text-indent="0.3937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widows="0" fo:orphans="0" fo:text-align="justify" fo:text-indent="0.3937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widows="0" fo:orphans="0" fo:text-align="justify" fo:text-indent="0.3937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widows="0" fo:orphans="0" fo:text-align="justify" fo:text-indent="0.3937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widows="0" fo:orphans="0" fo:text-align="justify" fo:text-indent="0.3937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 fo:text-indent="0.3937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widows="0" fo:orphans="0" fo:text-align="justify" fo:text-indent="0.3937in"/>
    </style:style>
    <style:style style:name="P491" style:parent-style-name="Normal" style:family="paragraph">
      <style:paragraph-properties fo:widows="0" fo:orphans="0" fo:text-align="center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fo:text-indent="0.393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text-indent="0.3937in"/>
    </style:style>
    <style:style style:name="P505" style:parent-style-name="Normal" style:family="paragraph">
      <style:paragraph-properties fo:widows="0" fo:orphans="0" fo:text-align="center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10" style:parent-style-name="Normal" style:family="paragraph">
      <style:paragraph-properties fo:widows="0" fo:orphans="0" fo:text-align="justify" fo:text-indent="0.3937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widows="0" fo:orphans="0" fo:text-align="justify" fo:text-indent="0.3937in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widows="0" fo:orphans="0" fo:text-align="justify" fo:text-indent="0.3937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 fo:text-indent="0.3937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fo:text-indent="0.3937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widows="0" fo:orphans="0" fo:text-align="justify" fo:text-indent="0.3937in"/>
    </style:style>
    <style:style style:name="P531" style:parent-style-name="Normal" style:family="paragraph">
      <style:paragraph-properties fo:widows="0" fo:orphans="0" fo:text-align="justify" fo:text-indent="0.3937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widows="0" fo:orphans="0" fo:text-align="justify" fo:text-indent="0.3937in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2-18</text:span></text:p>
      <text:p text:style-name="P4"/>
      <text:p text:style-name="P5"><text:span text:style-name="T6">Įsakymas paskelbtas: Žin. 2013, Nr.<text:s/></text:span><text:a xlink:href="https://www.e-tar.lt/portal/legalAct.html?documentId=TAR.3627F96434C9" office:target-frame-name="_top" xlink:show="replace"><text:span text:style-name="T7">99-4930</text:span></text:a><text:span text:style-name="T8">, i. k. 1125020ISAK4)-1T-36</text:span></text:p>
      <text:p text:style-name="P9"/>
      <text:p text:style-name="P10">lietuvos aukščiausiojo teismo pirmininkO</text:p>
      <text:p text:style-name="P11">į s a k y m a s</text:p>
      <text:p text:style-name="P12"/>
      <text:p text:style-name="P13">DĖL<text:s/>NACIONALINĖS teismų administracijos NUOSTATŲ PATVIRTINIMO</text:p>
      <text:p text:style-name="P14"/>
      <text:p text:style-name="P15">2012 m. spalio 24 d. Nr. (1.4)-1T-36</text:p>
      <text:p text:style-name="P16">Vilnius</text:p>
      <text:p text:style-name="P17"/>
      <text:p text:style-name="P18"><text:span text:style-name="T19">Vadovaudamasis Lietuvos Respublikos nacionalinės teismų administracijos įstatymo (Žin., 2002, Nr. </text:span><text:a xlink:href="https://www.e-tar.lt/portal/lt/legalAct/TAR.DBF4203C51A1" office:target-frame-name="_blank" xlink:show="new"><text:span text:style-name="T20">31-1130</text:span></text:a><text:span text:style-name="T21">; 2008, Nr. </text:span><text:a xlink:href="https://www.e-tar.lt/portal/lt/legalAct/TAR.749BC9B9C9D1" office:target-frame-name="_blank" xlink:show="new"><text:span text:style-name="T22">87-3472</text:span></text:a><text:span text:style-name="T23">) 4 straipsnio 2 dalimi ir atsižvelgdamas į Teisėjų tarybos 2012 m. spalio 12 d. nutarimą Nr. 13P-159-(7.1.2) „Dė</text:span><text:span text:style-name="T24">l Teisėjų tarybos 2010 m. birželio 18 d. nutarimo Nr. 13P-100-(7.1.2) „Dėl Nacionalinės teismų administracijos nuostatų aprobavimo“ pakeitimo ir pritarimo Nacionalinės teismų administracijos mokymo centro nuostatų pakeitimui“:</text:span></text:p>
      <text:p text:style-name="P25"><text:span text:style-name="T26">1</text:span><text:span text:style-name="T27">. T v i r t i n u naujus</text:span><text:span text:style-name="T28"><text:s/>Nacionalinės teismų administracijos nuostatus (pridedama).</text:span></text:p>
      <text:p text:style-name="P29"><text:span text:style-name="T30">2</text:span><text:span text:style-name="T31">. P r i p a ž į s t u netekusiu galios Lietuvos Aukščiausiojo Teismo pirmininko 2010 m. birželio 22 d. įsakymą Nr. (1.4)-1T-27 „Dėl Nacionalinės teismų administracijos nuostatų patvirtinimo“.</text:span></text:p>
      <text:p text:style-name="P32"><text:span text:style-name="T33">3</text:span><text:span text:style-name="T34">. N u s t a t a u Nacionalinės teismų administracijos nuostatų pakeitimų įsigaliojimo datą – 2013 m. sausio 1 d.</text:span></text:p>
      <text:p text:style-name="P35"/>
      <text:p text:style-name="P36"/>
      <text:p text:style-name="P37">Pirmininkas<text:tab/>Gintaras Kryževičius</text:p>
      <text:p text:style-name="P38"/>
      <text:p text:style-name="P39"/>
      <text:soft-page-break/>
      <text:p text:style-name="P40">PATVIRTINTA</text:p>
      <text:p text:style-name="P42">Lietuvos Aukščiausiojo Teismo pirmininko<text:s/></text:p>
      <text:p text:style-name="P43">2012 m. spalio 24 d. įsakymu Nr. (1.4)-1T-36</text:p>
      <text:p text:style-name="P44"/>
      <text:p text:style-name="P45"><text:span text:style-name="T46">NACIONALINĖS TEISMŲ ADMINISTRACIJOS NUOSTATAI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Nacionalinės teismų administracijos nuo</text:span><text:span text:style-name="T56">statai nustato Nacionalinės teismų administracijos (toliau – Administracija) organizacinę struktūrą, uždavinius, funkcijas bei teises, reglamentuoja jos darbo organizavimą.</text:span></text:p>
      <text:p text:style-name="P57"><text:span text:style-name="T58">2</text:span><text:span text:style-name="T59">. Administracija yra teismus ir teismų savivaldos institucijas aptarnaujanti v</text:span><text:span text:style-name="T60">alstybės biudžetinė įstaiga, kurios paskirtis – pagal kompetenciją užtikrinti teismų ir teismų savivaldos institucijų administracinę ir organizacinę veiklą.</text:span></text:p>
      <text:p text:style-name="P61"><text:span text:style-name="T62">3</text:span><text:span text:style-name="T63">. Administracijos savininko teises ir pareigas įgyvendina Lietuvos Aukščiausiasis Teismas.</text:span></text:p>
      <text:p text:style-name="P64"><text:span text:style-name="T65">Lie</text:span><text:span text:style-name="T66">tuvos Aukščiausiojo Teismo, kaip Administracijos savininko teises ir pareigas įgyvendinančios institucijos, kompetenciją nustato Lietuvos Respublikos biudžetinių įstaigų įstatymas, Lietuvos Respublikos nacionalinės teismų administracijos įstatymas bei kiti</text:span><text:span text:style-name="T67"><text:s/>teisės aktai.</text:span></text:p>
      <text:p text:style-name="P68"><text:span text:style-name="T69">4</text:span><text:span text:style-name="T70">. Administracija savo veikloje vadovaujasi Lietuvos Respublikos Konstitucija, Lietuvos Respublikos teismų įstatymu, Lietuvos Respublikos nacionalinės teismų administracijos įstatymu, kitais teisės aktais bei šiais nuostatais.</text:span></text:p>
      <text:p text:style-name="P71"><text:span text:style-name="T72">5</text:span><text:span text:style-name="T73">.<text:s/></text:span><text:span text:style-name="T74">Administracija yra viešasis juridinis asmuo, turintis sąskaitų bankuose ir antspaudą su Lietuvos valstybės herbu ir savo pavadinimu.</text:span></text:p>
      <text:p text:style-name="P75"><text:span text:style-name="T76">6</text:span><text:span text:style-name="T77">. Administracijos buveinė – L. Sapiegos g. 15, Vilnius, Lietuvos Respublika.</text:span></text:p>
      <text:p text:style-name="P78"/>
      <text:p text:style-name="P79"><text:span text:style-name="T80">II</text:span><text:span text:style-name="T81">.<text:s/></text:span><text:span text:style-name="T82">ADMINISTRACIJOS FUNKCIJOS</text:span></text:p>
      <text:p text:style-name="P83"/>
      <text:p text:style-name="P84"><text:span text:style-name="T85">7</text:span><text:span text:style-name="T86">. Administracija, įgyvendindama Lietuvos Respublikos teismų įstatyme nustatytus uždavinius, atlieka šias funkcijas:</text:span></text:p>
      <text:p text:style-name="P87"><text:span text:style-name="T88">7.1</text:span><text:span text:style-name="T89">. rengia medžiagą Visuotiniam teisėjų susirinkimui, Teisėjų tarybos, Teisėjų etikos ir drausmės komisijos, Teisėjų garbės teismo posė</text:span><text:span text:style-name="T90">džiams;</text:span></text:p>
      <text:p text:style-name="P91"><text:span text:style-name="T92">7.2</text:span><text:span text:style-name="T93">. techniškai aptarnauja teismų savivaldos institucijas, Pretendentų į teisėjus egzamino komisiją, Pretendentų į teisėjus atrankos komisiją, Nuolatinę teisėjų veiklos vertinimo komisiją, Teisėjų tarybos sudarytas darbo grupes;</text:span></text:p>
      <text:p text:style-name="P94"><text:span text:style-name="T95">7.3</text:span><text:span text:style-name="T96">. renka<text:s/></text:span><text:span text:style-name="T97">informaciją, kaip vykdomi teismų savivaldos institucijų sprendimai, ją pateikia Teisėjų tarybai, o jos nurodymu – Visuotiniam teisėjų susirinkimui;</text:span></text:p>
      <text:p text:style-name="P98"><text:span text:style-name="T99">7.4</text:span><text:span text:style-name="T100">. pagal kompetenciją rengia teismų savivaldos institucijų teisės aktų, sprendimų, nutarimų ir kitų do</text:span><text:span text:style-name="T101">kumentų projektus, Teisėjų tarybos pavedimu tvirtina su teismų savivaldos institucijų organizacine veikla susijusius teisės aktus;</text:span></text:p>
      <text:p text:style-name="P102"><text:span text:style-name="T103">7.5</text:span><text:span text:style-name="T104">. atlieka teismų ir teismų savivaldos institucijų kasmetinius veiklos apibendrinimus ir pateikia juos Teisėjų tarybai;</text:span></text:p>
      <text:p text:style-name="P105"><text:span text:style-name="T106">7.6</text:span><text:span text:style-name="T107">. organizuoja ir užtikrina, kad teismai būtų centralizuotai aprūpinami reikiamu ilgalaikiu turtu, inventoriumi ir paslaugomis;</text:span><text:s/></text:p>
      <text:p text:style-name="P108">Punkto pakeitimai:</text:p>
      <text:p text:style-name="P109"><text:span text:style-name="T110">Nr.<text:s/></text:span><text:a xlink:href="https://www.e-tar.lt/portal/legalAct.html?documentId=TAR.E01945BDB00F" office:target-frame-name="_top" xlink:show="replace"><text:span text:style-name="T111">(1.4)-1T-41</text:span></text:a><text:span text:style-name="T112">,<text:s/></text:span><text:span text:style-name="T113">2013-08-23, Žin., 2013, Nr. 99-4931 (2013-09-20), i. k. 1135020ISAK4)-1T-41</text:span></text:p>
      <text:p text:style-name="Normal"/>
      <text:p text:style-name="P114"><text:span text:style-name="T115">7.7</text:span><text:span text:style-name="T116">. vadovaudamasi Teisėjų valstybinių pensijų įstatymu bei Vyriausybės patvirtintais Teisėjų valstybinių pensijų skyrimo ir mokėjimo nuostatais, skiria ir moka teisėjų valsty</text:span><text:span text:style-name="T117">bines pensijas;</text:span></text:p>
      <text:p text:style-name="P118"><text:span text:style-name="T119">7.8</text:span><text:span text:style-name="T120">. tvarko teisėjų duomenų bazę ir teisėjų asmens bylas;</text:span></text:p>
      <text:p text:style-name="P121"><text:span text:style-name="T122">7.9</text:span><text:span text:style-name="T123">. tvarko Pretendentų į laisvas apylinkės teismo teisėjų vietas sąrašą ir jų asmens bylas;</text:span></text:p>
      <text:p text:style-name="P124"><text:span text:style-name="T125">7.10</text:span><text:span text:style-name="T126">. tvarko Teisėjų karjeros siekiančių asmenų registrą;</text:span></text:p>
      <text:p text:style-name="P127"><text:span text:style-name="T128">7.11</text:span><text:span text:style-name="T129">. tvarko Te</text:span><text:span text:style-name="T130">isėjų, pageidaujančių būti perkeltais į kitą tos pačios pakopos teismą arba į kitos jurisdikcijos tos pačios pakopos teismą, ir Teisėjų, siekiančių karjeros tos pačios pakopos<text:s/></text:span><text:soft-page-break/><text:span text:style-name="T131">teismuose, duomenų bazes;</text:span></text:p>
      <text:p text:style-name="P132"><text:span text:style-name="T133">7.12</text:span><text:span text:style-name="T134">. tvarko Asmenų, pageidaujančių laikyti preten</text:span><text:span text:style-name="T135">dentų į teisėjus egzaminą, duomenų bazę ir jų asmens bylas, organizuoja pretendentų į teisėjus egzamino laikymą;</text:span></text:p>
      <text:p text:style-name="P136"><text:span text:style-name="T137">7.13</text:span><text:span text:style-name="T138">. renka informaciją apie teismų administracinę veiklą ir teismų organizacinį darbą, teikia apibendrinimus Teisėjų tarybai;</text:span></text:p>
      <text:p text:style-name="P139"><text:span text:style-name="T140">7.14</text:span><text:span text:style-name="T141">. at</text:span><text:span text:style-name="T142">lieka teismų administracinės ir organizacinės veiklos tyrimus, analizes, apibendrinimus, išskyrus teisingumo vykdymą, teikia pasiūlymus dėl teismų administracinės veiklos ir organizacinio darbo tobulinimo;</text:span></text:p>
      <text:p text:style-name="P143"><text:span text:style-name="T144">7.15</text:span><text:span text:style-name="T145">. analizuoja teismų darbo sąlygas, teikia<text:s/></text:span><text:span text:style-name="T146">Teisėjų tarybai pasiūlymus dėl jų gerinimo;</text:span></text:p>
      <text:p text:style-name="P147"><text:span text:style-name="T148">7.16</text:span><text:span text:style-name="T149">. analizuoja ir apibendrina materialinės ir procesinės teisės pažeidimų, lemiančių teismo sprendimų, nuosprendžių ir nutarčių pakeitimą bei panaikinimą, pagrindus ir tendencijas, apibendrinimus teikia Tei</text:span><text:span text:style-name="T150">sėjų tarybai ir Teisingumo ministerijai;</text:span></text:p>
      <text:p text:style-name="P151"><text:span text:style-name="T152">7.17</text:span><text:span text:style-name="T153">. atlieka vidaus auditą teismuose, taip pat Administracijoje, Nacionalinės teismų administracijos mokymo centre (toliau – Mokymo centras);</text:span></text:p>
      <text:p text:style-name="P154"><text:span text:style-name="T155">7.18</text:span><text:span text:style-name="T156">. renka, analizuoja ir apibendrina teismų poreikius dėl vals</text:span><text:span text:style-name="T157">tybės biudžeto programų sąmatų projektų ir teikia informaciją Teisėjų tarybai;</text:span></text:p>
      <text:p text:style-name="P158"><text:span text:style-name="T159">7.19</text:span><text:span text:style-name="T160">. renka, analizuoja ir apibendrina valstybės investicijų teismams poreikius, teikia informaciją Teisėjų tarybai dėl teismų siūlomų investicijų projektų (investicijų prog</text:span><text:span text:style-name="T161">ramų);</text:span></text:p>
      <text:p text:style-name="P162"><text:span text:style-name="T163">7.20</text:span><text:span text:style-name="T164">. sudaro Administracijos strateginius veiklos planus, vykdomų valstybės biudžeto programų projektus, programų sąmatų projektus ir investicijų projektus (investicijų programas);</text:span></text:p>
      <text:p text:style-name="P165"><text:span text:style-name="T166">7.21</text:span><text:span text:style-name="T167">.<text:s/></text:span><text:span text:style-name="T168">organizuoja informacinių sistemų kūrimą ir diegimą<text:s/></text:span><text:span text:style-name="T169">teismuose, administruoja teismų informacines sistemas ir jas tobulina;</text:span><text:s/></text:p>
      <text:p text:style-name="P170">Punkto pakeitimai:</text:p>
      <text:p text:style-name="P171"><text:span text:style-name="T172">Nr.<text:s/></text:span><text:a xlink:href="https://www.e-tar.lt/portal/legalAct.html?documentId=TAR.E01945BDB00F" office:target-frame-name="_top" xlink:show="replace"><text:span text:style-name="T173">(1.4)-1T-41</text:span></text:a><text:span text:style-name="T174">, 2013-08-23, Žin., 2013, Nr. 99-4931 (2013-09-20), i. k. 1135020ISA</text:span><text:span text:style-name="T175">K4)-1T-41</text:span></text:p>
      <text:p text:style-name="Normal"/>
      <text:p text:style-name="P176"><text:span text:style-name="T177">7.22</text:span><text:span text:style-name="T178">. sudaro ir tvarko su Administracijos veikla susijusias duomenų bazes;</text:span></text:p>
      <text:p text:style-name="P179"><text:span text:style-name="T180">7.22</text:span><text:span text:style-name="T181">1</text:span><text:span text:style-name="T182">. valdo Valstybės investicijų programoje numatytų investicijų, skirtų teismams, asignavimus, rengia ir įgyvendina teismų investicijų projektus (investicijų p</text:span><text:span text:style-name="T183">rogramas);</text:span><text:s/></text:p>
      <text:p text:style-name="P184">Papildyta punktu:</text:p>
      <text:p text:style-name="P185"><text:span text:style-name="T186">Nr.<text:s/></text:span><text:a xlink:href="https://www.e-tar.lt/portal/legalAct.html?documentId=TAR.E01945BDB00F" office:target-frame-name="_top" xlink:show="replace"><text:span text:style-name="T187">(1.4)-1T-41</text:span></text:a><text:span text:style-name="T188">, 2013-08-23, Žin., 2013, Nr. 99-4931 (2013-09-20), i. k. 1135020ISAK4)-1T-41</text:span></text:p>
      <text:p text:style-name="Normal"/>
      <text:p text:style-name="P189"><text:span text:style-name="T190">7.23</text:span><text:span text:style-name="T191">. organizuoja teismų vykdomų valstybės biu</text:span><text:span text:style-name="T192">džeto programų projektų ir programų sąmatų projektų rengimą;</text:span><text:s/></text:p>
      <text:p text:style-name="P193">Punkto pakeitimai:</text:p>
      <text:p text:style-name="P194"><text:span text:style-name="T195">Nr.<text:s/></text:span><text:a xlink:href="https://www.e-tar.lt/portal/legalAct.html?documentId=TAR.E01945BDB00F" office:target-frame-name="_top" xlink:show="replace"><text:span text:style-name="T196">(1.4)-1T-41</text:span></text:a><text:span text:style-name="T197">, 2013-08-23, Žin., 2013, Nr. 99-4931 (2013-09-20), i. k. 1135020ISAK4)-1T-41</text:span></text:p>
      <text:p text:style-name="Normal"/>
      <text:p text:style-name="P198"><text:span text:style-name="T199">7.24</text:span><text:span text:style-name="T200">. sudaro teismų biudžetų išlaidų sąmatų įvykdymo suvestinę ataskaitą;</text:span></text:p>
      <text:p text:style-name="P201"><text:span text:style-name="T202">7.25</text:span><text:span text:style-name="T203">. teikia praktinę ir metodinę pagalbą teismams biudžeto formavimo, lėšų naudojimo, darbo apmokėjimo klausimais;</text:span></text:p>
      <text:p text:style-name="P204"><text:span text:style-name="T205">7.26</text:span><text:span text:style-name="T206">. atlieka teismų ir Administracijos finansinės<text:s/></text:span><text:span text:style-name="T207">atskaitomybės analizę;</text:span></text:p>
      <text:p text:style-name="P208"><text:span text:style-name="T209">7.27</text:span><text:span text:style-name="T210">. nustatyta tvarka teikia Administracijos finansinės ir kitos atskaitomybės dokumentus;</text:span></text:p>
      <text:p text:style-name="P211"><text:span text:style-name="T212">7.28</text:span><text:span text:style-name="T213">. kaupia, analizuoja ir apibendrina teismų statistiką;</text:span></text:p>
      <text:p text:style-name="P214"><text:span text:style-name="T215">7.29</text:span><text:span text:style-name="T216">. išduoda, keičia, naikina teisėjų pažymėjimus, tvarko jų apskaitą</text:span><text:span text:style-name="T217">;</text:span></text:p>
      <text:p text:style-name="P218"><text:span text:style-name="T219">7.30</text:span><text:span text:style-name="T220">. skelbia Lietuvos Respublikos teismų įstatyme nurodytų teismų ir tarptautinių teisminių institucijų sprendimus;</text:span></text:p>
      <text:p text:style-name="P221"><text:span text:style-name="T222">7.31</text:span><text:span text:style-name="T223">. skelbia priimtus teismų savivaldos institucijų sprendimus;</text:span></text:p>
      <text:p text:style-name="P224"><text:span text:style-name="T225">7.32</text:span><text:span text:style-name="T226">. informuoja visuomenę apie teismų savivaldos institucij</text:span><text:span text:style-name="T227">ų, komisijų, darbo grupių ir Administracijos veiklą;</text:span></text:p>
      <text:p text:style-name="P228"><text:span text:style-name="T229">7.33</text:span><text:span text:style-name="T230">. kasmet teikia Teisėjų tarybai metinę Administracijos veiklos ataskaitą;</text:span></text:p>
      <text:p text:style-name="P231"><text:span text:style-name="T232">7.34</text:span><text:span text:style-name="T233">. Teisėjų tarybos pavedimu pagal savo kompetenciją atstovauja teismų interesais Teisėjų tarybai valstybės valdžio</text:span><text:span text:style-name="T234">s ir kitose institucijose;</text:span></text:p>
      <text:p text:style-name="P235"><text:span text:style-name="T236">7.35</text:span><text:span text:style-name="T237">. bendradarbiauja su kitomis Lietuvos Respublikos institucijomis, taip pat su kitų valstybių bei tarptautinėmis institucijomis teismų savivaldos, administravimo, teismų veiklos ir<text:s/></text:span><text:soft-page-break/><text:span text:style-name="T238">teisėjų mokymo, kvalifikacijos kėlimo kla</text:span><text:span text:style-name="T239">usimais;</text:span></text:p>
      <text:p text:style-name="P240"><text:span text:style-name="T241">7.36</text:span><text:span text:style-name="T242">. organizuoja savivaldos institucijų narių ar jų deleguotų atstovų komandiruotes į užsienio valstybes;</text:span></text:p>
      <text:p text:style-name="P243"><text:span text:style-name="T244">7.37</text:span><text:span text:style-name="T245">. nagrinėja Administracijos kompetencijai priskirtinus asmenų pareiškimus, skundus ir pasiūlymus ir imasi priemonių išspręsti<text:s/></text:span><text:span text:style-name="T246">juose keliamus klausimus;</text:span></text:p>
      <text:p text:style-name="P247"><text:span text:style-name="T248">7.38</text:span><text:span text:style-name="T249">. įstatymų nustatyta tvarka valdo, naudoja ir disponuoja Administracijai patikėjimo teise perduotą valstybės turtą;</text:span></text:p>
      <text:p text:style-name="P250"><text:span text:style-name="T251">7.39</text:span><text:span text:style-name="T252">. organizuoja teisėjų mokymą ir kvalifikacijos kėlimą:</text:span></text:p>
      <text:p text:style-name="P253"><text:span text:style-name="T254">7.39.1</text:span><text:span text:style-name="T255">. rengia teisėjų mokymo programas,<text:s/></text:span><text:span text:style-name="T256">metinius teisėjų kvalifikacijos tobulinimo planus, grafikus, lektorių kvalifikacinius reikalavimus,</text:span><text:s/></text:p>
      <text:p text:style-name="P257">Punkto pakeitimai:</text:p>
      <text:p text:style-name="P258"><text:span text:style-name="T259">Nr.<text:s/></text:span><text:a xlink:href="https://www.e-tar.lt/portal/legalAct.html?documentId=TAR.E01945BDB00F" office:target-frame-name="_top" xlink:show="replace"><text:span text:style-name="T260">(1.4)-1T-41</text:span></text:a><text:span text:style-name="T261">, 2013-08-23, Žin., 2013, Nr. 99-4931<text:s/></text:span><text:span text:style-name="T262">(2013-09-20), i. k. 1135020ISAK4)-1T-41</text:span></text:p>
      <text:p text:style-name="Normal"/>
      <text:p text:style-name="P263"><text:span text:style-name="T264">7.39.2</text:span><text:span text:style-name="T265">. kaupia, analizuoja, sistemina informaciją apie teisėjų mokymo ir kvalifikacijos kėlimo poreikius,</text:span></text:p>
      <text:p text:style-name="P266"><text:span text:style-name="T267">7.39.3</text:span><text:span text:style-name="T268">. analizuoja bei sistemina informaciją apie užsienio valstybių patirtį teisėjų mokymo ir kvalif</text:span><text:span text:style-name="T269">ikacijos kėlimo srityje,</text:span></text:p>
      <text:p text:style-name="P270"><text:span text:style-name="T271">7.39.4</text:span><text:span text:style-name="T272">. organizuoja ir koordinuoja teisėjų mokymą ir kvalifikacijos kėlimą Lietuvos Respublikoje, užsienio valstybėse bei tarptautinėse organizacijose;</text:span></text:p>
      <text:p text:style-name="P273"><text:span text:style-name="T274">7.39</text:span><text:span text:style-name="T275">1</text:span><text:span text:style-name="T276">. organizuoja teismo valstybės tarnautojų ir darbuotojų, dirbanč</text:span><text:span text:style-name="T277">ių pagal darbo sutartis ir gaunančių darbo užmokestį iš valstybės biudžeto, centralizuotą mokymą ir kvalifikacijos kėlimą, išskyrus įstatymuose numatytus atvejus;</text:span></text:p>
      <text:p text:style-name="P278">Papildyta papunkčiu:</text:p>
      <text:p text:style-name="P279"><text:span text:style-name="T280">Nr.<text:s/></text:span><text:a xlink:href="https://www.e-tar.lt/portal/legalAct.html?documentId=dc550830515d11ea931dbf3357b5b1c0" office:target-frame-name="_top" xlink:show="replace"><text:span text:style-name="T281">(1.4)-1T-9</text:span></text:a><text:span text:style-name="T282">, 2020-02-10, paskelbta TAR 2020-02-17, i. k. 2020-03467</text:span></text:p>
      <text:p text:style-name="Normal"/>
      <text:p text:style-name="P283"><text:span text:style-name="T284">7.40</text:span><text:span text:style-name="T285">. vykdo kitus teismų savivaldos institucijų pavedimus;</text:span></text:p>
      <text:p text:style-name="P286"><text:span text:style-name="T287">7.41</text:span><text:span text:style-name="T288">. registruoja, įtraukia į apskaitą ir archyvuoja teismų savivaldos institucijų, komisij</text:span><text:span text:style-name="T289">ų, darbo grupių dokumentus;</text:span></text:p>
      <text:p text:style-name="P290"><text:span text:style-name="T291">7.42</text:span><text:span text:style-name="T292">. įgyvendina Mokymo centro steigėjo ir savininko teises ir pareigas;</text:span></text:p>
      <text:p text:style-name="P293"><text:span text:style-name="T294">7.43</text:span><text:span text:style-name="T295">. atlieka kitas įstatymuose ir kituose teisės aktuose nustatytas funkcijas.</text:span></text:p>
      <text:p text:style-name="P296"/>
      <text:p text:style-name="P297"><text:span text:style-name="T298">III</text:span><text:span text:style-name="T299">.<text:s/></text:span><text:span text:style-name="T300">ADMINISTRACIJOS TEISĖS</text:span></text:p>
      <text:p text:style-name="P301"/>
      <text:p text:style-name="P302"><text:span text:style-name="T303">8</text:span><text:span text:style-name="T304">. Administracija turi<text:s/></text:span><text:span text:style-name="T305">teisę:</text:span></text:p>
      <text:p text:style-name="P306"><text:span text:style-name="T307">8.1</text:span><text:span text:style-name="T308">. gauti iš teismų savivaldos institucijų, teismų, kitų valstybės ir savivaldybių institucijų, įstaigų bei organizacijų informaciją Administracijos kompetencijai priskirtais klausimais;</text:span></text:p>
      <text:p text:style-name="P309"><text:span text:style-name="T310">8.2</text:span><text:span text:style-name="T311">. sudaryti komisijas, darbo grupes teisės aktų proje</text:span><text:span text:style-name="T312">ktams rengti ar kitiems Administracijos kompetencijos klausimams spręsti, įtraukti į jas kitų institucijų (suderinusi su jų vadovais) specialistus;</text:span></text:p>
      <text:p text:style-name="P313"><text:span text:style-name="T314">8.3</text:span><text:span text:style-name="T315">. įstatymų nustatyta tvarka tvarkyti asmens duomenis;</text:span></text:p>
      <text:p text:style-name="P316"><text:span text:style-name="T317">8.4</text:span><text:span text:style-name="T318">. pagal kompetenciją sudaryti sutartis i</text:span><text:span text:style-name="T319">r susitarimus su Lietuvos Respublikos ir užsienio valstybių fiziniais ir juridiniais asmenimis;</text:span></text:p>
      <text:p text:style-name="P320"><text:span text:style-name="T321">8.5</text:span><text:span text:style-name="T322">. būti asociacijų ir tarptautinių organizacijų nare.</text:span></text:p>
      <text:p text:style-name="P323"><text:span text:style-name="T324">9</text:span><text:span text:style-name="T325">. Administracija gali turėti ir kitų Lietuvos Respublikos teisės aktais jai suteiktų teisių.</text:span></text:p>
      <text:p text:style-name="P326"/>
      <text:p text:style-name="P327"><text:span text:style-name="T328">IV</text:span><text:span text:style-name="T329">.<text:s/></text:span><text:span text:style-name="T330">ADMINISTRACIJOS STRUKTŪRA, VEIKLOS ORGANIZAVIMAS</text:span></text:p>
      <text:p text:style-name="P331"/>
      <text:p text:style-name="P332"><text:span text:style-name="T333">10</text:span><text:span text:style-name="T334">. Administracijos struktūrą, didžiausią leistiną valstybės tarnautojų ir darbuotojų, dirbančių pagal darbo sutartis, pareigybių skaičių, vadovaudamasis įstatymų nustatyta tvarka ir suderinę</text:span><text:span text:style-name="T335">s su savininko teises ir pareigas įgyvendinančia institucija, tvirtina Administracijos direktorius.</text:span></text:p>
      <text:p text:style-name="P336"><text:span text:style-name="T337">11</text:span><text:span text:style-name="T338">. Administracijai vadovauja direktorius, kuris yra atskaitingas Teisėjų tarybai.</text:span></text:p>
      <text:p text:style-name="P339"><text:span text:style-name="T340">12</text:span><text:span text:style-name="T341">. Administracijos direktorių konkurso būdu 5 metų kadencijai į<text:s/></text:span><text:span text:style-name="T342">pareigas priima ir atleidžia iš jų savininko teises ir pareigas įgyvendinančios institucijos vadovas Lietuvos Respublikos valstybės tarnybos įstatymo nustatyta tvarka.</text:span><text:s/></text:p>
      <text:p text:style-name="P343">Punkto pakeitimai:</text:p>
      <text:p text:style-name="P344"><text:span text:style-name="T345">Nr.<text:s/></text:span><text:a xlink:href="https://www.e-tar.lt/portal/legalAct.html?documentId=9aa41cd098a111e3bdd0a9c9ad8ce1bf" office:target-frame-name="_top" xlink:show="replace"><text:span text:style-name="T346">(1.4)-1T-49</text:span></text:a><text:span text:style-name="T347">, 2013-12-23, paskelbta TAR 2014-02-18, i. k. 2014-01685</text:span></text:p>
      <text:p text:style-name="Normal"/>
      <text:p text:style-name="P348"><text:span text:style-name="T349">13</text:span><text:span text:style-name="T350">. Administracijos direktorius turi du pavaduotojus, kuriuos priima ir atleidžia Lietu</text:span><text:span text:style-name="T351">vos Respublikos valstybės tarnybos įstatymo nustatyta tvarka. Administracijos direktoriaus pavaduotojai yra tiesiogiai pavaldūs ir atskaitingi Administracijos direktoriui.</text:span></text:p>
      <text:p text:style-name="P352"><text:span text:style-name="T353">14</text:span><text:span text:style-name="T354">.<text:s/></text:span><text:span text:style-name="T355">Laikinai nesant Administracijos direktoriaus, jo funkcijas atlieka Administr</text:span><text:span text:style-name="T356">acijos direktoriaus pavaduotojas, kuruojantis<text:s/></text:span><text:span text:style-name="T357">Administracijos dokumentų apskaitą ir tvarkymą organizuojančio<text:s/></text:span><text:span text:style-name="T358">skyriaus veiklą, o jo nesant – kitas Administracijos direktoriaus pavaduotojas arba Administracijos direktoriaus įsakymu paskirtas Administracijos<text:s/></text:span><text:span text:style-name="T359">valstybės tarnautojas.</text:span><text:s/></text:p>
      <text:p text:style-name="P360">Punkto pakeitimai:</text:p>
      <text:p text:style-name="P361"><text:span text:style-name="T362">Nr.<text:s/></text:span><text:a xlink:href="https://www.e-tar.lt/portal/legalAct.html?documentId=TAR.E01945BDB00F" office:target-frame-name="_top" xlink:show="replace"><text:span text:style-name="T363">(1.4)-1T-41</text:span></text:a><text:span text:style-name="T364">, 2013-08-23, Žin., 2013, Nr. 99-4931 (2013-09-20), i. k. 1135020ISAK4)-1T-41</text:span></text:p>
      <text:p text:style-name="P365"><text:span text:style-name="T366">Nr.<text:s/></text:span><text:a xlink:href="https://www.e-tar.lt/portal/legalAct.html?documentId=9aa41cd098a111e3bdd0a9c9ad8ce1bf" office:target-frame-name="_top" xlink:show="replace"><text:span text:style-name="T367">(1.4)-1T-49</text:span></text:a><text:span text:style-name="T368">, 2013-12-23, paskelbta TAR 2014-02-18, i. k. 2014-01685</text:span></text:p>
      <text:p text:style-name="Normal"/>
      <text:p text:style-name="P369"><text:span text:style-name="T370">15</text:span><text:span text:style-name="T371">. Administracijos struktūriniai padaliniai savo darbą organizuoja vadovaudamiesi direktoriaus įsakymu patvirtintais s</text:span><text:span text:style-name="T372">truktūrinių padalinių nuostatais, o padalinių vadovai ir kiti valstybės tarnautojai ir darbuotojai – pareigybių aprašymais.</text:span></text:p>
      <text:p text:style-name="P373"><text:span text:style-name="T374">16</text:span><text:span text:style-name="T375">. Administracijos direktorius gali pavesti savo pavaduotojams organizuoti ir kontroliuoti tam tikras administravimo veiklos sr</text:span><text:span text:style-name="T376">itis. Už šias veiklos sritis pavaduotojai atsiskaito Administracijos direktoriui.</text:span></text:p>
      <text:p text:style-name="P377"><text:span text:style-name="T378">17</text:span><text:span text:style-name="T379">. Administracijos direktorius:</text:span></text:p>
      <text:p text:style-name="P380"><text:span text:style-name="T381">17.1</text:span><text:span text:style-name="T382">. sprendžia Administracijos kompetencijai priklausančius klausimus ir yra tiesiogiai atsakingas už Administracijos kompetencijai pr</text:span><text:span text:style-name="T383">iskirtų uždavinių įgyvendinimą ir funkcijų atlikimą;</text:span></text:p>
      <text:p text:style-name="P384"><text:span text:style-name="T385">17.2</text:span><text:span text:style-name="T386">. užtikrina, kad Administracijos veikloje būtų laikomasi tarptautinių teisės aktų, Europos Sąjungos teisės aktų, Lietuvos Respublikos įstatymų, Lietuvos Respublikos Vyriausybės nutarimų ir kitų t</text:span><text:span text:style-name="T387">eisės aktų;</text:span></text:p>
      <text:p text:style-name="P388"><text:span text:style-name="T389">17.3</text:span><text:span text:style-name="T390">. vadovauja Administracijai, organizuoja jos darbą, koordinuoja, kontroliuoja Administracijos veiklą per Administracijos direktoriaus pavaduotojus;</text:span></text:p>
      <text:p text:style-name="P391"><text:span text:style-name="T392">17.4</text:span><text:span text:style-name="T393">. koordinuoja Administracijos struktūrinių padalinių, nepriskirtų<text:s/></text:span><text:span text:style-name="T394">Administracijos direktoriaus pavaduotojų administravimo sritims, veiklą;</text:span></text:p>
      <text:p text:style-name="P395"><text:span text:style-name="T396">17.5</text:span><text:span text:style-name="T397">. vadovaudamasis įstatymų nustatyta tvarka ir suderinęs su savininko teises ir pareigas įgyvendinančia institucija, tvirtina Administracijos struktūrą, didžiausią leistiną<text:s/></text:span><text:span text:style-name="T398">valstybės tarnautojų ir darbuotojų, dirbančių pagal darbo sutartis, pareigybių skaičių;</text:span></text:p>
      <text:p text:style-name="P399"><text:span text:style-name="T400">17.6</text:span><text:span text:style-name="T401">. vadovaudamasis teisės aktų nustatyta tvarka, tvirtina Administracijos struktūrinių padalinių nuostatus, valstybės tarnautojų ir darbuotojų, dirbančių pagal da</text:span><text:span text:style-name="T402">rbo sutartis, pareigybių sąrašą, pareigybių aprašymus;</text:span></text:p>
      <text:p text:style-name="P403"><text:span text:style-name="T404">17.7</text:span><text:span text:style-name="T405">. suderinus su Teisėjų taryba, priima sprendimus dėl Mokymo centro buveinės, jo reorganizavimo ar likvidavimo;</text:span></text:p>
      <text:p text:style-name="P406"><text:span text:style-name="T407">17.8</text:span><text:span text:style-name="T408">. tvirtina didžiausią leistiną Mokymo centro darbuotojų pareigybių skaičių</text:span><text:span text:style-name="T409">, priima sprendimus dėl Mokymo centro struktūros;</text:span></text:p>
      <text:p text:style-name="P410"><text:span text:style-name="T411">17.9</text:span><text:span text:style-name="T412">. tvirtina Administracijos darbo reglamentą, vidaus darbo tvarkos taisykles ir kitus teisės aktus, reglamentuojančius Administracijos darbo organizavimą ir veiklą;</text:span></text:p>
      <text:p text:style-name="P413"><text:span text:style-name="T414">17.10</text:span><text:span text:style-name="T415">. tvirtina teisėjų įvadin</text:span><text:span text:style-name="T416">io mokymo ir privalomojo kvalifikacijos kėlimo organizavimo tvarką ir metodines rekomendacijas;</text:span></text:p>
      <text:p text:style-name="P417"><text:span text:style-name="T418">17.11</text:span><text:span text:style-name="T419">. suderinus su Teisėjų taryba, tvirtina, keičia ar pildo Mokymo centro nuostatus;</text:span></text:p>
      <text:p text:style-name="P420"><text:span text:style-name="T421">17.12</text:span><text:span text:style-name="T422">. tvirtina Mokymo centro teikiamų paslaugų apmokėjimo įkaini</text:span><text:span text:style-name="T423">us ir tarifus, išskyrus atvejus, kai tai nustatyta Lietuvos Respublikos teisės aktuose;</text:span></text:p>
      <text:p text:style-name="P424"><text:span text:style-name="T425">17.13</text:span><text:span text:style-name="T426">. pagal kompetenciją priima įsakymus, organizuoja ir kontroliuoja jų vykdymą;</text:span></text:p>
      <text:p text:style-name="P427"><text:span text:style-name="T428">17.14</text:span><text:span text:style-name="T429">. teisės aktų nustatyta tvarka priima į pareigas ir atleidžia iš pareigų</text:span><text:span text:style-name="T430"><text:s/>Administracijos valstybės tarnautojus ir darbuotojus, dirbančius pagal darbo sutartis, skatina juos, skiria tarnybines<text:s/></text:span><text:soft-page-break/><text:span text:style-name="T431">ar drausmines nuobaudas ir įgyvendina kitus įgaliojimus personalo valdymo srityje;</text:span></text:p>
      <text:p text:style-name="P432"><text:span text:style-name="T433">17.15</text:span><text:span text:style-name="T434">. teisės aktų nustatyta tvarka priima į pare</text:span><text:span text:style-name="T435">igas ir atleidžia iš pareigų Mokymo centro direktorių;</text:span></text:p>
      <text:p text:style-name="P436"><text:span text:style-name="T437">17.16</text:span><text:span text:style-name="T438">. Teisėjų tarybos pavedimu pagal savo kompetenciją atstovauja teismų interesais Teisėjų tarybai valstybės valdžios ir kitose institucijose arba įgalioja kitus Administracijos tarnautojus atlik</text:span><text:span text:style-name="T439">ti šią funkciją;</text:span></text:p>
      <text:p text:style-name="P440"><text:span text:style-name="T441">17.17</text:span><text:span text:style-name="T442">. atstovauja Administracijai teismų savivaldos institucijose, teismuose, kitose valstybės ir savivaldybių institucijose, įstaigose ir organizacijose arba įgalioja kitus Administracijos tarnautojus atlikti šią funkciją;</text:span></text:p>
      <text:p text:style-name="P443"><text:span text:style-name="T444">17.18</text:span><text:span text:style-name="T445">.<text:s/></text:span><text:span text:style-name="T446">kasmet teikia Teisėjų tarybai Administracijos veiklos ataskaitą;</text:span></text:p>
      <text:p text:style-name="P447"><text:span text:style-name="T448">17.19</text:span><text:span text:style-name="T449">. užtikrina teismų savivaldos institucijų pavedimų vykdymą;</text:span></text:p>
      <text:p text:style-name="P450"><text:span text:style-name="T451">17.20</text:span><text:span text:style-name="T452">. atsako už paskirtų biudžeto asignavimų Administracijos programoms vykdyti panaudojimą pagal paskirtį;</text:span></text:p>
      <text:p text:style-name="P453"><text:span text:style-name="T454">17.21</text:span><text:span text:style-name="T455">. tvirtina Administracijos programų išlaidų sąmatas, neviršijant šioms programoms patvirtintų bendrųjų asignavimų;</text:span></text:p>
      <text:p text:style-name="P456"><text:span text:style-name="T457">17.22</text:span><text:span text:style-name="T458">. atsako už programų, finansuojamų iš valstybės biudžeto, rengimą ir vykdymą;</text:span></text:p>
      <text:p text:style-name="P459"><text:span text:style-name="T460">17.23</text:span><text:span text:style-name="T461">. atsako už finansinę ir kitą atskaitomybę;</text:span></text:p>
      <text:p text:style-name="P462"><text:span text:style-name="T463">17.24</text:span><text:span text:style-name="T464">. vykdo Mokymo centro organizacinės ir finansinės veiklos kontrolę;</text:span></text:p>
      <text:p text:style-name="P465"><text:span text:style-name="T466">17.25</text:span><text:span text:style-name="T467">. kontroliuoja Administracijos turtinių įsipareigojimų vykdymą;</text:span></text:p>
      <text:p text:style-name="P468"><text:span text:style-name="T469">17.26</text:span><text:span text:style-name="T470">. atlieka kitas įstatymų ir kitų teisės aktų jam nustatytas funkcijas.</text:span></text:p>
      <text:p text:style-name="P471"><text:span text:style-name="T472">18</text:span><text:span text:style-name="T473">. Direktoriaus pava</text:span><text:span text:style-name="T474">duotojai:</text:span></text:p>
      <text:p text:style-name="P475"><text:span text:style-name="T476">18.1</text:span><text:span text:style-name="T477">. pagal jiems priskirtas administravimo veiklos sritis atsako už tarptautinių teisės aktų, Lietuvos Respublikos įstatymų, Lietuvos Respublikos Vyriausybės nutarimų, kitų teisės aktų įgyvendinimo organizavimą ir koordinavimą;</text:span></text:p>
      <text:p text:style-name="P478"><text:span text:style-name="T479">18.2</text:span><text:span text:style-name="T480">. pagal</text:span><text:span text:style-name="T481"><text:s/>jiems priskirtas administravimo veiklos sritis planuoja, organizuoja ir kontroliuoja Administracijos struktūrinių padalinių darbą, atsako už šių padalinių veiklą;</text:span></text:p>
      <text:p text:style-name="P482"><text:span text:style-name="T483">18.3</text:span><text:span text:style-name="T484">. atlieka kitas Administracijos direktoriaus jiems pavestas ir teisės aktuose nustat</text:span><text:span text:style-name="T485">ytas funkcijas.</text:span></text:p>
      <text:p text:style-name="P486"><text:span text:style-name="T487">19</text:span><text:span text:style-name="T488">. Administracijos valstybės tarnautojų ir darbuotojų, dirbančių pagal darbo sutartis, statusą, priėmimo į pareigas (darbą), darbo užmokesčio mokėjimo jiems tvarką ir sąlygas, atsakomybę, socialines ir kitas garantijas nustato Lietuv</text:span><text:span text:style-name="T489">os Respublikos valstybės tarnybos įstatymas, Lietuvos Respublikos darbo kodeksas bei kiti teisės aktai.</text:span></text:p>
      <text:p text:style-name="P490"/>
      <text:p text:style-name="P491"><text:span text:style-name="T492">V</text:span><text:span text:style-name="T493">.<text:s/></text:span><text:span text:style-name="T494">ADMINISTRACIJOS FINANSAVIMAS</text:span></text:p>
      <text:p text:style-name="P495"/>
      <text:p text:style-name="P496"><text:span text:style-name="T497">20</text:span><text:span text:style-name="T498">. Administracija finansuojama iš Lietuvos Respublikos valstybės biudžeto teisės aktų nustatyta tvarka.<text:s/></text:span><text:span text:style-name="T499">Administracijai finansuoti gali būti naudojamos ir kitos teisės aktų nustatyta tvarka gautos lėšos.</text:span></text:p>
      <text:p text:style-name="P500"><text:span text:style-name="T501">21</text:span><text:span text:style-name="T502">. Atskiroms valstybės programoms finansuoti Lietuvos Respublikos Seimo ar Lietuvos Respublikos Vyriausybės sprendimu gali būti skiriama papildomų lėšų</text:span><text:span text:style-name="T503"><text:s/>iš valstybės biudžeto.</text:span></text:p>
      <text:p text:style-name="P504"/>
      <text:p text:style-name="P505"><text:span text:style-name="T506">VI</text:span><text:span text:style-name="T507">.<text:s/></text:span><text:span text:style-name="T508">ADMINISTRACIJOS FINANSINĖS VEIKLOS VERTINIMAS</text:span></text:p>
      <text:p text:style-name="P509"/>
      <text:p text:style-name="P510"><text:span text:style-name="T511">22</text:span><text:span text:style-name="T512">. Administracijos finansinės veiklos vertinimą atlieka įgaliotos valstybės institucijos įstatymų ir kitų teisės aktų nustatyta tvarka.</text:span></text:p>
      <text:p text:style-name="P513"/>
      <text:p text:style-name="P514"><text:span text:style-name="T515">VII</text:span><text:span text:style-name="T516">.<text:s/></text:span><text:span text:style-name="T517">BAIGIAMOSIOS<text:s/></text:span><text:span text:style-name="T518">NUOSTATOS</text:span></text:p>
      <text:p text:style-name="P519"/>
      <text:p text:style-name="P520"><text:span text:style-name="T521">23</text:span><text:span text:style-name="T522">. Administracijos vieši pranešimai skelbiami Administracijos interneto svetainėje www.teismai.lt.</text:span></text:p>
      <text:p text:style-name="P523"><text:span text:style-name="T524">24</text:span><text:span text:style-name="T525">. Administracijos nuostatus, aprobavus Teisėjų tarybai, keičia savininko teises ir pareigas įgyvendinanti institucija.</text:span></text:p>
      <text:p text:style-name="P526"><text:span text:style-name="T527">25</text:span><text:span text:style-name="T528">. Administ</text:span><text:span text:style-name="T529">racija pertvarkoma, reorganizuojama ir likviduojama įstatymu.</text:span></text:p>
      <text:p text:style-name="P530"/>
      <text:p text:style-name="P531"><text:span text:style-name="T532">APROBUOTA</text:span></text:p>
      <text:p text:style-name="P533">Teisėjų tarybos</text:p>
      <text:p text:style-name="P534">2012 m. spalio 12 d.</text:p>
      <text:p text:style-name="P535">nutarimu Nr. 13P-159-(7.1.2)</text:p>
      <text:p text:style-name="P536"/>
      <text:p text:style-name="P537">_________________</text:p>
      <text:p text:style-name="P538"/>
      <text:p text:style-name="P539"/>
      <text:p text:style-name="P540"/>
      <text:p text:style-name="P541"><text:span text:style-name="T542">Pakeitimai:</text:span></text:p>
      <text:p text:style-name="P543"/>
      <text:p text:style-name="P544"><text:span text:style-name="T545">1.</text:span></text:p>
      <text:p text:style-name="P546"><text:span text:style-name="T547">Lietuvos Aukščiausiasis Teismas, Įsakymas</text:span></text:p>
      <text:p text:style-name="P548"><text:span text:style-name="T549">Nr.<text:s/></text:span><text:a xlink:href="https://www.e-tar.lt/portal/legalAct.html?documentId=TAR.E01945BDB00F" office:target-frame-name="_top" xlink:show="replace"><text:span text:style-name="T550">(1.4)-1T-41</text:span></text:a><text:span text:style-name="T551">, 2013-08-23, Žin., 2013, Nr. 99-4931 (2013-09-20), i. k. 1135020ISAK4)-1T-41</text:span></text:p>
      <text:p text:style-name="P552"><text:span text:style-name="T553">Dėl Lietuvos Aukščiausiojo Teismo pirmininko 2012 m. spalio 24 d. įsakymo<text:s/></text:span><text:span text:style-name="T554">Nr. (1.4)-1T-36 "Dėl Nacionalinės teismų administracijos nuostatų patvirtinimo" pakeitimo</text:span></text:p>
      <text:p text:style-name="P555"/>
      <text:p text:style-name="P556"><text:span text:style-name="T557">2.</text:span></text:p>
      <text:p text:style-name="P558"><text:span text:style-name="T559">Lietuvos Aukščiausiasis Teismas, Įsakymas</text:span></text:p>
      <text:p text:style-name="P560"><text:span text:style-name="T561">Nr.<text:s/></text:span><text:a xlink:href="https://www.e-tar.lt/portal/legalAct.html?documentId=9aa41cd098a111e3bdd0a9c9ad8ce1bf" office:target-frame-name="_top" xlink:show="replace"><text:span text:style-name="T562">(1.4)-1T-49</text:span></text:a><text:span text:style-name="T563">, 2013-</text:span><text:span text:style-name="T564">12-23, paskelbta TAR 2014-02-18, i. k. 2014-01685</text:span></text:p>
      <text:p text:style-name="P565"><text:span text:style-name="T566">Dėl Lietuvos Aukščiausiojo Teismo pirmininko 2012 m. spalio 24 d. įsakymo Nr. (1.4)-1T-36 "Dėl Nacionalinės teismų administracijos nuostatų patvirtinimo" pakeitimo</text:span></text:p>
      <text:p text:style-name="P567"/>
      <text:p text:style-name="P568"><text:span text:style-name="T569">3.</text:span></text:p>
      <text:p text:style-name="P570"><text:span text:style-name="T571">Lietuvos Aukščiausiasis Teismas, Įsaky</text:span><text:span text:style-name="T572">mas</text:span></text:p>
      <text:p text:style-name="P573"><text:span text:style-name="T574">Nr.<text:s/></text:span><text:a xlink:href="https://www.e-tar.lt/portal/legalAct.html?documentId=dc550830515d11ea931dbf3357b5b1c0" office:target-frame-name="_top" xlink:show="replace"><text:span text:style-name="T575">(1.4)-1T-9</text:span></text:a><text:span text:style-name="T576">, 2020-02-10, paskelbta TAR 2020-02-17, i. k. 2020-03467</text:span></text:p>
      <text:p text:style-name="P577"><text:span text:style-name="T578">Dėl Lietuvos Aukščiausiojo Teismo pirmininko 2012 m. spalio 24 d. įsakymo Nr. (1.4)</text:span><text:span text:style-name="T579">-1T-36 „Dėl Nacionalinės teismų administracijos nuostatų patvirtinimo“ pakeitimo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KŠČIAUSIOJO TEISMO PIRMININKO</dc:title>
    <meta:initial-creator>Rima</meta:initial-creator>
    <dc:creator>adlibuser</dc:creator>
    <meta:creation-date>2020-02-18T14:05:00Z</meta:creation-date>
    <dc:date>2020-02-18T14:05:00Z</dc:date>
    <meta:template xlink:href="Normal.dotm" xlink:type="simple"/>
    <meta:editing-cycles>2</meta:editing-cycles>
    <meta:editing-duration>PT0S</meta:editing-duration>
    <meta:document-statistic meta:page-count="7" meta:paragraph-count="200" meta:word-count="2421" meta:character-count="20603" meta:row-count="633" meta:non-whitespace-character-count="18382"/>
  </office:meta>
</office:document-meta>
</file>