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70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3534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534in"/>
        </style:tab-stops>
      </style:paragraph-properties>
    </style:style>
    <style:style style:name="P40" style:parent-style-name="Normal" style:family="paragraph">
      <style:paragraph-properties fo:text-align="justify" fo:text-indent="0.3937in">
        <style:tab-stops>
          <style:tab-stop style:type="left" style:position="0.3534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3534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tab-stops>
          <style:tab-stop style:type="left" style:position="0.3534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631in"/>
        </style:tab-stops>
      </style:paragraph-properties>
    </style:style>
    <style:style style:name="P61" style:parent-style-name="Normal" style:family="paragraph">
      <style:paragraph-properties fo:text-align="justify" fo:text-indent="0.3937in">
        <style:tab-stops>
          <style:tab-stop style:type="left" style:position="0.4569in"/>
        </style:tab-stops>
      </style:paragraph-properties>
    </style:style>
    <style:style style:name="P62" style:parent-style-name="Normal" style:family="paragraph">
      <style:paragraph-properties fo:text-align="justify" fo:text-indent="0.3937in">
        <style:tab-stops>
          <style:tab-stop style:type="left" style:position="0.4569in"/>
        </style:tab-stops>
      </style:paragraph-propertie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4569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631in"/>
        </style:tab-stops>
      </style:paragraph-properties>
    </style:style>
    <style:style style:name="P81" style:parent-style-name="Normal" style:family="paragraph">
      <style:paragraph-properties fo:text-align="justify" fo:text-indent="0.3937in">
        <style:tab-stops>
          <style:tab-stop style:type="left" style:position="0.4666in"/>
        </style:tab-stops>
      </style:paragraph-properties>
    </style:style>
    <style:style style:name="P82" style:parent-style-name="Normal" style:family="paragraph">
      <style:paragraph-properties fo:text-align="justify" fo:text-indent="0.3937in">
        <style:tab-stops>
          <style:tab-stop style:type="left" style:position="0.4534in"/>
        </style:tab-stops>
      </style:paragraph-properties>
    </style:style>
    <style:style style:name="P83" style:parent-style-name="Normal" style:family="paragraph">
      <style:paragraph-properties fo:text-align="justify" fo:text-indent="0.3937in">
        <style:tab-stops>
          <style:tab-stop style:type="left" style:position="0.4666in"/>
        </style:tab-stops>
      </style:paragraph-properties>
    </style:style>
    <style:style style:name="P84" style:parent-style-name="Normal" style:family="paragraph">
      <style:paragraph-properties fo:text-align="justify" fo:text-indent="0.3937in">
        <style:tab-stops>
          <style:tab-stop style:type="left" style:position="0.4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4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3631in"/>
        </style:tab-stops>
      </style:paragraph-properties>
    </style:style>
    <style:style style:name="P93" style:parent-style-name="Normal" style:family="paragraph">
      <style:paragraph-properties fo:text-align="justify" fo:text-indent="0.3937in">
        <style:tab-stops>
          <style:tab-stop style:type="left" style:position="0.4666in"/>
        </style:tab-stops>
      </style:paragraph-properties>
    </style:style>
    <style:style style:name="P94" style:parent-style-name="Normal" style:family="paragraph">
      <style:paragraph-properties fo:text-align="justify" fo:text-indent="0.3937in">
        <style:tab-stops>
          <style:tab-stop style:type="left" style:position="0.4534in"/>
        </style:tab-stops>
      </style:paragraph-properties>
    </style:style>
    <style:style style:name="P95" style:parent-style-name="Normal" style:family="paragraph">
      <style:paragraph-properties fo:text-align="justify" fo:text-indent="0.3937in">
        <style:tab-stops>
          <style:tab-stop style:type="left" style:position="0.4666in"/>
        </style:tab-stops>
      </style:paragraph-propertie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631in"/>
        </style:tab-stops>
      </style:paragraph-properties>
    </style:style>
    <style:style style:name="P118" style:parent-style-name="Normal" style:family="paragraph">
      <style:paragraph-properties fo:text-align="justify" fo:text-indent="0.3937in">
        <style:tab-stops>
          <style:tab-stop style:type="left" style:position="0.4333in"/>
        </style:tab-stops>
      </style:paragraph-properties>
    </style:style>
    <style:style style:name="P119" style:parent-style-name="Normal" style:family="paragraph">
      <style:paragraph-properties fo:text-align="justify" fo:text-indent="0.3937in">
        <style:tab-stops>
          <style:tab-stop style:type="left" style:position="0.4333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4333in"/>
        </style:tab-stops>
      </style:paragraph-properties>
    </style:style>
    <style:style style:name="P136" style:parent-style-name="Normal" style:family="paragraph">
      <style:paragraph-properties fo:text-align="justify" fo:text-indent="0.3937in">
        <style:tab-stops>
          <style:tab-stop style:type="left" style:position="0.5201in"/>
        </style:tab-stops>
      </style:paragraph-properties>
    </style:style>
    <style:style style:name="P137" style:parent-style-name="Normal" style:family="paragraph">
      <style:paragraph-properties fo:text-align="justify" fo:text-indent="0.3937in">
        <style:tab-stops>
          <style:tab-stop style:type="left" style:position="0.5402in"/>
        </style:tab-stops>
      </style:paragraph-properties>
    </style:style>
    <style:style style:name="P138" style:parent-style-name="Normal" style:family="paragraph">
      <style:paragraph-properties fo:text-align="justify" fo:text-indent="0.3937in">
        <style:tab-stops>
          <style:tab-stop style:type="left" style:position="0.5402in"/>
        </style:tab-stops>
      </style:paragraph-properties>
    </style:style>
    <style:style style:name="P139" style:parent-style-name="Normal" style:family="paragraph">
      <style:paragraph-properties fo:text-align="justify" fo:text-indent="0.3937in">
        <style:tab-stops>
          <style:tab-stop style:type="left" style:position="0.5402in"/>
        </style:tab-stops>
      </style:paragraph-propertie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4131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4131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4131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4131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4131in"/>
        </style:tab-stops>
      </style:paragraph-properties>
    </style:style>
    <style:style style:name="P256" style:parent-style-name="Normal" style:family="paragraph">
      <style:paragraph-properties fo:text-align="justify" fo:text-indent="0.3937in">
        <style:tab-stops>
          <style:tab-stop style:type="left" style:position="0.4131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4131in"/>
        </style:tab-stops>
      </style:paragraph-properties>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4131in"/>
        </style:tab-stops>
      </style:paragraph-properties>
    </style:style>
    <style:style style:name="P271" style:parent-style-name="Normal" style:family="paragraph">
      <style:paragraph-properties fo:text-align="justify" fo:text-indent="0.3937in">
        <style:tab-stops>
          <style:tab-stop style:type="left" style:position="0.5368in"/>
        </style:tab-stops>
      </style:paragraph-properties>
    </style:style>
    <style:style style:name="P272" style:parent-style-name="Normal" style:family="paragraph">
      <style:paragraph-properties fo:text-align="justify" fo:text-indent="0.3937in">
        <style:tab-stops>
          <style:tab-stop style:type="left" style:position="0.5402in"/>
        </style:tab-stops>
      </style:paragraph-properties>
    </style:style>
    <style:style style:name="P273" style:parent-style-name="Normal" style:family="paragraph">
      <style:paragraph-properties fo:text-align="justify" fo:text-indent="0.3937in">
        <style:tab-stops>
          <style:tab-stop style:type="left" style:position="0.4131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236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4236in"/>
        </style:tab-stops>
      </style:paragraph-properties>
    </style:style>
    <style:style style:name="P284" style:parent-style-name="Normal" style:family="paragraph">
      <style:paragraph-properties fo:text-align="justify" fo:text-indent="0.3937in">
        <style:tab-stops>
          <style:tab-stop style:type="left" style:position="0.4236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4236in"/>
        </style:tab-stops>
      </style:paragraph-properties>
    </style:style>
    <style:style style:name="P287" style:parent-style-name="Normal" style:family="paragraph">
      <style:paragraph-properties fo:text-align="justify" fo:text-indent="0.3937in">
        <style:tab-stops>
          <style:tab-stop style:type="left" style:position="0.4236in"/>
        </style:tab-stops>
      </style:paragraph-properties>
    </style:style>
    <style:style style:name="P288" style:parent-style-name="Normal" style:family="paragraph">
      <style:paragraph-properties fo:text-align="justify" fo:text-indent="0.3937in">
        <style:tab-stops>
          <style:tab-stop style:type="left" style:position="0.5263in"/>
        </style:tab-stops>
      </style:paragraph-properties>
    </style:style>
    <style:style style:name="P289" style:parent-style-name="Normal" style:family="paragraph">
      <style:paragraph-properties fo:text-align="justify" fo:text-indent="0.3937in">
        <style:tab-stops>
          <style:tab-stop style:type="left" style:position="0.5402in"/>
        </style:tab-stops>
      </style:paragraph-properties>
    </style:style>
    <style:style style:name="P290" style:parent-style-name="Normal" style:family="paragraph">
      <style:paragraph-properties fo:text-align="justify" fo:text-indent="0.3937in">
        <style:tab-stops>
          <style:tab-stop style:type="left" style:position="0.5402in"/>
        </style:tab-stops>
      </style:paragraph-properties>
    </style:style>
    <style:style style:name="P291" style:parent-style-name="Normal" style:family="paragraph">
      <style:paragraph-properties fo:text-align="justify" fo:text-indent="0.3937in">
        <style:tab-stops>
          <style:tab-stop style:type="left" style:position="0.5263in"/>
        </style:tab-stops>
      </style:paragraph-properties>
    </style:style>
    <style:style style:name="P292" style:parent-style-name="Normal" style:family="paragraph">
      <style:paragraph-properties fo:text-align="justify" fo:text-indent="0.3937in">
        <style:tab-stops>
          <style:tab-stop style:type="left" style:position="0.5402in"/>
        </style:tab-stops>
      </style:paragraph-properties>
    </style:style>
    <style:style style:name="P293" style:parent-style-name="Normal" style:family="paragraph">
      <style:paragraph-properties fo:text-align="justify" fo:text-indent="0.3937in">
        <style:tab-stops>
          <style:tab-stop style:type="left" style:position="0.5263in"/>
        </style:tab-stops>
      </style:paragraph-properties>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402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4236in"/>
        </style:tab-stops>
      </style:paragraph-properties>
    </style:style>
    <style:style style:name="P333" style:parent-style-name="Normal" style:family="paragraph">
      <style:paragraph-properties fo:text-align="justify" fo:text-indent="0.3937in">
        <style:tab-stops>
          <style:tab-stop style:type="left" style:position="0.4236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4236in"/>
        </style:tab-stops>
      </style:paragraph-properties>
    </style:style>
    <style:style style:name="P341" style:parent-style-name="Normal" style:family="paragraph">
      <style:paragraph-properties fo:text-align="justify" fo:text-indent="0.3937in">
        <style:tab-stops>
          <style:tab-stop style:type="left" style:position="0.4236in"/>
        </style:tab-stops>
      </style:paragraph-properties>
    </style:style>
    <style:style style:name="P342" style:parent-style-name="Normal" style:family="paragraph">
      <style:paragraph-properties fo:text-align="justify" fo:text-indent="0.3937in">
        <style:tab-stops>
          <style:tab-stop style:type="left" style:position="0.4236in"/>
        </style:tab-stops>
      </style:paragraph-properties>
    </style:style>
    <style:style style:name="P343" style:parent-style-name="Normal" style:family="paragraph">
      <style:paragraph-properties fo:text-align="justify" fo:text-indent="0.3937in">
        <style:tab-stops>
          <style:tab-stop style:type="left" style:position="0.4236in"/>
        </style:tab-stops>
      </style:paragraph-properties>
    </style:style>
    <style:style style:name="P344" style:parent-style-name="Normal" style:family="paragraph">
      <style:paragraph-properties fo:text-align="justify" fo:text-indent="0.3937in">
        <style:tab-stops>
          <style:tab-stop style:type="left" style:position="0.4236in"/>
        </style:tab-stops>
      </style:paragraph-properties>
    </style:style>
    <style:style style:name="P345" style:parent-style-name="Normal" style:family="paragraph">
      <style:paragraph-properties fo:text-align="justify" fo:text-indent="0.3937in">
        <style:tab-stops>
          <style:tab-stop style:type="left" style:position="0.4236in"/>
        </style:tab-stops>
      </style:paragraph-properties>
    </style:style>
    <style:style style:name="P346" style:parent-style-name="Normal" style:family="paragraph">
      <style:paragraph-properties fo:text-align="justify" fo:text-indent="0.3937in">
        <style:tab-stops>
          <style:tab-stop style:type="left" style:position="0.4236in"/>
        </style:tab-stops>
      </style:paragraph-properties>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4236in"/>
        </style:tab-stops>
      </style:paragraph-properties>
    </style:style>
    <style:style style:name="P356" style:parent-style-name="Normal" style:family="paragraph">
      <style:paragraph-properties fo:text-align="justify" fo:text-indent="0.3937in">
        <style:tab-stops>
          <style:tab-stop style:type="left" style:position="0.4236in"/>
        </style:tab-stops>
      </style:paragraph-properties>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TableColumn368" style:family="table-column">
      <style:table-column-properties style:column-width="5.325in"/>
    </style:style>
    <style:style style:name="TableColumn369" style:family="table-column">
      <style:table-column-properties style:column-width="0.975in"/>
    </style:style>
    <style:style style:name="Table367" style:family="table">
      <style:table-properties style:width="6.3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style:style>
    <style:style style:name="P373" style:parent-style-name="Normal" style:family="paragraph">
      <style:paragraph-properties fo:text-align="justify"/>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style:style>
    <style:style style:name="P388" style:parent-style-name="Normal" style:family="paragraph">
      <style:paragraph-properties fo:text-align="justify" fo:text-indent="0.3937in"/>
      <style:text-properties fo:font-size="6pt" style:font-size-asian="6pt" style:font-size-complex="6pt"/>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center">
        <style:tab-stops>
          <style:tab-stop style:type="left" style:position="4.1833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justify" fo:text-indent="0.3937in"/>
      <style:text-properties fo:font-size="6pt" style:font-size-asian="6pt" style:font-size-complex="6pt"/>
    </style:style>
    <style:style style:name="P394" style:parent-style-name="Normal" style:family="paragraph">
      <style:paragraph-properties fo:text-align="justify" fo:text-indent="0.3937in">
        <style:tab-stops>
          <style:tab-stop style:type="left" style:leader-style="solid" style:leader-text="_" style:position="6.0201in"/>
        </style:tab-stops>
      </style:paragraph-properties>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P401" style:parent-style-name="Normal" style:family="paragraph">
      <style:paragraph-properties fo:text-align="justify" fo:text-indent="0.3937in"/>
      <style:text-properties fo:font-size="6pt" style:font-size-asian="6pt" style:font-size-complex="6pt"/>
    </style:style>
    <style:style style:name="P402" style:parent-style-name="Normal" style:family="paragraph">
      <style:paragraph-properties fo:text-align="justify" fo:text-indent="0.3937in"/>
    </style:style>
    <style:style style:name="TableColumn404" style:family="table-column">
      <style:table-column-properties style:column-width="1.1944in" style:use-optimal-column-width="false"/>
    </style:style>
    <style:style style:name="TableColumn405" style:family="table-column">
      <style:table-column-properties style:column-width="0.8333in" style:use-optimal-column-width="false"/>
    </style:style>
    <style:style style:name="TableColumn406" style:family="table-column">
      <style:table-column-properties style:column-width="2.25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0.9388in" style:use-optimal-column-width="false"/>
    </style:style>
    <style:style style:name="Table403" style:family="table">
      <style:table-properties style:width="6.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style:font-name="Wingdings 2" style:font-name-asian="Wingdings 2" style:font-name-complex="Wingdings 2" style:font-weight-complex="bold"/>
    </style:style>
    <style:style style:name="T419" style:parent-style-name="DefaultParagraphFont" style:family="text">
      <style:text-properties style:font-name="Wingdings 2" style:font-name-asian="Wingdings 2" style:font-name-complex="Wingdings 2" style:font-weight-complex="bold"/>
    </style:style>
    <style:style style:name="T420" style:parent-style-name="DefaultParagraphFont" style:family="text">
      <style:text-properties style:font-name="Wingdings 2" style:font-name-asian="Wingdings 2" style:font-name-complex="Wingdings 2" style:font-weight-complex="bold"/>
    </style:style>
    <style:style style:name="T421" style:parent-style-name="DefaultParagraphFont" style:family="text">
      <style:text-properties style:font-name="Wingdings 2" style:font-name-asian="Wingdings 2" style:font-name-complex="Wingdings 2" style:font-weight-complex="bold"/>
    </style:style>
    <style:style style:name="T422" style:parent-style-name="DefaultParagraphFont" style:family="text">
      <style:text-properties style:font-name="Wingdings 2" style:font-name-asian="Wingdings 2" style:font-name-complex="Wingdings 2" style:font-weight-complex="bold"/>
    </style:style>
    <style:style style:name="T423" style:parent-style-name="DefaultParagraphFont" style:family="text">
      <style:text-properties style:font-name="Wingdings 2" style:font-name-asian="Wingdings 2" style:font-name-complex="Wingdings 2" style:font-weight-complex="bold"/>
    </style:style>
    <style:style style:name="T424" style:parent-style-name="DefaultParagraphFont" style:family="text">
      <style:text-properties style:font-name="Wingdings 2" style:font-name-asian="Wingdings 2" style:font-name-complex="Wingdings 2" style:font-weight-complex="bold"/>
    </style:style>
    <style:style style:name="T425" style:parent-style-name="DefaultParagraphFont" style:family="text">
      <style:text-properties style:font-name="Wingdings 2" style:font-name-asian="Wingdings 2" style:font-name-complex="Wingdings 2" style:font-weight-complex="bold"/>
    </style:style>
    <style:style style:name="T426" style:parent-style-name="DefaultParagraphFont" style:family="text">
      <style:text-properties style:font-name="Wingdings 2" style:font-name-asian="Wingdings 2" style:font-name-complex="Wingdings 2" style:font-weight-complex="bold"/>
    </style:style>
    <style:style style:name="T427" style:parent-style-name="DefaultParagraphFont" style:family="text">
      <style:text-properties style:font-name="Wingdings 2" style:font-name-asian="Wingdings 2" style:font-name-complex="Wingdings 2" style:font-weight-complex="bold"/>
    </style:style>
    <style:style style:name="T428" style:parent-style-name="DefaultParagraphFont" style:family="text">
      <style:text-properties style:font-name="Wingdings 2" style:font-name-asian="Wingdings 2" style:font-name-complex="Wingdings 2" style:font-weight-complex="bold"/>
    </style:style>
    <style:style style:name="T429" style:parent-style-name="DefaultParagraphFont" style:family="text">
      <style:text-properties text:display="none"/>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style:font-name="Wingdings 2" style:font-name-asian="Wingdings 2" style:font-name-complex="Wingdings 2" style:font-weight-complex="bold"/>
    </style:style>
    <style:style style:name="T436" style:parent-style-name="DefaultParagraphFont" style:family="text">
      <style:text-properties style:font-name="Wingdings 2" style:font-name-asian="Wingdings 2" style:font-name-complex="Wingdings 2" style:font-weight-complex="bold"/>
    </style:style>
    <style:style style:name="T437" style:parent-style-name="DefaultParagraphFont" style:family="text">
      <style:text-properties style:font-name="Wingdings 2" style:font-name-asian="Wingdings 2" style:font-name-complex="Wingdings 2" style:font-weight-complex="bold"/>
    </style:style>
    <style:style style:name="T438" style:parent-style-name="DefaultParagraphFont" style:family="text">
      <style:text-properties style:font-name="Wingdings 2" style:font-name-asian="Wingdings 2" style:font-name-complex="Wingdings 2"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name="Wingdings 2" style:font-name-asian="Wingdings 2" style:font-name-complex="Wingdings 2" style:font-weight-complex="bold"/>
    </style:style>
    <style:style style:name="T441" style:parent-style-name="DefaultParagraphFont" style:family="text">
      <style:text-properties style:font-name="Wingdings 2" style:font-name-asian="Wingdings 2" style:font-name-complex="Wingdings 2"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Wingdings 2" style:font-name-asian="Wingdings 2" style:font-name-complex="Wingdings 2" style:font-weight-complex="bold"/>
    </style:style>
    <style:style style:name="T444" style:parent-style-name="DefaultParagraphFont" style:family="text">
      <style:text-properties style:font-name="Wingdings 2" style:font-name-asian="Wingdings 2" style:font-name-complex="Wingdings 2" style:font-weight-complex="bold"/>
    </style:style>
    <style:style style:name="T445" style:parent-style-name="DefaultParagraphFont" style:family="text">
      <style:text-properties text:display="none"/>
    </style:style>
    <style:style style:name="P446" style:parent-style-name="Normal" style:family="paragraph">
      <style:paragraph-properties fo:text-align="center"/>
      <style:text-properties fo:font-style="italic" style:font-style-asian="italic" style:font-style-complex="italic"/>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tyle="italic" style:font-style-asian="italic" style:font-style-complex="italic"/>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tyle="italic" style:font-style-asian="italic" style:font-style-complex="italic"/>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46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64" style:parent-style-name="DefaultParagraphFont" style:family="text">
      <style:text-properties text:display="none"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67" style:parent-style-name="DefaultParagraphFont" style:family="text">
      <style:text-properties text:display="none"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0" style:parent-style-name="DefaultParagraphFont" style:family="text">
      <style:text-properties text:display="non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73" style:parent-style-name="DefaultParagraphFont" style:family="text">
      <style:text-properties text:display="none" fo:font-size="11pt" style:font-size-asian="11pt" style:font-size-complex="11pt"/>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tyle="italic" style:font-style-asian="italic" style:font-style-complex="italic"/>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font-weight-complex="bold"/>
    </style:style>
    <style:style style:name="TableColumn517" style:family="table-column">
      <style:table-column-properties style:column-width="1.5277in" style:use-optimal-column-width="false"/>
    </style:style>
    <style:style style:name="TableColumn518" style:family="table-column">
      <style:table-column-properties style:column-width="1.2763in" style:use-optimal-column-width="false"/>
    </style:style>
    <style:style style:name="TableColumn519" style:family="table-column">
      <style:table-column-properties style:column-width="1.2152in" style:use-optimal-column-width="false"/>
    </style:style>
    <style:style style:name="TableColumn520" style:family="table-column">
      <style:table-column-properties style:column-width="0.5701in" style:use-optimal-column-width="false"/>
    </style:style>
    <style:style style:name="TableColumn521" style:family="table-column">
      <style:table-column-properties style:column-width="0.5701in" style:use-optimal-column-width="false"/>
    </style:style>
    <style:style style:name="TableColumn522" style:family="table-column">
      <style:table-column-properties style:column-width="0.5701in" style:use-optimal-column-width="false"/>
    </style:style>
    <style:style style:name="TableColumn523" style:family="table-column">
      <style:table-column-properties style:column-width="0.5701in" style:use-optimal-column-width="false"/>
    </style:style>
    <style:style style:name="Table516" style:family="table">
      <style:table-properties style:width="6.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2" style:parent-style-name="DefaultParagraphFont" style:family="text">
      <style:text-properties text:display="none"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6" style:parent-style-name="DefaultParagraphFont" style:family="text">
      <style:text-properties text:display="none"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tyle="italic" style:font-style-asian="italic" style:font-style-complex="italic"/>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ableColumn564" style:family="table-column">
      <style:table-column-properties style:column-width="1.0951in" style:use-optimal-column-width="false"/>
    </style:style>
    <style:style style:name="TableColumn565" style:family="table-column">
      <style:table-column-properties style:column-width="2.9277in" style:use-optimal-column-width="false"/>
    </style:style>
    <style:style style:name="TableColumn566" style:family="table-column">
      <style:table-column-properties style:column-width="0.8562in" style:use-optimal-column-width="false"/>
    </style:style>
    <style:style style:name="TableColumn567" style:family="table-column">
      <style:table-column-properties style:column-width="1.4208in" style:use-optimal-column-width="false"/>
    </style:style>
    <style:style style:name="Table563" style:family="table">
      <style:table-properties style:width="6.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style:font-name="Wingdings 2" style:font-name-asian="Wingdings 2" style:font-name-complex="Wingdings 2" style:font-weight-complex="bold"/>
    </style:style>
    <style:style style:name="T572" style:parent-style-name="DefaultParagraphFont" style:family="text">
      <style:text-properties style:font-name="Wingdings 2" style:font-name-asian="Wingdings 2" style:font-name-complex="Wingdings 2" style:font-weight-complex="bold"/>
    </style:style>
    <style:style style:name="T573" style:parent-style-name="DefaultParagraphFont" style:family="text">
      <style:text-properties style:font-name="Wingdings 2" style:font-name-asian="Wingdings 2" style:font-name-complex="Wingdings 2" style:font-weight-complex="bold"/>
    </style:style>
    <style:style style:name="T574" style:parent-style-name="DefaultParagraphFont" style:family="text">
      <style:text-properties style:font-name="Wingdings 2" style:font-name-asian="Wingdings 2" style:font-name-complex="Wingdings 2"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name="Wingdings 2" style:font-name-asian="Wingdings 2" style:font-name-complex="Wingdings 2" style:font-weight-complex="bold"/>
    </style:style>
    <style:style style:name="T577" style:parent-style-name="DefaultParagraphFont" style:family="text">
      <style:text-properties style:font-name="Wingdings 2" style:font-name-asian="Wingdings 2" style:font-name-complex="Wingdings 2"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name="Wingdings 2" style:font-name-asian="Wingdings 2" style:font-name-complex="Wingdings 2" style:font-weight-complex="bold"/>
    </style:style>
    <style:style style:name="T580" style:parent-style-name="DefaultParagraphFont" style:family="text">
      <style:text-properties style:font-name="Wingdings 2" style:font-name-asian="Wingdings 2" style:font-name-complex="Wingdings 2" style:font-weight-complex="bold"/>
    </style:style>
    <style:style style:name="T581" style:parent-style-name="DefaultParagraphFont" style:family="text">
      <style:text-properties text:display="none"/>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tyle="italic" style:font-style-asian="italic" style:font-style-complex="italic"/>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tyle="italic" style:font-style-asian="italic" style:font-style-complex="italic"/>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text-align="center">
        <style:tab-stops>
          <style:tab-stop style:type="left" style:position="4.1833in"/>
        </style:tab-stops>
      </style:paragraph-propertie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608" style:parent-style-name="Normal" style:family="paragraph">
      <style:paragraph-properties fo:text-align="justify" fo:text-indent="1in"/>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style>
    <style:style style:name="T611" style:parent-style-name="DefaultParagraphFont" style:family="text">
      <style:text-properties fo:letter-spacing="-0.0013in"/>
    </style:style>
    <style:style style:name="T61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1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23" style:parent-style-name="DefaultParagraphFont" style:family="text">
      <style:text-properties text:display="none" fo:letter-spacing="-0.0013in" fo:font-size="11pt" style:font-size-asian="11pt" style:font-size-complex="11pt"/>
    </style:style>
    <style:style style:name="T624" style:parent-style-name="DefaultParagraphFont" style:family="text">
      <style:text-properties style:font-weight-complex="bold" fo:letter-spacing="-0.0013in" fo:font-size="11pt" style:font-size-asian="11pt" style:font-size-complex="11pt"/>
    </style:style>
    <style:style style:name="T625" style:parent-style-name="DefaultParagraphFont" style:family="text">
      <style:text-properties fo:letter-spacing="-0.0013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tab-stops>
          <style:tab-stop style:type="left" style:position="3.3333in"/>
        </style:tab-stops>
      </style:paragraph-properties>
    </style:style>
    <style:style style:name="P628"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break-before="page"/>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underline-type="single" style:text-underline-style="solid" style:text-underline-width="auto" style:text-underline-mode="continuous"/>
    </style:style>
    <style:style style:name="T641" style:parent-style-name="DefaultParagraphFont" style:family="text">
      <style:text-properties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T643" style:parent-style-name="DefaultParagraphFont" style:family="text">
      <style:text-properties style:text-underline-type="single" style:text-underline-style="solid" style:text-underline-width="auto" style:text-underline-mode="continuou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text-underline-type="single" style:text-underline-style="solid" style:text-underline-width="auto" style:text-underline-mode="continuous"/>
    </style:style>
    <style:style style:name="T6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text-underline-type="single" style:text-underline-style="solid" style:text-underline-width="auto" style:text-underline-mode="continuous"/>
    </style:style>
    <style:style style:name="P655" style:parent-style-name="Normal" style:family="paragraph">
      <style:paragraph-properties fo:text-align="justify" fo:text-indent="0.3937in"/>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text-underline-type="single" style:text-underline-style="solid" style:text-underline-width="auto" style:text-underline-mode="continuou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2.5833in"/>
    </style:style>
    <style:style style:name="T6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672" style:parent-style-name="DefaultParagraphFont" style:family="text">
      <style:text-properties text:display="none" fo:font-size="11pt" style:font-size-asian="11pt" style:font-size-complex="11pt"/>
    </style:style>
    <style:style style:name="P673" style:parent-style-name="Normal" style:family="paragraph">
      <style:paragraph-properties fo:text-align="justify" fo:text-indent="0.3937in">
        <style:tab-stops>
          <style:tab-stop style:type="left" style:position="2.75in"/>
          <style:tab-stop style:type="left" style:position="4.75in"/>
        </style:tab-stops>
      </style:paragraph-properties>
    </style:style>
    <style:style style:name="P674" style:parent-style-name="Normal" style:family="paragraph">
      <style:paragraph-properties fo:text-align="justify" fo:text-indent="0.8333in">
        <style:tab-stops>
          <style:tab-stop style:type="left" style:position="3.4131in"/>
          <style:tab-stop style:type="left" style:position="5.2534in"/>
        </style:tab-stops>
      </style:paragraph-properties>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break-before="page"/>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text-align="center">
        <style:tab-stops>
          <style:tab-stop style:type="left" style:position="4.1833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687" style:parent-style-name="Normal" style:family="paragraph">
      <style:paragraph-properties fo:text-align="justify" fo:text-indent="1in"/>
      <style:text-properties fo:font-style="italic" style:font-style-asian="italic" style:font-style-complex="italic"/>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tab-stops>
          <style:tab-stop style:type="left" style:position="2.2465in"/>
        </style:tab-stops>
      </style:paragraph-properties>
    </style:style>
    <style:style style:name="T690" style:parent-style-name="DefaultParagraphFont" style:family="text">
      <style:text-properties fo:letter-spacing="-0.0013in"/>
    </style:style>
    <style:style style:name="T69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69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2" style:parent-style-name="DefaultParagraphFont" style:family="text">
      <style:text-properties text:display="none" fo:letter-spacing="-0.0013in" fo:font-size="11pt" style:font-size-asian="11pt" style:font-size-complex="11pt"/>
    </style:style>
    <style:style style:name="T703" style:parent-style-name="DefaultParagraphFont" style:family="text">
      <style:text-properties style:font-weight-complex="bold" fo:letter-spacing="-0.0013in" fo:font-size="11pt" style:font-size-asian="11pt" style:font-size-complex="11pt"/>
    </style:style>
    <style:style style:name="T704" style:parent-style-name="DefaultParagraphFont" style:family="text">
      <style:text-properties fo:letter-spacing="-0.0013in"/>
    </style:style>
    <style:style style:name="P705" style:parent-style-name="Normal" style:family="paragraph">
      <style:paragraph-properties fo:text-align="justify" fo:text-indent="0.3937in"/>
    </style:style>
    <style:style style:name="T70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07" style:parent-style-name="DefaultParagraphFont" style:family="text">
      <style:text-properties text:display="none" fo:letter-spacing="-0.0013in" fo:font-size="11pt" style:font-size-asian="11pt" style:font-size-complex="11pt"/>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tab-stops>
          <style:tab-stop style:type="left" style:leader-style="solid" style:leader-text="_" style:position="6.1902in"/>
        </style:tab-stops>
      </style:paragraph-properties>
    </style:style>
    <style:style style:name="T71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11" style:parent-style-name="DefaultParagraphFont" style:family="text">
      <style:text-properties text:display="none" fo:letter-spacing="-0.0013in" fo:font-size="11pt" style:font-size-asian="11pt" style:font-size-complex="11pt"/>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3.25in"/>
      <style:text-properties fo:font-style="italic" style:font-style-asian="italic" style:font-style-complex="italic"/>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1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1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1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727" style:parent-style-name="DefaultParagraphFont" style:family="text">
      <style:text-properties text:display="none" fo:letter-spacing="-0.0013in" fo:font-size="11pt" style:font-size-asian="11pt" style:font-size-complex="11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style:style>
    <style:style style:name="P736" style:parent-style-name="Normal" style:family="paragraph">
      <style:paragraph-properties fo:text-align="center"/>
      <style:text-properties fo:font-style="italic" style:font-style-asian="italic" style:font-style-complex="italic"/>
    </style:style>
    <style:style style:name="P737" style:parent-style-name="Normal" style:family="paragraph">
      <style:paragraph-properties fo:text-align="justify" fo:text-indent="0.3937in"/>
      <style:text-properties style:font-style-complex="italic"/>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ab-stops>
          <style:tab-stop style:type="left" style:position="3.3333in"/>
        </style:tab-stops>
      </style:paragraph-properties>
    </style:style>
    <style:style style:name="P743"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P746" style:parent-style-name="Normal" style:family="paragraph">
      <style:paragraph-properties fo:break-before="page"/>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TableColumn754" style:family="table-column">
      <style:table-column-properties style:column-width="0.4083in" style:use-optimal-column-width="false"/>
    </style:style>
    <style:style style:name="TableColumn755" style:family="table-column">
      <style:table-column-properties style:column-width="1.3006in" style:use-optimal-column-width="false"/>
    </style:style>
    <style:style style:name="TableColumn756" style:family="table-column">
      <style:table-column-properties style:column-width="1.6736in" style:use-optimal-column-width="false"/>
    </style:style>
    <style:style style:name="TableColumn757" style:family="table-column">
      <style:table-column-properties style:column-width="1.0208in" style:use-optimal-column-width="false"/>
    </style:style>
    <style:style style:name="TableColumn758" style:family="table-column">
      <style:table-column-properties style:column-width="0.9013in" style:use-optimal-column-width="false"/>
    </style:style>
    <style:style style:name="TableColumn759" style:family="table-column">
      <style:table-column-properties style:column-width="0.9951in" style:use-optimal-column-width="false"/>
    </style:style>
    <style:style style:name="Table753" style:family="table">
      <style:table-properties style:width="6.3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justify" fo:text-indent="0.3937in"/>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2">Suvestinė redakcija nuo 2010-01-01 iki 2021-05-09</text:span></text:p>
      <text:p text:style-name="P3"/>
      <text:p text:style-name="P4"><text:span text:style-name="T5">Įsakymas paskelbtas: Žin. 2008, Nr.<text:s/></text:span><text:a xlink:href="https://www.e-tar.lt/portal/legalAct.html?documentId=TAR.363F35F47B6F" office:target-frame-name="_top" xlink:show="replace"><text:span text:style-name="T6">72-2772</text:span></text:a><text:span text:style-name="T7">, i. k. 1082290ISAK000V-141</text:span></text:p>
      <text:p text:style-name="P8"/>
      <text:p text:style-name="P9">LIETUVOS RESPUBLIKOS UŽSIENIO REIKALŲ MINISTRO<text:s/></text:p>
      <text:p text:style-name="P10">ĮSAKYMAS</text:p>
      <text:p text:style-name="P11"/>
      <text:p text:style-name="P12">DĖL ASMENS GRĮŽIMO PAŽYMĖJIMO IŠDAVIMO IR ĮFORMINIMO TVARKOS APRAŠO PATVIRTINIMO</text:p>
      <text:p text:style-name="P13"/>
      <text:p text:style-name="P14">2008 m. birželio 18 d. Nr. V-141</text:p>
      <text:p text:style-name="P15">Vilnius</text:p>
      <text:p text:style-name="P16"/>
      <text:p text:style-name="P17"/>
      <text:p text:style-name="P18">Vadovaudamasis Lietuvos Respublikos paso įstatymo (Žin., 2001, Nr.<text:s/><text:a xlink:href="https://www.e-tar.lt/portal/lt/legalAct/TAR.DFF9865C9935" office:target-frame-name="_blank" xlink:show="new"><text:span text:style-name="T19">99-3524</text:span></text:a>; 2006, Nr. Nr. 77-2957) 5 straipsnio 10 dalimi ir Lietuvos Respublikos konsulinio statuto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20 straipsnio 1 ir 2 dalimis:</text:p>
      <text:p text:style-name="P22">1.<text:s/><text:span text:style-name="T23">Tvirtinu</text:span><text:s/>Asmens grįžimo pažymėjimo išdavimo ir įforminimo tvarkos aprašą (pridedama).</text:p>
      <text:p text:style-name="P24">2.<text:s/><text:span text:style-name="T25">Pripažįstu</text:span><text:s/>netekusiu galios užsienio reikalų ministro 2002 m. gruodžio 24 d. įsakymą Nr. 178 „Dėl Asmens grįžimo pažymėjimo išdavimo ir įforminimo instrukcijos patvirtinimo“.</text:p>
      <text:p text:style-name="P26"/>
      <text:p text:style-name="P27"/>
      <text:p text:style-name="P28"/>
      <text:p text:style-name="P29">UŽSIENIO REIKALŲ MINISTRAS<text:tab/>PETRAS VAITIEKŪNAS</text:p>
      <text:p text:style-name="P30"/>
      <text:soft-page-break/>
      <text:p text:style-name="P31"><text:span text:style-name="T32">ASMENS GRĮŽIMO PAŽYMĖJIMO IŠDAVIMO IR ĮFORMINIMO TVARKOS APRAŠAS</text:span></text:p>
      <text:p text:style-name="P33"/>
      <text:p text:style-name="P34"><text:span text:style-name="T35">I</text:span><text:span text:style-name="T36">.<text:s/></text:span><text:span text:style-name="T37">BENDROSIOS NUOSTATOS</text:span></text:p>
      <text:p text:style-name="P38"/>
      <text:p text:style-name="P39">1. Šis tvarkos aprašas nustato Asmens grįžimo pažymėjimo (toliau – AGP) išdavimo ir įrašų juose darymo tvarką, AGP blankų saugojimo,<text:s/>jų apskaitos tvarką Lietuvos Respublikos diplomatinėse atstovybėse ir konsulinėse įstaigose (toliau – konsulinės įstaigos).</text:p>
      <text:p text:style-name="P40">2. AGP – asmens kelionės dokumentas, išduodamas laikinai užsienio valstybėje esantiems asmenims, neturintiems tinkančio kelionėms kelionės dokumento, ir yra skirtas grįžti į Lietuvos Respubliką, o šio tvarkos aprašo 26 punkte numatytais atvejais – į kilmės valstybę.</text:p>
      <text:p text:style-name="P41">Punkto pakeitimai:</text:p>
      <text:p text:style-name="P42"><text:span text:style-name="T43">Nr.<text:s/></text:span><text:a xlink:href="https://www.e-tar.lt/portal/legalAct.html?documentId=TAR.0A54CDFC519D" office:target-frame-name="_top" xlink:show="replace"><text:span text:style-name="T44">V-15</text:span></text:a><text:span text:style-name="T45">, 2009-</text:span><text:span text:style-name="T46">01-30, Žin., 2009, Nr. 15-607 (2009-02-07), i. k. 1092290ISAK0000V-15</text:span></text:p>
      <text:p text:style-name="Normal"/>
      <text:p text:style-name="P47">2<text:span text:style-name="T48">1</text:span>. Laikinasis kelionės dokumentas (toliau – LKD) – AGP, išduodamas kitų Europos Sąjungos valstybių narių piliečiams, įforminamas naudojant Tarybos sprendimu (EB) Nr. 96/409/BUSP nustatytą LKD blanko formą.<text:s/></text:p>
      <text:p text:style-name="P49">Papildyta punktu:</text:p>
      <text:p text:style-name="P50"><text:span text:style-name="T51">Nr.<text:s/></text:span><text:a xlink:href="https://www.e-tar.lt/portal/legalAct.html?documentId=TAR.0A54CDFC519D" office:target-frame-name="_top" xlink:show="replace"><text:span text:style-name="T52">V-15</text:span></text:a><text:span text:style-name="T53">, 2009-01-30, Žin., 2009, Nr. 15-607 (2009-02-07), i. k. 1092290ISAK0000V-15</text:span></text:p>
      <text:p text:style-name="Normal"/>
      <text:p text:style-name="P54">3. AGP išduodami vadovaujantis 1963 m.<text:s/>Vienos konvencija dėl konsulinių santykių (Žin.,1999, Nr.<text:s/><text:a xlink:href="https://www.e-tar.lt/portal/lt/legalAct/TAR.5445815F0BD2" office:target-frame-name="_blank" xlink:show="new"><text:span text:style-name="T55">83-2456</text:span></text:a>), kitomis Lietuvos Respublikos tarptautinėmis sutartimis, Lietuvos Respublikos konsuliniu statutu (Žin.,<text:s/>1995, Nr.<text:s/><text:a xlink:href="https://www.e-tar.lt/portal/lt/legalAct/TAR.F617B8D97E05" office:target-frame-name="_blank" xlink:show="new"><text:span text:style-name="T56">43-1047</text:span></text:a>; 2006, Nr.<text:s/><text:a xlink:href="https://www.e-tar.lt/portal/lt/legalAct/TAR.724954787E8D" office:target-frame-name="_blank" xlink:show="new"><text:span text:style-name="T57">68-2492</text:span></text:a>), kitais Lietuvos Respublikos teisės aktais ir<text:s/>šiuo tvarkos aprašu.</text:p>
      <text:p text:style-name="P58">4. AGP išduoda konsuliniai pareigūnai ir garbės konsuliniai pareigūnai, kuriems pavesta atlikti šią konsulinę funkciją (toliau – konsuliniai pareigūnai).</text:p>
      <text:p text:style-name="P59">Garbės konsulinių pareigūnų, kuriems pavesta atlikti šią konsulinę funkciją,<text:s/>sąrašą tvirtina užsienio reikalų ministras Konsulinio departamento direktoriaus teikimu.</text:p>
      <text:p text:style-name="P60">5. AGP išduodamas:</text:p>
      <text:p text:style-name="P61">5.1. Lietuvos Respublikos piliečiams, jeigu jiems esant užsienio valstybėje pasas arba asmens tapatybės kortelė prarandami, tampa netinkami naudoti ar pasibaigia jų galiojimo laikas ir jei jie užsienio valstybėje neturi kito galiojančio ar tinkančio kelionėms kelionės dokumento;</text:p>
      <text:p text:style-name="P62">5.2. asmenims be pilietybės, turintiems leidimą gyventi Lietuvos Respublikoje, grįžti į Lietuvos Respubliką, jiems<text:s/>užsienio valstybėje praradus kelionės dokumentą, jam tapus netinkamu naudoti ar pasibaigus jo galiojimo laikui ir jei jie neturi kito galiojančio ar tinkančio kelionėms kelionės dokumento;</text:p>
      <text:p text:style-name="P63"><text:span text:style-name="T64">5.3</text:span><text:span text:style-name="T65">. užsienio valstybėje gimusiems nepilnamečiams vaikams, kur</text:span><text:span text:style-name="T66">ių tėvai arba vienas iš tėvų yra Lietuvos Respublikos piliečiai, jeigu jiems nebuvo išduoti Lietuvos Respublikos pasai ar asmens tapatybės kortelės ir jei jie neturi kito galiojančio ar tinkančio kelionėms kelionės dokumento (toliau – užsienio valstybėje g</text:span><text:span text:style-name="T67">imęs vaikas);</text:span><text:s/></text:p>
      <text:p text:style-name="P68">Punkto pakeitimai:</text:p>
      <text:p text:style-name="P69"><text:span text:style-name="T70">Nr.<text:s/></text:span><text:a xlink:href="https://www.e-tar.lt/portal/legalAct.html?documentId=TAR.0E3BFE5ACED5" office:target-frame-name="_top" xlink:show="replace"><text:span text:style-name="T71">V-239</text:span></text:a><text:span text:style-name="T72">, 2009-12-29, Žin., 2009, Nr. 159-7248 (2009-12-31), i. k. 1092290ISAK000V-239</text:span></text:p>
      <text:p text:style-name="Normal"/>
      <text:p text:style-name="P73">5.4. užsienio valstybės piliečiams,<text:s/>vadovaujantis Lietuvos Respublikos tarptautinėmis sutartimis ar Europos Sąjungos teisės aktais.</text:p>
      <text:p text:style-name="P74"/>
      <text:p text:style-name="P75"><text:span text:style-name="T76">II</text:span><text:span text:style-name="T77">.<text:s/></text:span><text:span text:style-name="T78">ASMENS GRĮŽIMO PAŽYMĖJIMO IŠDAVIMO TVARKA</text:span></text:p>
      <text:p text:style-name="P79"/>
      <text:p text:style-name="P80">6. Prašant išduoti AGP šio tvarkos aprašo 5.1 ir 5.2 punktuose nurodytiems asmenims, konsuliniam pareigūnui turi būti pateikti šie dokumentai:</text:p>
      <text:p text:style-name="P81">6.1. tvarkingai ir tiksliai lietuviškais rašmenimis užpildytas nustatytos formos prašymas (toliau – Prašymas) (1 priedas);</text:p>
      <text:p text:style-name="P82">6.2. dvi 35x45 mm dydžio nuotraukos, atitinkančios asmens, kuriam prašomas išduoti AGP (toliau – Pareiškėjas), amžių. Pateiktų nuotraukų kitoje pusėje turi būti užrašytas Pareiškėjo vardas/-ai ir pavardė;</text:p>
      <text:p text:style-name="P83">6.3. asmens tapatybę patvirtinantys dokumentai, jeigu juos turi;</text:p>
      <text:p text:style-name="P84">6.4. pranešimas apie Lietuvos Respublikos pilietybę patvirtinančio dokumento praradimą, kurio forma nustatyta Lietuvos Respublikos vidaus reikalų ministro 2002 m. gruodžio 23 d. įsakymu Nr. 597 „Dėl Paso išdavimo, keitimo, paskelbimo negaliojančiu ir naikinimo tvarkos aprašo patvirtinimo“ (Žin., 2002, Nr.<text:s/><text:a xlink:href="https://www.e-tar.lt/portal/lt/legalAct/TAR.614DCA44E3EB" office:target-frame-name="_blank" xlink:show="new"><text:span text:style-name="T85">127-5765</text:span></text:a>; 2006, Nr. 107-4059), tuo atveju, jeigu AGP prašoma išduoti praradus pasą arba asmens tapatybės kortelę;</text:p>
      <text:p text:style-name="P86">6.5.<text:s/>pareiškimas dėl Lietuvos Respublikos pilietybės (2 priedas), tuo atveju, jeigu Pareiškėjas prašo išduoti AGP vietoj prarasto ar negaliojančio daugiau kaip pusę metų asmens tapatybės dokumento.</text:p>
      <text:p text:style-name="P87">Punkto pakeitimai:</text:p>
      <text:p text:style-name="P88"><text:span text:style-name="T89">Nr.<text:s/></text:span><text:a xlink:href="https://www.e-tar.lt/portal/legalAct.html?documentId=TAR.0A54CDFC519D" office:target-frame-name="_top" xlink:show="replace"><text:span text:style-name="T90">V-15</text:span></text:a><text:span text:style-name="T91">, 2009-01-30, Žin., 2009, Nr. 15-607 (2009-02-07), i. k. 1092290ISAK0000V-15</text:span></text:p>
      <text:p text:style-name="Normal"/>
      <text:p text:style-name="P92">7. Prašant išduoti AGP užsienio valstybėje gimusiam vaikui, konsuliniam pareigūnui turi būti pateikti šie dokumentai:</text:p>
      <text:p text:style-name="P93">7.1. tvarkingai ir tiksliai, lietuviškais rašmenimis užpildytas Prašymas;</text:p>
      <text:p text:style-name="P94">7.2. dvi 35x45 mm dydžio nuotraukos, atitinkančios Pareiškėjo amžių. Pateiktų nuotraukų kitoje pusėje turi būti užrašytas Pareiškėjo vardas/-ai ir pavardė;</text:p>
      <text:p text:style-name="P95">7.3. Pareiškėjo tėvų arba vieno iš tėvų tapatybę ir Lietuvos Respublikos pilietybę patvirtinantys asmens dokumentai;</text:p>
      <text:p text:style-name="P96"><text:span text:style-name="T97">7.4</text:span><text:span text:style-name="T98">. Lietuvos Respublikos institucijų išduotas Pareiškėjo gimimo liudijimas arba legalizuotas arba patvirtintas pažyma („Apostille“) užsienio valstybės<text:s/></text:span><text:span text:style-name="T99">institucijų išduotas Pareiškėjo gimimo liudijimas, jei duomenų bazėse nėra asmens duomenų apie Pareiškėją.</text:span><text:s/></text:p>
      <text:p text:style-name="P100">Punkto pakeitimai:</text:p>
      <text:p text:style-name="P101"><text:span text:style-name="T102">Nr.<text:s/></text:span><text:a xlink:href="https://www.e-tar.lt/portal/legalAct.html?documentId=TAR.0E3BFE5ACED5" office:target-frame-name="_top" xlink:show="replace"><text:span text:style-name="T103">V-239</text:span></text:a><text:span text:style-name="T104">, 2009-12-29, Žin., 2009, Nr. 159-7248</text:span><text:span text:style-name="T105"><text:s/>(2009-12-31), i. k. 1092290ISAK000V-239</text:span></text:p>
      <text:p text:style-name="Normal"/>
      <text:p text:style-name="P106"><text:span text:style-name="T107">8</text:span><text:span text:style-name="T108">. Dokumentai yra pateikiami asmeniškai atvykstant į konsulinę įstaigą arba siunčiami paštu arba faksu, arba nuskenuoti elektroniniu paštu. Pateikus dokumentų kopijas, iki AGP atsiėmimo turi būti pateikti ir<text:s/></text:span><text:span text:style-name="T109">dokumentų originalai.</text:span><text:span text:style-name="T110"><text:s/></text:span><text:span text:style-name="T111">Dokumentus dėl AGP išdavimo nepilnamečiui vaikui pateikia ir Prašymą pildo jo tėvai, kiti įstatyminiai atstovai ar jų įgalioti asmenys.</text:span><text:s/></text:p>
      <text:p text:style-name="P112">Punkto pakeitimai:</text:p>
      <text:p text:style-name="P113"><text:span text:style-name="T114">Nr.<text:s/></text:span><text:a xlink:href="https://www.e-tar.lt/portal/legalAct.html?documentId=TAR.0E3BFE5ACED5" office:target-frame-name="_top" xlink:show="replace"><text:span text:style-name="T115">V-239</text:span></text:a><text:span text:style-name="T116">, 2009-12-29, Žin., 2009, Nr. 159-7248 (2009-12-31), i. k. 1092290ISAK000V-239</text:span></text:p>
      <text:p text:style-name="Normal"/>
      <text:p text:style-name="P117">9. Dokumentai pateikiami ne anksčiau kaip prieš 3 mėnesius iki planuojamos kelionės.</text:p>
      <text:p text:style-name="P118">10. Elektroninėmis Konsulinių procedūrų valdymo sistemos (toliau – KPVS) priemonėmis Prašyme nurodyti duomenys įvedami į konsulinės įstaigos KPVS ir nuskenuojama Pareiškėjo nuotrauka.</text:p>
      <text:p text:style-name="P119">11. Tuo atveju, kai dėl AGP išdavimo kreipiasi šio tvarkos aprašo<text:s/>5.1 ir 5.2 punktuose nurodyti asmenys, dokumentuose pateikti Pareiškėjo asmens duomenys sutikrinami su duomenų bazėse esančiais Pareiškėjo asmens duomenimis. Konsulinis pareigūnas turi teisę pareikalauti, kad Pareiškėjas pateiktų papildomus duomenis, įrodančius jo asmens tapatybę bei pilietybę arba patikslintų jau pateiktus duomenis.</text:p>
      <text:p text:style-name="P120">Sutikrinus duomenis ir nustačius asmens tapatybę ir pilietybę, konsulinis pareigūnas nedelsdamas, bet ne vėliau kaip per 3 darbo dienas priima sprendimą dėl AGP išdavimo.</text:p>
      <text:p text:style-name="P121">Tuo atveju, kai prašoma išduoti AGP šio tvarkos aprašo 5.3 punkte nurodytiems asmenims, dokumentuose pateikti Pareiškėjo ir jo tėvų arba vieno iš tėvų asmens duomenys sutikrinami su duomenų bazėse esančiais Pareiškėjo ir jo tėvų arba vieno iš tėvų asmens duomenimis. Konsulinis pareigūnas turi teisę pareikalauti, kad Pareiškėjo tėvai arba vienas iš<text:s/><text:soft-page-break/>tėvų pateiktų papildomus duomenis, įrodančius jų asmens tapatybę bei pilietybę arba patikslintų jau pateiktus duomenis.</text:p>
      <text:p text:style-name="P122"><text:span text:style-name="T123">Sutikrinus duomenis ir nustačius Pareiškėjo ar,</text:span><text:span text:style-name="T124"><text:s/>kai AGP prašoma išduoti valstybėje gimusiam vaikui, jo tėvų arba vieno iš tėvų, asmens tapatybę ir pilietybę, konsulinis pareigūnas nedelsdamas, bet ne vėliau kaip per 3 darbo dienas priima sprendimą dėl AGP išdavimo.</text:span></text:p>
      <text:p text:style-name="P125">Punkto pakeitimai:</text:p>
      <text:p text:style-name="P126"><text:span text:style-name="T127">Nr.<text:s/></text:span><text:a xlink:href="https://www.e-tar.lt/portal/legalAct.html?documentId=TAR.0A54CDFC519D" office:target-frame-name="_top" xlink:show="replace"><text:span text:style-name="T128">V-15</text:span></text:a><text:span text:style-name="T129">, 2009-01-30, Žin., 2009, Nr. 15-607 (2009-02-07), i. k. 1092290ISAK0000V-15</text:span></text:p>
      <text:p text:style-name="P130"><text:span text:style-name="T131">Nr.<text:s/></text:span><text:a xlink:href="https://www.e-tar.lt/portal/legalAct.html?documentId=TAR.0E3BFE5ACED5" office:target-frame-name="_top" xlink:show="replace"><text:span text:style-name="T132">V-239</text:span></text:a><text:span text:style-name="T133">, 2009-12-29, Ži</text:span><text:span text:style-name="T134">n., 2009, Nr. 159-7248 (2009-12-31), i. k. 1092290ISAK000V-239</text:span></text:p>
      <text:p text:style-name="Normal"/>
      <text:p text:style-name="P135">12. Tuo atveju, kai dėl AGP išdavimo kreipiasi šio tvarkos aprašo 5.1 ir 5.2 punktuose nurodyti asmenys, konsulinis pareigūnas dėl Pareiškėjo asmens tapatybės ir pilietybės patikrinimo kreipiasi į Konsulinį departamentą, jeigu kyla abejonių dėl Pareiškėjo asmens duomenų, tapatybės ar pilietybės tais atvejais, kai:</text:p>
      <text:p text:style-name="P136">12.1. Pareiškėjas nepateikia asmens tapatybės kortelės ar kito turimo dokumento su asmens duomenimis ir nuotrauka (veido atvaizdu);</text:p>
      <text:p text:style-name="P137">12.2. Pareiškėjo asmens duomenų nėra duomenų bazėse;</text:p>
      <text:p text:style-name="P138">12.3. nėra techninių galimybių duomenų bazėse patikrinti Pareiškėjo asmens tapatybės ir pilietybės;</text:p>
      <text:p text:style-name="P139">12.4. būtina patikrinti Pareiškėjo asmens duomenis, tapatybę ar pilietybę dėl kitų<text:s/>priežasčių.</text:p>
      <text:p text:style-name="P140"><text:span text:style-name="T141">12</text:span><text:span text:style-name="T142">1</text:span><text:span text:style-name="T143">. Prašant išduoti AGP užsienio valstybėje gimusiam vaikui, konsulinis pareigūnas dėl Pareiškėjo tėvų arba vieno iš tėvų asmens tapatybės ir pilietybės patikrinimo kreipiasi į Konsulinį departamentą, jeigu kyla abejonių dėl Pareiškėjo tėv</text:span><text:span text:style-name="T144">ų arba vieno iš tėvų asmens duomenų, tapatybės ar pilietybės tais atvejais, kai:</text:span></text:p>
      <text:p text:style-name="P145"><text:span text:style-name="T146">12</text:span><text:span text:style-name="T147">1</text:span><text:span text:style-name="T148">.1</text:span><text:span text:style-name="T149">. Pareiškėjo tėvai arba vienas iš tėvų nepateikia asmens tapatybės kortelės ar kito turimo dokumento su asmens duomenimis ir nuotrauka (veido atvaizdu);</text:span></text:p>
      <text:p text:style-name="P150"><text:span text:style-name="T151">12</text:span><text:span text:style-name="T152">1</text:span><text:span text:style-name="T153">.2</text:span><text:span text:style-name="T154">. Pare</text:span><text:span text:style-name="T155">iškėjo tėvų arba vieno iš tėvų asmens duomenų nėra duomenų bazėse;</text:span></text:p>
      <text:p text:style-name="P156"><text:span text:style-name="T157">12</text:span><text:span text:style-name="T158">1</text:span><text:span text:style-name="T159">.3</text:span><text:span text:style-name="T160">. nėra techninių galimybių duomenų bazėse patikrinti Pareiškėjo tėvų arba vieno iš tėvų asmens tapatybės ir pilietybės;</text:span></text:p>
      <text:p text:style-name="P161"><text:span text:style-name="T162">12</text:span><text:span text:style-name="T163">1</text:span><text:span text:style-name="T164">.4</text:span><text:span text:style-name="T165">. būtina patikrinti Pareiškėjo tėvų arba vieno iš t</text:span><text:span text:style-name="T166">ėvų asmens duomenis, tapatybę ar pilietybę dėl kitų priežasčių.</text:span><text:s/></text:p>
      <text:p text:style-name="P167">Papildyta punktu:</text:p>
      <text:p text:style-name="P168"><text:span text:style-name="T169">Nr.<text:s/></text:span><text:a xlink:href="https://www.e-tar.lt/portal/legalAct.html?documentId=TAR.0E3BFE5ACED5" office:target-frame-name="_top" xlink:show="replace"><text:span text:style-name="T170">V-239</text:span></text:a><text:span text:style-name="T171">, 2009-12-29, Žin., 2009, Nr. 159-7248 (2009-12-31), i. k. 1092290ISAK000V-239</text:span></text:p>
      <text:p text:style-name="Normal"/>
      <text:p text:style-name="P172">Punkto pakeitimai:</text:p>
      <text:p text:style-name="P173"><text:span text:style-name="T174">Nr.<text:s/></text:span><text:a xlink:href="https://www.e-tar.lt/portal/legalAct.html?documentId=TAR.0A54CDFC519D" office:target-frame-name="_top" xlink:show="replace"><text:span text:style-name="T175">V-15</text:span></text:a><text:span text:style-name="T176">, 2009-01-30, Žin., 2009, Nr. 15-607 (2009-02-07), i. k. 1092290ISAK0000V-15</text:span></text:p>
      <text:p text:style-name="P177"><text:span text:style-name="T178">Nr.<text:s/></text:span><text:a xlink:href="https://www.e-tar.lt/portal/legalAct.html?documentId=TAR.0E3BFE5ACED5" office:target-frame-name="_top" xlink:show="replace"><text:span text:style-name="T179">V-239</text:span></text:a><text:span text:style-name="T180">, 2009-12-29, Žin., 2009, Nr. 159-7248 (2009-12-31), i. k. 1092290ISAK000V-239</text:span></text:p>
      <text:p text:style-name="Normal"/>
      <text:p text:style-name="P181"><text:span text:style-name="T182">13</text:span><text:span text:style-name="T183">.<text:s/></text:span><text:span text:style-name="T184">š</text:span><text:span text:style-name="T185">io tvarkos aprašo 12 ir 12</text:span><text:span text:style-name="T186">1</text:span><text:span text:style-name="T187"><text:s/>punktuose numatytais atvejais Pareiškėjo pateikti dokumentai arba jų kopijos nedelsiant siunčiami į Konsulinį departamentą faksu, elektroniniu paštu arba, jei yra techninės galimybės, per KPVS. Prašymo Tarnybinių žymų atitinkamose skiltyse nurodomas rašto</text:span><text:span text:style-name="T188"><text:s/>numeris ir Prašymo išsiuntimo į Konsulinį departamentą data. Prašymo Tarnybinių žymų atitinkamose skiltyse taip pat pažymima, kokią informaciją apie Pareiškėjo ar, kai AGP prašoma išduoti užsienio valstybėje gimusiam vaikui, jo tėvų arba vieno iš tėvų, ta</text:span><text:span text:style-name="T189">patybę ar pilietybę Konsulinio departamento prašoma pateikti: a – prašymo išduoti asmens tapatybės dokumentą kortelę; b – Pareiškėjo ar, kai AGP prašoma išduoti užsienio valstybėje gimusiam vaikui, jo tėvų arba vieno iš tėvų, nuotrauką ir parašo pavyzdį.</text:span><text:s/></text:p>
      <text:p text:style-name="P190">Punkto pakeitimai:</text:p>
      <text:p text:style-name="P191"><text:span text:style-name="T192">Nr.<text:s/></text:span><text:a xlink:href="https://www.e-tar.lt/portal/legalAct.html?documentId=TAR.0E3BFE5ACED5" office:target-frame-name="_top" xlink:show="replace"><text:span text:style-name="T193">V-239</text:span></text:a><text:span text:style-name="T194">, 2009-12-29, Žin., 2009, Nr. 159-7248 (2009-12-31), i. k. 1092290ISAK000V-239</text:span></text:p>
      <text:p text:style-name="Normal"/>
      <text:p text:style-name="P195"><text:span text:style-name="T196">14.</text:span><text:span text:style-name="T197"><text:s/>Neteko galios nuo 2010-01-01</text:span></text:p>
      <text:p text:style-name="P198">Punkto naikinimas:</text:p>
      <text:p text:style-name="P199"><text:span text:style-name="T200">Nr.<text:s/></text:span><text:a xlink:href="https://www.e-tar.lt/portal/legalAct.html?documentId=TAR.0E3BFE5ACED5" office:target-frame-name="_top" xlink:show="replace"><text:span text:style-name="T201">V-239</text:span></text:a><text:span text:style-name="T202">, 2009-12-29, Žin. 2009, Nr. 159-7248 (2009-12-31), i. k. 1092290ISAK000V-239</text:span></text:p>
      <text:p text:style-name="Normal"/>
      <text:p text:style-name="P203"><text:span text:style-name="T204">15</text:span><text:span text:style-name="T205">. Šio tvarkos aprašo 12 ir 12</text:span><text:span text:style-name="T206">1<text:s/></text:span><text:span text:style-name="T207">punkte numatytais atvejais informaciją apie Pareiškėjo ar, ka</text:span><text:span text:style-name="T208">i AGP prašoma išduoti užsienio valstybėje gimusiam vaikui, jo tėvų arba vieno iš tėvų, asmens tapatybę ir pilietybę konsulinei įstaigai Konsulinis departamentas privalo pateikti nedelsdamas, bet ne vėliau kaip per 2 darbo dienas. Šiame punkte nurodyti term</text:span><text:span text:style-name="T209">inai gali būti pratęsti, iki bus nustatyta Pareiškėjo ar, kai AGP prašoma išduoti užsienio valstybėje gimusiam vaikui,</text:span><text:span text:style-name="T210"><text:s/></text:span><text:span text:style-name="T211">jo tėvų arba vieno iš tėvų, asmens tapatybė ir pilietybė.</text:span><text:s/></text:p>
      <text:p text:style-name="P212">Punkto pakeitimai:</text:p>
      <text:p text:style-name="P213"><text:span text:style-name="T214">Nr.<text:s/></text:span><text:a xlink:href="https://www.e-tar.lt/portal/legalAct.html?documentId=TAR.0E3BFE5ACED5" office:target-frame-name="_top" xlink:show="replace"><text:span text:style-name="T215">V-239</text:span></text:a><text:span text:style-name="T216">, 2009-12-29, Žin., 2009, Nr. 159-7248 (2009-12-31), i. k. 1092290ISAK000V-239</text:span></text:p>
      <text:p text:style-name="Normal"/>
      <text:p text:style-name="P217"><text:span text:style-name="T218">16</text:span><text:span text:style-name="T219">. Gavęs informaciją apie Pareiškėjo ar, kai AGP prašoma išduoti užsienio valstybėje g</text:span><text:span text:style-name="T220">imusiam vaikui, jo tėvų arba vieno iš tėvų, asmens tapatybę ir pilietybę, konsulinis pareigūnas nedelsdamas, bet ne vėliau kaip per 3 darbo dienas nuo Prašymo gavimo dienos, išskyrus atvejus, kai šio tvarkos aprašo 15 punkte numatyti terminai pratęsiami, i</text:span><text:span text:style-name="T221">ki bus nustatyta Pareiškėjo ar, kai AGP prašoma išduoti užsienio valstybėje gimusiam vaikui,</text:span><text:span text:style-name="T222"><text:s/></text:span><text:span text:style-name="T223">jo tėvų arba vieno iš tėvų, asmens tapatybė ir pilietybė, priima sprendimą dėl AGP išdavimo.</text:span><text:s/></text:p>
      <text:p text:style-name="P224">Punkto pakeitimai:</text:p>
      <text:p text:style-name="P225"><text:span text:style-name="T226">Nr.<text:s/></text:span><text:a xlink:href="https://www.e-tar.lt/portal/legalAct.html?documentId=TAR.0E3BFE5ACED5" office:target-frame-name="_top" xlink:show="replace"><text:span text:style-name="T227">V-239</text:span></text:a><text:span text:style-name="T228">, 2009-12-29, Žin., 2009, Nr. 159-7248 (2009-12-31), i. k. 1092290ISAK000V-239</text:span></text:p>
      <text:p text:style-name="Normal"/>
      <text:p text:style-name="P229"><text:span text:style-name="T230">17</text:span><text:span text:style-name="T231">. Jei nėra techninių galimybių patikrinti Pareiškėjo ar, kai AGP prašoma išduoti užsi</text:span><text:span text:style-name="T232">enio valstybėje gimusiam vaikui, jo tėvų arba vieno iš tėvų, asmens tapatybės ir pilietybės duomenų bazėse, išimtiniais atvejais, kai nekyla abejonių dėl Pareiškėjo ar, kai AGP prašoma išduoti užsienio valstybėje gimusiam vaikui, jo tėvų arba vieno iš tėvų</text:span><text:span text:style-name="T233">, asmens tapatybės ir pilietybės, konsulinis pareigūnas gali priimti sprendimą dėl AGP išdavimo negavęs Konsulinio departamento informacijos apie Pareiškėjo ar, kai AGP prašoma išduoti užsienio valstybėje gimusiam vaikui, jo tėvų arba vieno iš tėvų, asmens</text:span><text:span text:style-name="T234"><text:s/>tapatybę ir pilietybę. Apie priimtą sprendimą konsulinis pareigūnas nedelsdamas privalo informuoti Konsulinį departamentą, nurodyti AGP išdavimo priežastis ir pateikti dokumentų, kurių pagrindu buvo išduotas AGP, kopijas.</text:span></text:p>
      <text:p text:style-name="P235"><text:span text:style-name="T236">Ši tvarka netaikoma išduodant AGP</text:span><text:span text:style-name="T237"><text:s/>užsienio valstybės piliečiui.</text:span><text:s/></text:p>
      <text:p text:style-name="P238">Punkto pakeitimai:</text:p>
      <text:p text:style-name="P239"><text:span text:style-name="T240">Nr.<text:s/></text:span><text:a xlink:href="https://www.e-tar.lt/portal/legalAct.html?documentId=TAR.0A54CDFC519D" office:target-frame-name="_top" xlink:show="replace"><text:span text:style-name="T241">V-15</text:span></text:a><text:span text:style-name="T242">, 2009-01-30, Žin., 2009, Nr. 15-607 (2009-02-07), i. k. 1092290ISAK0000V-15</text:span></text:p>
      <text:p text:style-name="P243"><text:span text:style-name="T244">Nr.<text:s/></text:span><text:a xlink:href="https://www.e-tar.lt/portal/legalAct.html?documentId=TAR.0E3BFE5ACED5" office:target-frame-name="_top" xlink:show="replace"><text:span text:style-name="T245">V-239</text:span></text:a><text:span text:style-name="T246">, 2009-12-29, Žin., 2009, Nr. 159-7248 (2009-12-31), i. k. 1092290ISAK000V-239</text:span></text:p>
      <text:p text:style-name="Normal"/>
      <text:p text:style-name="P247">18. Priėmęs sprendimą išduoti AGP, konsulinis pareigūnas, vadovaudamasis šio tvarkos aprašo III skyriuje nustatyta tvarka, išrašo AGP.</text:p>
      <text:p text:style-name="P248">Konsulinis pareigūnas Prašymo Tarnybinių žymų atitinkamose skiltyse pažymi išduoto AGP seriją ir numerį.</text:p>
      <text:p text:style-name="P249">19. AGP galiojimo laikas nustatomas atsižvelgiant į grįžimo kelionės trukmę, bet ne ilgesnis kaip 15 dienų. Esant svarbioms aplinkybėms ir gavus Konsulinio departamento direktoriaus ar jo pavaduotojo leidimą, gali būti nustatytas ir ilgesnis galiojimo terminas. AGP įrašytas jo galiojimo laikas netęsiamas.</text:p>
      <text:p text:style-name="P250">Konsulinis pareigūnas Prašymo Tarnybinių žymų atitinkamose skiltyje pažymi AGP išdavimo datą ir datą, iki kurios galioja AGP.</text:p>
      <text:p text:style-name="P251">20. Už AGP išdavimą imamas Lietuvos Respublikos Vyriausybės nustatyto dydžio konsulinis mokestis, išskyrus Konsulinio mokesčio įstatyme nustatytus atvejus.</text:p>
      <text:p text:style-name="P252">Sumokėtą konsulinio mokesčio sumą arba apie atleidimą nuo konsulinio mokesčio konsulinis pareigūnas pažymi Prašymo Tarnybinių žymų skiltyje „Konsulinis mokestis“.</text:p>
      <text:p text:style-name="P253">21. Pareiškėjas išduotą AGP atsiima konsulinėje įstaigoje asmeniškai. AGP, išduotus nepilnamečiams vaikams, atsiima vienas iš nepilnamečio<text:s/>vaiko tėvų, įstatyminis atstovas ar jo įgaliotas asmuo. Nepilnamečiai vaikai, išskyrus kūdikius iki 1 metų, turi atvykti į konsulinę įstaigą lydimi vieno iš tėvų, įstatyminio atstovo ar jo įgalioto asmens.</text:p>
      <text:soft-page-break/>
      <text:p text:style-name="P254">Prašymo skiltyje „AGP gavau“ AGP atsiimantis asmuo<text:s/>savo parašu patvirtina AGP gavimą ir nurodo AGP gavimo datą.</text:p>
      <text:p text:style-name="P255">22. Atsiimdamas AGP užsienyje gimusiam vaikui, vienas iš vaiko tėvų, įstatyminis atstovas ar jo įgaliotas asmuo pasirašo nustatytos formos informacinį pranešimą (3 priedas). Jo kopija<text:s/>atiduodama kartu su AGP.</text:p>
      <text:p text:style-name="P256">23. Tuo atveju, kai, vadovaujantis šio tvarkos aprašo 8 punktu, Pareiškėjas dokumentus pateikė asmeniškai, išrašytas AGP gali būti siunčiamas paštu.</text:p>
      <text:p text:style-name="P257">Išrašytą AGP siųsti paštu, kai, vadovaujantis šio tvarkos aprašo 8 punktu, Pareiškėjas dokumentus pateikė paštu, faksu ar elektroniniu paštu, galima tik išimtiniais atvejais, gavus Konsulinio departamento direktoriaus ar direktoriaus pavaduotojo leidimą.</text:p>
      <text:p text:style-name="P258">Pareiškėjas nurodo adresą, kuriuo prašo persiųsti išduotą AGP, ir pasirašo<text:s/>pareiškimą dėl dokumentų siuntimo paštu (4 priedas). AGP persiuntimo paštu išlaidas apmoka Pareiškėjas. Prašymo Tarnybinių žymų skiltyje „Pastabos“ įrašoma „Išsiųsta paštu“.</text:p>
      <text:p text:style-name="P259">24. Priėmus sprendimą neišduoti AGP, konsulinis pareigūnas tokio sprendimo priežastis nurodo Prašymo Tarnybinių žymų skiltyje „Pastabos“ ir apie tokį sprendimą nedelsdamas informuoja Pareiškėją.</text:p>
      <text:p text:style-name="P260"><text:span text:style-name="T261">25</text:span><text:span text:style-name="T262">. Kompetentingų teisėsaugos, globos ir rūpybos bei sveikatos priežiūros institucijų prašymu AGP gali būti išduodamas nepateikus šio t</text:span><text:span text:style-name="T263">varkos aprašo 6.1, 6.4 ir 6.5 punktuose nurodytų dokumentų. Tuo atveju, jeigu kartu su kompetentingų teisėsaugos, globos ir rūpybos bei sveikatos priežiūros institucijų prašymu pateikiamas šio tvarkos aprašo 6.1 punkte numatytas dokumentas, asmens, kuriam<text:s/></text:span><text:span text:style-name="T264">prašomas išduoti AGP, parašas turi būti patvirtintas atitinkamos kompetentingos institucijos pareigūno. Išduotas AGP perduodamas per šių institucijų atstovus arba persiunčiamas šioms institucijoms paštu.</text:span><text:s/></text:p>
      <text:p text:style-name="P265">Punkto pakeitimai:</text:p>
      <text:p text:style-name="P266"><text:span text:style-name="T267">Nr.<text:s/></text:span><text:a xlink:href="https://www.e-tar.lt/portal/legalAct.html?documentId=TAR.0E3BFE5ACED5" office:target-frame-name="_top" xlink:show="replace"><text:span text:style-name="T268">V-239</text:span></text:a><text:span text:style-name="T269">, 2009-12-29, Žin., 2009, Nr. 159-7248 (2009-12-31), i. k. 1092290ISAK000V-239</text:span></text:p>
      <text:p text:style-name="Normal"/>
      <text:p text:style-name="P270">26. Tuo atveju, kai dėl AGP išdavimo, vadovaujantis Lietuvos Respublikos konsulinio statuto 41 ir 42 straipsniais, kreipiasi kitų Europos Sąjungos valstybių narių piliečiai, konsuliniam pareigūnui turi būti pateikti šie dokumentai:</text:p>
      <text:p text:style-name="P271">26.1. tvarkingai ir tiksliai užpildytas Prašymas (pildoma į anglų/ispanų/prancūzų/vokiečių kalbą išversta Prašymo forma);</text:p>
      <text:p text:style-name="P272">26.2. šio<text:s/>tvarkos aprašo 6.2 ir 6.3 punktuose nurodyti dokumentai.</text:p>
      <text:p text:style-name="P273">27. Europos Sąjungos valstybių narių piliečių pateikti dokumentai nedelsiant persiunčiami Pareiškėjo kilmės valstybės kompetentingai institucijai su prašymu patvirtinti Europos Sąjungos piliečio asmens tapatybę ir pilietybę. AGP išduodamas tik gavus Pareiškėjo kilmės valstybės kompetentingos institucijos patvirtinimą dėl asmens tapatybės ir pilietybės ir leidimą išduoti AGP.</text:p>
      <text:p text:style-name="P274">Apie kitos Europos Sąjungos valstybės narės piliečio kreipimąsi į konsulinę įstaigą dėl AGP išdavimo informuojamas Konsulinis departamentas.</text:p>
      <text:p text:style-name="P275"/>
      <text:p text:style-name="P276">28. Konsulinis departamentas rengia metodinius nurodymus dėl AGP išdavimo tvarkos.</text:p>
      <text:p text:style-name="P277"/>
      <text:p text:style-name="P278"><text:span text:style-name="T279">III</text:span><text:span text:style-name="T280">.<text:s/></text:span><text:span text:style-name="T281">ASMENS GRĮŽIMO PAŽYMĖJIMO ĮFORMINIMO TVARKA</text:span></text:p>
      <text:p text:style-name="P282"/>
      <text:p text:style-name="P283">29. Įrašai AGP KPVS priemonėmis rašomi didžiosiomis raidėmis, lietuviškais rašmenimis. Išimtiniais atvejais, kai nėra techninių galimybių pasinaudoti KPVS priemonėmis, įrašai gali būti rašomi kitomis kompiuterinėmis priemonėmis arba ranka.</text:p>
      <text:p text:style-name="P284">30. Bendrąja tvarka nuotraukos AGP blankuose<text:s/>spausdinamos skaitmeniniu būdu per KPVS sistemą. Išimtiniais atvejais, jei dėl techninių kliūčių nuotraukų negalima atspausdinti per KPVS sistemą, asmens nuotrauka gali būti klijuojama nustatytoje AGP vietoje.</text:p>
      <text:p text:style-name="P285">Nuotrauka AGP patvirtinama herbiniu antspaudu.</text:p>
      <text:p text:style-name="P286">31. Asmens duomenys į KPVS sistemą įrašomi remiantis asmens duomenimis, esančiais Lietuvos Respublikos gyventojų registro duomenų bazėje. Jei asmens duomenų Lietuvos<text:s/><text:soft-page-break/>Respublikos gyventojų registro duomenų bazėje nėra arba dėl techninių kliūčių nėra<text:s/>galimybės juos patikrinti, asmens duomenys KPVS sistemoje įrašomi remiantis pateiktais Lietuvos Respublikos ar užsienio valstybės kompetentingų institucijų išduotais dokumentais.</text:p>
      <text:p text:style-name="P287">32. Įrašai AGP ir LKD blankuose rašomi atsižvelgiant į blanke reikalaujamą pateikti informaciją ir laikantis šių taisyklių:</text:p>
      <text:p text:style-name="P288">32.1. asmens gimimo, AGP išdavimo ir galiojimo datos rašomos trimis arabiškų skaitmenų grupėmis, pirmoji skaitmenų grupė, žyminti metus, susideda iš keturių skaitmenų, antroji ir trečioji grupės, žyminčios mėnesį ir dieną, turi po du skaitmenis. Metus, mėnesį ir dieną reiškiančios skaitmenų grupės skiriamos brūkšneliais;</text:p>
      <text:p text:style-name="P289">32.2. eilutėje „Lytis“ įrašoma „VYR/M“ arba „MOT/F“;</text:p>
      <text:p text:style-name="P290">32.3. eilutėje „Gimimo vieta“ įrašomas valstybės, kurioje asmuo yra gimęs,<text:s/>pavadinimas;</text:p>
      <text:p text:style-name="P291">32.4. išrašant užsienio valstybėje gimusiam vaikui, kuriam nėra suteiktas asmens kodas, AGP eilutėje „Asmens kodas“ dedamas brūkšnys;</text:p>
      <text:p text:style-name="P292">32.5. eilutėje „Dokumentą išdavė“ nurodomas visas konsulinės įstaigos pavadinimas;</text:p>
      <text:p text:style-name="P293">32.6. po eilute „Pareigūno parašas“ rašoma konsulinio pareigūno vardo pirmoji raidė, pavardė ir pareigos (gali būti naudojamas spaudas);</text:p>
      <text:p text:style-name="P294">32.7. eilutėje „Ūgis“ įrašomas asmens nurodytas asmens ūgis centimetrais, kurio atitiktis faktiniam asmens ūgiui nekelia pagrįstų<text:s/>abejonių;</text:p>
      <text:p text:style-name="P295">Papildyta punktu:</text:p>
      <text:p text:style-name="P296"><text:span text:style-name="T297">Nr.<text:s/></text:span><text:a xlink:href="https://www.e-tar.lt/portal/legalAct.html?documentId=TAR.0A54CDFC519D" office:target-frame-name="_top" xlink:show="replace"><text:span text:style-name="T298">V-15</text:span></text:a><text:span text:style-name="T299">, 2009-01-30, Žin., 2009, Nr. 15-607 (2009-02-07), i. k. 1092290ISAK0000V-15</text:span></text:p>
      <text:p text:style-name="Normal"/>
      <text:p text:style-name="P300">32.8. eilutėje „Vienai kelionei į... per...“ įrašomas valstybės – galutinės kelionės vietos – pavadinimas ir kitų valstybių, per kurias ketina vykti Pareiškėjas, pavadinimai;</text:p>
      <text:p text:style-name="P301">Papildyta punktu:</text:p>
      <text:p text:style-name="P302"><text:span text:style-name="T303">Nr.<text:s/></text:span><text:a xlink:href="https://www.e-tar.lt/portal/legalAct.html?documentId=TAR.0A54CDFC519D" office:target-frame-name="_top" xlink:show="replace"><text:span text:style-name="T304">V-15</text:span></text:a><text:span text:style-name="T305">, 2009-01-30, Žin., 2009, Nr</text:span><text:span text:style-name="T306">. 15-607 (2009-02-07), i. k. 1092290ISAK0000V-15</text:span></text:p>
      <text:p text:style-name="Normal"/>
      <text:p text:style-name="P307">32.9. eilutėje „Registracijos numeris“ įrašomas AGP apskaitos lape nurodytas eilės numeris;<text:s/></text:p>
      <text:p text:style-name="P308">Papildyta punktu:</text:p>
      <text:p text:style-name="P309"><text:span text:style-name="T310">Nr.<text:s/></text:span><text:a xlink:href="https://www.e-tar.lt/portal/legalAct.html?documentId=TAR.0A54CDFC519D" office:target-frame-name="_top" xlink:show="replace"><text:span text:style-name="T311">V-15</text:span></text:a><text:span text:style-name="T312">,</text:span><text:span text:style-name="T313"><text:s/>2009-01-30, Žin., 2009, Nr. 15-607 (2009-02-07), i. k. 1092290ISAK0000V-15</text:span></text:p>
      <text:p text:style-name="Normal"/>
      <text:p text:style-name="P314">32.10. konsulinis pareigūnas pasirašo AGP ir savo parašą patvirtina herbiniu antspaudu.</text:p>
      <text:p text:style-name="P315">Punkto numeracijos pakeitimas:</text:p>
      <text:p text:style-name="P316"><text:span text:style-name="T317">Nr.<text:s/></text:span><text:a xlink:href="https://www.e-tar.lt/portal/legalAct.html?documentId=TAR.0A54CDFC519D" office:target-frame-name="_top" xlink:show="replace"><text:span text:style-name="T318">V-15</text:span></text:a><text:span text:style-name="T319">, 2009-01-30, Žin., 2009, Nr. 15-607 (2009-02-07), i. k. 1092290ISAK0000V-15</text:span></text:p>
      <text:p text:style-name="Normal"/>
      <text:p text:style-name="P320">32<text:span text:style-name="T321">1</text:span>. Įformintas AGP, išduodamas kitų Europos Sąjungos valstybių narių piliečiams, yra laminuojamas.<text:s/></text:p>
      <text:p text:style-name="P322">Papildyta punktu:</text:p>
      <text:p text:style-name="P323"><text:span text:style-name="T324">Nr.<text:s/></text:span><text:a xlink:href="https://www.e-tar.lt/portal/legalAct.html?documentId=TAR.0A54CDFC519D" office:target-frame-name="_top" xlink:show="replace"><text:span text:style-name="T325">V-15</text:span></text:a><text:span text:style-name="T326">, 2009-01-30, Žin., 2009, Nr. 15-607 (2009-02-07), i. k. 1092290ISAK0000V-15</text:span></text:p>
      <text:p text:style-name="Normal"/>
      <text:p text:style-name="P327">Punkto pakeitimai:</text:p>
      <text:p text:style-name="P328"><text:span text:style-name="T329">Nr.<text:s/></text:span><text:a xlink:href="https://www.e-tar.lt/portal/legalAct.html?documentId=TAR.0A54CDFC519D" office:target-frame-name="_top" xlink:show="replace"><text:span text:style-name="T330">V-15</text:span></text:a><text:span text:style-name="T331">, 2009-01-30, Žin., 2009, Nr. 15-607 (2009-02-07), i. k. 1092290ISAK0000V-15</text:span></text:p>
      <text:p text:style-name="Normal"/>
      <text:p text:style-name="P332">33. Atsiimdamas AGP, Pareiškėjas, jei jis ne jaunesnis kaip 14 metų amžiaus, pasirašo AGP skiltyje „Asmens parašas“.</text:p>
      <text:p text:style-name="P333">34. Įrašus AGP taisyti ar papildyti<text:s/>draudžiama. Sugadintas AGP blankas perbraukiamas kryžmai ir jame užrašoma: „SUGADINTAS“.</text:p>
      <text:p text:style-name="P334"/>
      <text:p text:style-name="P335"><text:span text:style-name="T336">IV</text:span><text:span text:style-name="T337">.<text:s/></text:span><text:span text:style-name="T338">ASMENS GRĮŽIMO PAŽYMĖJIMŲ BLANKŲ SAUGOJIMAS IR APSKAITOS TVARKA</text:span></text:p>
      <text:p text:style-name="P339"/>
      <text:p text:style-name="P340">35. AGP blankai yra griežtos atskaitomybės. Jie yra gaminami, saugomi, apskaitomi ir<text:s/>naudojami laikantis šios rūšies dokumentams nustatytos tvarkos.</text:p>
      <text:p text:style-name="P341">36. Užpildyti Prašymai su nuotrauka, išduoto AGP kopija ir kiti su AGP išdavimu susiję dokumentai saugomi 5 metus.</text:p>
      <text:p text:style-name="P342">37. Duomenys apie išrašytus AGP įrašomi į išduotų AGP apskaitos lapus<text:s/>(5 priedas). Apskaitos lapai saugomi 5 metus.</text:p>
      <text:p text:style-name="P343">38. Konsulinis departamentas užtikrina AGP blankų pagaminimą, organizuoja jų apskaitą ir aprūpina jais konsulinius pareigūnus pagal jų paraiškose nurodytus poreikius.</text:p>
      <text:p text:style-name="P344">39. Konsuliniai pareigūnai patikrina gautų iš Konsulinio departamento AGP blankų skaičių ir užsienio reikalų ministro nustatyta tvarka juos pajamuoja.</text:p>
      <text:p text:style-name="P345">40. Panaudoti ir sugadinti AGP blankai konsulinės įstaigos vadovo įsakymu nurašomi kiekvieną mėnesį pasibaigus paskutinei darbo dienai,<text:s/>surašant atitinkamą aktą.</text:p>
      <text:p text:style-name="P346">41. Apie dingusius AGP blankus konsuliniai pareigūnai privalo nedelsdami pranešti raštu Konsuliniam departamentui ir nurodyti dingusių AGP blankų seriją ir numerius.</text:p>
      <text:p text:style-name="P347"><text:span text:style-name="T348">42.</text:span><text:span text:style-name="T349"><text:s/>Neteko galios nuo 2009-02-08</text:span></text:p>
      <text:p text:style-name="P350">Punkto naikinimas:</text:p>
      <text:p text:style-name="P351"><text:span text:style-name="T352">Nr.<text:s/></text:span><text:a xlink:href="https://www.e-tar.lt/portal/legalAct.html?documentId=TAR.0A54CDFC519D" office:target-frame-name="_top" xlink:show="replace"><text:span text:style-name="T353">V-15</text:span></text:a><text:span text:style-name="T354">, 2009-01-30, Žin. 2009, Nr. 15-607 (2009-02-07), i. k. 1092290ISAK0000V-15</text:span></text:p>
      <text:p text:style-name="Normal"/>
      <text:p text:style-name="P355">43. Pasibaigus kiekvienam metų ketvirčiui Konsuliniam departamentui pateikiama išduotų ir<text:s/>panaudotų AGP blankų kortelė – pažyma, kaip tai numato Užsienio reikalų ministerijos griežtos atskaitomybės blankų gavimo, laikymo, apskaitos ir panaudojimo vidaus tvarka.</text:p>
      <text:p text:style-name="P356">44. Už gautų AGP blankų naudojimo teisėtumą konsuliniai pareigūnai yra atsakingi<text:s/>asmeniškai. Už šių blankų apskaitos, naudojimo ir saugojimo tvarkos pažeidimus materialiai atsakingiems asmenims gali būti taikomos nuobaudos.</text:p>
      <text:p text:style-name="P357">45. LKD blankai saugojami ir apskaitomi<text:s/><text:span text:style-name="T358">mutatis mutandis<text:s/></text:span>šiame skyriuje nustatyta tvarka, taikoma AGP blankų<text:s/>saugojimui ir apskaitai, ir vadovaujantis Užsienio reikalų ministerijos griežtos atskaitomybės blankų gavimo, laikymo, apskaitos ir panaudojimo vidaus tvarka.<text:s/></text:p>
      <text:p text:style-name="P359">Papildyta punktu:</text:p>
      <text:p text:style-name="P360"><text:span text:style-name="T361">Nr.<text:s/></text:span><text:a xlink:href="https://www.e-tar.lt/portal/legalAct.html?documentId=TAR.0A54CDFC519D" office:target-frame-name="_top" xlink:show="replace"><text:span text:style-name="T362">V-15</text:span></text:a><text:span text:style-name="T363">, 2009-01-30, Žin., 2009, Nr. 15-607 (2009-02-07), i. k. 1092290ISAK0000V-15</text:span></text:p>
      <text:p text:style-name="Normal"/>
      <text:p text:style-name="P364">_________________</text:p>
      <text:soft-page-break/>
      <text:p text:style-name="P365">Asmens grįžimo pažymėjimo išdavimo ir įforminimo tvarkos aprašo<text:s/></text:p>
      <text:p text:style-name="P366">1<text:s/>priedas</text:p>
      <table:table table:style-name="Table367">
        <table:table-columns>
          <table:table-column table:style-name="TableColumn368"/>
          <table:table-column table:style-name="TableColumn369"/>
        </table:table-columns>
        <table:table-row table:style-name="TableRow370">
          <table:table-cell table:style-name="TableCell371">
            <text:p text:style-name="P372">PASTABA: prašymą pildyti didžiosiomis raidėmis</text:p>
            <text:p text:style-name="P373">_______________________________________________</text:p>
          </table:table-cell>
          <table:table-cell table:style-name="TableCell374" table:number-rows-spanned="3">
            <text:p text:style-name="P375">Nuotraukos vieta</text:p>
          </table:table-cell>
        </table:table-row>
        <table:table-row table:style-name="TableRow376">
          <table:table-cell table:style-name="TableCell377">
            <text:p text:style-name="P378"><text:span text:style-name="T379">(prašymą pateikiančio asmens vardas/-ai, pavardė)</text:span></text:p>
          </table:table-cell>
          <table:covered-table-cell>
            <text:p text:style-name="P380"/>
          </table:covered-table-cell>
        </table:table-row>
        <table:table-row table:style-name="TableRow381">
          <table:table-cell table:style-name="TableCell382">
            <text:p text:style-name="P383">Gyv. ___________________________________________</text:p>
            <text:p text:style-name="P384">___________________________________________</text:p>
            <text:p text:style-name="P385"><text:span text:style-name="T386">(gyvenamoji vieta užsienyje, telefono numeris)</text:span></text:p>
          </table:table-cell>
          <table:covered-table-cell>
            <text:p text:style-name="P387"/>
          </table:covered-table-cell>
        </table:table-row>
      </table:table>
      <text:p text:style-name="P388"/>
      <text:p text:style-name="P389">PRAŠYMAS</text:p>
      <text:p text:style-name="P390">200        m.                              d.</text:p>
      <text:p text:style-name="P391">____________________________________________________________</text:p>
      <text:p text:style-name="P392">(LR diplomatinės atstovybės ar konsulinės įstaigos pavadinimas)</text:p>
      <text:p text:style-name="P393"/>
      <text:p text:style-name="P394">Prašau išduoti asmens grįžimo pažymėjimą (AGP) vietoj prarasto/netekusio galios kelionės dokumento:<text:s/><text:span text:style-name="T395"></text:span><text:span text:style-name="T396">[]</text:span><text:s/>paso<text:s/><text:span text:style-name="T397"></text:span><text:span text:style-name="T398">[]</text:span><text:s/>asmens tapatybės kortelės<text:s/><text:span text:style-name="T399"></text:span><text:span text:style-name="T400">[]</text:span><text:s/>kita __________________.</text:p>
      <text:p text:style-name="P401"/>
      <text:p text:style-name="P402">Pateikiu šiuo duomenis apie asmenį, kuriam prašomas išduoti asmens grįžimo pažymėjimas (AGP):</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Vardas/-ai</text:p>
          </table:table-cell>
          <table:table-cell table:style-name="TableCell411" table:number-columns-spanned="4">
            <text:p text:style-name="Normal"/>
          </table:table-cell>
          <table:covered-table-cell/>
          <table:covered-table-cell/>
          <table:covered-table-cell/>
        </table:table-row>
        <table:table-row table:style-name="TableRow412">
          <table:table-cell table:style-name="TableCell413">
            <text:p text:style-name="Normal">Pavardė</text:p>
          </table:table-cell>
          <table:table-cell table:style-name="TableCell414" table:number-columns-spanned="4">
            <text:p text:style-name="Normal"/>
          </table:table-cell>
          <table:covered-table-cell/>
          <table:covered-table-cell/>
          <table:covered-table-cell/>
        </table:table-row>
        <table:table-row table:style-name="TableRow415">
          <table:table-cell table:style-name="TableCell416">
            <text:p text:style-name="Normal">Asmens kodas</text:p>
          </table:table-cell>
          <table:table-cell table:style-name="TableCell417" table:number-columns-spanned="2">
            <text:p text:style-name="Normal"><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p>
          </table:table-cell>
          <table:covered-table-cell/>
          <table:table-cell table:style-name="TableCell430">
            <text:p text:style-name="Normal">Pilietybė</text:p>
          </table:table-cell>
          <table:table-cell table:style-name="TableCell431">
            <text:p text:style-name="Normal"/>
          </table:table-cell>
        </table:table-row>
        <table:table-row table:style-name="TableRow432">
          <table:table-cell table:style-name="TableCell433">
            <text:p text:style-name="Normal">Gimimo data</text:p>
          </table:table-cell>
          <table:table-cell table:style-name="TableCell434" table:number-columns-spanned="2">
            <text:p text:style-name="Normal"><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p>
            <text:p text:style-name="P446">mmmm-mm-dd</text:p>
          </table:table-cell>
          <table:covered-table-cell/>
          <table:table-cell table:style-name="TableCell447">
            <text:p text:style-name="Normal">Gimimo vieta</text:p>
          </table:table-cell>
          <table:table-cell table:style-name="TableCell448">
            <text:p text:style-name="Normal"/>
          </table:table-cell>
        </table:table-row>
        <table:table-row table:style-name="TableRow449">
          <table:table-cell table:style-name="TableCell450">
            <text:p text:style-name="Normal">Tėvas</text:p>
          </table:table-cell>
          <table:table-cell table:style-name="TableCell451" table:number-columns-spanned="4">
            <text:p text:style-name="Normal"/>
          </table:table-cell>
          <table:covered-table-cell/>
          <table:covered-table-cell/>
          <table:covered-table-cell/>
        </table:table-row>
        <table:table-row table:style-name="TableRow452">
          <table:table-cell table:style-name="TableCell453" table:number-columns-spanned="5">
            <text:p text:style-name="P454">(vardas/-ai, pavardė, gimimo data ir vieta)</text:p>
          </table:table-cell>
          <table:covered-table-cell/>
          <table:covered-table-cell/>
          <table:covered-table-cell/>
          <table:covered-table-cell/>
        </table:table-row>
        <table:table-row table:style-name="TableRow455">
          <table:table-cell table:style-name="TableCell456" table:number-columns-spanned="5">
            <text:p text:style-name="Normal">Motina</text:p>
          </table:table-cell>
          <table:covered-table-cell/>
          <table:covered-table-cell/>
          <table:covered-table-cell/>
          <table:covered-table-cell/>
        </table:table-row>
        <table:table-row table:style-name="TableRow457">
          <table:table-cell table:style-name="TableCell458" table:number-columns-spanned="5">
            <text:p text:style-name="P459">(vardas/-ai,<text:s/>pavardė, mergautinė pavardė, gimimo data ir vieta)</text:p>
          </table:table-cell>
          <table:covered-table-cell/>
          <table:covered-table-cell/>
          <table:covered-table-cell/>
          <table:covered-table-cell/>
        </table:table-row>
        <table:table-row table:style-name="TableRow460">
          <table:table-cell table:style-name="TableCell461">
            <text:p text:style-name="Normal">Šeiminė padėtis</text:p>
          </table:table-cell>
          <table:table-cell table:style-name="TableCell462" table:number-columns-spanned="4">
            <text:p text:style-name="Normal"><text:span text:style-name="T463"></text:span><text:span text:style-name="T464">[]</text:span><text:span text:style-name="T465"><text:s/>nevedęs/netekėjusi<text:s/></text:span><text:span text:style-name="T466"></text:span><text:span text:style-name="T467">[]</text:span><text:span text:style-name="T468"><text:s/>vedęs/ištekėjusi<text:s/></text:span><text:span text:style-name="T469"></text:span><text:span text:style-name="T470">[]</text:span><text:span text:style-name="T471"><text:s/>išsiskyręs/-usi<text:s/></text:span><text:span text:style-name="T472"></text:span><text:span text:style-name="T473">[]</text:span><text:span text:style-name="T474"><text:s/>našlys/-ė</text:span></text:p>
          </table:table-cell>
          <table:covered-table-cell/>
          <table:covered-table-cell/>
          <table:covered-table-cell/>
        </table:table-row>
        <table:table-row table:style-name="TableRow475">
          <table:table-cell table:style-name="TableCell476">
            <text:p text:style-name="Normal">Sutuoktinis/-ė</text:p>
          </table:table-cell>
          <table:table-cell table:style-name="TableCell477" table:number-columns-spanned="4">
            <text:p text:style-name="Normal"/>
          </table:table-cell>
          <table:covered-table-cell/>
          <table:covered-table-cell/>
          <table:covered-table-cell/>
        </table:table-row>
        <table:table-row table:style-name="TableRow478">
          <table:table-cell table:style-name="TableCell479">
            <text:p text:style-name="Normal"/>
          </table:table-cell>
          <table:table-cell table:style-name="TableCell480" table:number-columns-spanned="4">
            <text:p text:style-name="P481">(vardas/-ai, pavardė, pavardė iki santuokos, gimimo data ir vieta)</text:p>
          </table:table-cell>
          <table:covered-table-cell/>
          <table:covered-table-cell/>
          <table:covered-table-cell/>
        </table:table-row>
        <table:table-row table:style-name="TableRow482">
          <table:table-cell table:style-name="TableCell483">
            <text:p text:style-name="Normal"/>
          </table:table-cell>
          <table:table-cell table:style-name="TableCell484" table:number-columns-spanned="4">
            <text:p text:style-name="Normal"/>
          </table:table-cell>
          <table:covered-table-cell/>
          <table:covered-table-cell/>
          <table:covered-table-cell/>
        </table:table-row>
        <table:table-row table:style-name="TableRow485">
          <table:table-cell table:style-name="TableCell486">
            <text:p text:style-name="Normal">Vaikai</text:p>
          </table:table-cell>
          <table:table-cell table:style-name="TableCell487" table:number-columns-spanned="4">
            <text:p text:style-name="Normal"/>
          </table:table-cell>
          <table:covered-table-cell/>
          <table:covered-table-cell/>
          <table:covered-table-cell/>
        </table:table-row>
        <table:table-row table:style-name="TableRow488">
          <table:table-cell table:style-name="TableCell489">
            <text:p text:style-name="Normal"/>
          </table:table-cell>
          <table:table-cell table:style-name="TableCell490" table:number-columns-spanned="4">
            <text:p text:style-name="P491">(vardas/-ai, pavardė, gimimo data ir vieta)</text:p>
          </table:table-cell>
          <table:covered-table-cell/>
          <table:covered-table-cell/>
          <table:covered-table-cell/>
        </table:table-row>
        <table:table-row table:style-name="TableRow492">
          <table:table-cell table:style-name="TableCell493">
            <text:p text:style-name="P494"/>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2">
            <text:p text:style-name="Normal">Deklaruota gyvenamoji vieta Lietuvoje (adresas, telefonas)</text:p>
          </table:table-cell>
          <table:covered-table-cell/>
          <table:table-cell table:style-name="TableCell509" table:number-columns-spanned="3">
            <text:p text:style-name="Normal"/>
          </table:table-cell>
          <table:covered-table-cell/>
          <table:covered-table-cell/>
        </table:table-row>
        <table:table-row table:style-name="TableRow510">
          <table:table-cell table:style-name="TableCell511">
            <text:p text:style-name="Normal">Parašas</text:p>
          </table:table-cell>
          <table:table-cell table:style-name="TableCell512" table:number-columns-spanned="4">
            <text:p text:style-name="Normal"/>
          </table:table-cell>
          <table:covered-table-cell/>
          <table:covered-table-cell/>
          <table:covered-table-cell/>
        </table:table-row>
      </table:table>
      <text:p text:style-name="P513"><text:span text:style-name="T514">xxxxxxxxxxxxxxxxxxxxxxxxxxxxxxxxxxxxxxxxxxxxxxxxxxxxxxxxxxxxxxxxxxxxxxxxxxx</text:span><text:span text:style-name="T515">TARNYBINĖS ŽYMO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Išsiųsta į KOD</text:p>
          </table:table-cell>
          <table:table-cell table:style-name="TableCell526">
            <text:p text:style-name="Normal"/>
          </table:table-cell>
          <table:table-cell table:style-name="TableCell527">
            <text:p text:style-name="Normal">Rašto Nr.<text:s/></text:p>
          </table:table-cell>
          <table:table-cell table:style-name="TableCell528">
            <text:p text:style-name="Normal"/>
          </table:table-cell>
          <table:table-cell table:style-name="TableCell529">
            <text:p text:style-name="P530">a<text:s/><text:span text:style-name="T531"></text:span><text:span text:style-name="T532">[]</text:span></text:p>
          </table:table-cell>
          <table:table-cell table:style-name="TableCell533">
            <text:p text:style-name="P534">b<text:s/><text:span text:style-name="T535"></text:span><text:span text:style-name="T536">[]</text:span></text:p>
          </table:table-cell>
          <table:table-cell table:style-name="TableCell537">
            <text:p text:style-name="P538"/>
          </table:table-cell>
        </table:table-row>
        <table:table-row table:style-name="TableRow539">
          <table:table-cell table:style-name="TableCell540">
            <text:p text:style-name="Normal">AGP serija</text:p>
          </table:table-cell>
          <table:table-cell table:style-name="TableCell541">
            <text:p text:style-name="Normal"/>
          </table:table-cell>
          <table:table-cell table:style-name="TableCell542">
            <text:p text:style-name="Normal">AGP numeris</text:p>
          </table:table-cell>
          <table:table-cell table:style-name="TableCell543" table:number-columns-spanned="4">
            <text:p text:style-name="Normal"/>
          </table:table-cell>
          <table:covered-table-cell/>
          <table:covered-table-cell/>
          <table:covered-table-cell/>
        </table:table-row>
        <table:table-row table:style-name="TableRow544">
          <table:table-cell table:style-name="TableCell545">
            <text:p text:style-name="Normal">AGP išduotas</text:p>
          </table:table-cell>
          <table:table-cell table:style-name="TableCell546">
            <text:p text:style-name="Normal"/>
          </table:table-cell>
          <table:table-cell table:style-name="TableCell547">
            <text:p text:style-name="Normal">AGP galioja iki</text:p>
          </table:table-cell>
          <table:table-cell table:style-name="TableCell548" table:number-columns-spanned="4">
            <text:p text:style-name="Normal"/>
          </table:table-cell>
          <table:covered-table-cell/>
          <table:covered-table-cell/>
          <table:covered-table-cell/>
        </table:table-row>
        <table:table-row table:style-name="TableRow549">
          <table:table-cell table:style-name="TableCell550">
            <text:p text:style-name="Normal">AGP išdavė</text:p>
          </table:table-cell>
          <table:table-cell table:style-name="TableCell551" table:number-columns-spanned="6">
            <text:p text:style-name="Normal"/>
          </table:table-cell>
          <table:covered-table-cell/>
          <table:covered-table-cell/>
          <table:covered-table-cell/>
          <table:covered-table-cell/>
          <table:covered-table-cell/>
        </table:table-row>
        <table:table-row table:style-name="TableRow552">
          <table:table-cell table:style-name="TableCell553">
            <text:p text:style-name="Normal"/>
          </table:table-cell>
          <table:table-cell table:style-name="TableCell554" table:number-columns-spanned="6">
            <text:p text:style-name="P555">(konsulinio pareigūno vardas, pavardė, pareigos, parašas)</text:p>
          </table:table-cell>
          <table:covered-table-cell/>
          <table:covered-table-cell/>
          <table:covered-table-cell/>
          <table:covered-table-cell/>
          <table:covered-table-cell/>
        </table:table-row>
        <table:table-row table:style-name="TableRow556">
          <table:table-cell table:style-name="TableCell557">
            <text:p text:style-name="Normal">Konsulinis mokestis</text:p>
          </table:table-cell>
          <table:table-cell table:style-name="TableCell558">
            <text:p text:style-name="Normal"/>
          </table:table-cell>
          <table:table-cell table:style-name="TableCell559">
            <text:p text:style-name="Normal">Pastabos</text:p>
          </table:table-cell>
          <table:table-cell table:style-name="TableCell560" table:number-columns-spanned="4">
            <text:p text:style-name="Normal"/>
          </table:table-cell>
          <table:covered-table-cell/>
          <table:covered-table-cell/>
          <table:covered-table-cell/>
        </table:table-row>
      </table:table>
      <text:p text:style-name="P561"><text:span text:style-name="T562">xxxxxxxxxxxxxxxxxxxxxxxxxxxxxxxxxxxxxxxxxxxxxxxxxxxxxxxxxxxxxxxxxxxxxxxxxxx</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Normal">AGP gavau</text:p>
          </table:table-cell>
          <table:table-cell table:style-name="TableCell570">
            <text:p text:style-name="Normal"><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p>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
          </table:table-cell>
          <table:table-cell table:style-name="TableCell586">
            <text:p text:style-name="P587">(data)</text:p>
          </table:table-cell>
          <table:table-cell table:style-name="TableCell588">
            <text:p text:style-name="P589">(parašas)</text:p>
          </table:table-cell>
          <table:table-cell table:style-name="TableCell590">
            <text:p text:style-name="P591">(vardas, pavardė)</text:p>
          </table:table-cell>
        </table:table-row>
      </table:table>
      <text:p text:style-name="P592">_________________</text:p>
      <text:soft-page-break/>
      <text:p text:style-name="P593">Priedo pakeitimai:</text:p>
      <text:p text:style-name="P594"><text:span text:style-name="T595">Nr.<text:s/></text:span><text:a xlink:href="https://www.e-tar.lt/portal/legalAct.html?documentId=TAR.0E3BFE5ACED5" office:target-frame-name="_top" xlink:show="replace"><text:span text:style-name="T596">V-239</text:span></text:a><text:span text:style-name="T597">, 2009-12-29, Žin., 2009, Nr. 159-7248 (2009-12-31), i. k.<text:s/></text:span><text:span text:style-name="T598">1092290ISAK000V-239</text:span></text:p>
      <text:p text:style-name="Normal"/>
      <text:soft-page-break/>
      <text:p text:style-name="P599">Asmens grįžimo pažymėjimo išdavimo ir įforminimo tvarkos aprašo<text:s/></text:p>
      <text:p text:style-name="P600">2<text:s/>priedas</text:p>
      <text:p text:style-name="P601"/>
      <text:p text:style-name="P602"><text:span text:style-name="T603">PAREIŠKIMAS</text:span></text:p>
      <text:p text:style-name="P604"/>
      <text:p text:style-name="P605">200        m.                              d.</text:p>
      <text:p text:style-name="P606"/>
      <text:p text:style-name="P607">Aš ________________________________________________________________,</text:p>
      <text:p text:style-name="P608">(vardas/-ai, pavardė)</text:p>
      <text:p text:style-name="P609"/>
      <text:p text:style-name="P610"><text:span text:style-name="T611">a.k.<text:s/></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text:span><text:span text:style-name="T625">pareiškiu, kad esu Lietuvos Respublikos pilietis/-ė.</text:span><text:s/>Taip pat pareiškiu, kad esu informuotas, kad raštu nepranešus apie kitos valstybės pilietybės įgijimą, atsakysiu Lietuvos Respublikos įstatymų nustatyta tvarka.</text:p>
      <text:p text:style-name="P626"/>
      <text:p text:style-name="P627">___________________________<text:tab/>_____________________________</text:p>
      <text:p text:style-name="P628">(vardas/-ai, pavardė)<text:tab/>(parašas)</text:p>
      <text:p text:style-name="P629"/>
      <text:p text:style-name="P630">_________________</text:p>
      <text:p text:style-name="P631"/>
      <text:p text:style-name="P632"/>
      <text:soft-page-break/>
      <text:p text:style-name="P633">Asmens grįžimo pažymėjimo išdavimo ir įforminimo tvarkos aprašo<text:s/></text:p>
      <text:p text:style-name="P634">3<text:s/>priedas</text:p>
      <text:p text:style-name="P635"/>
      <text:p text:style-name="P636"><text:span text:style-name="T637">INFORMACINIS PRANEŠIMAS</text:span></text:p>
      <text:p text:style-name="P638"/>
      <text:p text:style-name="P639">Informuojame, kad, vadovaujantis Lietuvos Respublikos teisės aktais, Lietuvos Respublikos piliečio<text:s/><text:span text:style-name="T640">vaiko gimimas</text:span>, įregistruotas užsienio valstybės institucijoje,<text:s/><text:span text:style-name="T641">privalo būti įtrauktas i apskaitą Lietuvoje</text:span><text:s/>(t.y. vaikui turi būti išduotas Lietuvos Respublikos kompetentingų institucijų išduodamas<text:s/>gimimo liudijimas).</text:p>
      <text:p text:style-name="P642">Lietuvos Respublikos diplomatinės atstovybės ar konsulinės įstaigos užsienio valstybėje gimusiam vaikui (toliau -vaikas) išduotas<text:s/><text:span text:style-name="T643">Asmens grįžimo pažymėjimas yra skirtas tik vykti i Lietuvos Respubliką</text:span>. Siekiant su vaiku išvykti iš Lietuvos, atvykus į Lietuvos Respubliką būtina kreiptis dėl asmens tapatybės dokumento, galiojančio kelionėms į užsienio valstybes, išdavimo vaikui.</text:p>
      <text:p text:style-name="P644">Vaikui, kurio abu tėvai arba vienas iš tėvų yra Lietuvos Respublikos piliečiai, vadovaujantis Lietuvos Respublikos teisės aktais, gali būti suteikta Lietuvos Respublikos pilietybė ir išduotas pasas, todėl vienas iš vaiko tėvų gali kreiptis į kompetentingas Lietuvos Respublikos institucijas dėl Lietuvos Respublikos pilietybės suteikimo ir paso išdavimo vaikui.</text:p>
      <text:p text:style-name="P645"><text:span text:style-name="T646">Asmens grįžimo pažymėjimo išdavimas vaikui negarantuoja Lietuvos Respublikos pilietybės suteikimo ir paso išdavimo</text:span>. Sprendimą dėl Lietuvos Respublikos pilietybės suteikimo ir paso išdavimo priima kompetentingos Lietuvos Respublikos institucijos (Migracijos<text:s/>departamentas prie Vidaus reikalų ministerijos arba teritorinės migracijos tarnybos).</text:p>
      <text:p text:style-name="P647">Kreipiantis dėl Lietuvos Respublikos pilietybės suteikimo ir paso išdavimo, kartu su vaiko gimimo liudijimu būtina pateikti ir kitų užsienio valstybėje sudarytų civilinės būklės aktų liudijimus (pvz., užsienio valstybėje sudarytos vaiko tėvų santuokos ar ištuokos liudijimus, jeigu šie civilinės būklės pasikeitimai nebuvo įtraukti į apskaitą Lietuvoje).</text:p>
      <text:p text:style-name="P648">Kreipiantis dėl Lietuvos Respublikos pilietybės suteikimo vaikui, kurio vienas iš tėvų yra Lietuvos Respublikos pilietis, o kitas – užsienio valstybės pilietis, kompetentingai Lietuvos Respublikos institucijai paprašius, būtina pateikti dokumentą, patvirtinantį, kad vaikui nesuteikta užsienio valstybės pilietybė.</text:p>
      <text:p text:style-name="P649">Visi Lietuvos Respublikos kompetentingoms institucijoms pateikiami<text:s/><text:span text:style-name="T650">užsienio valstybių institucijų išduoti dokumentai turi būti legalizuoti arba patvirtinti pažyma<text:s/></text:span><text:span text:style-name="T651">,Apostille“</text:span><text:span text:style-name="T652"><text:s/></text:span>(atkreipiame dėmesį, kad dėl dokumentų legalizavimo ar patvirtinimo pažyma<text:s/><text:span text:style-name="T653">.Apostille“<text:s/></text:span>būtina kreiptis į atitinkamos užsienio valstybės kompetentingas institucijas),<text:s/><text:span text:style-name="T654">išversti į lietuvių kalbą ir patvirtinti notariškai</text:span>.</text:p>
      <text:p text:style-name="P655">Kompetentingoms Lietuvos Respublikos institucijoms<text:s/><text:span text:style-name="T656">priėmus sprendimą nesuteikti Lietuvos Respublikos pilietybės ir neišduoti paso</text:span><text:span text:style-name="T657"><text:s/>vaikui, iš Lietuvos vaikas gali išvykti tik su asmens tapatybės dokumentu, galiojančiu kelionėms į užsienio valstybes, dėl kurio išdavimo būtina kreiptis į vaiko pilietybės valstybės kompetentingas institucijas</text:span>.</text:p>
      <text:p text:style-name="P658"/>
      <text:p text:style-name="P659">Susipažinau</text:p>
      <text:p text:style-name="P660"/>
      <text:p text:style-name="P661"><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p>
      <text:p text:style-name="P673">__________________________<text:tab/>_____________________<text:tab/>__________________</text:p>
      <text:p text:style-name="P674">(vardas/-ai, pavardė)<text:tab/>(data)<text:tab/>(parašas)</text:p>
      <text:p text:style-name="P675"/>
      <text:p text:style-name="P676">_________________</text:p>
      <text:p text:style-name="P677"/>
      <text:soft-page-break/>
      <text:p text:style-name="P678">Asmens grįžimo pažymėjimo išdavimo ir įforminimo tvarkos aprašo<text:s/></text:p>
      <text:p text:style-name="P679">4<text:s/>priedas</text:p>
      <text:p text:style-name="P680"/>
      <text:p text:style-name="P681"><text:span text:style-name="T682">PAREIŠKIMAS</text:span></text:p>
      <text:p text:style-name="P683"/>
      <text:p text:style-name="P684">200        m.                              d.</text:p>
      <text:p text:style-name="P685"/>
      <text:p text:style-name="P686">Aš ________________________________________________________________,</text:p>
      <text:p text:style-name="P687">(vardas/-ai, pavardė)</text:p>
      <text:p text:style-name="P688"/>
      <text:p text:style-name="P689"><text:span text:style-name="T690">a.k.<text:s/></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text:span><text:span text:style-name="T704">prašau<text:s/></text:span>išsiųsti asmens grįžimo pažymėjimą (AGP), išduotą</text:p>
      <text:p text:style-name="P705"><text:span text:style-name="T706"></text:span><text:span text:style-name="T707">[]</text:span><text:span text:style-name="T708"><text:s/></text:span>man /</text:p>
      <text:p text:style-name="P709"><text:span text:style-name="T710"></text:span><text:span text:style-name="T711">[]</text:span><text:span text:style-name="T712"><text:s/></text:span>mano atstovaujamam asmeniui<text:s/>______________________________________,</text:p>
      <text:p text:style-name="P713">(vardas/-ai, pavardė)</text:p>
      <text:p text:style-name="P714"/>
      <text:p text:style-name="P715">a. k.<text:s/><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p>
      <text:p text:style-name="P728"/>
      <text:p text:style-name="P729">šiuo adresu:</text:p>
      <text:p text:style-name="P730">___________________________________________________________________</text:p>
      <text:p text:style-name="P731">___________________________________________________________________</text:p>
      <text:p text:style-name="P732">___________________________________________________________________.</text:p>
      <text:p text:style-name="P733"/>
      <text:p text:style-name="P734">Pareiškiu, kad mano nurodytu adresu paštu siunčiamiems dokumentams dingus jokių pretenzijų</text:p>
      <text:p text:style-name="P735">________________________________________________________________________</text:p>
      <text:p text:style-name="P736">(LR diplomatinės atstovybės ar konsulinės įstaigos pavadinimas)<text:s/></text:p>
      <text:p text:style-name="P737"/>
      <text:p text:style-name="P738">neturėsiu.</text:p>
      <text:p text:style-name="P739"/>
      <text:p text:style-name="P740">Esu informuotas, kad išduotas AGP galioja tik su asmens, kuriam jis išduotas, parašu (ši nuostata netaikoma asmenims iki 14 metų).</text:p>
      <text:p text:style-name="P741"/>
      <text:p text:style-name="P742">___________________________<text:tab/>_____________________________</text:p>
      <text:p text:style-name="P743">(vardas/-ai, pavardė)<text:tab/>(parašas)</text:p>
      <text:p text:style-name="P744"/>
      <text:p text:style-name="P745">_________________</text:p>
      <text:p text:style-name="P746"/>
      <text:soft-page-break/>
      <text:p text:style-name="P747">Asmens grįžimo pažymėjimo išdavimo ir įforminimo tvarkos aprašo<text:s/></text:p>
      <text:p text:style-name="P748">5<text:s/>priedas</text:p>
      <text:p text:style-name="P749"/>
      <text:p text:style-name="P750"><text:span text:style-name="T751">IŠDUOTŲ ASMENS GRĮŽIMO PAŽYMĖJIMŲ APSKAITOS LAPA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Išduoto AGP serija ir numeris</text:p>
          </table:table-cell>
          <table:table-cell table:style-name="TableCell765">
            <text:p text:style-name="P766">AGP išduotas (asmens vardas/-ai, pavardė)</text:p>
          </table:table-cell>
          <table:table-cell table:style-name="TableCell767">
            <text:p text:style-name="P768">Išdavimo data</text:p>
          </table:table-cell>
          <table:table-cell table:style-name="TableCell769">
            <text:p text:style-name="P770">Galioja iki</text:p>
          </table:table-cell>
          <table:table-cell table:style-name="TableCell771">
            <text:p text:style-name="P772">Pastabos</text:p>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
      <text:p text:style-name="P814"/>
      <text:p text:style-name="P815">_________________</text:p>
      <text:p text:style-name="P816"/>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užsienio reikalų ministerija, Įsakymas</text:span></text:p>
      <text:p text:style-name="P826"><text:span text:style-name="T827">Nr.<text:s/></text:span><text:a xlink:href="https://www.e-tar.lt/portal/legalAct.html?documentId=TAR.0A54CDFC519D" office:target-frame-name="_top" xlink:show="replace"><text:span text:style-name="T828">V-15</text:span></text:a><text:span text:style-name="T829">, 2009-01-30, Žin., 2009, Nr. 15-607 (2009-02-07), i. k. 1092290ISAK0000V-15</text:span></text:p>
      <text:p text:style-name="P830"><text:span text:style-name="T831">Dėl Lietuvos Respublikos užsienio reikalų ministro 2008 m. birželio 18 d. įsakymo Nr. V-141<text:s/></text:span><text:span text:style-name="T832">"Dėl Asmens grįžimo pažymėjimo išdavimo ir įforminimo tvarkos aprašo patvirtinimo" pakeitimo</text:span></text:p>
      <text:p text:style-name="P833"/>
      <text:p text:style-name="P834"><text:span text:style-name="T835">2.</text:span></text:p>
      <text:p text:style-name="P836"><text:span text:style-name="T837">Lietuvos Respublikos užsienio reikalų ministerija, Įsakymas</text:span></text:p>
      <text:p text:style-name="P838"><text:span text:style-name="T839">Nr.<text:s/></text:span><text:a xlink:href="https://www.e-tar.lt/portal/legalAct.html?documentId=TAR.0E3BFE5ACED5" office:target-frame-name="_top" xlink:show="replace"><text:span text:style-name="T840">V-239</text:span></text:a><text:span text:style-name="T841">, 2009-1</text:span><text:span text:style-name="T842">2-29, Žin., 2009, Nr. 159-7248 (2009-12-31), i. k. 1092290ISAK000V-239</text:span></text:p>
      <text:p text:style-name="P843"><text:span text:style-name="T844">Dėl užsienio reikalų ministro 2008 m. birželio 18 d. įsakymo Nr. V-141 "Dėl Asmens grįžimo pažymėjimo išdavimo ir įforminimo tvarkos aprašo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21-05-04T17:15:00Z</meta:creation-date>
    <dc:date>2021-05-04T17:15:00Z</dc:date>
    <meta:template xlink:href="Normal.dotm" xlink:type="simple"/>
    <meta:editing-cycles>2</meta:editing-cycles>
    <meta:editing-duration>PT0S</meta:editing-duration>
    <meta:document-statistic meta:page-count="14" meta:paragraph-count="336" meta:word-count="4484" meta:character-count="34012" meta:row-count="1357" meta:non-whitespace-character-count="29864"/>
  </office:meta>
</office:document-meta>
</file>