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margin-left="3.5437in">
        <style:tab-stops/>
      </style:paragraph-properties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1 iki 2003-10-29</text:span></text:p>
      <text:p text:style-name="P10"/>
      <text:p text:style-name="P11"><text:span text:style-name="T12">Nutarimas paskelbtas: Žin. 1998, Nr.<text:s/></text:span><text:a xlink:href="https://www.e-tar.lt/portal/legalAct.html?documentId=TAR.364B188B7B25" office:target-frame-name="_top" xlink:show="replace"><text:span text:style-name="T13">28-742</text:span></text:a><text:span text:style-name="T14">, i. k. 0981100NUTA0000031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GYVENAMŲJŲ PATALPŲ APSKAITOS IR STATISTINĖS ATSKAITOMYBĖS TVARKOS PATVIRTINIMO</text:p>
      <text:p text:style-name="P23"/>
      <text:p text:style-name="P24">1998 m. kovo 17 d. Nr. 312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</text:span><text:span text:style-name="T34">tvirtinti Gyvenamųjų patalpų apskaitos ir statistinės atskaitomybės tvarką (pridedama).</text:span></text:p>
      <text:p text:style-name="P35"><text:span text:style-name="T36">2</text:span><text:span text:style-name="T37">. Pripažinti netekusiu galios Lietuvos Respublikos Vyriausybės 1992 m. rugsėjo 25 d. nutarimo Nr. 704 „Dėl Lietuvos Respublikos gyventojų apsirūpinimo gyvenamosiom</text:span><text:span text:style-name="T38">is patalpomis įstatymo įgyvendinimo tvarkos“ (Žin., 1992, Nr. 29(2)-908) 1.11 punktą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Gediminas Vagnorius</text:span></text:p>
      <text:p text:style-name="P45"/>
      <text:p text:style-name="P46"/>
      <text:p text:style-name="P47"/>
      <text:p text:style-name="P48">L. e. statybos ir urbanistikos</text:p>
      <text:p text:style-name="P49">ministro pareigas<text:tab/>Algis Čaplikas</text:p>
      <text:p text:style-name="P50"/>
      <text:soft-page-break/>
      <text:p text:style-name="P51">PATVIRTINTA</text:p>
      <text:p text:style-name="P52">Lietuvos Respublikos Vyriausybės</text:p>
      <text:p text:style-name="P53">1998<text:s/>m. kovo 17 d. nutarimu Nr. 312</text:p>
      <text:p text:style-name="P54"/>
      <text:p text:style-name="P55"><text:span text:style-name="T56">Gyvenamųjų patalpų apskaitos ir statistinės atskaitomybės tvarka</text:span></text:p>
      <text:p text:style-name="P57"/>
      <text:p text:style-name="P58"><text:span text:style-name="T59">1</text:span><text:span text:style-name="T60">. Ši tvarka reglamentuoja gyvenamųjų patalpų įtraukimą į apskaitą, išbraukimą iš jos ir statistinę atskaitomybę.</text:span></text:p>
      <text:p text:style-name="P61"><text:span text:style-name="T62">2</text:span><text:span text:style-name="T63">. Gyvenamųjų patalpų apskaitos tiks</text:span><text:span text:style-name="T64">las – įtraukti į apskaitą gyvenamuosius namus (jų dalis), butus ir kituose pastatuose įrengtas gyvenamąsias patalpas (toliau vadinama – gyvenamosios patalpos) nepriklausomai nuo jų nuosavybės formos.</text:span></text:p>
      <text:p text:style-name="P65"><text:span text:style-name="T66">3</text:span><text:span text:style-name="T67">. Gyvenamųjų patalpų statistinę atskaitomybę atliek</text:span><text:span text:style-name="T68">a ir už ją atsako Statistikos departamentas prie Lietuvos Respublikos Vyriausybės (toliau vadinama – Statistikos departamentas).</text:span></text:p>
      <text:p text:style-name="P69"><text:span text:style-name="T70">4</text:span><text:span text:style-name="T71">. Miestų, rajonų valdybos (merai) duomenis apie jų teritorijoje esančias gyvenamąsias patalpas pagal sausio 1 d. būklę pat</text:span><text:span text:style-name="T72">eikia Statistikos departamentui kasmet iki vasario 15 dienos.</text:span></text:p>
      <text:p text:style-name="P73">Statistinės ataskaitos formą tvirtina Statistikos departamentas, suderinęs ją su valstybės įmonė Registrų centru. Statistinėje ataskaitoje turi būti nurodyti šie pagrindiniai duomenys: gyvenamųjų patalpų bendrasis naudingasis plotas, butų skaičius, nuosavybės forma ir kita.</text:p>
      <text:p text:style-name="P74">Punkto pakeitimai:</text:p>
      <text:p text:style-name="P75"><text:span text:style-name="T76">Nr.<text:s/></text:span><text:a xlink:href="https://www.e-tar.lt/portal/legalAct.html?documentId=TAR.B75159647520" office:target-frame-name="_top" xlink:show="replace"><text:span text:style-name="T77">279</text:span></text:a><text:span text:style-name="T78">, 2003-03-03, Žin., 2003, Nr. 24-991 (2003-03-07), i. k. 1031100NUT</text:span><text:span text:style-name="T79">A00000279</text:span></text:p>
      <text:p text:style-name="Normal"/>
      <text:p text:style-name="P80"><text:span text:style-name="T81">5</text:span><text:span text:style-name="T82">. Miestų, rajonų valdybos (merai) pagal Statistikos departamento patvirtintą statistinės ataskaitos formą duomenis apie gyvenamąsias patalpas surenka iš pavaldžių institucijų, fizinių ir juridinių asmenų (tais atvejais, kai gyvenamosios pat</text:span><text:span text:style-name="T83">alpos nėra inventorizuotos ir teisiškai registruotos) bei valstybės įmonė Registrų centro iki sausio 15 dienos.</text:span></text:p>
      <text:p text:style-name="P84">Punkto pakeitimai:</text:p>
      <text:p text:style-name="P85"><text:span text:style-name="T86">Nr.<text:s/></text:span><text:a xlink:href="https://www.e-tar.lt/portal/legalAct.html?documentId=TAR.B75159647520" office:target-frame-name="_top" xlink:show="replace"><text:span text:style-name="T87">279</text:span></text:a><text:span text:style-name="T88">, 2003-03-03, Žin., 2003, Nr. 24-991</text:span><text:span text:style-name="T89"><text:s/>(2003-03-07), i. k. 1031100NUTA00000279</text:span></text:p>
      <text:p text:style-name="Normal"/>
      <text:p text:style-name="P90"><text:span text:style-name="T91">6</text:span><text:span text:style-name="T92">. Statistikos departamentas, apibendrinęs ir susumavęs miestų, rajonų valdybų (merų) pateiktus duomenis apie gyvenamąsias patalpas, pateikia juos Lietuvos Respublikos Vyriausybei.</text:span></text:p>
      <text:p text:style-name="P93"><text:span text:style-name="T94">7</text:span><text:span text:style-name="T95">. Duomenis apie<text:s/></text:span><text:span text:style-name="T96">Nekilnojamojo turto registre įregistruotas gyvenamąsias patalpas pagal Nekilnojamojo turto registro nuostatus tvarko valstybės įmonė Registrų centras.</text:span></text:p>
      <text:p text:style-name="P97">Punkto pakeitimai:</text:p>
      <text:p text:style-name="P98"><text:span text:style-name="T99">Nr.<text:s/></text:span><text:a xlink:href="https://www.e-tar.lt/portal/legalAct.html?documentId=TAR.B75159647520" office:target-frame-name="_top" xlink:show="replace"><text:span text:style-name="T100">279</text:span></text:a><text:span text:style-name="T101">, 2003-03-03, Žin., 2003, Nr. 24-991 (2003-03-07), i. k. 1031100NUTA00000279</text:span></text:p>
      <text:p text:style-name="Normal"/>
      <text:p text:style-name="P102"><text:span text:style-name="T103">8</text:span><text:span text:style-name="T104">. Iš gyvenamųjų patalpų apskaitos išbraukiamos gyvenamosios patalpos, esančios avariniuose gyvenamuosiuose namuose ar kituose pastatuose, neatitinkančiuose jiems nustatyt</text:span><text:span text:style-name="T105">ų sanitarinių ir techninių reikalavimų, ir pripažintos netinkamomis gyventi.</text:span></text:p>
      <text:p text:style-name="P106"><text:span text:style-name="T107">Iš gyvenamųjų patalpų apskaitos išbraukiamos pertvarkytos ir naudojamos kitoms reikmėms patalpos arba nugriauti gyvenamieji namai.</text:span></text:p>
      <text:p text:style-name="P108"><text:span text:style-name="T109">9</text:span><text:span text:style-name="T110">. Gyvenamųjų patalpų tinkamumo gyventi klau</text:span><text:span text:style-name="T111">simus sprendžia miesto, rajono valdybos (mero) sudaryta nuolat veikianti komisija iš savivaldybės, apskrities viršininko administracijos Valstybinės teritorijų planavimo ir statybos inspekcijos ir kitų suinteresuotų institucijų atstovų. Jeigu pastatas yra<text:s/></text:span><text:span text:style-name="T112">kultūros vertybė, šioje komisijoje turi būti Kultūros ministerijos Kultūros vertybių apsaugos departamento atstovas.</text:span></text:p>
      <text:p text:style-name="P113"><text:span text:style-name="T114">Komisija, pripažinusi gyvenamąsias patalpas netinkamomis gyventi, surašo aktą, kurį pateikia miestų, rajonų valdyboms (merams) tvirtinti.</text:span></text:p>
      <text:p text:style-name="P115"><text:span text:style-name="T116">10</text:span><text:span text:style-name="T117">. Gyvenamosios patalpos pripažįstamos netinkamomis gyventi, jeigu:</text:span></text:p>
      <text:p text:style-name="P118"><text:span text:style-name="T119">10.1</text:span><text:span text:style-name="T120">. jų būklė yra avarinė (pastato ar jo dalies avarinė būklė nustatoma pagal Statybos ir urbanistikos ministerijos 1996 m. lapkričio 15 d. įsakymu Nr. 156 „Dėl statinių avarinės bū</text:span><text:span text:style-name="T121">klės pripažinimo tvarkos patvirtinimo“ patvirtintą organizacinį tvarkomąjį statybos techninį reglamentą<text:s/></text:span><text:soft-page-break/><text:span text:style-name="T122">„Statinių avarinės būklės pripažinimo tvarka“, STR 1.12.01:1996 (Žin., 1996, Nr.<text:s/></text:span><text:a xlink:href="https://www.e-tar.lt/portal/lt/legalAct/TAR.2AF7FBBE19EF" office:target-frame-name="_blank" xlink:show="new"><text:span text:style-name="T123">114-2645</text:span></text:a><text:span text:style-name="T124">; 1997, Nr.<text:s/></text:span><text:a xlink:href="https://www.e-tar.lt/portal/lt/legalAct/TAR.3989EDE2D3DC" office:target-frame-name="_blank" xlink:show="new"><text:span text:style-name="T125">116-2983</text:span></text:a><text:span text:style-name="T126">);</text:span></text:p>
      <text:p text:style-name="P127"><text:span text:style-name="T128">10.2</text:span><text:span text:style-name="T129">. neatitinka sanitarinių ir techninių reikalavimų (esant nors vienam iš šių požymių): neturi natūralaus tiesioginio ap</text:span><text:span text:style-name="T130">švietimo, gyvenamojoje patalpoje nėra stacionarinių šildymo įrenginių, gyvenamosios patalpos yra aplinką teršiančių objektų sanitarinės apsaugos zonoje, kurioje teršalai viršija leistinas normas.</text:span></text:p>
      <text:p text:style-name="P131"><text:span text:style-name="T132">11</text:span><text:span text:style-name="T133">. Asmenys, pageidaujantys gyvenamąsias patalpas išbr</text:span><text:span text:style-name="T134">aukti iš gyvenamųjų patalpų apskaitos dėl to, kad jos netinkamos gyventi, kreipiasi raštu į 9 punkte nurodytą komisiją.</text:span></text:p>
      <text:p text:style-name="P135"><text:span text:style-name="T136">12</text:span><text:span text:style-name="T137">. Miestų, rajonų valdybos (merai), atsižvelgdamos į 9 punkte nurodytos komisijos pateiktas išvadas, priima sprendimą. Miesto,<text:s/></text:span><text:span text:style-name="T138">rajono valdybos (mero) sprendimas per 10 kalendorinių dienų nuo jo priėmimo išsiunčiamas gyvenamųjų patalpų savininkui bei valstybės įmonė Registrų centrui.</text:span></text:p>
      <text:p text:style-name="P139">Punkto pakeitimai:</text:p>
      <text:p text:style-name="P140"><text:span text:style-name="T141">Nr.<text:s/></text:span><text:a xlink:href="https://www.e-tar.lt/portal/legalAct.html?documentId=TAR.B75159647520" office:target-frame-name="_top" xlink:show="replace"><text:span text:style-name="T142">279</text:span></text:a><text:span text:style-name="T143">, 2003-03-03, Žin., 2003, Nr. 24-991 (2003-03-07), i. k. 1031100NUTA00000279</text:span></text:p>
      <text:p text:style-name="Normal"/>
      <text:p text:style-name="P144"><text:span text:style-name="T145">______________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B75159647520" office:target-frame-name="_top" xlink:show="replace"><text:span text:style-name="T157">27</text:span><text:span text:style-name="T158">9</text:span></text:a><text:span text:style-name="T159">, 2003-03-03, Žin., 2003, Nr. 24-991 (2003-03-07), i. k. 1031100NUTA00000279</text:span></text:p>
      <text:p text:style-name="P160"><text:span text:style-name="T161">Dėl Žemės ir kito nekilnojamojo turto kadastro ir registro valstybės įmonės pavadinimo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0T13:33:00Z</meta:creation-date>
    <dc:date>2017-04-10T13:33:00Z</dc:date>
    <meta:template xlink:href="Normal.dotm" xlink:type="simple"/>
    <meta:editing-cycles>2</meta:editing-cycles>
    <meta:editing-duration>PT0S</meta:editing-duration>
    <meta:document-statistic meta:page-count="3" meta:paragraph-count="60" meta:word-count="824" meta:character-count="6167" meta:row-count="142" meta:non-whitespace-character-count="5403"/>
  </office:meta>
</office:document-meta>
</file>