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8"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9"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2009-12-06</text:span></text:p>
      <text:p text:style-name="P10"/>
      <text:p text:style-name="P11"><text:span text:style-name="T12">Nutarimas paskelbtas: Žin. 1998, Nr.<text:s/></text:span><text:a xlink:href="https://www.e-tar.lt/portal/legalAct.html?documentId=TAR.364B188B7B25" office:target-frame-name="_top" xlink:show="replace"><text:span text:style-name="T13">28-742</text:span></text:a><text:span text:style-name="T14">, i. k. 0981100NUTA0000031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GYVENAMŲJŲ PATALPŲ APSKAITOS IR STATISTINĖS ATSKAITOMYBĖS TVARKOS APRAŠO PATVIRTINIMO</text:span></text:p>
      <text:p text:style-name="P24"/>
      <text:p text:style-name="P25">1998 m. kovo 17 d. Nr. 312</text:p>
      <text:p text:style-name="P26">Vilnius</text:p>
      <text:p text:style-name="P27"/>
      <text:p text:style-name="P28">Pakeistas teisės akto pavadinimas:</text:p>
      <text:p text:style-name="P29"><text:span text:style-name="T30">Nr.<text:s/></text:span><text:a xlink:href="https://www.e-tar.lt/portal/legalAct.html?documentId=TAR.240F3805637C" office:target-frame-name="_top" xlink:show="replace"><text:span text:style-name="T31">1569</text:span></text:a><text:span text:style-name="T32">, 2009-11-18, Žin., 2009, Nr. 144-6387 (2009-12-05), i. k. 1091100NUTA00001569</text:span></text:p>
      <text:p text:style-name="Normal"/>
      <text:p text:style-name="P33"><text:span text:style-name="T34">Lietuvos Respublikos Vyriausybė</text:span><text:span text:style-name="T35"><text:s/>nutari</text:span><text:span text:style-name="T36">a:</text:span></text:p>
      <text:p text:style-name="P37"><text:span text:style-name="T38">1</text:span><text:span text:style-name="T39">. Patvirtinti Gyvenamųjų patalpų apskaitos ir<text:s/></text:span><text:span text:style-name="T40">statistinės atskaitomybės tvarkos aprašą (pridedama).</text:span></text:p>
      <text:p text:style-name="P41">Punkto pakeitimai:</text:p>
      <text:p text:style-name="P42"><text:span text:style-name="T43">Nr.<text:s/></text:span><text:a xlink:href="https://www.e-tar.lt/portal/legalAct.html?documentId=TAR.240F3805637C" office:target-frame-name="_top" xlink:show="replace"><text:span text:style-name="T44">1569</text:span></text:a><text:span text:style-name="T45">, 2009-11-18, Žin., 2009, Nr. 144-6387 (2009-12-05), i. k. 1091100NUTA00001569</text:span></text:p>
      <text:p text:style-name="Normal"/>
      <text:p text:style-name="P46"><text:span text:style-name="T47">2</text:span><text:span text:style-name="T48">. Pripaž</text:span><text:span text:style-name="T49">inti netekusiu galios Lietuvos Respublikos Vyriausybės 1992 m. rugsėjo 25 d. nutarimo Nr. 704 „Dėl Lietuvos Respublikos gyventojų apsirūpinimo gyvenamosiomis patalpomis įstatymo įgyvendinimo tvarkos“ (Žin., 1992, Nr. 29(2)-908) 1.11 punktą.</text:span></text:p>
      <text:p text:style-name="P50"/>
      <text:p text:style-name="P51"/>
      <text:p text:style-name="P52"/>
      <text:p text:style-name="P53"><text:span text:style-name="T54">Ministras<text:s/></text:span><text:span text:style-name="T55">Pirmininkas</text:span><text:span text:style-name="T56"><text:tab/>Gediminas Vagnorius</text:span></text:p>
      <text:p text:style-name="P57"/>
      <text:p text:style-name="P58"/>
      <text:p text:style-name="P59"/>
      <text:p text:style-name="P60">L. e. statybos ir urbanistikos</text:p>
      <text:p text:style-name="P61">ministro pareigas<text:tab/>Algis Čaplikas</text:p>
      <text:p text:style-name="P62"/>
      <text:soft-page-break/>
      <text:p text:style-name="P63">PATVIRTINTA</text:p>
      <text:p text:style-name="P64">Lietuvos Respublikos Vyriausybės</text:p>
      <text:p text:style-name="P65">1998 m. kovo 17 d. nutarimu Nr. 312</text:p>
      <text:p text:style-name="P66"/>
      <text:p text:style-name="P67"><text:span text:style-name="T68">Gyvenamųjų patalpų apskaitos ir statistinės atskaitomybės tvarkOS aPR</text:span><text:span text:style-name="T69">AŠAS</text:span></text:p>
      <text:p text:style-name="P70"/>
      <text:p text:style-name="P71">Pakeistas priedo pavadinimas:</text:p>
      <text:p text:style-name="P72"><text:span text:style-name="T73">Nr.<text:s/></text:span><text:a xlink:href="https://www.e-tar.lt/portal/legalAct.html?documentId=TAR.240F3805637C" office:target-frame-name="_top" xlink:show="replace"><text:span text:style-name="T74">1569</text:span></text:a><text:span text:style-name="T75">, 2009-11-18, Žin., 2009, Nr. 144-6387 (2009-12-05), i. k. 1091100NUTA00001569</text:span></text:p>
      <text:p text:style-name="Normal"/>
      <text:p text:style-name="P76"><text:span text:style-name="T77">1</text:span><text:span text:style-name="T78">. Šis aprašas reglamentuoja gyvenamųjų<text:s/></text:span><text:span text:style-name="T79">patalpų įtraukimą į apskaitą, išbraukimą iš jos ir statistinę atskaitomybę.</text:span></text:p>
      <text:p text:style-name="P80">Punkto pakeitimai:</text:p>
      <text:p text:style-name="P81"><text:span text:style-name="T82">Nr.<text:s/></text:span><text:a xlink:href="https://www.e-tar.lt/portal/legalAct.html?documentId=TAR.240F3805637C" office:target-frame-name="_top" xlink:show="replace"><text:span text:style-name="T83">1569</text:span></text:a><text:span text:style-name="T84">, 2009-11-18, Žin., 2009, Nr. 144-6387 (2009-12-05), i. k. 1091100NUTA0</text:span><text:span text:style-name="T85">0001569</text:span></text:p>
      <text:p text:style-name="Normal"/>
      <text:p text:style-name="P86"><text:span text:style-name="T87">2</text:span><text:span text:style-name="T88">. Gyvenamųjų patalpų apskaitos tikslas – įtraukti į apskaitą gyvenamuosius namus (jų dalis), butus ir kituose pastatuose įrengtas gyvenamąsias patalpas (toliau vadinama – gyvenamosios patalpos) nepriklausomai nuo jų nuosavybės formos.</text:span></text:p>
      <text:p text:style-name="P89"><text:span text:style-name="T90">3</text:span><text:span text:style-name="T91">.<text:s/></text:span><text:span text:style-name="T92">Gyvenamųjų patalpų statistinę atskaitomybę atlieka ir už ją atsako Statistikos departamentas prie Lietuvos Respublikos Vyriausybės (toliau vadinama – Statistikos departamentas).</text:span></text:p>
      <text:p text:style-name="P93"><text:span text:style-name="T94">4.</text:span><text:span text:style-name="T95"><text:s/>Neteko galios nuo 2009-12-06</text:span></text:p>
      <text:p text:style-name="P96">Punkto naikinimas:</text:p>
      <text:p text:style-name="P97"><text:span text:style-name="T98">Nr.<text:s/></text:span><text:a xlink:href="https://www.e-tar.lt/portal/legalAct.html?documentId=TAR.240F3805637C" office:target-frame-name="_top" xlink:show="replace"><text:span text:style-name="T99">1569</text:span></text:a><text:span text:style-name="T100">, 2009-11-18, Žin. 2009, Nr. 144-6387 (2009-12-05), i. k. 1091100NUTA00001569</text:span></text:p>
      <text:p text:style-name="P101">Punkto pakeitimai:</text:p>
      <text:p text:style-name="P102"><text:span text:style-name="T103">Nr.<text:s/></text:span><text:a xlink:href="https://www.e-tar.lt/portal/legalAct.html?documentId=TAR.B75159647520" office:target-frame-name="_top" xlink:show="replace"><text:span text:style-name="T104">279</text:span></text:a><text:span text:style-name="T105">, 200</text:span><text:span text:style-name="T106">3-03-03, Žin., 2003, Nr. 24-991 (2003-03-07), i. k. 1031100NUTA00000279</text:span></text:p>
      <text:p text:style-name="P107"><text:span text:style-name="T108">Nr.<text:s/></text:span><text:a xlink:href="https://www.e-tar.lt/portal/legalAct.html?documentId=TAR.1D19F720FFA3" office:target-frame-name="_top" xlink:show="replace"><text:span text:style-name="T109">1322</text:span></text:a><text:span text:style-name="T110">, 2003-10-23, Žin., 2003, Nr. 101-4553 (2003-10-29), i. k. 1031100NUTA00001322</text:span></text:p>
      <text:p text:style-name="Normal"/>
      <text:p text:style-name="P111">5.<text:span text:style-name="T112"><text:s/>Valstyb</text:span><text:span text:style-name="T113">ės</text:span><text:s/><text:span text:style-name="T114">įmonė Registrų centras</text:span><text:s/>kasmet iki vasario 5 d.<text:span text:style-name="T115"><text:s/>pateikia Statistikos departamentui Nekilnojamojo turto registro duomenų bazės išrašą (sausio 1 d. duomenimis)</text:span>.<text:s/></text:p>
      <text:p text:style-name="P116">Punkto pakeitimai:</text:p>
      <text:p text:style-name="P117"><text:span text:style-name="T118">Nr.<text:s/></text:span><text:a xlink:href="https://www.e-tar.lt/portal/legalAct.html?documentId=TAR.B75159647520" office:target-frame-name="_top" xlink:show="replace"><text:span text:style-name="T119">279</text:span></text:a><text:span text:style-name="T120">, 2003-03-03, Žin., 2003, Nr. 24-991 (2003-03-07), i. k. 1031100NUTA00000279</text:span></text:p>
      <text:p text:style-name="P121"><text:span text:style-name="T122">Nr.<text:s/></text:span><text:a xlink:href="https://www.e-tar.lt/portal/legalAct.html?documentId=TAR.1D19F720FFA3" office:target-frame-name="_top" xlink:show="replace"><text:span text:style-name="T123">1322</text:span></text:a><text:span text:style-name="T124">, 2003</text:span><text:span text:style-name="T125">-10-23, Žin., 2003, Nr. 101-4553 (2003-10-29), i. k. 1031100NUTA00001322</text:span></text:p>
      <text:p text:style-name="P126"><text:span text:style-name="T127">Nr.<text:s/></text:span><text:a xlink:href="https://www.e-tar.lt/portal/legalAct.html?documentId=TAR.240F3805637C" office:target-frame-name="_top" xlink:show="replace"><text:span text:style-name="T128">1569</text:span></text:a><text:span text:style-name="T129">, 2009-11-18, Žin., 2009, Nr. 144-6387 (2009-12-05), i. k. 1091100NUTA00001569</text:span></text:p>
      <text:p text:style-name="Normal"/>
      <text:p text:style-name="P130">6. Statistikos departamentas, apibendrinęs valstybės įmonės Registrų centro pateiktus duomenis, statistinę informaciją apie gyvenamąsias patalpas skelbia Rodiklių duomenų bazėje, Statistikos departamento interneto svetainėje ir teikia Lietuvos Respublikos Vyriausybei ir kitoms valstybės institucijoms ir įstaigoms.<text:s/></text:p>
      <text:p text:style-name="P131">Punkto pakeitimai:</text:p>
      <text:p text:style-name="P132"><text:span text:style-name="T133">Nr.<text:s/></text:span><text:a xlink:href="https://www.e-tar.lt/portal/legalAct.html?documentId=TAR.1D19F720FFA3" office:target-frame-name="_top" xlink:show="replace"><text:span text:style-name="T134">1322</text:span></text:a><text:span text:style-name="T135">, 2003-10-23, Žin., 2003, Nr. 101-4553 (2003-10-29), i. k. 1031100NUTA00001322</text:span></text:p>
      <text:p text:style-name="P136"><text:span text:style-name="T137">Nr.<text:s/></text:span><text:a xlink:href="https://www.e-tar.lt/portal/legalAct.html?documentId=TAR.240F3805637C" office:target-frame-name="_top" xlink:show="replace"><text:span text:style-name="T138">1569</text:span></text:a><text:span text:style-name="T139">, 2009-11-18, Žin., 2009, Nr. 144-6387 (2009-12-05), i. k. 1091100NUTA00001569</text:span></text:p>
      <text:p text:style-name="Normal"/>
      <text:p text:style-name="P140"><text:span text:style-name="T141">7</text:span><text:span text:style-name="T142">. Duomenis apie Nekilnojamojo turto registre įregistruotas gyvenamąsias patalpas pagal Nekilnojam</text:span><text:span text:style-name="T143">ojo turto registro nuostatus tvarko valstybės įmonė Registrų centras.</text:span></text:p>
      <text:p text:style-name="P144">Punkto pakeitimai:</text:p>
      <text:p text:style-name="P145"><text:span text:style-name="T146">Nr.<text:s/></text:span><text:a xlink:href="https://www.e-tar.lt/portal/legalAct.html?documentId=TAR.B75159647520" office:target-frame-name="_top" xlink:show="replace"><text:span text:style-name="T147">279</text:span></text:a><text:span text:style-name="T148">, 2003-03-03, Žin., 2003, Nr. 24-991 (2003-03-07), i. k. 1031100NUTA00000279</text:span></text:p>
      <text:p text:style-name="Normal"/>
      <text:p text:style-name="P149"><text:span text:style-name="T150">8.</text:span><text:span text:style-name="T151"><text:s/>Neteko galios nuo 2009-12-06</text:span></text:p>
      <text:p text:style-name="P152">Punkto naikinimas:</text:p>
      <text:p text:style-name="P153"><text:span text:style-name="T154">Nr.<text:s/></text:span><text:a xlink:href="https://www.e-tar.lt/portal/legalAct.html?documentId=TAR.240F3805637C" office:target-frame-name="_top" xlink:show="replace"><text:span text:style-name="T155">1569</text:span></text:a><text:span text:style-name="T156">, 2009-11-18, Žin. 2009, Nr. 144-6387 (2009-12-05), i. k. 1091100NUTA00001569</text:span></text:p>
      <text:p text:style-name="Normal"/>
      <text:p text:style-name="P157"><text:span text:style-name="T158">9.</text:span><text:span text:style-name="T159"><text:s/>Neteko galios nuo 2009-12-06</text:span></text:p>
      <text:p text:style-name="P160">Punkto naikinimas:</text:p>
      <text:p text:style-name="P161"><text:span text:style-name="T162">Nr.<text:s/></text:span><text:a xlink:href="https://www.e-tar.lt/portal/legalAct.html?documentId=TAR.240F3805637C" office:target-frame-name="_top" xlink:show="replace"><text:span text:style-name="T163">1569</text:span></text:a><text:span text:style-name="T164">, 2009-11-18, Žin. 2009, Nr. 144-6387 (2009-12-05), i. k. 1091100NUTA00001569</text:span></text:p>
      <text:p text:style-name="P165">Punkto pakeitimai:</text:p>
      <text:soft-page-break/>
      <text:p text:style-name="P166"><text:span text:style-name="T167">Nr.<text:s/></text:span><text:a xlink:href="https://www.e-tar.lt/portal/legalAct.html?documentId=TAR.1D19F720FFA3" office:target-frame-name="_top" xlink:show="replace"><text:span text:style-name="T168">1322</text:span></text:a><text:span text:style-name="T169">, 2003-10-23, Žin., 2003, Nr. 101-4553 (2003-10-29), i. k. 1031100NUTA00001322</text:span></text:p>
      <text:p text:style-name="P170"><text:span text:style-name="T171">Nr.<text:s/></text:span><text:a xlink:href="https://www.e-tar.lt/portal/legalAct.html?documentId=TAR.25731F58CD5E" office:target-frame-name="_top" xlink:show="replace"><text:span text:style-name="T172">1676</text:span></text:a><text:span text:style-name="T173">, 2003-12-24, Žin., 2003, Nr. 123-5606 (2003-12</text:span><text:span text:style-name="T174">-30), i. k. 1031100NUTA00001676</text:span></text:p>
      <text:p text:style-name="Normal"/>
      <text:p text:style-name="P175"><text:span text:style-name="T176">10.</text:span><text:span text:style-name="T177"><text:s/>Neteko galios nuo 2009-12-06</text:span></text:p>
      <text:p text:style-name="P178">Punkto naikinimas:</text:p>
      <text:p text:style-name="P179"><text:span text:style-name="T180">Nr.<text:s/></text:span><text:a xlink:href="https://www.e-tar.lt/portal/legalAct.html?documentId=TAR.240F3805637C" office:target-frame-name="_top" xlink:show="replace"><text:span text:style-name="T181">1569</text:span></text:a><text:span text:style-name="T182">, 2009-11-18, Žin. 2009, Nr. 144-6387 (2009-12-05), i. k. 1091100NUTA00001569</text:span></text:p>
      <text:p text:style-name="Normal"/>
      <text:p text:style-name="P183"><text:span text:style-name="T184">11.</text:span><text:span text:style-name="T185"><text:s/>Neteko galios nuo 2009-12-06</text:span></text:p>
      <text:p text:style-name="P186">Punkto naikinimas:</text:p>
      <text:p text:style-name="P187"><text:span text:style-name="T188">Nr.<text:s/></text:span><text:a xlink:href="https://www.e-tar.lt/portal/legalAct.html?documentId=TAR.240F3805637C" office:target-frame-name="_top" xlink:show="replace"><text:span text:style-name="T189">1569</text:span></text:a><text:span text:style-name="T190">, 2009-11-18, Žin. 2009, Nr. 144-6387 (2009-12-05), i. k. 1091100NUTA00001569</text:span></text:p>
      <text:p text:style-name="Normal"/>
      <text:p text:style-name="P191"><text:span text:style-name="T192">12.</text:span><text:span text:style-name="T193"><text:s/>Neteko galios nuo 2009-12-0</text:span><text:span text:style-name="T194">6</text:span></text:p>
      <text:p text:style-name="P195">Punkto naikinimas:</text:p>
      <text:p text:style-name="P196"><text:span text:style-name="T197">Nr.<text:s/></text:span><text:a xlink:href="https://www.e-tar.lt/portal/legalAct.html?documentId=TAR.240F3805637C" office:target-frame-name="_top" xlink:show="replace"><text:span text:style-name="T198">1569</text:span></text:a><text:span text:style-name="T199">, 2009-11-18, Žin. 2009, Nr. 144-6387 (2009-12-05), i. k. 1091100NUTA00001569</text:span></text:p>
      <text:p text:style-name="P200">Punkto pakeitimai:</text:p>
      <text:p text:style-name="P201"><text:span text:style-name="T202">Nr.<text:s/></text:span><text:a xlink:href="https://www.e-tar.lt/portal/legalAct.html?documentId=TAR.B75159647520" office:target-frame-name="_top" xlink:show="replace"><text:span text:style-name="T203">279</text:span></text:a><text:span text:style-name="T204">, 2003-03-03, Žin., 2003, Nr. 24-991 (2003-03-07), i. k. 1031100NUTA00000279</text:span></text:p>
      <text:p text:style-name="P205"><text:span text:style-name="T206">Nr.<text:s/></text:span><text:a xlink:href="https://www.e-tar.lt/portal/legalAct.html?documentId=TAR.1D19F720FFA3" office:target-frame-name="_top" xlink:show="replace"><text:span text:style-name="T207">1322</text:span></text:a><text:span text:style-name="T208">, 2003</text:span><text:span text:style-name="T209">-10-23, Žin., 2003, Nr. 101-4553 (2003-10-29), i. k. 1031100NUTA00001322</text:span></text:p>
      <text:p text:style-name="Normal"/>
      <text:p text:style-name="P210"><text:span text:style-name="T211">______________</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Vyriausybė, Nutarimas</text:span></text:p>
      <text:p text:style-name="P221"><text:span text:style-name="T222">Nr.<text:s/></text:span><text:a xlink:href="https://www.e-tar.lt/portal/legalAct.html?documentId=TAR.B75159647520" office:target-frame-name="_top" xlink:show="replace"><text:span text:style-name="T223">279</text:span></text:a><text:span text:style-name="T224">,<text:s/></text:span><text:span text:style-name="T225">2003-03-03, Žin., 2003, Nr. 24-991 (2003-03-07), i. k. 1031100NUTA00000279</text:span></text:p>
      <text:p text:style-name="P226"><text:span text:style-name="T227">Dėl Žemės ir kito nekilnojamojo turto kadastro ir registro valstybės įmonės pavadinimo pakeitimo</text:span></text:p>
      <text:p text:style-name="P228"/>
      <text:p text:style-name="P229"><text:span text:style-name="T230">2.</text:span></text:p>
      <text:p text:style-name="P231"><text:span text:style-name="T232">Lietuvos Respublikos Vyriausybė, Nutarimas</text:span></text:p>
      <text:p text:style-name="P233"><text:span text:style-name="T234">Nr.<text:s/></text:span><text:a xlink:href="https://www.e-tar.lt/portal/legalAct.html?documentId=TAR.1D19F720FFA3" office:target-frame-name="_top" xlink:show="replace"><text:span text:style-name="T235">1322</text:span></text:a><text:span text:style-name="T236">, 2003-10-23, Žin., 2003, Nr. 101-4553 (2003-10-29), i. k. 1031100NUTA00001322</text:span></text:p>
      <text:p text:style-name="P237"><text:span text:style-name="T238">Dėl Lietuvos Respublikos Vyriausybės 1998 m. kovo 17 d. nutarimo Nr. 312 "Dėl Gyvenamųjų pata</text:span><text:span text:style-name="T239">lpų apskaitos ir statistinės atskaitomybės tvarkos patvirtinimo" pakeitimo</text:span></text:p>
      <text:p text:style-name="P240"/>
      <text:p text:style-name="P241"><text:span text:style-name="T242">3.</text:span></text:p>
      <text:p text:style-name="P243"><text:span text:style-name="T244">Lietuvos Respublikos Vyriausybė, Nutarimas</text:span></text:p>
      <text:p text:style-name="P245"><text:span text:style-name="T246">Nr.<text:s/></text:span><text:a xlink:href="https://www.e-tar.lt/portal/legalAct.html?documentId=TAR.25731F58CD5E" office:target-frame-name="_top" xlink:show="replace"><text:span text:style-name="T247">1676</text:span></text:a><text:span text:style-name="T248">, 2003-12-24, Žin., 2003, Nr. 123-5606 (2003</text:span><text:span text:style-name="T249">-12-30), i. k. 1031100NUTA00001676</text:span></text:p>
      <text:p text:style-name="P250"><text:span text:style-name="T251">Dėl Lietuvos Respublikos Vyriausybės 1998 m. kovo 17 d. nutarimo Nr. 312 "Dėl Gyvenamųjų patalpų apskaitos ir statistinės atskaitomybės tvarkos patvirtinimo" pakeitimo</text:span></text:p>
      <text:p text:style-name="P252"/>
      <text:p text:style-name="P253"><text:span text:style-name="T254">4.</text:span></text:p>
      <text:p text:style-name="P255"><text:span text:style-name="T256">Lietuvos Respublikos Vyriausybė, Nutarimas</text:span></text:p>
      <text:p text:style-name="P257"><text:span text:style-name="T258">Nr.<text:s/></text:span><text:a xlink:href="https://www.e-tar.lt/portal/legalAct.html?documentId=TAR.240F3805637C" office:target-frame-name="_top" xlink:show="replace"><text:span text:style-name="T259">1569</text:span></text:a><text:span text:style-name="T260">, 2009-11-18, Žin., 2009, Nr. 144-6387 (2009-12-05), i. k. 1091100NUTA00001569</text:span></text:p>
      <text:p text:style-name="P261"><text:span text:style-name="T262">Dėl Lietuvos Respublikos Vyriausybės 1998 m. kovo 17 d. nutarimo Nr. 312 "Dėl Gyvenamųjų pata</text:span><text:span text:style-name="T263">lpų apskaitos ir statistinės atskaitomybės tvarkos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3:33:00Z</meta:creation-date>
    <dc:date>2017-04-10T13:33:00Z</dc:date>
    <meta:template xlink:href="Normal.dotm" xlink:type="simple"/>
    <meta:editing-cycles>2</meta:editing-cycles>
    <meta:editing-duration>PT0S</meta:editing-duration>
    <meta:document-statistic meta:page-count="3" meta:paragraph-count="421" meta:word-count="1139" meta:character-count="7593" meta:row-count="763" meta:non-whitespace-character-count="6875"/>
  </office:meta>
</office:document-meta>
</file>