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margin-left="3.5437in">
        <style:tab-stops/>
      </style:paragraph-properties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30 iki 2003-12-30</text:span></text:p>
      <text:p text:style-name="P10"/>
      <text:p text:style-name="P11"><text:span text:style-name="T12">Nutarimas paskelbtas: Žin. 1998, Nr.<text:s/></text:span><text:a xlink:href="https://www.e-tar.lt/portal/legalAct.html?documentId=TAR.364B188B7B25" office:target-frame-name="_top" xlink:show="replace"><text:span text:style-name="T13">28-742</text:span></text:a><text:span text:style-name="T14">, i. k. 0981100NUTA000003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GYVENAMŲJŲ PATALPŲ APSKAITOS IR STATISTINĖS ATSKAITOMYBĖS TVARKOS PATVIRTINIMO</text:p>
      <text:p text:style-name="P23"/>
      <text:p text:style-name="P24">1998 m. kovo 17 d. Nr. 31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</text:span><text:span text:style-name="T34">tvirtinti Gyvenamųjų patalpų apskaitos ir statistinės atskaitomybės tvarką (pridedama).</text:span></text:p>
      <text:p text:style-name="P35"><text:span text:style-name="T36">2</text:span><text:span text:style-name="T37">. Pripažinti netekusiu galios Lietuvos Respublikos Vyriausybės 1992 m. rugsėjo 25 d. nutarimo Nr. 704 „Dėl Lietuvos Respublikos gyventojų apsirūpinimo gyvenamosiom</text:span><text:span text:style-name="T38">is patalpomis įstatymo įgyvendinimo tvarkos“ (Žin., 1992, Nr. 29(2)-908) 1.11 punktą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Gediminas Vagnorius</text:span></text:p>
      <text:p text:style-name="P45"/>
      <text:p text:style-name="P46"/>
      <text:p text:style-name="P47"/>
      <text:p text:style-name="P48">L. e. statybos ir urbanistikos</text:p>
      <text:p text:style-name="P49">ministro pareigas<text:tab/>Algis Čaplikas</text:p>
      <text:p text:style-name="P50"/>
      <text:soft-page-break/>
      <text:p text:style-name="P51">PATVIRTINTA</text:p>
      <text:p text:style-name="P52">Lietuvos Respublikos Vyriausybės</text:p>
      <text:p text:style-name="P53">1998<text:s/>m. kovo 17 d. nutarimu Nr. 312</text:p>
      <text:p text:style-name="P54"/>
      <text:p text:style-name="P55"><text:span text:style-name="T56">Gyvenamųjų patalpų apskaitos ir statistinės atskaitomybės tvarka</text:span></text:p>
      <text:p text:style-name="P57"/>
      <text:p text:style-name="P58"><text:span text:style-name="T59">1</text:span><text:span text:style-name="T60">. Ši tvarka reglamentuoja gyvenamųjų patalpų įtraukimą į apskaitą, išbraukimą iš jos ir statistinę atskaitomybę.</text:span></text:p>
      <text:p text:style-name="P61"><text:span text:style-name="T62">2</text:span><text:span text:style-name="T63">. Gyvenamųjų patalpų apskaitos tiks</text:span><text:span text:style-name="T64">las – įtraukti į apskaitą gyvenamuosius namus (jų dalis), butus ir kituose pastatuose įrengtas gyvenamąsias patalpas (toliau vadinama – gyvenamosios patalpos) nepriklausomai nuo jų nuosavybės formos.</text:span></text:p>
      <text:p text:style-name="P65"><text:span text:style-name="T66">3</text:span><text:span text:style-name="T67">. Gyvenamųjų patalpų statistinę atskaitomybę atliek</text:span><text:span text:style-name="T68">a ir už ją atsako Statistikos departamentas prie Lietuvos Respublikos Vyriausybės (toliau vadinama – Statistikos departamentas).</text:span></text:p>
      <text:p text:style-name="P69"><text:span text:style-name="T70">4</text:span><text:span text:style-name="T71">. Savivaldybių vykdomosios institucijos duomenis apie jų teritorijoje esančias gyvenamąsias patalpas pagal sausio 1 d. būk</text:span><text:span text:style-name="T72">lę pateikia Statistikos departamentui kasmet iki vasario 15 dienos.</text:span></text:p>
      <text:p text:style-name="P73">Statistinės ataskaitos formą tvirtina Statistikos departamentas, suderinęs ją su valstybės įmonė Registrų centru. Statistinėje ataskaitoje turi būti nurodyti šie pagrindiniai duomenys: gyvenamųjų patalpų bendrasis naudingasis plotas, butų skaičius, nuosavybės forma ir kita.</text:p>
      <text:p text:style-name="P74">Punkto pakeitimai:</text:p>
      <text:p text:style-name="P75"><text:span text:style-name="T76">Nr.<text:s/></text:span><text:a xlink:href="https://www.e-tar.lt/portal/legalAct.html?documentId=TAR.B75159647520" office:target-frame-name="_top" xlink:show="replace"><text:span text:style-name="T77">279</text:span></text:a><text:span text:style-name="T78">, 2003-03-03, Žin., 2003, Nr. 24-991 (2003-03-07), i. k. 1031</text:span><text:span text:style-name="T79">100NUTA00000279</text:span></text:p>
      <text:p text:style-name="P80"><text:span text:style-name="T81">Nr.<text:s/></text:span><text:a xlink:href="https://www.e-tar.lt/portal/legalAct.html?documentId=TAR.1D19F720FFA3" office:target-frame-name="_top" xlink:show="replace"><text:span text:style-name="T82">1322</text:span></text:a><text:span text:style-name="T83">, 2003-10-23, Žin., 2003, Nr. 101-4553 (2003-10-29), i. k. 1031100NUTA00001322</text:span></text:p>
      <text:p text:style-name="Normal"/>
      <text:p text:style-name="P84"><text:span text:style-name="T85">5</text:span><text:span text:style-name="T86">. Savivaldybių vykdomosios institucijos pagal Statistikos<text:s/></text:span><text:span text:style-name="T87">departamento patvirtintą statistinės ataskaitos formą duomenis apie gyvenamąsias patalpas surenka iš pavaldžių institucijų, fizinių ir juridinių asmenų (tais atvejais, kai gyvenamosios patalpos nėra inventorizuotos ir teisiškai registruotos) bei valstybės<text:s/></text:span><text:span text:style-name="T88">įmonė Registrų centro iki sausio 15 dienos.</text:span></text:p>
      <text:p text:style-name="P89">Punkto pakeitimai:</text:p>
      <text:p text:style-name="P90"><text:span text:style-name="T91">Nr.<text:s/></text:span><text:a xlink:href="https://www.e-tar.lt/portal/legalAct.html?documentId=TAR.B75159647520" office:target-frame-name="_top" xlink:show="replace"><text:span text:style-name="T92">279</text:span></text:a><text:span text:style-name="T93">, 2003-03-03, Žin., 2003, Nr. 24-991 (2003-03-07), i. k. 1031100NUTA00000279</text:span></text:p>
      <text:p text:style-name="P94"><text:span text:style-name="T95">Nr.<text:s/></text:span><text:a xlink:href="https://www.e-tar.lt/portal/legalAct.html?documentId=TAR.1D19F720FFA3" office:target-frame-name="_top" xlink:show="replace"><text:span text:style-name="T96">1322</text:span></text:a><text:span text:style-name="T97">, 2003-10-23, Žin., 2003, Nr. 101-4553 (2003-10-29), i. k. 1031100NUTA00001322</text:span></text:p>
      <text:p text:style-name="Normal"/>
      <text:p text:style-name="P98"><text:span text:style-name="T99">6</text:span><text:span text:style-name="T100">. Statistikos departamentas, apibendrinęs ir susumavęs savivaldybių vykdomųjų instituci</text:span><text:span text:style-name="T101">jų pateiktus duomenis apie gyvenamąsias patalpas, pateikia juos Lietuvos Respublikos Vyriausybei.</text:span></text:p>
      <text:p text:style-name="P102">Punkto pakeitimai:</text:p>
      <text:p text:style-name="P103"><text:span text:style-name="T104">Nr.<text:s/></text:span><text:a xlink:href="https://www.e-tar.lt/portal/legalAct.html?documentId=TAR.1D19F720FFA3" office:target-frame-name="_top" xlink:show="replace"><text:span text:style-name="T105">1322</text:span></text:a><text:span text:style-name="T106">, 2003-10-23, Žin., 2003, Nr. 101-4553 (2003-10-2</text:span><text:span text:style-name="T107">9), i. k. 1031100NUTA00001322</text:span></text:p>
      <text:p text:style-name="Normal"/>
      <text:p text:style-name="P108"><text:span text:style-name="T109">7</text:span><text:span text:style-name="T110">. Duomenis apie Nekilnojamojo turto registre įregistruotas gyvenamąsias patalpas pagal Nekilnojamojo turto registro nuostatus tvarko valstybės įmonė Registrų centras.</text:span></text:p>
      <text:p text:style-name="P111">Punkto pakeitimai:</text:p>
      <text:p text:style-name="P112"><text:span text:style-name="T113">Nr.<text:s/></text:span><text:a xlink:href="https://www.e-tar.lt/portal/legalAct.html?documentId=TAR.B75159647520" office:target-frame-name="_top" xlink:show="replace"><text:span text:style-name="T114">279</text:span></text:a><text:span text:style-name="T115">, 2003-03-03, Žin., 2003, Nr. 24-991 (2003-03-07), i. k. 1031100NUTA00000279</text:span></text:p>
      <text:p text:style-name="Normal"/>
      <text:p text:style-name="P116"><text:span text:style-name="T117">8</text:span><text:span text:style-name="T118">. Iš gyvenamųjų patalpų apskaitos išbraukiamos gyvenamosios patalpos, esančios avariniuose gyvenamuosiuose namuose ar<text:s/></text:span><text:span text:style-name="T119">kituose pastatuose, neatitinkančiuose jiems nustatytų sanitarinių ir techninių reikalavimų, ir pripažintos netinkamomis gyventi.</text:span></text:p>
      <text:p text:style-name="P120"><text:span text:style-name="T121">Iš gyvenamųjų patalpų apskaitos išbraukiamos pertvarkytos ir naudojamos kitoms reikmėms patalpos arba nugriauti gyvenamieji nam</text:span><text:span text:style-name="T122">ai.</text:span></text:p>
      <text:p text:style-name="P123"><text:span text:style-name="T124">9</text:span><text:span text:style-name="T125">. Gyvenamųjų patalpų tinkamumo gyventi klausimus sprendžia savivaldybės tarybos sudaryta nuolat veikianti komisija iš savivaldybės, apskrities viršininko administracijos, Valstybinės teritorijų planavimo ir statybos inspekcijos prie Aplinkos minis</text:span><text:span text:style-name="T126">terijos ir kitų suinteresuotų institucijų atstovų. Jeigu pastatas yra kultūros vertybė, šioje komisijoje turi būti Kultūros ministerijos Kultūros vertybių apsaugos departamento atstovas.</text:span></text:p>
      <text:p text:style-name="P127"><text:span text:style-name="T128">Komisija, pripažinusi gyvenamąsias patalpas netinkamomis gyventi, sur</text:span><text:span text:style-name="T129">ašo aktą, kurį pateikia savivaldybių taryboms tvirtinti.</text:span><text:s/></text:p>
      <text:soft-page-break/>
      <text:p text:style-name="P130">Punkto pakeitimai:</text:p>
      <text:p text:style-name="P131"><text:span text:style-name="T132">Nr.<text:s/></text:span><text:a xlink:href="https://www.e-tar.lt/portal/legalAct.html?documentId=TAR.1D19F720FFA3" office:target-frame-name="_top" xlink:show="replace"><text:span text:style-name="T133">1322</text:span></text:a><text:span text:style-name="T134">, 2003-10-23, Žin., 2003, Nr. 101-4553 (2003-10-29), i. k. 1031100NUTA00001322</text:span></text:p>
      <text:p text:style-name="Normal"/>
      <text:p text:style-name="P135"><text:span text:style-name="T136">10</text:span><text:span text:style-name="T137">.<text:s/></text:span><text:span text:style-name="T138">Gyvenamosios patalpos pripažįstamos netinkamomis gyventi, jeigu:</text:span></text:p>
      <text:p text:style-name="P139"><text:span text:style-name="T140">10.1</text:span><text:span text:style-name="T141">. jų būklė yra avarinė (pastato ar jo dalies avarinė būklė nustatoma pagal Statybos ir urbanistikos ministerijos 1996 m. lapkričio 15 d. įsakymu Nr. 156 „Dėl statinių avarinės būklės pr</text:span><text:span text:style-name="T142">ipažinimo tvarkos patvirtinimo“ patvirtintą organizacinį tvarkomąjį statybos techninį reglamentą „Statinių avarinės būklės pripažinimo tvarka“, STR 1.12.01:1996 (Žin., 1996, Nr.<text:s/></text:span><text:a xlink:href="https://www.e-tar.lt/portal/lt/legalAct/TAR.2AF7FBBE19EF" office:target-frame-name="_blank" xlink:show="new"><text:span text:style-name="T143">114-2645</text:span></text:a><text:span text:style-name="T144">; 1997, Nr.<text:s/></text:span><text:a xlink:href="https://www.e-tar.lt/portal/lt/legalAct/TAR.3989EDE2D3DC" office:target-frame-name="_blank" xlink:show="new"><text:span text:style-name="T145">116-2983</text:span></text:a><text:span text:style-name="T146">);</text:span></text:p>
      <text:p text:style-name="P147"><text:span text:style-name="T148">10.2</text:span><text:span text:style-name="T149">. neatitinka sanitarinių ir techninių reikalavimų (esant nors vienam iš šių požymių): neturi natūralaus tiesioginio apšvietim</text:span><text:span text:style-name="T150">o, gyvenamojoje patalpoje nėra stacionarinių šildymo įrenginių, gyvenamosios patalpos yra aplinką teršiančių objektų sanitarinės apsaugos zonoje, kurioje teršalai viršija leistinas normas.</text:span></text:p>
      <text:p text:style-name="P151"><text:span text:style-name="T152">11</text:span><text:span text:style-name="T153">. Asmenys, pageidaujantys gyvenamąsias patalpas išbraukti i</text:span><text:span text:style-name="T154">š gyvenamųjų patalpų apskaitos dėl to, kad jos netinkamos gyventi, kreipiasi raštu į 9 punkte nurodytą komisiją.</text:span></text:p>
      <text:p text:style-name="P155"><text:span text:style-name="T156">12</text:span><text:span text:style-name="T157">. Savivaldybių tarybos, atsižvelgdamos į 9 punkte nurodytos komisijos pateiktas išvadas, priima sprendimą. Savivaldybės tarybos sprendima</text:span><text:span text:style-name="T158">s per 10 kalendorinių dienų nuo jo priėmimo išsiunčiamas gyvenamųjų patalpų savininkui bei valstybės įmonė Registrų centrui.</text:span></text:p>
      <text:p text:style-name="P159">Punkto pakeitimai:</text:p>
      <text:p text:style-name="P160"><text:span text:style-name="T161">Nr.<text:s/></text:span><text:a xlink:href="https://www.e-tar.lt/portal/legalAct.html?documentId=TAR.B75159647520" office:target-frame-name="_top" xlink:show="replace"><text:span text:style-name="T162">279</text:span></text:a><text:span text:style-name="T163">, 2003-03-03, Žin., 200</text:span><text:span text:style-name="T164">3, Nr. 24-991 (2003-03-07), i. k. 1031100NUTA00000279</text:span></text:p>
      <text:p text:style-name="P165"><text:span text:style-name="T166">Nr.<text:s/></text:span><text:a xlink:href="https://www.e-tar.lt/portal/legalAct.html?documentId=TAR.1D19F720FFA3" office:target-frame-name="_top" xlink:show="replace"><text:span text:style-name="T167">1322</text:span></text:a><text:span text:style-name="T168">, 2003-10-23, Žin., 2003, Nr. 101-4553 (2003-10-29), i. k. 1031100NUTA00001322</text:span></text:p>
      <text:p text:style-name="Normal"/>
      <text:p text:style-name="P169"><text:span text:style-name="T170">______________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B75159647520" office:target-frame-name="_top" xlink:show="replace"><text:span text:style-name="T182">279</text:span></text:a><text:span text:style-name="T183">, 2003-03-03, Žin., 2003, Nr. 24-991 (2003-03-07), i. k. 1031100NUTA00000279</text:span></text:p>
      <text:p text:style-name="P184"><text:span text:style-name="T185">Dėl Žemės ir kito nekilnojamojo</text:span><text:span text:style-name="T186"><text:s/>turto kadastro ir registro valstybės įmonės pavadinimo pakeitimo</text:span></text:p>
      <text:p text:style-name="P187"/>
      <text:p text:style-name="P188"><text:span text:style-name="T189">2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1D19F720FFA3" office:target-frame-name="_top" xlink:show="replace"><text:span text:style-name="T194">1322</text:span></text:a><text:span text:style-name="T195">, 2003-10-23, Žin., 2003, Nr. 101-4553 (2003-10-29),<text:s/></text:span><text:span text:style-name="T196">i. k. 1031100NUTA00001322</text:span></text:p>
      <text:p text:style-name="P197"><text:span text:style-name="T198">Dėl Lietuvos Respublikos Vyriausybės 1998 m. kovo 17 d. nutarimo Nr. 312 "Dėl Gyvenamųjų patalpų apskaitos ir statistinės atskaitomybės tvarkos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0T13:33:00Z</meta:creation-date>
    <dc:date>2017-04-10T13:33:00Z</dc:date>
    <meta:template xlink:href="Normal.dotm" xlink:type="simple"/>
    <meta:editing-cycles>2</meta:editing-cycles>
    <meta:editing-duration>PT0S</meta:editing-duration>
    <meta:document-statistic meta:page-count="3" meta:paragraph-count="69" meta:word-count="995" meta:character-count="7430" meta:row-count="166" meta:non-whitespace-character-count="6504"/>
  </office:meta>
</office:document-meta>
</file>