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35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02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style:font-weight-complex="bold" fo:letter-spacing="-0.0013in"/>
    </style:style>
    <style:style style:name="T101" style:parent-style-name="DefaultParagraphFont" style:family="text">
      <style:text-properties style:font-weight-complex="bold" fo:letter-spacing="-0.001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justify"/>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keep-with-next="always" fo:keep-together="alway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keep-with-next="alway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6">Suvestinė redakcija nuo 2012-01-22 iki 2013-04-06</text:span></text:p>
      <text:p text:style-name="P7"/>
      <text:p text:style-name="P8"><text:span text:style-name="T9">Nutarimas paskelbtas: Žin. 2008, Nr.<text:s/></text:span><text:a xlink:href="https://www.e-tar.lt/portal/legalAct.html?documentId=TAR.36517449F146" office:target-frame-name="_top" xlink:show="replace"><text:span text:style-name="T10">90-3606</text:span></text:a><text:span text:style-name="T11">, i. k.<text:s/></text:span><text:span text:style-name="T12">1081100NUTA0000078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ADMINISTRAVIMO IR FINANSAVIMO<text:s/></text:span><text:span text:style-name="T23">TAISYKLIŲ PATVIRTINIMO</text:span></text:p>
      <text:p text:style-name="Normal"/>
      <text:p text:style-name="P24">2008 m. liepos 23 d. Nr. 780</text:p>
      <text:p text:style-name="P25">Vilnius</text:p>
      <text:p text:style-name="Normal"/>
      <text:p text:style-name="P26">Įgyvendindama<text:s/><text:span text:style-name="T27">At</text:span><text:span text:style-name="T28">sakomybės ir funkcijų paskirstymo tarp institucijų, įgyvendinant Lietuvos 2007–2013 metų Europos Sąjungos struktūrinės paramos panaudojimo strategiją ir veiksmų programas, taisyklių, patvirtintų<text:s/></text:span>Lietuvos Respublikos Vyriausybės 2007 m. spalio 17 d. nutarimu Nr. 1139 (Žin., 2007, Nr.<text:s/><text:a xlink:href="https://www.e-tar.lt/portal/lt/legalAct/TAR.003203091F72" office:target-frame-name="_blank" xlink:show="new"><text:span text:style-name="T29">114-4637</text:span></text:a>), 5.2 punktą, Lietuvos Respublikos Vyriausybė<text:s/><text:span text:style-name="T30">nutari</text:span>a:</text:p>
      <text:p text:style-name="P31">1. Patvirtinti Techninės paramos<text:s/><text:span text:style-name="T32">administravimo ir finansavimo taisykles<text:s/></text:span><text:span text:style-name="T33">(pridedama).</text:span></text:p>
      <text:p text:style-name="P34">2. Pavesti Finansų ministerijai parengti ir patvirtinti:</text:p>
      <text:p text:style-name="P35">2.1. per 15 darbo dienų nuo šio nutarimo įsigaliojimo:</text:p>
      <text:p text:style-name="P36">2.1.1. Europos Sąjungos 2007–2013 metų techninės paramos Žmogiškųjų išteklių plėtros, Ekonomikos augimo, Sanglaudos<text:s/>skatinimo, Techninės paramos veiksmų programų administravimui apskaičiavimo metodiką;</text:p>
      <text:p text:style-name="P37">2.1.2. Europos Sąjungos 2007–2013 metų techninės paramos informavimui apie Europos Sąjungos struktūrinę paramą ir Europos Sąjungos struktūrinės paramos viešinimui apskaičiavimo metodiką;</text:p>
      <text:p text:style-name="P38">2.1.3. visu 2007–2015 metų laikotarpiu iš techninės paramos finansuotų veiklų įgyvendinimo ataskaitos formą;</text:p>
      <text:p text:style-name="P39">2.1.4. Projektų finansavimo sąlygų aprašą Žmogiškųjų išteklių plėtros, Ekonomikos augimo, Sanglaudos skatinimo, Techninės paramos veiksmų programų prieduose numatytoms veiksmų programų administravimo priemonėms;</text:p>
      <text:p text:style-name="P40">2.1.5. Projektų finansavimo sąlygų aprašą Žmogiškųjų išteklių plėtros, Ekonomikos augimo, Sanglaudos skatinimo, Techninės paramos veiksmų programų prieduose numatytoms informavimo ir viešinimo priemonėms;</text:p>
      <text:p text:style-name="P41">2.1.6. Projektų finansavimo sąlygų aprašą Žmogiškųjų išteklių plėtros, Ekonomikos augimo, Sanglaudos skatinimo ir Techninės paramos veiksmų programų prieduose numatytoms Europos Sąjungos struktūrinės paramos vertinimo priemonėms;</text:p>
      <text:p text:style-name="P42">2.2. per mėnesį nuo šio nutarimo įsigaliojimo:</text:p>
      <text:p text:style-name="P43">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text:p>
      <text:p text:style-name="P44">2.2.2. preliminarias 2008 metų lėšų Žmogiškųjų išteklių plėtros, Ekonomikos augimo, Sanglaudos skatinimo ir Techninės paramos veiksmų programų administravimui priskyrimo prie<text:s/><text:soft-page-break/>veiksmų programų techninės paramos prioritetų ir Techninės paramos veiksmų programos proporcijas.</text:p>
      <text:p text:style-name="P45"/>
      <text:p text:style-name="P46"/>
      <text:p text:style-name="P47"/>
      <text:p text:style-name="P48">SUSISIEKIMO MINISTRAS,</text:p>
      <text:p text:style-name="P49">PAVADUOJANTIS MINISTRĄ PIRMININKĄ<text:tab/>ALGIRDAS BUTKEVIČIUS</text:p>
      <text:p text:style-name="P50"/>
      <text:p text:style-name="P51">FINANSŲ MINISTRAS<text:tab/>RIMANTAS ŠADŽIUS</text:p>
      <text:soft-page-break/>
      <text:p text:style-name="P52">PATVIRTINTA</text:p>
      <text:p text:style-name="P53">Lietuvos Respublikos Vyriausybės<text:s/></text:p>
      <text:p text:style-name="P54">2008 m. liepos 23 d. nutarimu Nr. 780</text:p>
      <text:p text:style-name="Normal"/>
      <text:p text:style-name="P55"><text:span text:style-name="T56">TECHNINĖS PARAMOS ADMINISTRAVIMO IR FINANS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Techninės paramos administravimo ir finansavimo taisyklės (toliau – šios taisyklės) nustato Lietuvos 2007–2013 metų Europos Sąjungos struktūrinės paramos panaudojimo strategiją, patvirtintą Europos Komisijos 2007 m. balandžio 26 d. sprendimu Nr. K(2007)1808, įgyvendinančios Žmogiškųjų išteklių plėtros veiksmų programos, patvirtintos Europos Komisijos 2007 m. rugsėjo 24 d. sprendimu Nr. K(2007)4475, su paskutiniais pakeitimais, padarytais 2010 m. gegužės 26 d. Europos Komisijos sprendimu Nr. K(2010)3471, 5<text:s/>prioriteto „Techninė parama Žmogiškųjų išteklių plėtros veiksmų programos įgyvendinimui“, Ekonomikos augimo veiksmų programos, patvirtintos Europos Komisijos 2007 m. liepos 30 d. sprendimu Nr. K(2007)3740, su paskutiniais pakeitimais, padarytais 2010 m. vasario 23 d. Europos Komisijos sprendimu Nr. K(2010)1047, 6 prioriteto „Techninė parama Ekonomikos augimo veiksmų programos įgyvendinimui“, Sanglaudos skatinimo veiksmų programos, patvirtintos Europos Komisijos 2007 m. liepos 30 d. sprendimu Nr. K(2007)3738, su paskutiniais pakeitimais, padarytais 2010 m. kovo 2 d. Europos Komisijos sprendimu Nr. K(2010)1048, 4 prioriteto „Techninė parama Sanglaudos skatinimo veiksmų programos įgyvendinimui“ (toliau – veiksmų programų techninės paramos prioritetai) ir Techninės paramos veiksmų programos, patvirtintos Europos Komisijos 2007 m. gruodžio 18 d. sprendimu Nr. K(2007)6717, su paskutiniais pakeitimais, padarytais Europos<text:s/><text:soft-page-break/>Komisijos 2010 m. gegužės 26 d. sprendimu Nr. K(2010)3472, lėšų planavimo, finansavimo ir įgyvendinimo tvarką.<text:s/></text:p>
      <text:p text:style-name="P65">Punkto pakeitimai:</text:p>
      <text:p text:style-name="P66"><text:span text:style-name="T67">Nr.<text:s/></text:span><text:a xlink:href="https://www.e-tar.lt/portal/legalAct.html?documentId=TAR.134F31365DD5" office:target-frame-name="_top" xlink:show="replace"><text:span text:style-name="T68">378</text:span></text:a><text:span text:style-name="T69">, 2011-03-30, Žin., 2011, Nr. 41-1948 (2011-04-07), i. k. 1111100NUTA00000378</text:span></text:p>
      <text:p text:style-name="Normal"/>
      <text:p text:style-name="P70">2. Šios taisyklės parengtos vadovaujantis 2006 m. liepos 5 d. Europos Parlamento ir Tarybos reglamentu (EB) Nr. 1081/2006 dėl Europos socialinio fondo ir panaikinančiu reglamentą (EB) Nr. 1784/1999 (OL 2006 L 210, p. 12), su paskutiniais pakeitimais, padarytais 2009 m. gegužės 6 d. Europos Parlamento ir<text:s/>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1), 2006 m. liepos 11 d. Tarybos reglamentu (EB) Nr. 1084/2006,<text:s/>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text:s/><text:span text:style-name="T71">regioninės plėtros fondo, įgyvendinimo taisykles (OL 2006 L 371, p. 1), su paskutiniais pakeitimais,<text:s/></text:span>padarytais 2010 m. rugsėjo 17 d. Komisijos reglamentu (ES) Nr. 832/2010 (OL 2010 L 248,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2">114-4637</text:span></text:a>) (toliau – Atsakomybės ir funkcijų paskirstymo tarp institucijų taisyklės), Vykdomų pagal Lietuvos 2007–2013 metų Europos Sąjungos struktūrinės paramos panaudojimo strategiją ir ją įgyvendinančias veiksmų<text:s/><text:soft-page-break/>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3">117-4789</text:span></text:a>) (toliau – Išlaidų ir finansavimo reikalavimų atitikties taisyklės), Projektų administravimo ir finansavimo taisyklėmis, patvirtintomis Lietuvos Respublikos Vyriausybės 2007 m. gruodžio 19 d. nutarimu Nr. 1443 (Žin., 2008, Nr. <text:a xlink:href="https://www.e-tar.lt/portal/lt/legalAct/TAR.2C314E38AAA6" office:target-frame-name="_blank" xlink:show="new"><text:span text:style-name="T74">4-132</text:span></text:a>), ir<text:s/>Veiksmų programų administravimo ir finansavimo taisyklėmis, patvirtintomis Lietuvos Respublikos Vyriausybės 2008 m. lapkričio 12 d. nutarimu Nr. 1225 (Žin., 2008, Nr. <text:a xlink:href="https://www.e-tar.lt/portal/lt/legalAct/TAR.7E52040798B2" office:target-frame-name="_blank" xlink:show="new"><text:span text:style-name="T75">137-</text:span><text:span text:style-name="T76">5429</text:span></text:a>).<text:s/></text:p>
      <text:p text:style-name="P77">Punkto pakeitimai:</text:p>
      <text:p text:style-name="P78"><text:span text:style-name="T79">Nr.<text:s/></text:span><text:a xlink:href="https://www.e-tar.lt/portal/legalAct.html?documentId=TAR.052DE9741F44" office:target-frame-name="_top" xlink:show="replace"><text:span text:style-name="T80">62</text:span></text:a><text:span text:style-name="T81">, 2010-01-20, Žin., 2010, Nr. 9-415 (2010-01-23), i. k. 1101100NUTA00000062</text:span></text:p>
      <text:p text:style-name="P82"><text:span text:style-name="T83">Nr.<text:s/></text:span><text:a xlink:href="https://www.e-tar.lt/portal/legalAct.html?documentId=TAR.134F31365DD5" office:target-frame-name="_top" xlink:show="replace"><text:span text:style-name="T84">378</text:span></text:a><text:span text:style-name="T85">, 2011-03-30, Žin., 2011, Nr. 41-1948 (2011-04-07), i. k. 1111100NUTA00000378</text:span></text:p>
      <text:p text:style-name="Normal"/>
      <text:p text:style-name="P86">3. Techninė parama planuojama ir finansuojama šių taisyklių nustatyta tvarka, taip pat Projektų administravimo ir finansavimo taisyklių ir Veiksmų programų administravimo ir finansavimo taisyklių nustatyta tvarka tiek, kiek techninės paramos planavimo ir finansavimo nereglamentuoja šios taisyklės.<text:s/></text:p>
      <text:p text:style-name="P87">Punkto pakeitimai:</text:p>
      <text:p text:style-name="P88"><text:span text:style-name="T89">Nr.<text:s/></text:span><text:a xlink:href="https://www.e-tar.lt/portal/legalAct.html?documentId=TAR.052DE9741F44" office:target-frame-name="_top" xlink:show="replace"><text:span text:style-name="T90">62</text:span></text:a><text:span text:style-name="T91">, 2010-01-20, Žin., 2010, Nr. 9-415 (2010-01-23), i. k. 1101100NUTA00000062</text:span></text:p>
      <text:p text:style-name="Normal"/>
      <text:p text:style-name="P92"><text:span text:style-name="T93">4</text:span><text:span text:style-name="T94">. Šiose taisyklėse vartojamos sąvokos:</text:span></text:p>
      <text:p text:style-name="P95"><text:span text:style-name="T96">Europos Sąjungos struktūrinės paramos viešinimas</text:span><text:span text:style-name="T97"><text:s/>(toliau – viešinimas) – informacijos apie Europos Sąjungos struktūrinę paramą (teikiamų galimybių ir įgyvendinimo rezultatų) ar socialinės reklamos skleidimas tikslinėms grupėms.<text:s/></text:span></text:p>
      <text:p text:style-name="P98"><text:span text:style-name="T99">Informavimas apie Europos Sąjungos struktūrinę paramą</text:span><text:span text:style-name="T100"><text:s/>(toliau – informavima</text:span><text:span text:style-name="T101">s) –<text:s/></text:span><text:span text:style-name="T102">išsamios informacijos apie Europos Sąjungos struktūrinės paramos teikimo sąlygas, pagal Žmogiškųjų išteklių plėtros, Ekonomikos augimo, Sanglaudos skatinimo, Techninės paramos veiksmų programas (toliau – veiksmų programos) finansuojamų projektų rengim</text:span><text:span text:style-name="T103">ą, jų atrankos,<text:s/></text:span><text:soft-page-break/><text:span text:style-name="T104">vertinimo kriterijus ir jų įgyvendinimą skleidimas siekiant skatinti teikti projekto finansavimo paraiškas ir gerinti jų kokybę, taip pat bendros informacijos apie Europos Sąjungos struktūrinę paramą ir jos teikiamas galimybes skleidimas.</text:span></text:p>
      <text:p text:style-name="P105"><text:span text:style-name="T106">T</text:span><text:span text:style-name="T107">echninė</text:span><text:span text:style-name="T108"><text:s/></text:span><text:span text:style-name="T109">parama</text:span><text:span text:style-name="T110"><text:s/></text:span>– veiksmų programų techninės paramos prioritetų ir Techninės paramos veiksmų programos lėšos (Europos Sąjungos fondų ir Lietuvos Respublikos valstybės biudžeto), skirtos veiksmų programų administravimui, informavimui ir viešinimui, Europos Sąjungos struktūrinės paramos vertinimo (toliau – vertinimas) ir vertinimo galimybių stiprinimo projektams finansuoti.</text:p>
      <text:p text:style-name="P111"><text:span text:style-name="T112">Techninės paramos gavėjas:</text:span></text:p>
      <text:p text:style-name="P113">institucija, kuri atlieka Atsakomybės ir funkcijų paskirstymo tarp institucijų taisyklėse nustatytas koordinuojančiosios institucijos, vadovaujančiosios institucijos, ministerijos ir (ar) kitos valstybės institucijos, kuri pagal kompetenciją atsakinga už bendrai finansuojamus iš Europos Sąjungos fondų lėšų ūkio sektorius, įgyvendinančiosios institucijos, Viešųjų<text:s/>pirkimų tarnybos, tvirtinančiosios institucijos, mokėjimus atliekančios institucijos, audito institucijos ar visuotinės dotacijos valdytojo, paskirto Visuotinių dotacijų priemonių administravimo ir finansavimo taisyklių, patvirtintų finansų ministro 2008 m. spalio 31 d. įsakymu Nr. 1K-349 (Žin., 2008, Nr.<text:s/><text:a xlink:href="https://www.e-tar.lt/portal/lt/legalAct/TAR.743B0C3FE958" office:target-frame-name="_blank" xlink:show="new"><text:span text:style-name="T114">132-5093</text:span></text:a>; 2010, Nr.<text:s/><text:a xlink:href="https://www.e-tar.lt/portal/lt/legalAct/TAR.C267772C4217" office:target-frame-name="_blank" xlink:show="new"><text:span text:style-name="T115">148-7606</text:span></text:a>), nustatyta tvarka, funkcijas, ir (arba)</text:p>
      <text:p text:style-name="P116">institucija, kuri atsakinga už Europos Sąjungos struktūrinių fondų lėšų, skirtų Lietuvos 2004–2006 metų bendrojo programavimo dokumentui įgyvendinti, administravimą ir atlie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text:s/>2001, Nr.<text:s/><text:a xlink:href="https://www.e-tar.lt/portal/lt/legalAct/TAR.14A830A63652" office:target-frame-name="_blank" xlink:show="new"><text:span text:style-name="T117">48-1676</text:span></text:a>; 2005, Nr. 51-1700), nustatytas vadovaujančiosios institucijos, mokėjimo institucijos, tarpinės institucijos, įgyvendinančiosios institucijos, auditą koordinuojančios institucijos, institucijos, atsakingos už veiklos atrankinius patikrinimus,<text:s/><text:soft-page-break/>funkcijas, susijusias su Lietuvos 2004–2006 metų bendrojo programavimo dokumento užbaigimu ir (arba) galutiniu (angl.<text:s/><text:span text:style-name="T118">ex-post</text:span>) vertinimu, ir (arba)<text:s/></text:p>
      <text:p text:style-name="P119">institucija, kuri atlieka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120">74-2596</text:span></text:a>;<text:s/><text:span text:style-name="T121">2008,<text:s/></text:span>Nr.<text:s/><text:a xlink:href="https://www.e-tar.lt/portal/lt/legalAct/TAR.16D7D5255455" office:target-frame-name="_blank" xlink:show="new"><text:span text:style-name="T122">87-3483</text:span></text:a>), nustatytas vadovaujančiosios institucijos, mokėjimo institucijos, tarpinės institucijos, įgyvendinančiosios institucijos,<text:s/>auditą koordinuojančios institucijos, institucijos, atsakingos už atrankinius patikrinimus, funkcijas, susijusias su projektų, finansuotų iš 2000–2006 metų Sanglaudos fondo lėšų, užbaigimu, ir (arba)<text:s/></text:p>
      <text:p text:style-name="P123">institucija, kuriai Lietuvos Respublikos Seimo 2003 m.<text:s/>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124">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text:p>
      <text:p text:style-name="P125"><text:span text:style-name="T126"><text:s/>Naujas galimas techninės paramos gavėjas</text:span><text:s/>– techninės paramos gavėjas, su kuriuo nėra sudaryta projekto finansavimo ir administravimo sutartis.</text:p>
      <text:p text:style-name="P127"><text:span text:style-name="T128">Veiksmų programų administravimas</text:span><text:s/>–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p>
      <text:p text:style-name="P129"><text:span text:style-name="T130">Vertinimo galimybių stiprinimo projektas</text:span><text:s/>– projektas, skirtas vertinimo galimybių stiprinimo priemonėms pagal Europos Sąjungos struktūrinės paramos vertinimo plano, patvirtinto<text:span text:style-name="T131"><text:s/></text:span>finansų ministro 2008 m. sausio 15 d. įsakymu Nr. 1K-018 (Žin., 2008, Nr.<text:s/><text:a xlink:href="https://www.e-tar.lt/portal/lt/legalAct/TAR.5D186F99F6E6" office:target-frame-name="_blank" xlink:show="new"><text:span text:style-name="T132">9-314</text:span></text:a>), 16.2 punkte nustatytą uždavinį įgyvendinti.</text:p>
      <text:soft-page-break/>
      <text:p text:style-name="P133"><text:span text:style-name="T134">Vertinimo projektas</text:span><text:s/>– einamojo strateginio ar einamojo veiklos vertinimo projektas, skirtas Europos Sąjungos struktūrinės paramos vertinimo plano 16.1 punkte nustatytam uždaviniui įgyvendinti.</text:p>
      <text:p text:style-name="P135">Kitos šiose taisyklėse vartojamos sąvokos atitinka Lietuvos Respublikos biudžeto sandaros įstatyme (Žin., 1990, Nr.<text:s/><text:a xlink:href="https://www.e-tar.lt/portal/lt/legalAct/TAR.712BBBFA3D41" office:target-frame-name="_blank" xlink:show="new"><text:span text:style-name="T136">24-596</text:span></text:a>; 2004, Nr.<text:s/><text:a xlink:href="https://www.e-tar.lt/portal/lt/legalAct/TAR.691728933211" office:target-frame-name="_blank" xlink:show="new"><text:span text:style-name="T137">4-47</text:span></text:a>), Atsakomybės ir funkcijų paskirstymo tarp institucijų taisyklėse, Projektų administravimo ir finansavimo taisyklėse, Veiksmų programų administravimo ir finansavimo taisyklėse ir kituose teisės aktuose vartojamas sąvokas.<text:s/></text:p>
      <text:p text:style-name="P138">Punkto pakeitimai:</text:p>
      <text:p text:style-name="P139"><text:span text:style-name="T140">Nr.<text:s/></text:span><text:a xlink:href="https://www.e-tar.lt/portal/legalAct.html?documentId=TAR.052DE9741F44" office:target-frame-name="_top" xlink:show="replace"><text:span text:style-name="T141">62</text:span></text:a><text:span text:style-name="T142">, 2010-01-20, Žin., 2010, Nr. 9-415 (2010-01-23), i. k. 1101100NUTA00000062</text:span></text:p>
      <text:p text:style-name="P143"><text:span text:style-name="T144">Nr.<text:s/></text:span><text:a xlink:href="https://www.e-tar.lt/portal/legalAct.html?documentId=TAR.134F31365DD5" office:target-frame-name="_top" xlink:show="replace"><text:span text:style-name="T145">378</text:span></text:a><text:span text:style-name="T146">, 2011-03-30, Žin., 2011, Nr. 41-1948 (2011-04-07), i. k. 1111100NUTA00000378</text:span></text:p>
      <text:p text:style-name="P147"><text:span text:style-name="T148">Nr.<text:s/></text:span><text:a xlink:href="https://www.e-tar.lt/portal/legalAct.html?documentId=TAR.E3F0F08308A3" office:target-frame-name="_top" xlink:show="replace"><text:span text:style-name="T149">55</text:span></text:a><text:span text:style-name="T150">, 2012-01-18, Žin., 2012, Nr. 10-391 (2012-01-21), i. k. 1121100NUTA00000055</text:span></text:p>
      <text:p text:style-name="Normal"/>
      <text:p text:style-name="P151">5. Techninės paramos gavėjai prilyginami projektų vykdytojams, jų atliekamos veiklos, finansuojamos iš techninės paramos, – projektams.</text:p>
      <text:p text:style-name="P152">6. Jeigu įgyvendinančioji institucija yra techninės paramos gavėja, šiose taisyklėse nustatytas įgyvendinančiosios institucijos funkcijas, susijusias su veiksmų programų administravimo finansavimo paraiškos, informavimo ir viešinimo finansavimo paraiškos ir vertinimo, taip pat vertinimo galimybių stiprinimo projektų finansavimo paraiškos priėmimu ir vertinimu, projektų finansavimo ir administravimo sutarčių bei papildomų susitarimų prie projektų finansavimo<text:s/>ir administravimo sutarčių parengimu ir suderinimu su techninės paramos gavėja, galutinių projektų įgyvendinimo ataskaitų priėmimu ir tikrinimu, mokėjimo prašymų ir juose nurodytų išlaidų tinkamumo finansuoti iš techninės paramos patvirtinimu, atlieka vadovaujančioji institucija.</text:p>
      <text:p text:style-name="P153">Jeigu įgyvendinančioji institucija yra techninės paramos gavėja, ji turi užtikrinti, kad nepriklausomas auditorius patikrintų jos parengtus mokėjimo prašymus ir įgyvendinant veiklas padarytų išlaidų pagrindimo ir apmokėjimo įrodymo<text:s/>dokumentus, nustatytų, ar mokėjimo prašyme nurodytos išlaidos tinkamos finansuoti iš techninės paramos lėšų, ir pateiktų dėl to išvadą.<text:s/><text:soft-page-break/>Įgyvendinančioji institucija nepriklausomo auditoriaus pateiktą išvadą dėl mokėjimo prašyme nurodytų išlaidų tinkamumo<text:s/>finansuoti iš techninės paramos lėšų kartu su elektronine mokėjimo prašymo versija šių taisyklių 33 punkte nustatytu periodiškumu pateikia vadovaujančiajai institucijai.<text:s/></text:p>
      <text:p text:style-name="P154">Punkto pakeitimai:</text:p>
      <text:p text:style-name="P155"><text:span text:style-name="T156">Nr.<text:s/></text:span><text:a xlink:href="https://www.e-tar.lt/portal/legalAct.html?documentId=TAR.052DE9741F44" office:target-frame-name="_top" xlink:show="replace"><text:span text:style-name="T157">62</text:span></text:a><text:span text:style-name="T158">, 2010-01-20, Žin., 2010, Nr. 9-415 (2010-01-23), i. k. 1101100NUTA00000062</text:span></text:p>
      <text:p text:style-name="P159"><text:span text:style-name="T160">Nr.<text:s/></text:span><text:a xlink:href="https://www.e-tar.lt/portal/legalAct.html?documentId=TAR.134F31365DD5" office:target-frame-name="_top" xlink:show="replace"><text:span text:style-name="T161">378</text:span></text:a><text:span text:style-name="T162">, 2011-03-30, Žin., 2011, Nr. 41-1948 (2011-04-07), i. k. 1111100NUTA</text:span><text:span text:style-name="T163">00000378</text:span></text:p>
      <text:p text:style-name="Normal"/>
      <text:p text:style-name="P164">7. Finansų ministerija nerengia veiksmų programų administravimui, informavimui ir viešinimui skirtų valstybės projektų sąrašų ir valstybės projektų planavimo tvarkos aprašų. Vertinimo ir vertinimo galimybių stiprinimo projektai planuojami metiniuose Europos Sąjungos struktūrinės paramos vertinimo planuose.<text:s/></text:p>
      <text:p text:style-name="P165">8. Finansų ministerija nerengia veiksmų programų techninės paramos prioritetų ir Techninės paramos veiksmų programos prioriteto įgyvendinimo priemonių įgyvendinimo planų.</text:p>
      <text:p text:style-name="P166">9. Finansų<text:s/>ministerija nerengia veiksmų programų administravimui, informavimui ir viešinimui, vertinimo ir vertinimo galimybių stiprinimo projektams skirtų informacijos teikimo pareiškėjams ir projektų vykdytojams tvarkos aprašų.</text:p>
      <text:p text:style-name="P167">10. Techninės paramos gavėjai nerengia veiksmų programų administravimui, informavimui ir viešinimui, vertinimo ir vertinimo galimybių stiprinimo projektams skirtų pirkimų planų.<text:s/></text:p>
      <text:p text:style-name="Normal"/>
      <text:p text:style-name="P168"><text:span text:style-name="T169">II</text:span><text:span text:style-name="T170">.<text:s/></text:span><text:span text:style-name="T171">TECHNINĖS PARAMOS PLANAVIMAS</text:span></text:p>
      <text:p text:style-name="P172"/>
      <text:p text:style-name="P173">11. Finansų ministerija:<text:s/></text:p>
      <text:p text:style-name="P174">11.1. planuoja techninę paramą ir jos paskirstymą tarp asignavimų valdytojų;</text:p>
      <text:p text:style-name="P175">11.2. neviršydama atitinkamų metų Lietuvos Respublikos valstybės biudžete Finansų ministerijai patvirtintų asignavimų, 2007–2009 metais perskirsto techninę paramą veiksmų<text:s/><text:soft-page-break/>programų administravimui, informavimui ir viešinimui tarp asignavimų valdytojų, jeigu tokie įgaliojimai suteikiami Lietuvos Respublikos Vyriausybės;<text:s/></text:p>
      <text:p text:style-name="P176">11.3. nustato lėšų veiksmų programų administravimui priskyrimo prie veiksmų programų techninės paramos prioritetų ir Techninės paramos veiksmų programos proporcijas ir maksimalų kryžminio finansavimo būdu skiriamos techninės paramos veiksmų programų administravimui, informavimui ir viešinimui dydį pagal Išlaidų ir finansavimo reikalavimų atitikties taisyklių priedo „Iš techninės paramos įgyvendinamų projektų išlaidų finansavimo kategorijų aprašas“ 4 punkte nurodytus reikalavimus (toliau – maksimalus kryžminio finansavimo būdu skiriamos techninės paramos veiksmų programų administravimui, informavimui ir viešinimui dydis).<text:s/></text:p>
      <text:p text:style-name="P177">Punkto pakeitimai:</text:p>
      <text:p text:style-name="P178"><text:span text:style-name="T179">Nr.<text:s/></text:span><text:a xlink:href="https://www.e-tar.lt/portal/legalAct.html?documentId=TAR.134F31365DD5" office:target-frame-name="_top" xlink:show="replace"><text:span text:style-name="T180">378</text:span></text:a><text:span text:style-name="T181">, 2011-03-30, Žin., 2011, Nr. 41-1</text:span><text:span text:style-name="T182">948 (2011-04-07), i. k. 1111100NUTA00000378</text:span></text:p>
      <text:p text:style-name="Normal"/>
      <text:p text:style-name="P183">Punkto pakeitimai:</text:p>
      <text:p text:style-name="P184"><text:span text:style-name="T185">Nr.<text:s/></text:span><text:a xlink:href="https://www.e-tar.lt/portal/legalAct.html?documentId=TAR.052DE9741F44" office:target-frame-name="_top" xlink:show="replace"><text:span text:style-name="T186">62</text:span></text:a><text:span text:style-name="T187">, 2010-01-20, Žin., 2010, Nr. 9-415 (2010-01-23), i. k. 1101100NUTA00000062</text:span></text:p>
      <text:p text:style-name="Normal"/>
      <text:p text:style-name="P188">12. Techninė parama veiksmų programų administravimui planuojama ir paskirstoma techninės paramos gavėjams, vadovaujantis Žmogiškųjų išteklių plėtros, Ekonomikos augimo, Sanglaudos skatinimo, Techninės paramos veiksmų programų priedais; techninės paramos gavėjų ir naujų galimų<text:s/>techninės paramos gavėjų pateikta informacija apie numatomą gauti 3 ateinantiems metams techninę paramą veiksmų programų administravimui, įvertinant techninės paramos veiksmų programų administravimui poreikio pagrįstumą. Informaciją apie numatomą gauti 3 ateinantiems metams techninę paramą veiksmų programų administravimui techninės paramos gavėjai ir nauji galimi techninės paramos gavėjai Finansų ministerijai turi pateikti iki Lietuvos Respublikos Vyriausybės patvirtintame atitinkamų metų valstybės biudžeto<text:s/>ir savivaldybių biudžetų finansinių rodiklių projektų rengimo plane nurodyto termino.<text:s/></text:p>
      <text:p text:style-name="P189">Punkto pakeitimai:</text:p>
      <text:soft-page-break/>
      <text:p text:style-name="P190"><text:span text:style-name="T191">Nr.<text:s/></text:span><text:a xlink:href="https://www.e-tar.lt/portal/legalAct.html?documentId=TAR.134F31365DD5" office:target-frame-name="_top" xlink:show="replace"><text:span text:style-name="T192">378</text:span></text:a><text:span text:style-name="T193">, 2011-03-30, Žin., 2011, Nr. 41-1948 (2011-04-07), i. k. 11</text:span><text:span text:style-name="T194">11100NUTA00000378</text:span></text:p>
      <text:p text:style-name="Normal"/>
      <text:p text:style-name="P195">13. Techninė parama informavimui ir viešinimui planuojama ir paskirstoma tarp techninės paramos gavėjų, vadovaujantis: Žmogiškųjų išteklių plėtros, Ekonomikos augimo, Sanglaudos skatinimo, Techninės paramos veiksmų programų priedais;<text:s/>Europos Sąjungos 2007–2013 metų techninės paramos informavimui apie Europos Sąjungos struktūrinę paramą ir Europos Sąjungos struktūrinės paramos viešinimui apskaičiavimo metodika; Informavimo apie Europos Sąjungos struktūrinę paramą planu ir metiniais informavimo ir viešinimo priemonių planais informavimo planui įgyvendinti.</text:p>
      <text:p text:style-name="P196">14. Techninė parama vertinimo ir vertinimo galimybių stiprinimo projektams planuojama valstybės projektų planavimo būdu, sudarant 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text:s/>vertinimo planu, patvirtintu finansų ministro 2008 m. sausio 15 d. įsakymu Nr. 1K-018.<text:s/></text:p>
      <text:p text:style-name="P197">15. Techninė parama veiksmų programų administravimui skiriama vadovaujantis šiais principais:</text:p>
      <text:p text:style-name="P198">15.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99">15.2. techninės paramos gavėjams, kuriems Atsakomybės<text:s/>ir funkcijų paskirstymo tarp institucijų taisyklėse numatytos funkcijos ir atsakomybė susijusios su daugiau nei viena veiksmų programa, techninė parama skiriama iš Techninės paramos veiksmų programos ir (arba) tų veiksmų programų techninės paramos prioritetų pagal nustatytas lėšų veiksmų programų administravimui<text:s/><text:soft-page-break/>priskyrimo prie veiksmų programų techninės paramos prioritetų ir Techninės paramos veiksmų programos proporcijas;</text:p>
      <text:p text:style-name="P200">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201">16. Techninė parama informavimui ir viešinimui skiriama vadovaujantis šiais principais:</text:p>
      <text:p text:style-name="P202">16.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203">16.2. techninės paramos gavėjams, kuriems Atsakomybės ir funkcijų paskirstymo tarp institucijų taisyklėse numatytos funkcijos ir atsakomybė susijusios su daugiau nei viena veiksmų programa arba visomis veiksmų programomis, techninė parama skiriama iš Techninės paramos veiksmų programos ir (arba) tų veiksmų programų techninės paramos prioritetų.<text:s/></text:p>
      <text:p text:style-name="P204">17. Techninė parama vertinimo ir vertinimo galimybių stiprinimo projektams skiriama vadovaujantis šiais principais:</text:p>
      <text:p text:style-name="P205">17.1. techninės paramos gavėjų vertinimo projektams, susijusiems su viena veiksmų programa, įgyvendinti – iš atitinkamos veiksmų programos techninės paramos prioriteto;</text:p>
      <text:p text:style-name="P206">17.2. techninės paramos gavėjų vertinimo projektams, susijusiems su keliomis ar visomis veiksmų programomis ir (arba) apimantiems kitas Europos Sąjungos finansuojamas programas, ir vertinimo galimybių stiprinimo projektams įgyvendinti – iš Techninės paramos veiksmų programos.</text:p>
      <text:p text:style-name="P207">17<text:span text:style-name="T208">1</text:span>. Techninės paramos gavėjams pagal Žmogiškųjų išteklių plėtros, Ekonomikos augimo ir Sanglaudos skatinimo veiksmų programas techninė parama skiriama iš Europos Sąjungos fondų lėšų. Techninės paramos gavėjams pagal Techninės paramos veiksmų programą techninė parama skiriama iš Europos Sąjungos fondų lėšų ir Lietuvos Respublikos valstybės biudžeto lėšų,<text:s/><text:soft-page-break/>atitinkamai išlaikant 85 ir 15 procentų Europos Sąjungos fondų lėšų ir Lietuvos Respublikos valstybės biudžeto lėšų santykį.<text:s/></text:p>
      <text:p text:style-name="P209">Papildyta punktu:</text:p>
      <text:p text:style-name="P210"><text:span text:style-name="T211">Nr.<text:s/></text:span><text:a xlink:href="https://www.e-tar.lt/portal/legalAct.html?documentId=TAR.052DE9741F44" office:target-frame-name="_top" xlink:show="replace"><text:span text:style-name="T212">62</text:span></text:a><text:span text:style-name="T213">, 2010-01-20, Žin., 2010, Nr. 9-415 (2010-01-23), i. k. 1101100NUTA00000062</text:span></text:p>
      <text:p text:style-name="P214">Punkto pakeitimai:</text:p>
      <text:p text:style-name="P215"><text:span text:style-name="T216">Nr.<text:s/></text:span><text:a xlink:href="https://www.e-tar.lt/portal/legalAct.html?documentId=TAR.134F31365DD5" office:target-frame-name="_top" xlink:show="replace"><text:span text:style-name="T217">378</text:span></text:a><text:span text:style-name="T218">, 2011-03-30, Žin., 2011, Nr. 41-1948 (2011-04-07), i. k.<text:s/></text:span><text:span text:style-name="T219">1111100NUTA00000378</text:span></text:p>
      <text:p text:style-name="Normal"/>
      <text:p text:style-name="P220"><text:span text:style-name="T221">III</text:span><text:span text:style-name="T222">.<text:s/></text:span><text:span text:style-name="T223">TECHNINĖS PARAMOS VEIKSMŲ PROGRAMŲ ADMINISTRAVIMUI, INFORMAVIMUI IR VIEŠINIMUI SKYRIMAS IR IŠMOKĖJIMAS</text:span></text:p>
      <text:p text:style-name="P224"/>
      <text:p text:style-name="P225">18. Veiksmų programų administravimo, informavimo ir viešinimo finansavimo sąlygas nustato projektų finansavimo sąlygų aprašai. Finansų ministerija patvirtina vieną projektų finansavimo sąlygų aprašą Žmogiškųjų išteklių plėtros, Ekonomikos augimo, Sanglaudos skatinimo, Techninės paramos veiksmų programų prieduose numatytoms veiksmų programų administravimo priemonėms ir vieną projektų finansavimo sąlygų aprašą Žmogiškųjų išteklių plėtros, Ekonomikos augimo, Sanglaudos skatinimo, Techninės paramos veiksmų programų prieduose numatytoms informavimo ir viešinimo priemonėms. Projektų finansavimo sąlygų aprašai rengiami ir tvirtinami vieną kartą visam 2007–2015 metų Europos Sąjungos struktūrinės paramos administravimo laikotarpiui.<text:s/></text:p>
      <text:p text:style-name="P226">19. Techninės paramos veiksmų programų administravimui, informavimui ir viešinimui skyrimas 2008 metais:</text:p>
      <text:p text:style-name="P227">19.1. Finansų ministerija per 5 darbo<text:s/>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 programų administravimo finansavimo paraiškas ir informavimo apie Europos Sąjungos<text:s/><text:soft-page-break/>struktūrinę paramą ir Europos Sąjungos struktūrinės paramos viešinimo finansavimo paraiškas, ir preliminarių 2008 metų lėšų Žmogiškųjų išteklių plėtros, Ekonomikos augimo, Sanglaudos skatinimo, Techninės paramos veiksmų programų administravimui priskyrimo prie veiksmų programų techninės paramos prioritetų ir Techninės paramos veiksmų programos proporcijų patvirtinimo raštu apie tai informuoja įgyvendinančiąją instituciją ir paskelbia šią informaciją Europos Sąjungos struktūrinės paramos svetainėje<text:s/><text:span text:style-name="T228">www.esparama.lt</text:span>. Į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text:s/>vykdomos programos „Europos Sąjungos 2007–2013 metų techninės paramos programa“ lėšos.</text:p>
      <text:p text:style-name="P229">19.2. Įgyvendinančioji institucija per 5 darbo dienas nuo šių taisyklių 19.1 punkte nurodyto Finansų ministerijos rašto gavimo raštu apie tai informuoja galimus techninės paramos gavėjus ir išsiunčia jiems pasiūlymą per 15 darbo dienų nuo įgyvendinančiosios institucijos rašto gavimo pateikti veiksmų programų administravimo finansavimo paraiškas ir informavimo ir viešinimo finansavimo paraiškas.</text:p>
      <text:p text:style-name="P230">19.3. Vadovaudamiesi projektų finansavimo sąlygų aprašais, Finansų ministerijos patvirtintomis 2008 metų maksimaliomis techninės paramos Žmogiškųjų išteklių plėtros, Ekonomikos augimo, Sanglaudos skatinimo ir Techninės paramos veiksmų programų administravimui, informavimui apie Europos Sąjungos struktūrinę paramą ir Europos Sąjungos struktūrinės paramos viešinimui sumomis, taikomomis rengiant ir teikiant veiksmų programų administravimo finansavimo paraiškas ir informavimo apie Europos Sąjungos struktūrinę paramą<text:s/><text:soft-page-break/>ir Europos Sąjungos struktūrinės paramos viešinimo finansavimo paraiškas, ir preliminariomis 2008 metų lėšų Žmogiškųjų išteklių plėtros, Ekonomikos augimo, Sanglaudos skatinimo, 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231">19.4. Įgyvendinančioji institucija, vadovaudamasi projektų finansavimo sąlygų aprašais, ne vėliau kaip per 15 darbo dienų nuo veiksmų programų administravimo finansavimo paraiškų ir informavimo ir viešinimo finansavimo paraiškų gavimo jas įvertina ir pateikia Finansų ministerijai projektų tinkamumo finansuoti vertinimo ataskaitas.</text:p>
      <text:p text:style-name="P232">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 ir viešinimo finansavimo iš Lietuvos Respublikos valstybės biudžeto lėšų, Lietuvos Respublikos Vyriausybės 2008 m. sausio 30 d. nutarime Nr. 79 „Dėl 2008 metų Lietuvos Respublikos valstybės biudžeto patvirtintų asignavimų paskirstymo pagal programas“ (Žin., 2008, Nr.<text:s/><text:a xlink:href="https://www.e-tar.lt/portal/lt/legalAct/TAR.3CE6AB7BF3D9" office:target-frame-name="_blank" xlink:show="new"><text:span text:style-name="T233">16-565</text:span></text:a>)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8 metais skiriamos techninės paramos gavėjams Atsakomybės ir funkcijų paskirstymo tarp institucijų taisyklėse priskirtoms funkcijoms atlikti, taip pat 2008 metų lėšų veiksmų programų<text:s/><text:soft-page-break/>administravimui priskyrimo prie veiksmų programų techninės paramos prioritetų ir Techninės paramos veiksmų programos proporcijas. Sprendimas tvirtinamas finansų ministro įsakymu.</text:p>
      <text:p text:style-name="P234">19.6. Finansų ministerija apie šių taisyklių 19.5 punkte nurodytą sprendimą per 5 darbo dienas nuo sprendimo priėmimo informuoja įgyvendinančiąją instituciją.</text:p>
      <text:p text:style-name="P235">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236">20. Techninės paramos veiksmų programų administravimui, informavimui ir viešinimui skyrimas 2009 metams:</text:p>
      <text:p text:style-name="P237">20.1. Iki 2009 m. sausio 15 d.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 metodiką. 2009 metais ne vėliau kaip<text:s/>per 5 darbo dienas nuo Lietuvos Respublikos Vyriausybės nutarimo dėl 2009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text:s/><text:soft-page-break/>struktūrinę<text:s/>paramą ir Europos Sąjungos struktūrinės paramos viešinimui apskaičiavimo metodika, priima sprendimą dėl veiksmų programų administravimo, informavimo ir viešinimo finansavimo iš Lietuvos Respublikos valstybės biudžeto lėšų, numatytų kaip asignavimai Finansų<text:s/>ministerijos vykdomai programai,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9 metais skiriamos techninės paramos gavėjams projektų finansavimo ir administravimo sutartyje nustatytiems įsipareigojimams vykdyti, taip pat nustato 2009 metų lėšų veiksmų programų administravimui priskyrimo prie veiksmų programų techninės paramos prioritetų ir Techninės paramos veiksmų programos proporcijas. Sprendimas tvirtinamas finansų ministro įsakymu.<text:s/></text:p>
      <text:p text:style-name="P238">20.2. 2009 metais Finansų ministerija<text:s/>apie šių taisyklių 20.1 punkte nurodytą sprendimą per 5 darbo dienas nuo sprendimo priėmimo informuoja įgyvendinančiąją instituciją.</text:p>
      <text:p text:style-name="P239">20.3. 2009 metais įgyvendinančioji institucija ne vėliau kaip per 30 kalendorinių dienų nuo šių taisyklių 20.1 punkte nurodytų maksimalių techninės paramos veiksmų programų administravimui, informavimo ir viešinimui sumų patvirtinimo parengia ir su Finansų ministerija ir techninės paramos gavėju suderina papildomo susitarimo prie projektų finansavimo ir administravimo sutarties projektą.<text:s/></text:p>
      <text:p text:style-name="P240">Punkto pakeitimai:</text:p>
      <text:p text:style-name="P241"><text:span text:style-name="T242">Nr.<text:s/></text:span><text:a xlink:href="https://www.e-tar.lt/portal/legalAct.html?documentId=TAR.052DE9741F44" office:target-frame-name="_top" xlink:show="replace"><text:span text:style-name="T243">62</text:span></text:a><text:span text:style-name="T244">, 2010-01-20, Ž</text:span><text:span text:style-name="T245">in., 2010, Nr. 9-415 (2010-01-23), i. k. 1101100NUTA00000062</text:span></text:p>
      <text:p text:style-name="Normal"/>
      <text:p text:style-name="P246">20<text:span text:style-name="T247">1</text:span>. Techninės paramos veiksmų programų administravimui, informavimui ir viešinimui skyrimas 2010–2015 metams:</text:p>
      <text:p text:style-name="P248">20<text:span text:style-name="T249">1</text:span>.1. 2009 metais ir kiekvienais paskesniais metais Lietuvos Respublikos Vyriausybei patvirtinus 3 metų preliminarius nacionalinio biudžeto pagrindinius rodiklius ir maksimalių asignavimų nustatymo bendruosius principus, Finansų ministerija, vadovaudamasi techninės<text:s/><text:soft-page-break/>paramos gavėjų ir naujų galimų techninės paramos gavėjų pateikta informacija apie numatomos gauti techninės paramos veiksmų programų administravimui poreikį 3 metams ir (arba)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informavimui ir viešinimui dydį 3 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informuoja techninės paramos gavėjus, naujus galimus techninės paramos gavėjus ir jų asignavimų valdytojus, jeigu techninės paramos gavėjo ar naujo galimo techninės paramos gavėjo vadovas nėra asignavimų valdytojas.<text:s/></text:p>
      <text:p text:style-name="P250">Punkto pakeitimai:</text:p>
      <text:p text:style-name="P251"><text:span text:style-name="T252">Nr.<text:s/></text:span><text:a xlink:href="https://www.e-tar.lt/portal/legalAct.html?documentId=TAR.134F31365DD5" office:target-frame-name="_top" xlink:show="replace"><text:span text:style-name="T253">378</text:span></text:a><text:span text:style-name="T254">, 2011-03-30, Žin., 2011, Nr. 41-1948 (2011-04-07), i. k. 1111100NUTA00000378</text:span></text:p>
      <text:p text:style-name="Normal"/>
      <text:p text:style-name="P255">20<text:span text:style-name="T256">1</text:span>.2. Techninės paramos gavėjai, nauji galimi techninės paramos gavėjai ar jų asignavimų valdytojai, jeigu techninės paramos gavėjo ar naujo galimo techninės paramos gavėjo vadovas nėra asignavimų valdytojas, 2009 metais ir kiekvienais paskesniais metais, vadovaudamiesi Strateginio planavimo metodika, patvirtinta Lietuvos Respublikos Vyriausybės 2002 m. birželio 6 d. nutarimu Nr. 827 (Žin., 2002, Nr.<text:s/><text:a xlink:href="https://www.e-tar.lt/portal/lt/legalAct/TAR.A6665E0FB4EC" office:target-frame-name="_blank" xlink:show="new"><text:span text:style-name="T257">57-2312</text:span></text:a>; 2010, Nr.<text:s/><text:a xlink:href="https://www.e-tar.lt/portal/lt/legalAct/TAR.E585462E386D" office:target-frame-name="_blank" xlink:show="new"><text:span text:style-name="T258">102-5279</text:span></text:a>), Finansų ministerijos nustatytas maksimalias techninės paramos veiksmų programų administravimui, informavimui ir viešinimui sumas, galimas skirti 3 metams, planuoja savo kitų metų strateginių veiklos planų projektuose.<text:s/></text:p>
      <text:p text:style-name="P259">Punkto pakeitimai:</text:p>
      <text:p text:style-name="P260"><text:span text:style-name="T261">Nr.<text:s/></text:span><text:a xlink:href="https://www.e-tar.lt/portal/legalAct.html?documentId=TAR.134F31365DD5" office:target-frame-name="_top" xlink:show="replace"><text:span text:style-name="T262">378</text:span></text:a><text:span text:style-name="T263">, 2011-03-30, Žin., 2011, Nr. 41-1948 (2011-04-07), i. k. 1111100NUTA00000378</text:span></text:p>
      <text:p text:style-name="Normal"/>
      <text:p text:style-name="P264">20<text:span text:style-name="T265">1</text:span>.3. Toliau techninė parama veiksmų programų administravimui, informavimui ir viešinimui skiriama pagal teisės aktus, reglamentuojančius Lietuvos Respublikos valstybės<text:s/>biudžeto rengimo, tvirtinimo ir vykdymo procedūras.<text:s/></text:p>
      <text:p text:style-name="P266">Punkto pakeitimai:</text:p>
      <text:p text:style-name="P267"><text:span text:style-name="T268">Nr.<text:s/></text:span><text:a xlink:href="https://www.e-tar.lt/portal/legalAct.html?documentId=TAR.134F31365DD5" office:target-frame-name="_top" xlink:show="replace"><text:span text:style-name="T269">378</text:span></text:a><text:span text:style-name="T270">, 2011-03-30, Žin., 2011, Nr. 41-1948 (2011-04-07), i. k. 1111100NUTA00000378</text:span></text:p>
      <text:p text:style-name="Normal"/>
      <text:p text:style-name="P271">20<text:span text:style-name="T272">1</text:span>.4.<text:s/>Lietuvos Respublikos Seimui patvirtinus atitinkamų metų Lietuvos Respublikos valstybės biudžetą, Finansų ministerija apie šių taisyklių 20<text:span text:style-name="T273">1</text:span>.1 punkte priimtą sprendimą dėl maksimalių techninės paramos veiksmų programų administravimui, informavimui ir viešinimui sumų, galimų skirti naujiems galimiems techninės paramos gavėjams 3 metams, maksimalaus kryžminio finansavimo būdu skiriamos techninės paramos veiksmų programų administravimui, informavimui ir viešinimui dydžio 3 metams ir preliminarių kitų metų lėšų<text:s/>veiksmų programų administravimui priskyrimo prie veiksmų programų techninės paramos prioritetų ir Techninės paramos veiksmų programos proporcijų per 5 darbo dienas nuo atitinkamų metų Lietuvos Respublikos v<text:span text:style-name="T274">alstybės biudžeto ir savivaldybių biudžetų finansi</text:span><text:span text:style-name="T275">nių rodiklių patvirtinimo įstatymo įsigaliojimo dienos<text:s/></text:span>arba nuo sprendimo naujam galimam techninės paramos gavėjui pavesti atlikti Atsakomybės ir funkcijų paskirstymo tarp institucijų taisyklėse numatytas funkcijas įsigaliojimo, jeigu sprendimo įsigaliojimo data yra vėlesnė už atitinkamų metų Lietuvos Respublikos v<text:span text:style-name="T276">alstybės biudžeto ir savivaldybių biudžetų finansinių rodiklių patvirtinimo įstatymo įsigaliojimo</text:span><text:s/>datą, raštu informuoja įgyvendinančiąją instituciją ir paskelbia šią informaciją Europos Sąjungos<text:s/>struktūrinės paramos svetainėje www.esparama.lt.<text:s/></text:p>
      <text:p text:style-name="P277">Punkto pakeitimai:</text:p>
      <text:p text:style-name="P278"><text:span text:style-name="T279">Nr.<text:s/></text:span><text:a xlink:href="https://www.e-tar.lt/portal/legalAct.html?documentId=TAR.134F31365DD5" office:target-frame-name="_top" xlink:show="replace"><text:span text:style-name="T280">378</text:span></text:a><text:span text:style-name="T281">, 2011-03-30, Žin., 2011, Nr. 41-1948 (2011-04-07), i. k. 1111100NUTA00000378</text:span></text:p>
      <text:p text:style-name="Normal"/>
      <text:p text:style-name="P282">20<text:span text:style-name="T283">1</text:span>.5. Maksimalios techninės paramos veiksmų programų administravimui, informavimui ir viešinimui sumos, galimos skirti naujiems galimiems techninės paramos gavėjams kitiems metams, prilyginamos kitų metų maksimalioms techninės paramos veiksmų programų administravimui, informavimui ir viešinimui sumoms, taikomoms naujiems galimiems techninės paramos gavėjams rengiant ir teikiant veiksmų programų administravimo finansavimo paraišką ir informavimo ir viešinimo finansavimo paraišką.<text:s/></text:p>
      <text:p text:style-name="P284">20<text:span text:style-name="T285">1</text:span>.6. Įgyvendinančioji institucija per 3 darbo dienas nuo šių taisyklių 20<text:span text:style-name="T286">1</text:span>.4 punkte nurodyto Finansų ministerijos rašto gavimo raštu apie tai informuoja naują galimą techninės paramos gavėją ir išsiunčia jam pasiūlymą per 10 darbo dienų nuo įgyvendinančiosios institucijos rašto gavimo pateikti veiksmų programų administravimo finansavimo paraišką ir informavimo ir viešinimo finansavimo paraišką.</text:p>
      <text:p text:style-name="P287">20<text:span text:style-name="T288">1</text:span>.7. Naujas galimas techninės paramos gavėjas, vadovaudamasis projektų finansavimo sąlygų aprašais ir atsižvelgdamas į Finansų ministerijos techninės paramos veiksmų programų administravimui, informavimui ir viešinimui nustatytas kitų metų maksimalias sumas, taikomas rengiant ir teikiant finansavimo paraišką veiksmų programų administravimui, informavimui ir viešinimui, maksimaliu kryžminio finansavimo būdu skiriamos techninės paramos veiksmų programų administravimui, informavimui ir viešinimui dydį kitiems metams ir į preliminariai kitų metų lėšų veiksmų programų administravimui priskyrimo prie veiksmų programų techninės paramos prioritetų ir Techninės paramos veiksmų programos proporcijas, per 10 darbo dienų nuo įgyvendinančiosios institucijos rašto gavimo dienos parengia ir raštu pateikia įgyvendinančiajai institucijai veiksmų programų administravimo finansavimo paraišką ir informavimo ir viešinimo finansavimo paraišką.<text:s/></text:p>
      <text:p text:style-name="P289">Punkto pakeitimai:</text:p>
      <text:p text:style-name="P290"><text:span text:style-name="T291">Nr.<text:s/></text:span><text:a xlink:href="https://www.e-tar.lt/portal/legalAct.html?documentId=TAR.134F31365DD5" office:target-frame-name="_top" xlink:show="replace"><text:span text:style-name="T292">378</text:span></text:a><text:span text:style-name="T293">, 2011-03-30, Žin., 2011, Nr. 41-1948 (2011-04-07), i. k. 1111100NUTA00000378</text:span></text:p>
      <text:p text:style-name="Normal"/>
      <text:p text:style-name="P294">20<text:span text:style-name="T295">1</text:span>.8. Įgyvendinančioji institucija, vadovaudamasi projektų finansavimo sąlygų aprašais, ne vėliau kaip per 5 darbo dienas nuo veiksmų programų administravimo finansavimo paraiškos ir informavimo ir viešinimo finansavimo paraiškos gavimo jas įvertina ir pateikia Finansų ministerijai projektų tinkamumo finansuoti vertinimo ataskaitas.</text:p>
      <text:p text:style-name="P296">20<text:span text:style-name="T297">1</text:span>.9. Lietuvos Respublikos Vyriausybė, tvirtindama nutarimą dėl atitinkamų metų Lietuvos Respublikos valstybės biudžeto patvirtintų 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 lėšų ir Lietuvos Respublikos valstybės biudžet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informavimui ir viešinimui<text:span text:style-name="T298"><text:s/></text:span>dydį.<text:s/></text:p>
      <text:p text:style-name="P299">Punkto pakeitimai:</text:p>
      <text:p text:style-name="P300"><text:span text:style-name="T301">Nr.<text:s/></text:span><text:a xlink:href="https://www.e-tar.lt/portal/legalAct.html?documentId=TAR.134F31365DD5" office:target-frame-name="_top" xlink:show="replace"><text:span text:style-name="T302">378</text:span></text:a><text:span text:style-name="T303">, 2011-03-30, Žin., 2011, Nr. 41-1948 (2011-04-07), i. k.<text:s/></text:span><text:span text:style-name="T304">1111100NUTA00000378</text:span></text:p>
      <text:p text:style-name="Normal"/>
      <text:p text:style-name="P305">20<text:span text:style-name="T306">1</text:span>.10. Lietuvos Respublikos Vyriausybei patvirtinus nutarimą dėl atitinkamų metų Lietuvos Respublikos valstybės biudžeto patvirtintų asignavimų paskirstymo pagal programas, Finansų ministerija ne vėliau kaip per 5 darbo dienas nuo<text:s/>minėto nutarimo įsigaliojimo raštu informuoja apie šį nutarimą įgyvendinančiąją instituciją.</text:p>
      <text:p text:style-name="P307">20<text:span text:style-name="T308">1</text:span>.11. Įgyvendinančioji institucija ne vėliau kaip per 30 kalendorinių dienų nuo šių taisyklių 20<text:span text:style-name="T309">1</text:span>.10 punkte nurodyto Finansų ministerijos rašto gavimo parengia ir su techninės paramos gavėju suderina papildomo susitarimo prie projektų finansavimo ir administravimo sutarties projektą.</text:p>
      <text:p text:style-name="P310">20<text:span text:style-name="T311">1</text:span>.12. Jeigu techninė parama veiksmų programų administravimui, informavimui ir viešinimui skiriama naujam galimam techninės paramos gavėjui, Finansų ministerija, atsižvelgdama į įgyvendinančiosios institucijos pateiktas projektų tinkamumo finansuoti vertinimo ataskaitas ir Lietuvos Respublikos Vyriausybės patvirtintas maksimalias techninės paramos veiksmų programų administravimui, informavimui ir viešinimui sumas, ne vėliau kaip per 10 darbo dienų nuo Lietuvos Respublikos Vyriausybės nutarimo dėl atitinkamų metų Lietuvos Respublikos valstybės biudžeto patvirtintų asignavimų paskirstymo pagal programas įsigaliojimo priima sprendimą dėl veiksmų programų administravimo, informavimo ir viešinimo finansavimo einamaisiais metais, būtino projektų finansavimo ir administravimo sutarčiai sudaryti. Sprendimas tvirtinamas finansų ministro įsakymu.</text:p>
      <text:p text:style-name="P312">20<text:span text:style-name="T313">1</text:span>.13. Finansų ministerija apie šių<text:s/>taisyklių 20<text:span text:style-name="T314">1</text:span>.12 punkte nurodytą sprendimą per 5 darbo dienas nuo jo priėmimo raštu informuoja įgyvendinančiąją instituciją.</text:p>
      <text:p text:style-name="P315">20<text:span text:style-name="T316">1</text:span>.14. Įgyvendinančioji institucija ne vėliau kaip per 30 kalendorinių dienų nuo šių taisyklių 20<text:span text:style-name="T317">1</text:span>.13 punkte nurodyto Finansų<text:s/>ministerijos rašto gavimo dienos parengia ir su nauju galimu techninės paramos gavėju suderina projektų finansavimo ir administravimo sutarties projektą. Projektų finansavimo ir administravimo sutartys dėl techninės paramos veiksmų programų administravimui, informavimui ir viešinimui su nauju galimu techninės paramos gavėju sudaromos laikotarpiui nuo pavedimo naujai institucijai atlikti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tvirtinančiosios institucijos, mokėjimus atliekančios institucijos, audito institucijos ar visuotinės dotacijos valdytojo funkcijas iki 2015 m. gruodžio 31 dienos.<text:s/></text:p>
      <text:p text:style-name="P318">Punkto pakeitimai:</text:p>
      <text:p text:style-name="P319"><text:span text:style-name="T320">Nr.<text:s/></text:span><text:a xlink:href="https://www.e-tar.lt/portal/legalAct.html?documentId=TAR.134F31365DD5" office:target-frame-name="_top" xlink:show="replace"><text:span text:style-name="T321">378</text:span></text:a><text:span text:style-name="T322">, 2011-03-30, Žin., 2011, Nr.<text:s/></text:span><text:span text:style-name="T323">41-1948 (2011-04-07), i. k. 1111100NUTA00000378</text:span></text:p>
      <text:p text:style-name="Normal"/>
      <text:p text:style-name="P324">Papildyta punktu:</text:p>
      <text:p text:style-name="P325"><text:span text:style-name="T326">Nr.<text:s/></text:span><text:a xlink:href="https://www.e-tar.lt/portal/legalAct.html?documentId=TAR.052DE9741F44" office:target-frame-name="_top" xlink:show="replace"><text:span text:style-name="T327">62</text:span></text:a><text:span text:style-name="T328">, 2010-01-20, Žin., 2010, Nr. 9-415 (2010-01-23), i. k. 1101100NUTA00000062</text:span></text:p>
      <text:p text:style-name="Normal"/>
      <text:p text:style-name="P329">21. Projektų finansavimo ir administravimo sutartis ir papildomus susitarimus prie projektų finansavimo ir administravimo sutarties pasirašo Finansų ministerijos, įgyvendinančiosios institucijos ir techninės paramos gavėjo įgalioti atstovai. Jeigu techninės<text:s/>paramos gavėjas nėra asignavimų valdytojas, gali būti sudaromos keturšalės projektų finansavimo ir administravimo 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 dvišales arba, jeigu techninės paramos gavėjas nėra asignavimų valdytojas, trišales projektų finansavimo ir administravimo sutartis ir papildomus susitarimus prie projektų finansavimo ir administravimo sutarties.<text:s/></text:p>
      <text:p text:style-name="P330">22. Techninės paramos gavėjai, kuriems techninė parama skiriama šių taisyklių 19 ir 20 punktuose nustatyta tvarka,<text:span text:style-name="T331"><text:s/></text:span>vadovaudamiesi projektų finansavimo ir administravimo sutartimi, per 10 darbo dienų nuo projektų finansavimo ir administravimo sutarties arba papildomo susitarimo prie projektų finansavimo ir administravimo sutarties įsigaliojimo pateikia Finansų ministerijai:</text:p>
      <text:p text:style-name="P332">22.1.<text:s/>asignavimų valdytojo patvirtintas programų, kuriose planuojama techninė parama, sąmatas;</text:p>
      <text:p text:style-name="P333">22.2. Lietuvos Respublikos valstybės biudžeto ir savivaldybių biudžetų sudarymo ir vykdymo taisyklių, patvirtintų Lietuvos Respublikos Vyriausybės 2001 m. gegužės<text:s/>14 d. nutarimu Nr. 543 (Žin., 2001, Nr.<text:s/><text:a xlink:href="https://www.e-tar.lt/portal/lt/legalAct/TAR.55AE7A4E7975" office:target-frame-name="_blank" xlink:show="new"><text:span text:style-name="T334">42-1455</text:span></text:a>; 2004, Nr.<text:s/><text:a xlink:href="https://www.e-tar.lt/portal/lt/legalAct/TAR.518ED2F09F67" office:target-frame-name="_blank" xlink:show="new"><text:span text:style-name="T335">96-3531</text:span></text:a>), 77 punkte nurodytą pažymą apie biudžeto asignavimų pakeitimus;</text:p>
      <text:p text:style-name="P336">22.3. informaciją apie einamaisiais metais planuojamus atlikti viešuosius pirkimus, finansuotinus iš techninės paramos veiksmų programų administravimui.<text:s/></text:p>
      <text:p text:style-name="P337">Punkto pakeitimai:</text:p>
      <text:p text:style-name="P338"><text:span text:style-name="T339">Nr.<text:s/></text:span><text:a xlink:href="https://www.e-tar.lt/portal/legalAct.html?documentId=TAR.052DE9741F44" office:target-frame-name="_top" xlink:show="replace"><text:span text:style-name="T340">62</text:span></text:a><text:span text:style-name="T341">, 2010-01-20, Žin., 2010, Nr. 9-415 (2010-01-23), i. k. 1101100NUTA00000062</text:span></text:p>
      <text:p text:style-name="Normal"/>
      <text:p text:style-name="P342">22<text:span text:style-name="T343">1</text:span>. Techninės paramos gavėjai, kuriems techninė parama skiriama šių taisyklių 20<text:span text:style-name="T344">1</text:span> punkte nustatyta tvarka, ar jų asignavimų valdytojai, jeigu techninės paramos gavėjas nėra asignavimų valdytojas, programų, kuriose planuojama techninė parama, sąmatas teikia Finansų ministerijai Lietuvos Respublikos valstybės biudžeto ir savivaldybių biudžetų sudarymo ir vykdymo taisyklėse nustatyta tvarka. Techninės paramos gavėjai teisę naudoti techninę paramą įgyja sudarius projektų finansavimo ir administravimo sutartis ar papildomus susitarimus prie projektų finansavimo ir administravimo sutarties projektų finansavimo ir administravimo sutartyse ar papildomuose susitarimuose prie projektų finansavimo ir administravimo sutarčių nustatyta tvarka.<text:s/></text:p>
      <text:p text:style-name="P345">Papildyta punktu:</text:p>
      <text:p text:style-name="P346"><text:span text:style-name="T347">Nr.<text:s/></text:span><text:a xlink:href="https://www.e-tar.lt/portal/legalAct.html?documentId=TAR.052DE9741F44" office:target-frame-name="_top" xlink:show="replace"><text:span text:style-name="T348">62</text:span></text:a><text:span text:style-name="T349">, 2010-01-20, Žin., 2010, Nr. 9-415<text:s/></text:span><text:span text:style-name="T350">(2010-01-23), i. k. 1101100NUTA00000062</text:span></text:p>
      <text:p text:style-name="Normal"/>
      <text:p text:style-name="P351">23. Techninės paramos gavėjai, kuriems techninė parama skiriama šių taisyklių 20<text:span text:style-name="T352">1</text:span> punkte nustatyta tvarka, per 10 darbo dienų nuo projektų finansavimo ir administravimo sutarties arba papildomo susitarimo prie projektų finansavimo ir administravimo sutarties įsigaliojimo pateikia Finansų ministerijai informaciją apie einamaisiais metais planuojamus atlikti viešuosius pirkimus, finansuotinus iš techninės paramos veiksmų programų administravimui.<text:s/></text:p>
      <text:p text:style-name="P353">Punkto pakeitimai:</text:p>
      <text:p text:style-name="P354"><text:span text:style-name="T355">Nr.<text:s/></text:span><text:a xlink:href="https://www.e-tar.lt/portal/legalAct.html?documentId=TAR.052DE9741F44" office:target-frame-name="_top" xlink:show="replace"><text:span text:style-name="T356">62</text:span></text:a><text:span text:style-name="T357">, 2010-01-20, Žin., 2010, Nr. 9-415 (2010-01-23), i. k. 1101100NUTA00000062</text:span></text:p>
      <text:p text:style-name="Normal"/>
      <text:p text:style-name="P358">24. Techninė parama veiksmų programų administravimui, informavimui ir viešinimui iš valstybės iždo sąskaitų išmokama pagal asignavimų valdytojų pateiktas mokėjimo paraiška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359">65-1976</text:span></text:a>; 2007, Nr. 90-3604).<text:s/></text:p>
      <text:p text:style-name="P360"/>
      <text:p text:style-name="P361"><text:span text:style-name="T362">IV</text:span><text:span text:style-name="T363">.<text:s/></text:span><text:span text:style-name="T364">TECHNINĖS PARAMOS VERTINIMO IR VERTINIMO<text:s/></text:span><text:span text:style-name="T365">GALIMYBIŲ STIPRINIMO PROJEKTAMS SKYRIMAS IR IŠMOKĖJIMAS, TARPINIŲ PROJEKTŲ ĮGYVENDINIMO ATASKAITŲ TEIKIMAS<text:s/></text:span></text:p>
      <text:p text:style-name="P366"/>
      <text:p text:style-name="P367">Pakeistas skyriaus pavadinimas:</text:p>
      <text:p text:style-name="P368"><text:span text:style-name="T369">Nr.<text:s/></text:span><text:a xlink:href="https://www.e-tar.lt/portal/legalAct.html?documentId=TAR.C8B81ADDA283" office:target-frame-name="_top" xlink:show="replace"><text:span text:style-name="T370">1180</text:span></text:a><text:span text:style-name="T371">, 2008-11-19, Žin., 200</text:span><text:span text:style-name="T372">8, Nr. 136-5317 (2008-11-27), i. k. 1081100NUTA00001180</text:span></text:p>
      <text:p text:style-name="Normal"/>
      <text:p text:style-name="P373">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 sąlygų aprašas rengiamas ir tvirtinamas vieną kartą visam 2007–2015 metų Europos Sąjungos struktūrinės paramos administravimo laikotarpiui.<text:s/></text:p>
      <text:p text:style-name="P374">26. Metiniuose Europos Sąjungos struktūrinės paramos vertinimo planuose numatyti pareiškėjai vertinimo ir vertinimo galimybių stiprinimo projektų finansavimo paraiškas teikia kasmet, kai Finansų ministerija patvirtina<text:s/>metinį Europos Sąjungos struktūrinės paramos vertinimo planą. Šios paraiškos gali būti teikiamos tik dėl metiniame Europos Sąjungos struktūrinės paramos vertinimo plane numatytų projektų. Šios paraiškos teikiamos vadovaujantis Projektų administravimo ir finansavimo taisyklėmis. Įgyvendinančioji institucija metiniame Europos Sąjungos struktūrinės paramos vertinimo plane 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375">27. Įgyvendinančioji institucija, vadovaudamasi Projektų administravimo ir finansavimo taisyklėmis, įvertina vertinimo ir vertinimo galimybių stiprinimo projektų finansavimo paraiškas ir priima sprendimą dėl šių projektų tinkamumo finansuoti.</text:p>
      <text:p text:style-name="P376">28. Finansų ministerija 2008–2015 metų laikotarpiu kasmet priima sprendimus dėl vertinimo ir (ar) vertinimo galimybių stiprinimo projektų finansavimo iš Lietuvos Respublikos valstybės biudžeto lėšų, numatytų kaip asignavimai Finansų ministerijos vykdomai programai, kurioje numatytos Europos Sąjungos fondų lėšos ir Lietuvos Respublikos valstybės biudžeto lėšos, skirtos veiksmų programų techninės paramos prioritetų ir Techninės paramos veiksmų programos įgyvendinimo priemonėms finansuoti. Sprendimai tvirtinami finansų ministro įsakymais. Finansų ministerija apie priimtą sprendimą dėl vertinimo ir (ar) vertinimo galimybių stiprinimo projektų finansavimo per 5 darbo<text:s/>dienas nuo šio sprendimo įsigaliojimo dienos informuoja įgyvendinančiąją instituciją.<text:s/></text:p>
      <text:p text:style-name="P377">Punkto pakeitimai:</text:p>
      <text:p text:style-name="P378"><text:span text:style-name="T379">Nr.<text:s/></text:span><text:a xlink:href="https://www.e-tar.lt/portal/legalAct.html?documentId=TAR.052DE9741F44" office:target-frame-name="_top" xlink:show="replace"><text:span text:style-name="T380">62</text:span></text:a><text:span text:style-name="T381">, 2010-01-20, Žin., 2010, Nr. 9-415 (2010-01-23), i. k. 110110</text:span><text:span text:style-name="T382">0NUTA00000062</text:span></text:p>
      <text:p text:style-name="P383"><text:span text:style-name="T384">Nr.<text:s/></text:span><text:a xlink:href="https://www.e-tar.lt/portal/legalAct.html?documentId=TAR.134F31365DD5" office:target-frame-name="_top" xlink:show="replace"><text:span text:style-name="T385">378</text:span></text:a><text:span text:style-name="T386">, 2011-03-30, Žin., 2011, Nr. 41-1948 (2011-04-07), i. k. 1111100NUTA00000378</text:span></text:p>
      <text:p text:style-name="Normal"/>
      <text:p text:style-name="P387">29. Vertinimo ir vertinimo galimybių stiprinimo projektų finansavimo ir administravimo sutartys pasirašomos 2008–2015 metų laikotarpiu Projektų administravimo ir finansavimo taisyklėse nustatyta tvarka.<text:s/></text:p>
      <text:p text:style-name="P388">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 nuo mokėjimo prašymo registravimo.<text:s/></text:p>
      <text:p text:style-name="Normal"/>
      <text:p text:style-name="P389"><text:span text:style-name="T390">V</text:span><text:span text:style-name="T391">.<text:s/></text:span><text:span text:style-name="T392">IŠ TECHNINĖS PARAMOS VEIKSMŲ PROGRAMŲ ADMINISTRAVIMUI, INFORMAVIMUI IR VIEŠINIMUI FINANSUOTŲ IŠLAIDŲ DEKLARAVIMAS ĮGYVENDINANČIAJAI INSTITUCI</text:span><text:span text:style-name="T393">JAI IR ĮGYVENDINIMO ATASKAITŲ TEIKIMAS</text:span></text:p>
      <text:p text:style-name="P394"/>
      <text:p text:style-name="P395">31. Mokėjimo prašymus techninės paramos gavėjai, vykdydami vertinimo ir vertinimo galimybių stiprinimo projektus, teikia įgyvendinančiajai institucijai Projektų administravimo ir finansavimo taisyklėse nustatyta<text:s/>tvarka ne rečiau kaip kas 3 mėnesius, išskyrus tuos atvejus, kai techninės paramos gavėjai per 3 mėnesius nepatiria išlaidų.</text:p>
      <text:p text:style-name="P396">Papildyta punktu:</text:p>
      <text:p text:style-name="P397"><text:span text:style-name="T398">Nr.<text:s/></text:span><text:a xlink:href="https://www.e-tar.lt/portal/legalAct.html?documentId=TAR.C8B81ADDA283" office:target-frame-name="_top" xlink:show="replace"><text:span text:style-name="T399">1180</text:span></text:a><text:span text:style-name="T400">, 2008-11-19, Žin., 200</text:span><text:span text:style-name="T401">8, Nr. 136-5317 (2008-11-27), i. k. 1081100NUTA00001180</text:span></text:p>
      <text:p text:style-name="Normal"/>
      <text:p text:style-name="P402">32. Techninės paramos gavėjai, vykdydami vertinimo ir vertinimo galimybių stiprinimo projektus, finansuojamus iš Europos socialinio fondo lėšų, įgyvendinančiajai institucijai neteikia tarpinių projekto įgyvendinimo ataskaitų.<text:s/></text:p>
      <text:p text:style-name="P403">Papildyta punktu:</text:p>
      <text:p text:style-name="P404"><text:span text:style-name="T405">Nr.<text:s/></text:span><text:a xlink:href="https://www.e-tar.lt/portal/legalAct.html?documentId=TAR.C8B81ADDA283" office:target-frame-name="_top" xlink:show="replace"><text:span text:style-name="T406">1180</text:span></text:a><text:span text:style-name="T407">, 2008-11-19, Žin., 2008, Nr. 136-5317 (2008-11-27), i. k. 1081100NUTA00001180</text:span></text:p>
      <text:p text:style-name="Normal"/>
      <text:p text:style-name="P408">33.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409">Punkto numeracijos pakeitimas:</text:p>
      <text:p text:style-name="P410"><text:span text:style-name="T411">N</text:span><text:span text:style-name="T412">r.<text:s/></text:span><text:a xlink:href="https://www.e-tar.lt/portal/legalAct.html?documentId=TAR.C8B81ADDA283" office:target-frame-name="_top" xlink:show="replace"><text:span text:style-name="T413">1180</text:span></text:a><text:span text:style-name="T414">, 2008-11-19, Žin., 2008, Nr. 136-5317 (2008-11-27), i. k. 1081100NUTA00001180</text:span></text:p>
      <text:p text:style-name="Normal"/>
      <text:p text:style-name="P415">33.1. ne dažniau kaip kas mėnesį ir ne rečiau kaip kas tris mėnesius, išskyrus tuos atvejus, kai techninės paramos gavėjas per tris mėnesius nepatiria deklaruotinų išlaidų;<text:s/></text:p>
      <text:p text:style-name="P416">33.2. iš techninės paramos lėšų finansuotos išlaidos, išskyrus iki projektų administravimo ir finansavimo sutarties pasirašymo dienos padarytas išlaidas, kurios turi būti deklaruojamos ne vėliau kaip per 3 mėnesius nuo projektų finansavimo ir administravimo sutarties pasirašymo dienos, deklaruojamos ne vėliau kaip per 4 mėnesius nuo apmokėjimo dienos. Iš valstybės iždo sąskaitos išmokėtos techninės paramos ir deklaruotų išlaidų skirtumas neturėtų viršyti 40 procentų deklaruotų išlaidų;<text:s/></text:p>
      <text:p text:style-name="P417">Punkto pakeitimai:</text:p>
      <text:p text:style-name="P418"><text:span text:style-name="T419">Nr.<text:s/></text:span><text:a xlink:href="https://www.e-tar.lt/portal/legalAct.html?documentId=TAR.134F31365DD5" office:target-frame-name="_top" xlink:show="replace"><text:span text:style-name="T420">378</text:span></text:a><text:span text:style-name="T421">, 2011-03-30, Žin., 2011, Nr. 41-1948 (2011-04-07), i. k. 1111100NUTA00000378</text:span></text:p>
      <text:p text:style-name="Normal"/>
      <text:p text:style-name="P422">33.3. galutinį mokėjimo prašymą techninės paramos gavėjas privalo pateikti ne vėliau kaip iki 2016 m. sausio 31 dienos.</text:p>
      <text:p text:style-name="P423">34. Jeigu techninės paramos gavėjai nesilaiko šių taisyklių 33 punkte nustatytų reikalavimų, gali būti mažinama techninės paramos gavėjui skiriama techninė parama kitiems metams.<text:s/></text:p>
      <text:p text:style-name="P424">Punkto pakeitimai:</text:p>
      <text:p text:style-name="P425"><text:span text:style-name="T426">Nr.<text:s/></text:span><text:a xlink:href="https://www.e-tar.lt/portal/legalAct.html?documentId=TAR.052DE9741F44" office:target-frame-name="_top" xlink:show="replace"><text:span text:style-name="T427">62</text:span></text:a><text:span text:style-name="T428">, 2010-01-20, Žin., 2010, Nr. 9-415 (2010-01-23), i. k. 1101100NUTA00000062</text:span></text:p>
      <text:p text:style-name="P429">Punkto numeracijos pakeitimas:</text:p>
      <text:p text:style-name="P430"><text:span text:style-name="T431">Nr.<text:s/></text:span><text:a xlink:href="https://www.e-tar.lt/portal/legalAct.html?documentId=TAR.C8B81ADDA283" office:target-frame-name="_top" xlink:show="replace"><text:span text:style-name="T432">1180</text:span></text:a><text:span text:style-name="T433">, 2008-11-19, Žin., 2008, Nr.<text:s/></text:span><text:span text:style-name="T434">136-5317 (2008-11-27), i. k. 1081100NUTA00001180</text:span></text:p>
      <text:p text:style-name="Normal"/>
      <text:p text:style-name="P435">35. Įgyvendinančioji institucija ne vėliau kaip per 60 kalendorinių dienų nuo mokėjimo prašymo registravimo patikrina mokėjimo prašymuose nurodytų išlaidų tinkamumą finansuoti.<text:s/></text:p>
      <text:p text:style-name="P436">Punkto pakeitimai:</text:p>
      <text:p text:style-name="P437"><text:span text:style-name="T438">Nr.<text:s/></text:span><text:a xlink:href="https://www.e-tar.lt/portal/legalAct.html?documentId=TAR.052DE9741F44" office:target-frame-name="_top" xlink:show="replace"><text:span text:style-name="T439">62</text:span></text:a><text:span text:style-name="T440">, 2010-01-20, Žin., 2010, Nr. 9-415 (2010-01-23), i. k. 1101100NUTA00000062</text:span></text:p>
      <text:p text:style-name="P441">Punkto numeracijos pakeitimas:</text:p>
      <text:p text:style-name="P442"><text:span text:style-name="T443">Nr.<text:s/></text:span><text:a xlink:href="https://www.e-tar.lt/portal/legalAct.html?documentId=TAR.C8B81ADDA283" office:target-frame-name="_top" xlink:show="replace"><text:span text:style-name="T444">1180</text:span></text:a><text:span text:style-name="T445">, 2008-11-19, Žin., 2008, Nr. 136-5317 (2008-11-27), i. k. 1081100NUTA00001180</text:span></text:p>
      <text:p text:style-name="Normal"/>
      <text:p text:style-name="P446">36.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447">Punkto numeracijos pakeitimas:</text:p>
      <text:p text:style-name="P448"><text:span text:style-name="T449">Nr.<text:s/></text:span><text:a xlink:href="https://www.e-tar.lt/portal/legalAct.html?documentId=TAR.C8B81ADDA283" office:target-frame-name="_top" xlink:show="replace"><text:span text:style-name="T450">1180</text:span></text:a><text:span text:style-name="T451">, 2008-11-19, Žin.</text:span><text:span text:style-name="T452">, 2008, Nr. 136-5317 (2008-11-27), i. k. 1081100NUTA00001180</text:span></text:p>
      <text:p text:style-name="Normal"/>
      <text:p text:style-name="P453">37. Tinkamos finansuoti išlaidos pripažįstamos deklaruotinomis Europos Komisijai tą dieną, kurią įgyvendinančioji institucija patvirtina pateiktą mokėjimo prašymą. Įgyvendinančioji institucija pripažintas tinkamomis finansuoti išlaidas registruoja Europos Sąjungos struktūrinės paramos kompiuterinėje informacinėje valdymo ir priežiūros sistemoje kaip deklaruotinas Europos Komisijai ir įtraukia į atitinkamo laikotarpio išlaidų deklaracijas.<text:s/></text:p>
      <text:p text:style-name="P454">Punkto numeracijos pakeitimas:</text:p>
      <text:p text:style-name="P455"><text:span text:style-name="T456">Nr.<text:s/></text:span><text:a xlink:href="https://www.e-tar.lt/portal/legalAct.html?documentId=TAR.C8B81ADDA283" office:target-frame-name="_top" xlink:show="replace"><text:span text:style-name="T457">1180</text:span></text:a><text:span text:style-name="T458">, 2008-11-19, Žin., 2008, Nr. 136-5317 (2008-11-27), i. k. 1081100NUTA00001180</text:span></text:p>
      <text:p text:style-name="Normal"/>
      <text:p text:style-name="P459">38. Techninės paramos gavėjai, vykdydami veiksmų programų administravimą, informavimą ir viešinimą, finansuojamus iš Europos socialinio fondo lėšų, įgyvendinančiajai institucijai neteikia tarpinių veiklų įgyvendinimo ataskaitų.<text:s/></text:p>
      <text:p text:style-name="P460">Punkto numeracijos pakeitimas:</text:p>
      <text:p text:style-name="P461"><text:span text:style-name="T462">Nr.<text:s/></text:span><text:a xlink:href="https://www.e-tar.lt/portal/legalAct.html?documentId=TAR.C8B81ADDA283" office:target-frame-name="_top" xlink:show="replace"><text:span text:style-name="T463">1180</text:span></text:a><text:span text:style-name="T464">, 2008-11-19, Žin., 2008, Nr. 136-5317 (2008-11-27), i. k. 1081100NUTA00001180</text:span></text:p>
      <text:p text:style-name="Normal"/>
      <text:p text:style-name="P465">39. Metams pasibaigus, techninės paramos gavėjo disponuojamoje sąskaitoje esančios nepanaudotos techninės paramos lėšos turi būti grąžintos į valstybės iždo sąskaitą ne vėliau kaip iki sausio 10 d., jeigu atitinkamų metų Lietuvos Respublikos valstybės biudžeto ir savivaldybių biudžetų finansinių rodiklių patvirtinimo įstatymas nenumato kitaip, – nepanaudotos techninės paramos lėšos iš techninės paramos gavėjo disponuojamos sąskaitos pervedamos į valstybės iždo sąskaitą, iš kurios jos buvo išmokėtos. Jeigu techninės paramos gavėjo vadovas nėra asignavimų valdytojas, nepanaudotos techninės paramos lėšos iš techninės paramos gavėjo disponuojamos sąskaitos turi būti pervestos į techninės paramos gavėjo asignavimų valdytojo sąskaitą, o iš ten nepanaudotos techninės paramos lėšos turi būti pervestos į valstybės iždo sąskaitą, iš kurios jos buvo išmokėtos.<text:s/></text:p>
      <text:p text:style-name="P466">Punkto pakeitimai:</text:p>
      <text:p text:style-name="P467"><text:span text:style-name="T468">Nr.<text:s/></text:span><text:a xlink:href="https://www.e-tar.lt/portal/legalAct.html?documentId=TAR.052DE9741F44" office:target-frame-name="_top" xlink:show="replace"><text:span text:style-name="T469">62</text:span></text:a><text:span text:style-name="T470">, 2010-01-20, Žin., 2010, Nr. 9-415 (2010-01-23), i. k. 1101100NUTA00000062</text:span></text:p>
      <text:p text:style-name="P471"><text:span text:style-name="T472">Nr.<text:s/></text:span><text:a xlink:href="https://www.e-tar.lt/portal/legalAct.html?documentId=TAR.134F31365DD5" office:target-frame-name="_top" xlink:show="replace"><text:span text:style-name="T473">378</text:span></text:a><text:span text:style-name="T474">, 2011-03-30, Žin., 2011, Nr. 41-1948 (2011-04-07), i. k. 1111100NUTA00000378</text:span></text:p>
      <text:p text:style-name="P475">Punkto numeracijos pakeitimas:</text:p>
      <text:p text:style-name="P476"><text:span text:style-name="T477">Nr.<text:s/></text:span><text:a xlink:href="https://www.e-tar.lt/portal/legalAct.html?documentId=TAR.C8B81ADDA283" office:target-frame-name="_top" xlink:show="replace"><text:span text:style-name="T478">1180</text:span></text:a><text:span text:style-name="T479">, 2008-11-19, Žin., 2008,<text:s/></text:span><text:span text:style-name="T480">Nr. 136-5317 (2008-11-27), i. k. 1081100NUTA00001180</text:span></text:p>
      <text:p text:style-name="Normal"/>
      <text:p text:style-name="P481">40. Iki 2016 m. sausio 31 d. techninės paramos gavėjas įgyvendinančiajai institucijai pateikia galutinę projekto įgyvendinimo ataskaitą pagal galutinę projekto įgyvendinimo ataskaitos formą, patvirtintą finansų ministro 2008 m. balandžio 24 d. įsakymu Nr. 1K-154 (Žin., 2008, Nr.<text:s/><text:a xlink:href="https://www.e-tar.lt/portal/lt/legalAct/TAR.175E5D274EAE" office:target-frame-name="_blank" xlink:show="new"><text:span text:style-name="T482">50-1868</text:span></text:a>).<text:s/></text:p>
      <text:p text:style-name="P483">Punkto pakeitimai:</text:p>
      <text:p text:style-name="P484"><text:span text:style-name="T485">Nr.<text:s/></text:span><text:a xlink:href="https://www.e-tar.lt/portal/legalAct.html?documentId=TAR.052DE9741F44" office:target-frame-name="_top" xlink:show="replace"><text:span text:style-name="T486">62</text:span></text:a><text:span text:style-name="T487">, 2010-01-20, Žin., 2010, Nr. 9-415 (2010-01-23), i. k. 1101100NUTA00000062</text:span></text:p>
      <text:p text:style-name="P488">Punkto numeracijos pakeitimas:</text:p>
      <text:p text:style-name="P489"><text:span text:style-name="T490">Nr.<text:s/></text:span><text:a xlink:href="https://www.e-tar.lt/portal/legalAct.html?documentId=TAR.C8B81ADDA283" office:target-frame-name="_top" xlink:show="replace"><text:span text:style-name="T491">1180</text:span></text:a><text:span text:style-name="T492">, 2008-11-19, Žin., 2008, Nr.<text:s/></text:span><text:span text:style-name="T493">136-5317 (2008-11-27), i. k. 1081100NUTA00001180</text:span></text:p>
      <text:p text:style-name="Normal"/>
      <text:p text:style-name="P494"><text:span text:style-name="T495">VI</text:span><text:span text:style-name="T496">.<text:s/></text:span><text:span text:style-name="T497">PATIKROS VIETOJE, PAŽEIDIMŲ TYRIMAS IR NUSTATYMAS<text:s/></text:span></text:p>
      <text:p text:style-name="P498"/>
      <text:p text:style-name="P499">Pakeistas skyriaus pavadinimas:</text:p>
      <text:p text:style-name="P500"><text:span text:style-name="T501">Nr.<text:s/></text:span><text:a xlink:href="https://www.e-tar.lt/portal/legalAct.html?documentId=TAR.C8B81ADDA283" office:target-frame-name="_top" xlink:show="replace"><text:span text:style-name="T502">1180</text:span></text:a><text:span text:style-name="T503">, 2008-11-19, Žin.,<text:s/></text:span><text:span text:style-name="T504">2008, Nr. 136-5317 (2008-11-27), i. k. 1081100NUTA00001180</text:span></text:p>
      <text:p text:style-name="Normal"/>
      <text:p text:style-name="P505">41. Įgyvendinančioji institucija privalo atlikti kiekvieno techninės paramos gavėjo įgyvendinamų veiksmų programų administravimo, informavimo ir viešinimo veiklų, finansuojamų iš techninės paramos lėšų, patikrą vietoje ne rečiau kaip kartą per 2 kalendorinius metus nuo projekto finansavimo ir administravimo sutarties pasirašymo dienos. Patikrų vietoje atlikimo tvarka nustatyta Projektų administravimo ir finansavimo taisyklėse.<text:s/></text:p>
      <text:p text:style-name="P506">Punkto pakeitimai:</text:p>
      <text:p text:style-name="P507"><text:span text:style-name="T508">Nr.<text:s/></text:span><text:a xlink:href="https://www.e-tar.lt/portal/legalAct.html?documentId=TAR.C8B81ADDA283" office:target-frame-name="_top" xlink:show="replace"><text:span text:style-name="T509">1180</text:span></text:a><text:span text:style-name="T510">, 2008-11-19, Žin., 2008, Nr. 136-5317 (2008-11-27), i. k. 1081100NUTA00001180</text:span></text:p>
      <text:p text:style-name="P511"><text:span text:style-name="T512">Nr.<text:s/></text:span><text:a xlink:href="https://www.e-tar.lt/portal/legalAct.html?documentId=TAR.134F31365DD5" office:target-frame-name="_top" xlink:show="replace"><text:span text:style-name="T513">378</text:span></text:a><text:span text:style-name="T514">, 2011-03-30, Žin., 2011, Nr. 41-1948 (2011-04-07), i. k. 1111100NUTA00000378</text:span></text:p>
      <text:p text:style-name="Normal"/>
      <text:p text:style-name="P515">42. Įgyvendinančioji institucija privalo atlikti kiekvieno vertinimo ir vertinimo galimybių stiprinimo projekto patikras vietoje bent kartą per projekto įgyvendinimo laikotarpį Projektų administravimo ir finansavimo taisyklėse nustatyta tvarka.<text:s/></text:p>
      <text:p text:style-name="P516">Papildyta punktu:</text:p>
      <text:p text:style-name="P517"><text:span text:style-name="T518">Nr.<text:s/></text:span><text:a xlink:href="https://www.e-tar.lt/portal/legalAct.html?documentId=TAR.C8B81ADDA283" office:target-frame-name="_top" xlink:show="replace"><text:span text:style-name="T519">1180</text:span></text:a><text:span text:style-name="T520">, 2008-11-19, Žin., 2008, Nr. 136-5317 (2008-11-27), i. k. 1081100NUTA00001180</text:span></text:p>
      <text:p text:style-name="Normal"/>
      <text:p text:style-name="P521">43. Įgyvendinančiosios institucijos įgyvendinamų veiksmų programų administravimo, informavimo ir viešinimo veiklų, finansuojamų iš techninės paramos, patikras vietoje atlieka vadovaujančioji institucija.<text:s/></text:p>
      <text:p text:style-name="P522">Papildyta punktu:</text:p>
      <text:p text:style-name="P523"><text:span text:style-name="T524">Nr.<text:s/></text:span><text:a xlink:href="https://www.e-tar.lt/portal/legalAct.html?documentId=TAR.C8B81ADDA283" office:target-frame-name="_top" xlink:show="replace"><text:span text:style-name="T525">1180</text:span></text:a><text:span text:style-name="T526">, 2008-11-19, Žin.,</text:span><text:span text:style-name="T527"><text:s/>2008, Nr. 136-5317 (2008-11-27), i. k. 1081100NUTA00001180</text:span></text:p>
      <text:p text:style-name="Normal"/>
      <text:p text:style-name="P528">43<text:span text:style-name="T529">1</text:span>. Jeigu techninės paramos gavėjas, įgyvendindamas veiksmų programų administravimo, informavimo ir viešinimo veiklas, finansuojamas iš techninės paramos lėšų, nesilaiko projektų finansavimo<text:s/>ir administravimo sutarties ir (ar) papildomų susitarimų prie projektų finansavimo ir administravimo sutarties sąlygų, įgyvendinančioji institucija, išskyrus tuos atvejus, kai įgyvendinančioji institucija yra techninės paramos gavėja, turi teisę siūlyti,<text:s/>o vadovaujančioji institucija – inicijuoti techninės paramos gavėjui skirtos visos ar dalies techninės paramos veiksmų programų administravimui, informavimui ir viešinimui sumažinimą arba sustabdyti finansavimą pagal projektų finansavimo ir administravimo<text:s/>sutartį ir (ar) papildomus susitarimus prie projektų finansavimo ir administravimo sutarties. Lietuvos Respublikos Vyriausybei nutarimu sumažinus visą techninę paramą veiksmų programų administravimui, informavimui ir viešinimui ar jos dalį, vadovaujančioji<text:s/>institucija vienašaliu sprendimu keičia arba nutraukia projektų finansavimo ir administravimo sutartį ir papildomus susitarimus prie projektų finansavimo ir administravimo sutarties ir, jeigu yra netinkamai panaudotų techninės paramos veiksmų programų administravimui, informavimui ir viešinimui lėšų, įpareigoja techninės paramos gavėją jas grąžinti teisės aktuose nustatyta tvarka.<text:s/></text:p>
      <text:p text:style-name="P530">Papildyta punktu:</text:p>
      <text:p text:style-name="P531"><text:span text:style-name="T532">Nr.<text:s/></text:span><text:a xlink:href="https://www.e-tar.lt/portal/legalAct.html?documentId=TAR.052DE9741F44" office:target-frame-name="_top" xlink:show="replace"><text:span text:style-name="T533">62</text:span></text:a><text:span text:style-name="T534">, 2010-01-20, Žin.,<text:s/></text:span><text:span text:style-name="T535">2010, Nr. 9-415 (2010-01-23), i. k. 1101100NUTA00000062</text:span></text:p>
      <text:p text:style-name="P536">Punkto pakeitimai:</text:p>
      <text:p text:style-name="P537"><text:span text:style-name="T538">Nr.<text:s/></text:span><text:a xlink:href="https://www.e-tar.lt/portal/legalAct.html?documentId=TAR.134F31365DD5" office:target-frame-name="_top" xlink:show="replace"><text:span text:style-name="T539">378</text:span></text:a><text:span text:style-name="T540">, 2011-03-30, Žin., 2011, Nr. 41-1948 (2011-04-07), i. k. 1111100NUTA00000378</text:span></text:p>
      <text:p text:style-name="Normal"/>
      <text:p text:style-name="P541">44. Jeigu<text:s/>techninės paramos gavėjas, įgyvendindamas vertinimo ir vertinimo galimybių stiprinimo projektu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 jų dalį.<text:s/></text:p>
      <text:p text:style-name="P542">Papildyta punktu:</text:p>
      <text:p text:style-name="P543"><text:span text:style-name="T544">Nr.<text:s/></text:span><text:a xlink:href="https://www.e-tar.lt/portal/legalAct.html?documentId=TAR.C8B81ADDA283" office:target-frame-name="_top" xlink:show="replace"><text:span text:style-name="T545">1180</text:span></text:a><text:span text:style-name="T546">, 2008-11-19, Žin., 2008, Nr. 136-5317 (2008-11-27), i. k. 1081100NUTA00001180</text:span></text:p>
      <text:p text:style-name="P547">Punkto pakeitimai:</text:p>
      <text:p text:style-name="P548"><text:span text:style-name="T549">Nr.<text:s/></text:span><text:a xlink:href="https://www.e-tar.lt/portal/legalAct.html?documentId=TAR.052DE9741F44" office:target-frame-name="_top" xlink:show="replace"><text:span text:style-name="T550">62</text:span></text:a><text:span text:style-name="T551">, 2010-01-20, Žin., 2010, Nr. 9-415 (2010-01-23), i. k. 1101100NUTA00000062</text:span></text:p>
      <text:p text:style-name="Normal"/>
      <text:p text:style-name="P552">45.<text:s/><text:span text:style-name="T553">Jeigu įtariama, kad techninės paramos gavėjas, įgyvendindamas veiklas, finansuojamas iš techninės paramos, nesi</text:span><text:span text:style-name="T554">laikė projekto finansavimo ir administravimo sutarties ir (ar)<text:s/></text:span>papildomų susitarimų prie projekto finansavimo ir administravimo sutarties<text:span text:style-name="T555"><text:s/>sąlygų, taip pat pažeidė Lietuvos Respublikos ir (ar) Europos Sąjungos teisės aktus ir dėl to atsirado ar galėjo atsir</text:span><text:span text:style-name="T556">asti Lietuvos Respublikos valstybės ir (ar) Europos Sąjungos biudžeto nuostolių, patyrus nepagrįstų išlaidų, Projektų administravimo ir finansavimo taisyklėse ir Veiksmų programų administravimo ir finansavimo taisyklėse nustatyta tvarka atliekamas įtariamo</text:span><text:span text:style-name="T557"><text:s/>pažeidimo tyrimas ir nustatomas arba nenustatomas pažeidimas.</text:span><text:s/></text:p>
      <text:p text:style-name="P558">Papildyta punktu:</text:p>
      <text:p text:style-name="P559"><text:span text:style-name="T560">Nr.<text:s/></text:span><text:a xlink:href="https://www.e-tar.lt/portal/legalAct.html?documentId=TAR.C8B81ADDA283" office:target-frame-name="_top" xlink:show="replace"><text:span text:style-name="T561">1180</text:span></text:a><text:span text:style-name="T562">, 2008-11-19, Žin., 2008, Nr. 136-5317 (2008-11-27), i. k. 1081100NUTA00001180</text:span></text:p>
      <text:p text:style-name="Normal"/>
      <text:p text:style-name="P563">46. Jeigu įtariama, kad įgyvendinančioji institucija, įgyvendindama veiksmų programų administravimo, informavimo ir viešinimo veiklas, finansuojamas iš techninės paramos, nesilaikė projekto finansavimo ir administravimo sutarties<text:s/><text:span text:style-name="T564">ir (ar)<text:s/></text:span>papildomų susitarimų prie projekto finansavimo ir administravimo sutarties<text:span text:style-name="T565"><text:s/>sąlygų,</text:span><text:s/>taip pat pažeidė Lietuvos Respublikos ir (ar) Europos Sąjungos teisės aktus ir dėl to atsirado ar galėjo atsirasti Lietuvos Respublikos valstybės ir (ar) Europos Sąjungos biudžeto nuostolių,<text:s/>patyrus nepagrįstų išlaidų, įtariamo pažeidimo tyrimą atlieka ir sprendimą dėl pažeidimo priima vadovaujančioji institucija.<text:s/></text:p>
      <text:p text:style-name="P566">Papildyta punktu:</text:p>
      <text:p text:style-name="P567"><text:span text:style-name="T568">Nr.<text:s/></text:span><text:a xlink:href="https://www.e-tar.lt/portal/legalAct.html?documentId=TAR.C8B81ADDA283" office:target-frame-name="_top" xlink:show="replace"><text:span text:style-name="T569">1180</text:span></text:a><text:span text:style-name="T570">, 2008-11-19, Žin., 20</text:span><text:span text:style-name="T571">08, Nr. 136-5317 (2008-11-27), i. k. 1081100NUTA00001180</text:span></text:p>
      <text:p text:style-name="Normal"/>
      <text:p text:style-name="P572">_________________</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C8B81ADDA283" office:target-frame-name="_top" xlink:show="replace"><text:span text:style-name="T584">1180</text:span></text:a><text:span text:style-name="T585">, 2008-11-19, Žin.,<text:s/></text:span><text:span text:style-name="T586">2008, Nr. 136-5317 (2008-11-27), i. k. 1081100NUTA00001180</text:span></text:p>
      <text:p text:style-name="P587"><text:span text:style-name="T588">Dėl Lietuvos Respublikos Vyriausybės 2008 m. liepos 23 d. nutarimo Nr. 780 "Dėl Techninės paramos administravimo ir finansavimo taisyklių patvirtinimo" pakeitimo</text:span></text:p>
      <text:p text:style-name="P589"/>
      <text:p text:style-name="P590"><text:span text:style-name="T591">2.</text:span></text:p>
      <text:p text:style-name="P592"><text:span text:style-name="T593">Lietuvos Respublikos Vyriausybė</text:span><text:span text:style-name="T594">, Nutarimas</text:span></text:p>
      <text:p text:style-name="P595"><text:span text:style-name="T596">Nr.<text:s/></text:span><text:a xlink:href="https://www.e-tar.lt/portal/legalAct.html?documentId=TAR.052DE9741F44" office:target-frame-name="_top" xlink:show="replace"><text:span text:style-name="T597">62</text:span></text:a><text:span text:style-name="T598">, 2010-01-20, Žin., 2010, Nr. 9-415 (2010-01-23), i. k. 1101100NUTA00000062</text:span></text:p>
      <text:p text:style-name="P599"><text:span text:style-name="T600">Dėl Lietuvos Respublikos Vyriausybės 2008 m. liepos 23 d. nutarimo Nr. 780 "Dėl<text:s/></text:span><text:span text:style-name="T601">Techninės paramos administravimo ir finansavimo taisyklių patvirtini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134F31365DD5" office:target-frame-name="_top" xlink:show="replace"><text:span text:style-name="T609">378</text:span></text:a><text:span text:style-name="T610">, 2011-03-30, Žin., 2011, Nr. 41-1948<text:s/></text:span><text:span text:style-name="T611">(2011-04-07), i. k. 1111100NUTA00000378</text:span></text:p>
      <text:p text:style-name="P612"><text:span text:style-name="T613">Dėl Lietuvos Respublikos Vyriausybės 2008 m. liepos 23 d. nutarimo Nr. 780 "Dėl Techninės paramos administravimo ir finansavimo taisyklių patvirtinimo"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E3F0F08308A3" office:target-frame-name="_top" xlink:show="replace"><text:span text:style-name="T621">55</text:span></text:a><text:span text:style-name="T622">, 2012-01-18, Žin., 2012, Nr. 10-391 (2012-01-21), i. k. 1121100NUTA00000055</text:span></text:p>
      <text:p text:style-name="P623"><text:span text:style-name="T624">Dėl Lietuvos Respublikos Vyriausybės 2008 m. liepos 23 d. nutarimo Nr. 780 "Dėl Techninės paramos<text:s/></text:span><text:span text:style-name="T625">administravimo ir finansavi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4T12:52:00Z</meta:creation-date>
    <dc:date>2022-10-04T12:52:00Z</dc:date>
    <meta:print-date>2008-08-05T10:29:00Z</meta:print-date>
    <meta:template xlink:href="Normal.dotm" xlink:type="simple"/>
    <meta:editing-cycles>2</meta:editing-cycles>
    <meta:editing-duration>PT0S</meta:editing-duration>
    <meta:document-statistic meta:page-count="20" meta:paragraph-count="544" meta:word-count="11093" meta:character-count="68567" meta:row-count="2072" meta:non-whitespace-character-count="58018"/>
  </office:meta>
</office:document-meta>
</file>