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fo:text-align="justify" fo:text-indent="0.4923in"/>
      <style:text-properties fo:color="#000000" style:font-size-complex="4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19-11-15 iki 2024-04-09</text:span></text:p>
      <text:p text:style-name="P8"/>
      <text:p text:style-name="P9"><text:span text:style-name="T10">Įsakymas paskelbtas: Žin. 2003, Nr.<text:s/></text:span><text:a xlink:href="https://www.e-tar.lt/portal/legalAct.html?documentId=TAR.3658C85DED9F" office:target-frame-name="_top" xlink:show="replace"><text:span text:style-name="T11">106-4763</text:span></text:a><text:span text:style-name="T12">, i. k. 1032080ISAK00ĮV-389</text:span></text:p>
      <text:p text:style-name="P13"/>
      <text:p text:style-name="P14"><text:s/></text:p>
      <text:p text:style-name="P15"><text:span text:style-name="T16"/><text:span text:style-name="T17">LIETUVOS RESPUBLIKOS KULTŪROS MINISTRAS</text:span></text:p>
      <text:p text:style-name="P18"/>
      <text:p text:style-name="P19">Į S A K Y M A S</text:p>
      <text:p text:style-name="P20"><text:span text:style-name="T21">DĖL MUZIEJŲ TARYBOS NUOSTATŲ PATVIRTINIMO</text:span></text:p>
      <text:p text:style-name="P22"/>
      <text:p text:style-name="P23">2003 m. spalio 29 d. Nr. ĮV-389</text:p>
      <text:p text:style-name="P24">Vilnius</text:p>
      <text:p text:style-name="P25"/>
      <text:p text:style-name="P26"><text:span text:style-name="T27">Vadovaudamasi Lietuvos Respublikos muziejų įstatymo (Žin., 2003, Nr. 59-2638)<text:s/></text:span><text:span text:style-name="T28">5 straipsniu,</text:span></text:p>
      <text:p text:style-name="P29"><text:span text:style-name="T30">tvirtinu</text:span><text:span text:style-name="T31"><text:s/>Muziejų tarybos nuostatus (pridedami).</text:span></text:p>
      <text:p text:style-name="P32"/>
      <text:p text:style-name="P33"/>
      <text:p text:style-name="P34"><text:span text:style-name="T35">KULTŪROS MINISTRĖ</text:span><text:span text:style-name="T36"><text:tab/>ROMA ŽAKAITIENĖ</text:span></text:p>
      <text:soft-page-break/>
      <text:p text:style-name="P37"><text:span text:style-name="T43">PATVIRTINTA</text:span></text:p>
      <text:p text:style-name="P44">Lietuvos Respublikos kultūros<text:s/></text:p>
      <text:p text:style-name="P45"><text:span text:style-name="T46">ministro</text:span></text:p>
      <text:p text:style-name="P47">2003 m. spalio 29 d. įsakymu<text:s/></text:p>
      <text:p text:style-name="P48"><text:span text:style-name="T49">Nr. ĮV-389</text:span></text:p>
      <text:p text:style-name="P50"/>
      <text:p text:style-name="P51"><text:span text:style-name="T52">MUZIEJŲ TARYB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uziejų tarybos (toliau – Taryba) nuostatai nustato Tarybos, atliekančios eksperto ir konsultanto funkcijas<text:s/></text:span><text:span text:style-name="T62">sprendžiant muziejų politikos formavimo ir įgyvendinimo klausimus, uždavinius ir funkcijas, teises, sudėtį ir darbo organizavimą.</text:span><text:s/></text:p>
      <text:p text:style-name="P63">Punkto pakeitimai:</text:p>
      <text:p text:style-name="P64"><text:span text:style-name="T65">Nr.<text:s/></text:span><text:a xlink:href="https://www.e-tar.lt/portal/legalAct.html?documentId=24c0c3f0e82e11e4a4809231b4b55019" office:target-frame-name="_top" xlink:show="replace"><text:span text:style-name="T66">ĮV-256</text:span></text:a><text:span text:style-name="T67">, 2015-04-17, paskelbta TAR 2015-04-22, i. k. 2015-06091</text:span></text:p>
      <text:p text:style-name="Normal"/>
      <text:p text:style-name="P68"><text:span text:style-name="T69">2</text:span><text:span text:style-name="T70">. Taryba savo veikloje vadovaujasi Lietuvos Respublikos įstatymais, kitais Lietuvos Respublikos Seimo priimtais teisės aktais, Lietuvos Respublikos Prezidento dekretais, Lietuvos Respubli</text:span><text:span text:style-name="T71">kos Vyriausybės nutarimais, kultūros ministro įsakymais, kitais teisės aktais ir šiais nuostatais.</text:span></text:p>
      <text:p text:style-name="P72"><text:span text:style-name="T73">3</text:span><text:span text:style-name="T74">. Taryba apie savo veiklą informuoja visuomenę ir ne rečiau kaip kartą per metus atsiskaito kultūros ministrui.</text:span></text:p>
      <text:p text:style-name="P75"/>
      <text:p text:style-name="P76"><text:span text:style-name="T77">II</text:span><text:span text:style-name="T78">.<text:s/></text:span><text:span text:style-name="T79">TARYBOS UŽDAVINIAI IR FUNKCIJ</text:span><text:span text:style-name="T80">OS</text:span></text:p>
      <text:p text:style-name="P81"/>
      <text:p text:style-name="P82"><text:span text:style-name="T83">4</text:span><text:span text:style-name="T84">. Svarbiausiasis Tarybos uždavinys yra teikti Kultūros ministerijai pasiūlymus dėl kultūros politikos muziejininkystės srityje formavimo bei šios politikos įgyvendinimo.</text:span></text:p>
      <text:p text:style-name="P85"><text:span text:style-name="T86">5</text:span><text:span text:style-name="T87">. Vykdydama šį uždavinį, Taryba atlieka šias funkcijas:</text:span></text:p>
      <text:p text:style-name="P88"><text:span text:style-name="T89">5.1</text:span><text:span text:style-name="T90">. teikia pa</text:span><text:span text:style-name="T91">siūlymus bei išvadas muziejų plėtotės strategijos klausimais;</text:span><text:s/></text:p>
      <text:p text:style-name="P92">Punkto pakeitimai:</text:p>
      <text:p text:style-name="P93"><text:span text:style-name="T94">Nr.<text:s/></text:span><text:a xlink:href="https://www.e-tar.lt/portal/legalAct.html?documentId=24c0c3f0e82e11e4a4809231b4b55019" office:target-frame-name="_top" xlink:show="replace"><text:span text:style-name="T95">ĮV-256</text:span></text:a><text:span text:style-name="T96">, 2015-04-17, paskelbta TAR 2015-04-22, i. k. 2015-06091</text:span></text:p>
      <text:p text:style-name="Normal"/>
      <text:p text:style-name="P97"><text:span text:style-name="T98">5.2</text:span><text:span text:style-name="T99">.</text:span><text:span text:style-name="T100"><text:s/>teikia pasiūlymus bei išvadas dėl įvairios teisinės formos muziejų steigimo, reorganizavimo ar likvidavimo;</text:span></text:p>
      <text:p text:style-name="P101"><text:span text:style-name="T102">5.3</text:span><text:span text:style-name="T103">. svarsto muziejų programas, teikia pasiūlymus dėl jų finansavimo iš valstybės biudžeto;</text:span><text:s/></text:p>
      <text:p text:style-name="P104">Punkto pakeitimai:</text:p>
      <text:p text:style-name="P105"><text:span text:style-name="T106">Nr.<text:s/></text:span><text:a xlink:href="https://www.e-tar.lt/portal/legalAct.html?documentId=24c0c3f0e82e11e4a4809231b4b55019" office:target-frame-name="_top" xlink:show="replace"><text:span text:style-name="T107">ĮV-256</text:span></text:a><text:span text:style-name="T108">, 2015-04-17, paskelbta TAR 2015-04-22, i. k. 2015-06091</text:span></text:p>
      <text:p text:style-name="Normal"/>
      <text:p text:style-name="P109"><text:span text:style-name="T110">5.4</text:span><text:span text:style-name="T111">. teikia Kultūros ministerijai pasiūlymus dėl muziejų veiklą reglamentuojančių dokumentų rengimo bei tobulinimo;</text:span></text:p>
      <text:p text:style-name="P112"><text:span text:style-name="T113">5.5</text:span><text:span text:style-name="T114">. svarsto muziejininkystės mokslinių tyrimų kryptis ir jų finansavimą;</text:span></text:p>
      <text:p text:style-name="P115"><text:span text:style-name="T116">5.6</text:span><text:span text:style-name="T117">. nagrinėja atskirų muziejų veiklos bei muziejų sistemos funkcionavimo klausimus;</text:span></text:p>
      <text:p text:style-name="P118"><text:span text:style-name="T119">5.7</text:span><text:span text:style-name="T120">. siūlo muziejų darbuotojų kandidatūras valstybiniams apdovanojimams, garbės vardam</text:span><text:span text:style-name="T121">s, premijoms, stipendijoms, valstybinėms pensijoms gauti;</text:span></text:p>
      <text:p text:style-name="P122"><text:span text:style-name="T123">5.8</text:span><text:span text:style-name="T124">. teikia mokymo ir mokslo įstaigoms pasiūlymus dėl muziejininkystės specialistų rengimo, tobulinimo bei muziejininkystės mokslo plėtojimo;</text:span></text:p>
      <text:p text:style-name="P125"><text:span text:style-name="T126">5.9</text:span><text:span text:style-name="T127">. nagrinėja, kaip Lietuvos muziejuose<text:s/></text:span><text:span text:style-name="T128">laikomasi Lietuvos Respublikos muziejų įstatymo, vykdomi kiti muziejų veiklą reglamentuojantys teisės aktai;</text:span></text:p>
      <text:p text:style-name="P129"><text:span text:style-name="T130">5.10</text:span><text:span text:style-name="T131">. svarsto kitus muziejininkystės klausimus, dėl kurių į Tarybą kreipiasi kultūros ministras.</text:span></text:p>
      <text:p text:style-name="P132"/>
      <text:p text:style-name="P133"><text:span text:style-name="T134">III</text:span><text:span text:style-name="T135">.<text:s/></text:span><text:span text:style-name="T136">TARYBOS TEISĖS</text:span></text:p>
      <text:p text:style-name="P137"><text:span text:style-name="T138">6</text:span><text:span text:style-name="T139">. Taryba<text:s/></text:span><text:span text:style-name="T140">turi teisę:</text:span></text:p>
      <text:p text:style-name="P141"><text:span text:style-name="T142">6.1</text:span><text:span text:style-name="T143">. išklausyti savo posėdžiuose Kultūros ministerijos, jai atskaitingų muziejų bei valstybės ar savivaldybių muziejų atstovų pranešimus muziejų veiklos klausimais;</text:span></text:p>
      <text:p text:style-name="P144"><text:span text:style-name="T145">6.2</text:span><text:span text:style-name="T146">. gauti reikiamą informaciją iš Kultūros ministerijos bei valstybės ar</text:span><text:span text:style-name="T147"><text:s/>savivaldybių muziejų;</text:span></text:p>
      <text:p text:style-name="P148"><text:span text:style-name="T149">6.3</text:span><text:span text:style-name="T150">. teikti valstybės ir savivaldybių institucijoms išvadas ir pasiūlymus muziejų darbo tobulinimo klausimais.</text:span></text:p>
      <text:p text:style-name="P151"/>
      <text:p text:style-name="P152"><text:span text:style-name="T153">IV</text:span><text:span text:style-name="T154">.<text:s/></text:span><text:span text:style-name="T155">TARYBOS SUDĖTIS IR DARBO ORGANIZAVIMAS</text:span></text:p>
      <text:p text:style-name="P156"/>
      <text:p text:style-name="P157"><text:span text:style-name="T158">7</text:span><text:span text:style-name="T159">. Tarybą sudaro 11 narių, iš kurių 3 narius deleguoja Lietuv</text:span><text:span text:style-name="T160">os muziejų asociacija, po 2 narius – Savivaldybių muziejų bendrija ir Tarptautinės muziejų tarybos (ICOM) Lietuvos skyrius, 4 narius skiria kultūros ministras.</text:span><text:s/></text:p>
      <text:p text:style-name="P161">Punkto pakeitimai:</text:p>
      <text:p text:style-name="P162"><text:span text:style-name="T163">Nr.<text:s/></text:span><text:a xlink:href="https://www.e-tar.lt/portal/legalAct.html?documentId=7489675006e911ea9d279ea27696ab7b" office:target-frame-name="_top" xlink:show="replace"><text:span text:style-name="T164">ĮV-740</text:span></text:a><text:span text:style-name="T165">, 2019-11-14, paskelbta TAR 2019-11-14, i. k. 2019-18307</text:span></text:p>
      <text:p text:style-name="Normal"/>
      <text:p text:style-name="P166"><text:span text:style-name="T167">8</text:span><text:span text:style-name="T168">. Tarybos personalinę sudėtį 3 metų kadencijai tvirtina kultūros ministras. Tarybos narys pareigas gali eiti ne daugiau kaip dvi kadencijas iš eilės. Tarybos<text:s/></text:span><text:span text:style-name="T169">sudėtis, pasibaigus kadencijai, atnaujinama ne mažiau kaip 1/3 narių.</text:span></text:p>
      <text:p text:style-name="P170"><text:span text:style-name="T171">9</text:span><text:span text:style-name="T172">. Taryba iš savo narių paprastąja balsų dauguma renka kadencijos laikotarpiui pirmininką ir jo pavaduotoją.</text:span></text:p>
      <text:p text:style-name="P173"><text:span text:style-name="T174">10</text:span><text:span text:style-name="T175">. Tarybos pirmininkas, jeigu jo nėra – Tarybos pirmininko pavaduoto</text:span><text:span text:style-name="T176">jas, organizuoja Tarybos darbą, pirmininkauja Tarybos posėdžiams, atsako už jos veiklą, atstovauja jai.</text:span></text:p>
      <text:p text:style-name="P177"><text:span text:style-name="T178">11</text:span><text:span text:style-name="T179">. Pagrindinė Tarybos narių susirinkimo veiklos forma yra posėdžiai. Taryba renkasi ne rečiau kaip 2 kartus per metus. Prireikus svarstyti klausimu</text:span><text:span text:style-name="T180">s skubos tvarka ir (ar) nesant galimybės surengti posėdžio, Tarybos pirmininko sprendimu Tarybos narių susirinkimo nutarimai gali būti priimami vadovaujantis visų Tarybos narių susirinkimo narių rašytinės apklausos arba apklausos elektroniniu paštu rezulta</text:span><text:span text:style-name="T181">tais. Neeilinis posėdis gali būti sušauktas Tarybos pirmininko iniciatyva, pusės Tarybos narių reikalavimu arba kultūros ministro iniciatyva.</text:span><text:s/></text:p>
      <text:p text:style-name="P182">Punkto pakeitimai:</text:p>
      <text:p text:style-name="P183"><text:span text:style-name="T184">Nr.<text:s/></text:span><text:a xlink:href="https://www.e-tar.lt/portal/legalAct.html?documentId=24c0c3f0e82e11e4a4809231b4b55019" office:target-frame-name="_top" xlink:show="replace"><text:span text:style-name="T185">ĮV-256</text:span></text:a><text:span text:style-name="T186">, 2015-04-17, paskelbta TAR 2015-04-22, i. k. 2015-06091</text:span></text:p>
      <text:p text:style-name="P187"><text:span text:style-name="T188">Nr.<text:s/></text:span><text:a xlink:href="https://www.e-tar.lt/portal/legalAct.html?documentId=2bfe8f601d5c11e88e8fef3b3f51dc2f" office:target-frame-name="_top" xlink:show="replace"><text:span text:style-name="T189">ĮV-231</text:span></text:a><text:span text:style-name="T190">, 2018-03-01, paskelbta TAR 2018-03-01, i. k. 2018-03377</text:span></text:p>
      <text:p text:style-name="Normal"/>
      <text:p text:style-name="P191"><text:span text:style-name="T192">12</text:span><text:span text:style-name="T193">. Tarybos pos</text:span><text:span text:style-name="T194">ėdis teisėtas, jeigu jame dalyvauja ne mažiau kaip 2/3 Tarybos narių.</text:span></text:p>
      <text:p text:style-name="P195"><text:span text:style-name="T196">13</text:span><text:span text:style-name="T197">. Tarybos nutarimai priimami, jeigu už juos balsuoja daugiau kaip pusė Tarybos narių. Balsams pasiskirsčius po lygiai, lemia Tarybos pirmininko (jeigu jo nėra – Tarybos pirmininko<text:s/></text:span><text:span text:style-name="T198">pavaduotojo) balsas.</text:span></text:p>
      <text:p text:style-name="P199"><text:span text:style-name="T200">14</text:span><text:span text:style-name="T201">. Tarybos nutarimai įforminami posėdžio protokolu, kurį pasirašo Tarybos pirmininkas ir sekretorius.</text:span></text:p>
      <text:p text:style-name="P202"><text:span text:style-name="T203">15</text:span><text:span text:style-name="T204">. Kultūros ministerija techniškai aptarnauja Tarybos veiklą. Tarybos posėdžiams rengti, dokumentacijai tvarkyti ir<text:s/></text:span><text:span text:style-name="T205">protokoluoti posėdžius Kultūros ministerija skiria sekretorių, kuris nėra Tarybos narys.</text:span></text:p>
      <text:p text:style-name="P206"><text:span text:style-name="T207">16</text:span><text:span text:style-name="T208">. Tarybos narių paslaugos apmokamos vadovaujantis Lietuvos Respublikos kultūros ministro 2019 m. liepos 1 d. įsakymu Nr. ĮV-459 „Dėl Įstatymų pagrindais sudarytų</text:span><text:span text:style-name="T209"><text:s/>komisijų pirmininkų, jų pavaduotojų ir narių atlygio mokėjimo tvarkos aprašo patvirtinimo“ patvirtintu Įstatymų pagrindais sudarytų komisijų pirmininkų, jų pavaduotojų ir narių atlygio mokėjimo tvarkos aprašu.</text:span><text:s/></text:p>
      <text:p text:style-name="P210">Papildyta punktu:</text:p>
      <text:p text:style-name="P211"><text:span text:style-name="T212">Nr.<text:s/></text:span><text:a xlink:href="https://www.e-tar.lt/portal/legalAct.html?documentId=24c0c3f0e82e11e4a4809231b4b55019" office:target-frame-name="_top" xlink:show="replace"><text:span text:style-name="T213">ĮV-256</text:span></text:a><text:span text:style-name="T214">, 2015-04-17, paskelbta TAR 2015-04-22, i. k. 2015-06091</text:span></text:p>
      <text:p text:style-name="P215">Punkto pakeitimai:</text:p>
      <text:p text:style-name="P216"><text:span text:style-name="T217">Nr.<text:s/></text:span><text:a xlink:href="https://www.e-tar.lt/portal/legalAct.html?documentId=dd58a520ca1c11e9929af1b9eea48566" office:target-frame-name="_top" xlink:show="replace"><text:span text:style-name="T218">ĮV-559</text:span></text:a><text:span text:style-name="T219">, 2019-08-28, paskelbta TAR 2019-08-29, i. k. 2019-13643</text:span></text:p>
      <text:p text:style-name="Normal"/>
      <text:p text:style-name="P220"><text:span text:style-name="T221">______________</text:span></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kultūros ministerija, Įsakymas</text:span></text:p>
      <text:p text:style-name="P231"><text:span text:style-name="T232">Nr.<text:s/></text:span><text:a xlink:href="https://www.e-tar.lt/portal/legalAct.html?documentId=24c0c3f0e82e11e4a4809231b4b55019" office:target-frame-name="_top" xlink:show="replace"><text:span text:style-name="T233">ĮV-256</text:span></text:a><text:span text:style-name="T234">, 2015-04-17, paskelbta TAR 2015-04-22, i. k. 2015-06091</text:span></text:p>
      <text:p text:style-name="P235"><text:span text:style-name="T236">Dėl Lietuvos Respublikos kultūros ministro 2003 m. spalio 29 d. įsakymo Nr. ĮV-389 „Dėl Muziejų tarybos nuostatų patvirtinimo“ pakeitimo</text:span></text:p>
      <text:p text:style-name="P237"/>
      <text:p text:style-name="P238"><text:span text:style-name="T239">2.</text:span></text:p>
      <text:p text:style-name="P240"><text:span text:style-name="T241">Lietuvos Respublikos kultūr</text:span><text:span text:style-name="T242">os ministerija, Įsakymas</text:span></text:p>
      <text:p text:style-name="P243"><text:span text:style-name="T244">Nr.<text:s/></text:span><text:a xlink:href="https://www.e-tar.lt/portal/legalAct.html?documentId=2bfe8f601d5c11e88e8fef3b3f51dc2f" office:target-frame-name="_top" xlink:show="replace"><text:span text:style-name="T245">ĮV-231</text:span></text:a><text:span text:style-name="T246">, 2018-03-01, paskelbta TAR 2018-03-01, i. k. 2018-03377</text:span></text:p>
      <text:p text:style-name="P247"><text:span text:style-name="T248">Dėl Lietuvos Respublikos kultūros ministro 2003 m. spalio 29 d. įs</text:span><text:span text:style-name="T249">akymo Nr. ĮV-389 „Dėl Muziejų tarybos nuostatų patvirtinimo“ pakeitimo</text:span></text:p>
      <text:p text:style-name="P250"/>
      <text:p text:style-name="P251"><text:span text:style-name="T252">3.</text:span></text:p>
      <text:p text:style-name="P253"><text:span text:style-name="T254">Lietuvos Respublikos kultūros ministerija, Įsakymas</text:span></text:p>
      <text:p text:style-name="P255"><text:span text:style-name="T256">Nr.<text:s/></text:span><text:a xlink:href="https://www.e-tar.lt/portal/legalAct.html?documentId=dd58a520ca1c11e9929af1b9eea48566" office:target-frame-name="_top" xlink:show="replace"><text:span text:style-name="T257">ĮV-559</text:span></text:a><text:span text:style-name="T258">, 2019-08-28,<text:s/></text:span><text:span text:style-name="T259">paskelbta TAR 2019-08-29, i. k. 2019-13643</text:span></text:p>
      <text:p text:style-name="P260"><text:span text:style-name="T261">Dėl Lietuvos Respublikos kultūros ministro 2003 m. spalio 29 d. įsakymo Nr. ĮV-389 "Dėl Muziejų tarybos nuostatų patvirtinimo" pakeitimo</text:span></text:p>
      <text:p text:style-name="P262"/>
      <text:p text:style-name="P263"><text:span text:style-name="T264">4.</text:span></text:p>
      <text:p text:style-name="P265"><text:span text:style-name="T266">Lietuvos Respublikos kultūros ministerija, Įsakymas</text:span></text:p>
      <text:p text:style-name="P267"><text:span text:style-name="T268">Nr.<text:s/></text:span><text:a xlink:href="https://www.e-tar.lt/portal/legalAct.html?documentId=7489675006e911ea9d279ea27696ab7b" office:target-frame-name="_top" xlink:show="replace"><text:span text:style-name="T269">ĮV-740</text:span></text:a><text:span text:style-name="T270">, 2019-11-14, paskelbta TAR 2019-11-14, i. k. 2019-18307</text:span></text:p>
      <text:p text:style-name="P271"><text:span text:style-name="T272">Dėl Lietuvos Respublikos kultūros ministro 2003 m. spalio 29 d. įsakymo Nr. ĮV-389 „Dėl Muziejų tarybos nuostat</text:span><text:span text:style-name="T273">ų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0T06:10:00Z</meta:creation-date>
    <dc:date>2024-04-10T06:10:00Z</dc:date>
    <meta:template xlink:href="Normal.dotm" xlink:type="simple"/>
    <meta:editing-cycles>2</meta:editing-cycles>
    <meta:editing-duration>PT0S</meta:editing-duration>
    <meta:document-statistic meta:page-count="3" meta:paragraph-count="68" meta:word-count="1064" meta:character-count="8392" meta:row-count="238" meta:non-whitespace-character-count="7396"/>
  </office:meta>
</office:document-meta>
</file>